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4" style:parent-style-name="Normal" style:family="paragraph">
      <style:paragraph-properties fo:text-align="justify" fo:text-indent="0.5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 fo:text-indent="0.5in"/>
      <style:text-properties style:font-name="Times New Roman" fo:font-size="10pt" style:font-size-asian="10pt"/>
    </style:style>
    <style:style style:name="P6" style:parent-style-name="Heading1" style:family="paragraph">
      <style:text-properties style:font-name="Times New Roman" fo:font-size="10pt" style:font-size-asian="10pt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10pt" style:font-size-asian="10pt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1" style:parent-style-name="Normal" style:family="paragraph">
      <style:paragraph-properties fo:text-align="justify" fo:margin-left="0.5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T1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" style:parent-style-name="DefaultParagraphFont" style:family="text">
      <style:text-properties style:font-name="Times New Roman" fo:font-size="10pt" style:font-size-asian="10pt"/>
    </style:style>
    <style:style style:name="T1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7" style:parent-style-name="DefaultParagraphFont" style:family="text">
      <style:text-properties style:font-name="Times New Roman" fo:font-size="10pt" style:font-size-asian="10pt"/>
    </style:style>
    <style:style style:name="T1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T2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3" style:parent-style-name="DefaultParagraphFont" style:family="text">
      <style:text-properties style:font-name="Times New Roman" fo:font-size="10pt" style:font-size-asian="10pt"/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4.1034in" style:use-optimal-column-width="false"/>
    </style:style>
    <style:style style:name="TableColumn30" style:family="table-column">
      <style:table-column-properties style:column-width="2.2951in" style:use-optimal-column-width="false"/>
    </style:style>
    <style:style style:name="TableColumn31" style:family="table-column">
      <style:table-column-properties style:column-width="1.8687in" style:use-optimal-column-width="false"/>
    </style:style>
    <style:style style:name="Table26" style:family="table">
      <style:table-properties style:width="10.409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size="10pt" style:font-size-asian="10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Row187" style:family="table-row">
      <style:table-row-properties style:min-row-height="0.4187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203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TableColumn205" style:family="table-column">
      <style:table-column-properties style:column-width="0.3708in" style:use-optimal-column-width="false"/>
    </style:style>
    <style:style style:name="TableColumn206" style:family="table-column">
      <style:table-column-properties style:column-width="1.7715in" style:use-optimal-column-width="false"/>
    </style:style>
    <style:style style:name="TableColumn207" style:family="table-column">
      <style:table-column-properties style:column-width="4.1034in" style:use-optimal-column-width="false"/>
    </style:style>
    <style:style style:name="TableColumn208" style:family="table-column">
      <style:table-column-properties style:column-width="2.2951in" style:use-optimal-column-width="false"/>
    </style:style>
    <style:style style:name="TableColumn209" style:family="table-column">
      <style:table-column-properties style:column-width="1.8687in" style:use-optimal-column-width="false"/>
    </style:style>
    <style:style style:name="Table204" style:family="table">
      <style:table-properties style:width="10.4097in" fo:margin-left="0in" table:align="left"/>
    </style:style>
    <style:style style:name="TableRow210" style:family="table-row">
      <style:table-row-properties style:min-row-height="0.4138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 New Roman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Times New Roman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 New Roman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Times New Roman" fo:font-size="10pt" style:font-size-asian="10pt"/>
    </style:style>
    <style:style style:name="TableRow226" style:family="table-row">
      <style:table-row-properties style:min-row-height="0.4187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Times New Roman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name="Times New Roman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Times New Roman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Times New Roman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Times New Roman" fo:font-size="10pt" style:font-size-asian="10pt"/>
    </style:style>
    <style:style style:name="TableRow253" style:family="table-row">
      <style:table-row-properties style:min-row-height="0.4187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imes New Roman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="Times New Roman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Times New Roman" fo:font-size="10pt" style:font-size-asian="10pt"/>
    </style:style>
    <style:style style:name="T262" style:parent-style-name="DefaultParagraphFont" style:family="text">
      <style:text-properties style:font-name="Times New Roman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Times New Roman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Times New Roman" fo:font-size="10pt" style:font-size-asian="10pt"/>
    </style:style>
    <style:style style:name="T27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olumn274" style:family="table-column">
      <style:table-column-properties style:column-width="0.3708in" style:use-optimal-column-width="false"/>
    </style:style>
    <style:style style:name="TableColumn275" style:family="table-column">
      <style:table-column-properties style:column-width="1.575in" style:use-optimal-column-width="false"/>
    </style:style>
    <style:style style:name="TableColumn276" style:family="table-column">
      <style:table-column-properties style:column-width="4.3in" style:use-optimal-column-width="false"/>
    </style:style>
    <style:style style:name="TableColumn277" style:family="table-column">
      <style:table-column-properties style:column-width="2.2951in" style:use-optimal-column-width="false"/>
    </style:style>
    <style:style style:name="TableColumn278" style:family="table-column">
      <style:table-column-properties style:column-width="1.8687in" style:use-optimal-column-width="false"/>
    </style:style>
    <style:style style:name="Table273" style:family="table">
      <style:table-properties style:width="10.409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 New Roman" fo:font-size="10pt" style:font-size-asian="10pt"/>
    </style:style>
    <style:style style:name="T283" style:parent-style-name="DefaultParagraphFont" style:family="text">
      <style:text-properties style:font-name="Times New Roman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Times New Roman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Times New Roman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 New Roman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Times New Roman" fo:font-size="10pt" style:font-size-asian="10pt"/>
    </style:style>
    <style:style style:name="TableRow296" style:family="table-row">
      <style:table-row-properties style:min-row-height="0.418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 New Roman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reformatted" style:family="paragraph">
      <style:paragraph-properties>
        <style:tab-stops/>
      </style:paragraph-properties>
    </style:style>
    <style:style style:name="T302" style:parent-style-name="DefaultParagraphFont" style:family="text"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0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1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316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317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318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320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2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2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2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Times New Roman" fo:font-size="10pt" style:font-size-asian="10pt"/>
    </style:style>
    <style:style style:name="T328" style:parent-style-name="DefaultParagraphFon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IXP-726</text:p>
      <text:p text:style-name="P3">SVEIKATOS REIKALŲ KOMITETAS<text:s/></text:p>
      <text:p text:style-name="P4"><text:tab/><text:tab/><text:tab/><text:tab/><text:tab/><text:tab/><text:tab/><text:tab/><text:tab/><text:tab/><text:tab/><text:tab/><text:tab/><text:tab/>2001 m. birželio 21 d.</text:p>
      <text:p text:style-name="P5"><text:tab/><text:tab/><text:tab/><text:tab/><text:tab/><text:tab/><text:tab/><text:tab/><text:tab/><text:tab/><text:tab/><text:tab/><text:tab/><text:tab/><text:tab/>Vilnius</text:p>
      <text:h text:style-name="P6" text:outline-level="1">PAGRINDINIO KOMITETO</text:h>
      <text:h text:style-name="P7" text:outline-level="1">IŠVADOS PROJEKTAS</text:h>
      <text:p text:style-name="P8">dėl Produktų saugos įstatymo pakeitimo įstatymo projekto IXP-726</text:p>
      <text:p text:style-name="P9"/>
      <text:p text:style-name="P10">1. Klausymai dėl įstatymo projekto įvyko 2001 m. birželio 20 d.</text:p>
      <text:p text:style-name="P11"><text:span text:style-name="T12">2. Klausymuose dalyvavo: <text:s/></text:span><text:span text:style-name="T13">Komiteto</text:span><text:span text:style-name="T14"><text:s/></text:span><text:span text:style-name="T15">nariai</text:span><text:span text:style-name="T16"><text:s/></text:span><text:span text:style-name="T17">V</text:span><text:span text:style-name="T18">.</text:span><text:span text:style-name="T19">Nekrašas,</text:span><text:span text:style-name="T20"><text:s/></text:span><text:span text:style-name="T21">J</text:span><text:span text:style-name="T22">.<text:s/></text:span><text:span text:style-name="T23">Matulevičius, Komiteto patarėjai R. Virbalis ir V. Šukaitienė, Sveikatos apsaugos ministerijos atstovas R. Sabaliauskas, Valstybinės maisto ir veterinarijos tarnybos atstovas Z. Stanevičius</text:span><text:span text:style-name="T24">.<text:s/></text:span></text:p>
      <text:p text:style-name="P25">3. Ekspertų, konsultantų, specialistų išvado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Nr.</text:span></text:p>
          </table:table-cell>
          <table:table-cell table:style-name="TableCell36">
            <text:p text:style-name="P37"><text:span text:style-name="T38">Pasiūlymo teikėjas</text:span></text:p>
          </table:table-cell>
          <table:table-cell table:style-name="TableCell39">
            <text:p text:style-name="P40"><text:span text:style-name="T41">Pasiūlymo turinys</text:span></text:p>
          </table:table-cell>
          <table:table-cell table:style-name="TableCell42">
            <text:p text:style-name="P43"><text:span text:style-name="T44">Išvados projekto rengėjų nuomonė dėl pasiūlymo (pritarti ar nepritarti)</text:span></text:p>
          </table:table-cell>
          <table:table-cell table:style-name="TableCell45">
            <text:p text:style-name="P46"><text:span text:style-name="T47">Argumentai, dėl kurių pasiūlymas nepriimtinas</text:span></text:p>
          </table:table-cell>
        </table:table-row>
        <table:table-row table:style-name="TableRow48">
          <table:table-cell table:style-name="TableCell49">
            <text:p text:style-name="P50"><text:span text:style-name="T51">1.<text:s/></text:span></text:p>
          </table:table-cell>
          <table:table-cell table:style-name="TableCell52">
            <text:p text:style-name="P53">Teisės departamentas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Europos teisės departamentas</text:p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1. Siekdami teisinės sistemos vieningumo, vienodo tapačių sąvokų vartojimo skirtinguose įstatymuose, o taip pat atsižvelgdami į teikiamo įstatymo specifiką, siūlytume keičiamo įstatymo 3 straipsnio 8 dalyje po žodžių “fizinis arba juridinis asmuo” įrašyti žodžius “teisės aktų”.</text:p>
            <text:p text:style-name="P88">2. Siūlytume keičiamo įstatymo 3 straipsnio 9 dalyje vartojamą “paslaugų teikėjo“ sąvoką suvienodinti su Vartotojų teisių gynimo įstatyme vartojama analogiška sąvoka.</text:p>
            <text:p text:style-name="P89">3. Keičiamo įstatymo projekto 3 straipsnio 13 dalyje neaiški žodžio “kitais” teisinė prasmė, todėl siūlytume jį patikslinti arba išbraukti.</text:p>
            <text:p text:style-name="P90">4. Siūlytume keičiamo įstatymo 4 straipsnio 2 dalies antrajame sakinyje vietoj žodžių “jų nėra” įrašyti žodžius “nėra Europos standartų”.</text:p>
            <text:p text:style-name="P91">5. Reikėtų tikslinti keičiamo įstatymo 7 straipsnio 2 dalies nuostatas, nes jos reglamentuoja tik priemonių, draudžiančių naudotis ir prekiauti produktu, nustatymą, tačiau neapima kitų produkto pateikimo į rinką formų.</text:p>
            <text:p text:style-name="P92">6. Keičiamo įstatymo 17 straipsnio 1 dalies 2 punkte minimi tokie veiksmai, kaip siūlymas teikti produktą į rinką, produkto demonstravimas, tačiau produkto pateikimo į rinką sąvoka šių veiksmų neapima. Svarstytina, ar nereikėtų patikslinti produkto pateikimo į rinką sąvokos.<text:s/></text:p>
            <text:p text:style-name="P93">7. Įstatymo projekto 2 straipsnyje žodžiai “Produktų saugos”<text:s/><text:soft-page-break/>išbrauktini kaip pertekliniai.</text:p>
            <text:p text:style-name="P94">8. Siūlytume pakeisti teikiamo įstatymo projekto 3 straipsnio pavadinimą ir 3 straipsnį pavadinti “Pasiūlymai Vyriausybei”. Be to, šiame straipsnyje žodis “informacijos” keistinas žodžiu “informacija”.<text:s/></text:p>
            <text:p text:style-name="P95">Vertinant įstatymo projektą jo atitikimo Europos Sąjungos teisę požiūriu, galima pateikti šias pastabas ir pasiūlymus:</text:p>
            <text:p text:style-name="P96">1. Siūlytume keičiamo įstatymo 2 straipsnio 2 dalies antrame sakinyje žodį “atskirus” pakeisti žodžiais “tam tikrus”, nes žodis “atskirus” nevisiškai tiksliai atspindi Europos Sąjungos Tarybos 1992 m. birželio 29 d. direktyvos 92/59/ EEB dėl bendrosios gaminių saugos (toliau – Direktyva) 1 straipsnio 2 dalies 3 sakinio turinį.</text:p>
            <text:p text:style-name="P97">2. Siekiant, kad keičiamo įstatymo 4 straipsnio 2 dalies antrajame sakinyje pavartotas žodis “protingai” tiksliau atspindėtų Direktyvos 4 straipsnio 2 dalies turinį, siūlytume jį pakeisti žodžiu, turinčiu didesnį teisinį krūvį - “pagrįstai”.</text:p>
            <text:p text:style-name="P98"><text:span text:style-name="T99">3. Keičiamo įstatymo 7 straipsnio 1 dalyje nurodoma, kad</text:span><text:span text:style-name="T100"><text:s/>reikalavimas pranešti Europos Komisijai apie sprendimą taikyti priemones, apribojančias produkto pateikimą į rinką arba reikalaujančias pašalinti jį iš rinkos “… netaikomas, kai Taryba ar kontrolės institucijos nusprendžia, kad taikomos rinkos ribojimo pr</text:span><text:span text:style-name="T101">iemonės yra susijusios su vietinį poveikį turinčiu ir tik su Lietuvos Respublikos teritorija susijusiu įvykiu”. Norėtume atkreipti dėmesį į tai, kad Direktyvos 7 straipsnio 1 dalyje minėtas reikalavimas suformuluotas kaip objektyvus veiksnys, t.y. jis nepr</text:span><text:span text:style-name="T102">iklausantis nuo konkrečių subjektų valios. Todėl keičiamo įstatymo 7 straipsnio 1 dalies antrajame sakinyje siūlytume išbraukti žodžius “Taryba ar kontrolės institucijos nusprendžia”. Dėl tos pačios aplinkybės žodžiai “Taryba ar kontrolės institucijos” išb</text:span><text:span text:style-name="T103">rauktini ir iš keičiamo įstatymo 7 straipsnio 2 dalies antro sakinio. Be to, keičiamo įstatymo 7 straipsnio 2 dalies pirmajame sakinyje siūlytume žodį “skubias” pakeisti žodžiu “neatidėliotinas”, nes žodis “skubias” nevisiškai tiksliai atspindi direktyvos<text:s/></text:span><text:span text:style-name="T104">8 straipsnio 1 dalies nuostatas.</text:span></text:p>
          </table:table-cell>
          <table:table-cell table:style-name="TableCell105">
            <text:p text:style-name="P106">Pritarti<text:s/></text:p>
            <text:p text:style-name="P107"/>
            <text:p text:style-name="P108"/>
            <text:p text:style-name="P109"/>
            <text:p text:style-name="P110"/>
            <text:p text:style-name="P111">Iš dalies pritarti<text:s/></text:p>
            <text:p text:style-name="P112"/>
            <text:p text:style-name="P113"/>
            <text:p text:style-name="P114">Iš dalies pritarti<text:s/></text:p>
            <text:p text:style-name="P115"/>
            <text:p text:style-name="P116">Nepritarti<text:s/></text:p>
            <text:p text:style-name="P117"/>
            <text:p text:style-name="P118"/>
            <text:p text:style-name="P119">Iš dalies pritarti<text:s/></text:p>
            <text:p text:style-name="P120"/>
            <text:p text:style-name="P121"/>
            <text:p text:style-name="P122"/>
            <text:p text:style-name="P123">Nepritarti<text:s/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Pritarti<text:s/></text:p>
            <text:p text:style-name="P131"/>
            <text:p text:style-name="P132"/>
            <text:p text:style-name="P133"/>
            <text:p text:style-name="P134"/>
            <text:p text:style-name="P135"/>
            <text:p text:style-name="P136">Pritarti<text:s/></text:p>
            <text:p text:style-name="P137"/>
            <text:p text:style-name="P138"/>
            <text:p text:style-name="P139"/>
            <text:p text:style-name="P140"/>
            <text:p text:style-name="P141"/>
            <text:p text:style-name="P142">Pritarti<text:s/></text:p>
            <text:p text:style-name="P143"/>
            <text:p text:style-name="P144"/>
            <text:p text:style-name="P145"/>
            <text:p text:style-name="P146">Pritarti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Projekto formuluotė tikslesnė</text:p>
            <text:p text:style-name="P180"/>
            <text:p text:style-name="P181"/>
            <text:p text:style-name="P182"/>
            <text:p text:style-name="P183"/>
            <text:p text:style-name="P184"/>
            <text:p text:style-name="P185">Produkto teikimas rinkai šiame straipsnyje įtrauktas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tab/></text:span><text:span text:style-name="T200">4</text:span><text:span text:style-name="T201">.</text:span><text:span text:style-name="T202"><text:s/>Piliečių, visuomeninių organizacijų, politinių partijų bei politinių organizacijų, kitų suinteresuotų asmenų pasiūlymai, pataisos, pastabos:</text:span></text:p>
      <text:p text:style-name="P203"><text:tab/>5. Valstybės institucijų, savivaldybių pasiūlymai, pataisos, pastabos:<text:s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Eil.Nr.</text:span></text:p>
          </table:table-cell>
          <table:table-cell table:style-name="TableCell214">
            <text:p text:style-name="P215"><text:span text:style-name="T216">Pasiūlymo teikėjas</text:span></text:p>
          </table:table-cell>
          <table:table-cell table:style-name="TableCell217">
            <text:p text:style-name="P218"><text:span text:style-name="T219">Pasiūlymo turinys</text:span></text:p>
          </table:table-cell>
          <table:table-cell table:style-name="TableCell220">
            <text:p text:style-name="P221"><text:span text:style-name="T222">Išvados projekto rengėjų nuomonė dėl pasiūlymo (pritarti ar nepritarti)</text:span></text:p>
          </table:table-cell>
          <table:table-cell table:style-name="TableCell223">
            <text:p text:style-name="P224"><text:span text:style-name="T225">Argumentai, dėl kurių pasiūlymas nepriimtinas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Normal"><text:span text:style-name="T231">LR valstybinė maisto ir veterinarijos tarnyba</text:span></text:p>
          </table:table-cell>
          <table:table-cell table:style-name="TableCell232">
            <text:p text:style-name="P233">1. 3 str. pakeisti sąvokos “perdirbtas gaminys” apibrėžimą, nurodant, ar į šią sąvoką įeina maistas.</text:p>
            <text:p text:style-name="P234"/>
            <text:p text:style-name="P235">2. 35 str. po žodžių “Informaciniai pranešimai” įrašyti “Vyriausybės nustatyta tvarka”.</text:p>
            <text:p text:style-name="P236"><text:span text:style-name="T237">3. Išbraukti 18 str. 3 d., nes dubliuoja to paties straipsnio 2 d.</text:span></text:p>
          </table:table-cell>
          <table:table-cell table:style-name="TableCell238">
            <text:p text:style-name="P239">Pritarti iš<text:s/>dalies</text:p>
            <text:p text:style-name="P240"/>
            <text:p text:style-name="P241"/>
            <text:p text:style-name="P242">Pritarti<text:s/></text:p>
            <text:p text:style-name="P243"/>
            <text:p text:style-name="P244"><text:span text:style-name="T245">Pritarti iš dalies<text:s/></text:span></text:p>
          </table:table-cell>
          <table:table-cell table:style-name="TableCell246">
            <text:p text:style-name="P247">Siūlyti projekto rengėjams pateikti sąvokos apibrėžimą</text:p>
            <text:p text:style-name="P248"/>
            <text:p text:style-name="P249"/>
            <text:p text:style-name="P250"/>
            <text:p text:style-name="P251"><text:span text:style-name="T252">Tikslinti formuluotę</text:span></text:p>
          </table:table-cell>
        </table:table-row>
        <table:table-row table:style-name="TableRow253">
          <table:table-cell table:style-name="TableCell254">
            <text:p text:style-name="P255"><text:span text:style-name="T256">2.<text:s/></text:span></text:p>
          </table:table-cell>
          <table:table-cell table:style-name="TableCell257">
            <text:p text:style-name="Normal"><text:span text:style-name="T258">Panevėžio visuomenės sveikatos centras</text:span></text:p>
          </table:table-cell>
          <table:table-cell table:style-name="TableCell259">
            <text:p text:style-name="P260"><text:span text:style-name="T261">18 str. visuomenė ir jos organizacijos nušalinamos nuo valstybinės produktų saugos ekspertiz</text:span><text:span text:style-name="T262">ės inicijavimo.</text:span></text:p>
          </table:table-cell>
          <table:table-cell table:style-name="TableCell263">
            <text:p text:style-name="P264"><text:span text:style-name="T265">Nepritarti</text:span></text:p>
          </table:table-cell>
          <table:table-cell table:style-name="TableCell266">
            <text:p text:style-name="P267">Tai reglamentuoja Vartotojų teisių gynimo įstatymas<text:s/></text:p>
          </table:table-cell>
        </table:table-row>
      </table:table>
      <text:p text:style-name="P268"/>
      <text:p text:style-name="P269"><text:span text:style-name="T270"><text:tab/></text:span><text:span text:style-name="T271">6. Asmenų, turinčių įstatymų leidybos iniciatyvos teisę, pasiūlymai, pataisos, pastabos: negauta.</text:span></text:p>
      <text:p text:style-name="P272"><text:tab/>7. Seimo paskirtų papildomų komitetų pasiūlymai, pataisos, pastabos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Eil.N</text:span><text:span text:style-name="T283">r.</text:span></text:p>
          </table:table-cell>
          <table:table-cell table:style-name="TableCell284">
            <text:p text:style-name="P285"><text:span text:style-name="T286">Pasiūlymo teikėjas</text:span></text:p>
          </table:table-cell>
          <table:table-cell table:style-name="TableCell287">
            <text:p text:style-name="P288"><text:span text:style-name="T289">Pasiūlymo turinys</text:span></text:p>
          </table:table-cell>
          <table:table-cell table:style-name="TableCell290">
            <text:p text:style-name="P291"><text:span text:style-name="T292">Išvados projekto rengėjų nuomonė dėl pasiūlymo (pritarti ar nepritarti)</text:span></text:p>
          </table:table-cell>
          <table:table-cell table:style-name="TableCell293">
            <text:p text:style-name="P294"><text:span text:style-name="T295">Argumentai, dėl kurių pasiūlymas nepriimtinas</text:span></text:p>
          </table:table-cell>
        </table:table-row>
        <table:table-row table:style-name="TableRow296">
          <table:table-cell table:style-name="TableCell297">
            <text:p text:style-name="P298"><text:span text:style-name="T299">1.</text:span></text:p>
          </table:table-cell>
          <table:table-cell table:style-name="TableCell300">
            <text:p text:style-name="P301"><text:span text:style-name="T302">Kaimo reikalų komitetas</text:span></text:p>
          </table:table-cell>
          <table:table-cell table:style-name="TableCell303">
            <text:p text:style-name="P304">Iš esmės pritarti Produktų saugos įstatymo pakeitimo įstatymo projektui (IXP-726) ir Kaimo reikalų komiteto išvadai;</text:p>
            <text:p text:style-name="P305"><text:span text:style-name="T306">Pasiūlyti pagrindiniam Komitetui atsižvelgti į Seimo teisės departamento išvadas bei Maisto ir veterinarijos bei Augalų apsaugos tarnybų pasiūlymus.</text:span></text:p>
          </table:table-cell>
          <table:table-cell table:style-name="TableCell307">
            <text:p text:style-name="P308">Pritarti<text:s/></text:p>
            <text:p text:style-name="P309"/>
            <text:p text:style-name="P310"><text:span text:style-name="T311">Iš dalies pritarti<text:s/>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8. Komiteto narių - komiteto išvados rengėjų komitetui siūlomi sprendimai: pritarti patobulintam įstatymo projektui.</text:p>
      <text:p text:style-name="P317"/>
      <text:p text:style-name="P318">PRIEDAI: išvados rengėjų teikiamas įstatymo projektas ir jo lyginamasis variantas.</text:p>
      <text:p text:style-name="P319"/>
      <text:p text:style-name="P320"/>
      <text:p text:style-name="P321">Komiteto nariai - komiteto išvados projekto rengėjai<text:s/></text:p>
      <text:p text:style-name="P322"/>
      <text:p text:style-name="P323"/>
      <text:p text:style-name="P324">Visvaldas Nekrašas</text:p>
      <text:p text:style-name="P325"/>
      <text:p text:style-name="P326"><text:span text:style-name="T327">Au</text:span><text:span text:style-name="T328">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Violeta Maniuskiene</meta:initial-creator>
    <dc:creator>adlibuser</dc:creator>
    <meta:creation-date>2017-04-20T20:01:00Z</meta:creation-date>
    <dc:date>2017-04-20T20:01:00Z</dc:date>
    <meta:print-date>2001-06-21T12:35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1016" meta:character-count="6310" meta:row-count="168" meta:non-whitespace-character-count="5399"/>
  </office:meta>
</office:document-meta>
</file>