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text-properties style:font-name="Arial" fo:font-size="8pt" style:font-size-asian="8pt"/>
    </style:style>
    <style:style style:name="P20" style:parent-style-name="Normal" style:family="paragraph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color="#000000"/>
    </style:style>
    <style:style style:name="T23" style:parent-style-name="DefaultParagraphFont" style:family="text">
      <style:text-properties style:font-name="Arial" fo:font-weight="bold" style:font-weight-asian="bold" fo:color="#000000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fo:color="#000000" fo:font-size="10pt" style:font-size-asian="10pt"/>
    </style:style>
    <style:style style:name="T26" style:parent-style-name="DefaultParagraphFont" style:family="text">
      <style:text-properties style:font-name="Arial"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T30" style:parent-style-name="DefaultParagraphFont" style:family="text">
      <style:text-properties style:font-name="Arial" fo:font-weight="bold" style:font-weight-asian="bold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color="#000000" fo:font-size="10pt" style:font-size-asian="10pt"/>
    </style:style>
    <style:style style:name="T33" style:parent-style-name="DefaultParagraphFont" style:family="text">
      <style:text-properties style:font-name="Arial" fo:color="#000000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" style:parent-style-name="Header" style:family="paragraph">
      <style:paragraph-properties>
        <style:tab-stops/>
      </style:paragraph-properties>
      <style:text-properties style:font-name="Arial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P53" style:parent-style-name="Normal" style:family="paragraph">
      <style:paragraph-properties fo:text-indent="0.5in"/>
      <style:text-properties style:font-name="Arial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P57" style:parent-style-name="Normal" style:family="paragraph">
      <style:paragraph-properties fo:text-indent="0.5in"/>
      <style:text-properties style:font-name="Arial" fo:color="#000000"/>
    </style:style>
    <style:style style:name="P58" style:parent-style-name="Normal" style:family="paragraph">
      <style:paragraph-properties fo:text-indent="0.5in"/>
      <style:text-properties style:font-name="Arial" fo:color="#000000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 fo:font-weight="bold" style:font-weight-asian="bold" fo:color="#000000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 fo:font-weight="bold" style:font-weight-asian="bold" fo:color="#000000"/>
    </style:style>
    <style:style style:name="T64" style:parent-style-name="DefaultParagraphFont" style:family="text">
      <style:text-properties style:font-name="Arial" fo:color="#000000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ize="8pt" style:font-size-asian="8pt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 fo:color="#000000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text-properties style:font-name="Arial" fo:font-size="8pt" style:font-size-asian="8pt"/>
    </style:style>
    <style:style style:name="P91" style:parent-style-name="Normal" style:family="paragraph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color="#000000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color="#000000" fo:font-size="10pt" style:font-size-asian="10pt"/>
    </style:style>
    <style:style style:name="T96" style:parent-style-name="DefaultParagraphFont" style:family="text">
      <style:text-properties style:font-name="Arial" fo:color="#000000" fo:font-size="10pt" style:font-size-asian="10pt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 fo:font-size="8pt" style:font-size-asian="8pt"/>
    </style:style>
    <style:style style:name="P120" style:parent-style-name="Normal" style:family="paragraph">
      <style:text-properties style:font-name="Arial" fo:font-weight="bold" style:font-weight-asian="bold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 fo:font-size="10pt" style:font-size-asian="10pt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size="8pt" style:font-size-asian="8pt"/>
    </style:style>
    <style:style style:name="P148" style:parent-style-name="Normal" style:family="paragraph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color="#000000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 fo:font-size="8pt" style:font-size-asian="8pt"/>
    </style:style>
    <style:style style:name="P169" style:parent-style-name="Normal" style:family="paragraph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color="#000000"/>
    </style:style>
    <style:style style:name="T204" style:parent-style-name="DefaultParagraphFont" style:family="text">
      <style:text-properties style:font-name="Arial" fo:font-weight="bold" style:font-weight-asian="bold" fo:color="#000000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 fo:font-size="8pt" style:font-size-asian="8pt"/>
    </style:style>
    <style:style style:name="P209" style:parent-style-name="Normal" style:family="paragraph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 fo:font-weight="bold" style:font-weight-asian="bold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Header" style:family="paragraph">
      <style:paragraph-properties>
        <style:tab-stops/>
      </style:paragraph-properties>
      <style:text-properties style:font-name="Arial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P242" style:parent-style-name="Header" style:family="paragraph">
      <style:paragraph-properties>
        <style:tab-stops/>
      </style:paragraph-properties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text-properties style:font-name="Arial" fo:font-size="8pt" style:font-size-asian="8pt"/>
    </style:style>
    <style:style style:name="P252" style:parent-style-name="Normal" style:family="paragraph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color="#000000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style="italic" style:font-style-asian="italic" fo:font-size="9pt" style:font-size-asian="9pt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Header" style:family="paragraph">
      <style:paragraph-properties>
        <style:tab-stops/>
      </style:paragraph-properties>
      <style:text-properties style:font-name="Arial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 fo:font-style="italic" style:font-style-asian="italic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P279" style:parent-style-name="Header" style:family="paragraph">
      <style:paragraph-properties>
        <style:tab-stops/>
      </style:paragraph-properties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 fo:color="#000000"/>
    </style:style>
    <style:style style:name="P288" style:parent-style-name="Normal" style:family="paragraph">
      <style:paragraph-properties fo:text-indent="0.5in"/>
      <style:text-properties style:font-name="Arial" fo:color="#000000"/>
    </style:style>
    <style:style style:name="P289" style:parent-style-name="Normal" style:family="paragraph">
      <style:paragraph-properties fo:text-indent="0.5in"/>
      <style:text-properties style:font-name="Arial" fo:color="#000000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text-properties style:font-name="Arial" fo:font-size="8pt" style:font-size-asian="8pt"/>
    </style:style>
    <style:style style:name="P292" style:parent-style-name="Normal" style:family="paragraph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 fo:font-size="8pt" style:font-size-asian="8pt"/>
    </style:style>
    <style:style style:name="P315" style:parent-style-name="Normal" style:family="paragraph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 fo:font-weight="bold" style:font-weight-asian="bold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P323" style:parent-style-name="Header" style:family="paragraph">
      <style:paragraph-properties>
        <style:tab-stops/>
      </style:paragraph-properties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 fo:font-size="8pt" style:font-size-asian="8pt"/>
    </style:style>
    <style:style style:name="P355" style:parent-style-name="Normal" style:family="paragraph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color="#000000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 fo:font-weight="bold" style:font-weight-asian="bold" fo:color="#000000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 fo:font-size="8pt" style:font-size-asian="8pt"/>
    </style:style>
    <style:style style:name="P388" style:parent-style-name="Normal" style:family="paragraph">
      <style:text-properties style:font-name="Arial" fo:font-weight="bold" style:font-weight-asian="bold"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 fo:font-weight="bold" style:font-weight-asian="bold" fo:color="#000000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paragraph-properties fo:text-align="center"/>
      <style:text-properties style:font-name="Arial"/>
    </style:style>
    <style:style style:name="P423" style:parent-style-name="Normal" style:family="paragraph">
      <style:paragraph-properties fo:text-align="center"/>
      <style:text-properties style:font-name="Arial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size="8pt" style:font-size-asian="8pt"/>
    </style:style>
    <style:style style:name="P428" style:parent-style-name="Normal" style:family="paragraph">
      <style:text-properties style:font-name="Arial" fo:font-size="8pt" style:font-size-asian="8pt"/>
    </style:style>
    <style:style style:name="P429" style:parent-style-name="Normal" style:family="paragraph">
      <style:text-properties style:font-name="Arial" fo:font-weight="bold" style:font-weight-asian="bold"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Arial" fo:font-weight="bold" style:font-weight-asian="bold" fo:color="#000000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 fo:color="#000000" style:text-position="super 62.5%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36" style:parent-style-name="Heading2" style:family="paragraph">
      <style:text-properties fo:font-weight="normal" style:font-weight-asian="norm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P457" style:parent-style-name="Normal" style:family="paragraph">
      <style:text-properties style:font-name="Arial" fo:font-size="8pt" style:font-size-asian="8pt"/>
    </style:style>
    <style:style style:name="P458" style:parent-style-name="Normal" style:family="paragraph">
      <style:text-properties style:font-name="Arial" fo:font-size="8pt" style:font-size-asian="8pt"/>
    </style:style>
    <style:style style:name="P459" style:parent-style-name="Normal" style:family="paragraph">
      <style:text-properties style:font-name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 fo:color="#000000"/>
    </style:style>
    <style:style style:name="T462" style:parent-style-name="DefaultParagraphFont" style:family="text">
      <style:text-properties style:font-name="Arial" fo:color="#000000"/>
    </style:style>
    <style:style style:name="T463" style:parent-style-name="DefaultParagraphFont" style:family="text">
      <style:text-properties style:font-name="Arial" fo:color="#000000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6" style:parent-style-name="Normal" style:family="paragraph">
      <style:text-properties style:font-name="Arial"/>
    </style:style>
    <style:style style:name="P467" style:parent-style-name="Header" style:family="paragraph">
      <style:paragraph-properties>
        <style:tab-stops/>
      </style:paragraph-properties>
      <style:text-properties style:font-name="Arial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 fo:font-size="8pt" style:font-size-asian="8pt"/>
    </style:style>
    <style:style style:name="P492" style:parent-style-name="Normal" style:family="paragraph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color="#000000"/>
    </style:style>
    <style:style style:name="T495" style:parent-style-name="DefaultParagraphFont" style:family="text">
      <style:text-properties style:font-name="Arial" fo:color="#000000"/>
    </style:style>
    <style:style style:name="T496" style:parent-style-name="DefaultParagraphFont" style:family="text">
      <style:text-properties style:font-name="Arial" fo:color="#000000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1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paragraph-properties fo:text-indent="0.5in"/>
      <style:text-properties style:font-name="Arial"/>
    </style:style>
    <style:style style:name="P506" style:parent-style-name="Normal" style:family="paragraph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P514" style:parent-style-name="Header" style:family="paragraph">
      <style:paragraph-properties>
        <style:tab-stops/>
      </style:paragraph-properties>
      <style:text-properties style:font-name="Arial"/>
    </style:style>
    <style:style style:name="P515" style:parent-style-name="Header" style:family="paragraph">
      <style:paragraph-properties fo:text-align="center">
        <style:tab-stops/>
      </style:paragraph-properties>
      <style:text-properties style:font-name="Arial" fo:font-weight="bold" style:font-weight-asian="bold"/>
    </style:style>
    <style:style style:name="P516" style:parent-style-name="Normal" style:family="paragraph">
      <style:paragraph-properties fo:text-align="center"/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paragraph-properties fo:text-align="center"/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 fo:font-size="8pt" style:font-size-asian="8pt"/>
    </style:style>
    <style:style style:name="P523" style:parent-style-name="Normal" style:family="paragraph">
      <style:text-properties style:font-name="Arial" fo:font-weight="bold" style:font-weight-asian="bold" fo:font-style="italic" style:font-style-asian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name="Arial" fo:color="#000000"/>
    </style:style>
    <style:style style:name="T526" style:parent-style-name="DefaultParagraphFont" style:family="text">
      <style:text-properties style:font-name="Arial" fo:font-weight="bold" style:font-weight-asian="bold" fo:color="#000000"/>
    </style:style>
    <style:style style:name="T527" style:parent-style-name="DefaultParagraphFont" style:family="text">
      <style:text-properties style:font-name="Arial" fo:color="#000000"/>
    </style:style>
    <style:style style:name="T5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9" style:parent-style-name="Normal" style:family="paragraph">
      <style:paragraph-properties fo:text-indent="0.5in"/>
      <style:text-properties style:font-name="Arial"/>
    </style:style>
    <style:style style:name="P530" style:parent-style-name="Normal" style:family="paragraph">
      <style:paragraph-properties fo:text-indent="0.5in"/>
      <style:text-properties style:font-name="Arial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paragraph-properties fo:text-indent="0.5in"/>
      <style:text-properties style:font-name="Arial"/>
    </style:style>
    <style:style style:name="T537" style:parent-style-name="DefaultParagraphFont" style:family="text">
      <style:text-properties style:font-name="Arial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 fo:font-size="8pt" style:font-size-asian="8pt"/>
    </style:style>
    <style:style style:name="P545" style:parent-style-name="Normal" style:family="paragraph">
      <style:text-properties style:font-name="Arial" fo:font-size="8pt" style:font-size-asian="8pt"/>
    </style:style>
    <style:style style:name="P546" style:parent-style-name="Normal" style:family="paragraph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color="#000000"/>
    </style:style>
    <style:style style:name="T549" style:parent-style-name="DefaultParagraphFont" style:family="text">
      <style:text-properties style:font-name="Arial" fo:font-weight="bold" style:font-weight-asian="bold" fo:color="#000000"/>
    </style:style>
    <style:style style:name="T550" style:parent-style-name="DefaultParagraphFont" style:family="text">
      <style:text-properties style:font-name="Arial" fo:color="#000000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ize="8pt" style:font-size-asian="8pt"/>
    </style:style>
    <style:style style:name="T561" style:parent-style-name="DefaultParagraphFont" style:family="text">
      <style:text-properties style:font-name="Arial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paragraph-properties fo:text-indent="0.5in"/>
      <style:text-properties style:font-name="Arial" fo:color="#000000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paragraph-properties fo:text-indent="0.5in"/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 fo:font-size="8pt" style:font-size-asian="8pt"/>
    </style:style>
    <style:style style:name="P590" style:parent-style-name="Normal" style:family="paragraph">
      <style:text-properties style:font-name="Arial" fo:font-weight="bold" style:font-weight-asian="bold"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5" style:parent-style-name="Normal" style:family="paragraph">
      <style:paragraph-properties fo:text-indent="0.5in"/>
      <style:text-properties style:font-name="Arial"/>
    </style:style>
    <style:style style:name="P596" style:parent-style-name="Normal" style:family="paragraph">
      <style:paragraph-properties fo:text-indent="0.5in"/>
      <style:text-properties style:font-name="Arial"/>
    </style:style>
    <style:style style:name="P597" style:parent-style-name="Normal" style:family="paragraph">
      <style:paragraph-properties fo:text-indent="0.5in"/>
      <style:text-properties style:font-name="Arial"/>
    </style:style>
    <style:style style:name="P598" style:parent-style-name="Normal" style:family="paragraph">
      <style:paragraph-properties fo:text-indent="0.5in"/>
      <style:text-properties style:font-name="Arial"/>
    </style:style>
    <style:style style:name="T599" style:parent-style-name="DefaultParagraphFont" style:family="text">
      <style:text-properties style:font-name="Arial" fo:font-style="italic" style:font-style-asian="italic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P616" style:parent-style-name="Normal" style:family="paragraph">
      <style:paragraph-properties fo:text-indent="0.5in"/>
      <style:text-properties style:font-name="Arial"/>
    </style:style>
    <style:style style:name="P617" style:parent-style-name="Normal" style:family="paragraph">
      <style:text-properties style:font-name="Arial" fo:font-size="8pt" style:font-size-asian="8pt"/>
    </style:style>
    <style:style style:name="P618" style:parent-style-name="Normal" style:family="paragraph">
      <style:text-properties style:font-name="Arial" fo:font-weight="bold" style:font-weight-asian="bold" fo:font-style="italic" style:font-style-asian="italic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4" style:parent-style-name="Normal" style:family="paragraph">
      <style:paragraph-properties fo:text-indent="0.5in"/>
      <style:text-properties style:font-name="Arial"/>
    </style:style>
    <style:style style:name="P625" style:parent-style-name="Normal" style:family="paragraph">
      <style:paragraph-properties fo:text-indent="0.5in"/>
      <style:text-properties style:font-name="Arial"/>
    </style:style>
    <style:style style:name="P626" style:parent-style-name="Normal" style:family="paragraph">
      <style:paragraph-properties fo:text-indent="0.5in"/>
      <style:text-properties style:font-name="Arial"/>
    </style:style>
    <style:style style:name="P627" style:parent-style-name="Normal" style:family="paragraph">
      <style:paragraph-properties fo:text-indent="0.5in"/>
      <style:text-properties style:font-name="Arial"/>
    </style:style>
    <style:style style:name="P628" style:parent-style-name="Normal" style:family="paragraph">
      <style:paragraph-properties fo:text-indent="0.5in"/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ize="8pt" style:font-size-asian="8pt"/>
    </style:style>
    <style:style style:name="P632" style:parent-style-name="Normal" style:family="paragraph">
      <style:paragraph-properties fo:text-indent="0.5in"/>
      <style:text-properties style:font-name="Arial"/>
    </style:style>
    <style:style style:name="T633" style:parent-style-name="DefaultParagraphFont" style:family="text">
      <style:text-properties style:font-name="Arial" fo:font-style="italic" style:font-style-asian="italic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size="8pt" style:font-size-asian="8pt"/>
    </style:style>
    <style:style style:name="T647" style:parent-style-name="DefaultParagraphFont" style:family="text">
      <style:text-properties style:font-name="Arial" fo:font-style="italic" style:font-style-asian="italic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name="Arial" fo:font-weight="bold" style:font-weight-asian="bold"/>
    </style:style>
    <style:style style:name="T650" style:parent-style-name="DefaultParagraphFont" style:family="text">
      <style:text-properties style:font-name="Arial"/>
    </style:style>
    <style:style style:name="P651" style:parent-style-name="Normal" style:family="paragraph">
      <style:paragraph-properties fo:text-indent="0.5in"/>
      <style:text-properties style:font-name="Arial" fo:color="#000000"/>
    </style:style>
    <style:style style:name="P652" style:parent-style-name="Normal" style:family="paragraph">
      <style:paragraph-properties fo:text-indent="0.5in"/>
      <style:text-properties style:font-name="Arial" fo:color="#000000"/>
    </style:style>
    <style:style style:name="P653" style:parent-style-name="Normal" style:family="paragraph">
      <style:text-properties style:font-name="Arial" fo:font-style="italic" style:font-style-asian="italic"/>
    </style:style>
    <style:style style:name="T654" style:parent-style-name="DefaultParagraphFont" style:family="text">
      <style:text-properties style:font-name="Arial" fo:font-style="italic" style:font-style-asian="italic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weight="bold" style:font-weight-asian="bold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P664" style:parent-style-name="Header" style:family="paragraph">
      <style:paragraph-properties>
        <style:tab-stops/>
      </style:paragraph-properties>
      <style:text-properties style:font-name="Arial"/>
    </style:style>
    <style:style style:name="P665" style:parent-style-name="Normal" style:family="paragraph">
      <style:paragraph-properties fo:text-indent="0.5in"/>
      <style:text-properties style:font-name="Arial"/>
    </style:style>
    <style:style style:name="P666" style:parent-style-name="Normal" style:family="paragraph">
      <style:paragraph-properties fo:text-indent="0.5in"/>
      <style:text-properties style:font-name="Arial"/>
    </style:style>
    <style:style style:name="P667" style:parent-style-name="Normal" style:family="paragraph">
      <style:paragraph-properties fo:text-align="center"/>
      <style:text-properties style:font-name="Arial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Arial" fo:font-size="8pt" style:font-size-asian="8pt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T69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14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19 d. (antradienis)</text:p>
      <text:p text:style-name="P10"><text:span text:style-name="T11">Vakarinis plenarinis posėdis<text:s/></text:span></text:p>
      <text:p text:style-name="P12"><text:span text:style-name="T13">Nr.50(101)</text:span></text:p>
      <text:p text:style-name="P14"><text:span text:style-name="T15">(Posėdžio pradžia - 15.03 val.)</text:span></text:p>
      <text:p text:style-name="P16"/>
      <text:p text:style-name="P17">Posėdžio pirmininkas - Seimo Pirmininko pavaduotojas G.Steponavičius</text:p>
      <text:p text:style-name="P18"/>
      <text:p text:style-name="P19">15.03 val.</text:p>
      <text:p text:style-name="P20">S V A R S T Y T A :<text:tab/></text:p>
      <text:p text:style-name="P21"><text:span text:style-name="T22">1. Seimo rezoliucijos “</text:span><text:span text:style-name="T23">Dėl Lietuvos Respublikos Vyriausybės veiklos ataskaitos</text:span><text:span text:style-name="T24">” projektas Nr.IXP-753A<text:s/></text:span><text:span text:style-name="T25">(teikėja – Seimo narė D.Kutraitė-Giedraitienė)</text:span><text:span text:style-name="T26"><text:s/></text:span></text:p>
      <text:p text:style-name="P27"><text:span text:style-name="T28">2. Seimo nutarimo “</text:span><text:span text:style-name="T29">Dėl Lietuvos Respublikos Vyriausybės atas</text:span><text:span text:style-name="T30">kaitos vertinimo</text:span><text:span text:style-name="T31">” projektas Nr.IXP-753(2A)<text:s/></text:span><text:span text:style-name="T32">(teikėjas – Seimo narys V.Landsbergis)</text:span><text:span text:style-name="T33"><text:s/></text:span></text:p>
      <text:p text:style-name="P34"><text:span text:style-name="T35">(svarstymas ir<text:s/></text:span><text:span text:style-name="T36">priėmimas</text:span><text:span text:style-name="T37">)</text:span></text:p>
      <text:p text:style-name="P38"/>
      <text:p text:style-name="BodyTextIndent">Posėdžio pirmininkas supažindino su Seimo Teisės departamento išvada dėl rezoliucijos projekto atšaukimo procedūros.<text:s/></text:p>
      <text:p text:style-name="P39"><text:span text:style-name="T40">Dėl posėdžio vedimo tvarkos<text:s/></text:span><text:span text:style-name="T41">kalbėjo Seimo narys<text:s/></text:span><text:span text:style-name="T42">J.Bernatonis.</text:span></text:p>
      <text:p text:style-name="P43"><text:span text:style-name="T44">Posėdžio pirmininkas, remdamasis Seimo statuto 261 straipsniu, pasiūlė balsavimu apsispręsti dėl projektų<text:s/></text:span><text:span text:style-name="T45">Nr.IXP-753A<text:s/></text:span><text:span text:style-name="T46">ir<text:s/></text:span><text:span text:style-name="T47">Nr.IXP-753(2A)</text:span><text:span text:style-name="T48">.</text:span></text:p>
      <text:p text:style-name="P49"/>
      <text:p text:style-name="P50"><text:span text:style-name="T51">Užsiregistravo 98 Seimo nariai<text:s/></text:span><text:span text:style-name="T52">(15.08 val.)</text:span></text:p>
      <text:p text:style-name="BodyTextIndent"/>
      <text:p text:style-name="P53">Dėl posėdžio vedimo tvarkos kalbėjo Seimo nariai: J.Bernatonis, J.Razma, A.Sysas, A.Kubilius.</text:p>
      <text:p text:style-name="P54"><text:span text:style-name="T55">Užsiregistravo 96 Seimo nariai<text:s/></text:span><text:span text:style-name="T56">(15.13 val.)</text:span></text:p>
      <text:p text:style-name="P57"/>
      <text:p text:style-name="P58">Alternatyvus balsavimas: dėl siūlymo, kad rezoliucijų projektai gali būti atsiimti, balsavo 39, dėl siūlymo, kad rezoliucijų projektai negali būti atsiimti,<text:s/>balsavo – 43, (susilaikė 10). Pritarta antrajam siūlymui.</text:p>
      <text:p text:style-name="P59"><text:span text:style-name="T60">Balsuota, ar priimti Seimo rezoliuciją “</text:span><text:span text:style-name="T61">Dėl Lietuvos Respublikos Vyriausybės veiklos</text:span><text:span text:style-name="T62">” (projektas Nr.IXP-753A): už - 29, prieš - 45, susilaikė 8.<text:s/></text:span><text:span text:style-name="T63">Nepriimta</text:span><text:span text:style-name="T64">.</text:span></text:p>
      <text:p text:style-name="P65"><text:span text:style-name="T66">Dėl posėdžio vedimo tvarkos kalbėjo Seimo</text:span><text:span text:style-name="T67"><text:s/>nariai:<text:s/></text:span><text:span text:style-name="T68">A.Kubilius (Tėvynės sąjungos - konservatorių frakcijos vardu siūlė perbalsuoti ir padaryti pertrauką iki kito posėdžio), A.Sysas, A.Medalinskas, J.Bernatonis, A.Matulevičius, V.P.Andriukaitis, A.Kubilius.</text:span></text:p>
      <text:p text:style-name="P69"><text:span text:style-name="T70">Užsiregistravo 99 Seimo nariai<text:s/></text:span><text:span text:style-name="T71">(15.22 val.</text:span><text:span text:style-name="T72">)</text:span></text:p>
      <text:p text:style-name="P73"/>
      <text:p text:style-name="P74"><text:span text:style-name="T75">Balsuota, ar daryti šio klausimo svarstymo pertrauką Tėvynės sąjungos - Lietuvos konservatorių frakcijos siūlymu, remiantis Statuto 109 straipsniu, iki 2001 06 21 Seimo rytinio plenarinio posėdžio: už - 31, prieš - 57, susilaikė 4.<text:s/></text:span><text:span text:style-name="T76">Pritarta</text:span><text:span text:style-name="T77">.</text:span></text:p>
      <text:p text:style-name="P78"/>
      <text:p text:style-name="Normal"><text:span text:style-name="T79">N U T A R<text:s/></text:span><text:span text:style-name="T80">T A :</text:span></text:p>
      <text:p text:style-name="P81"><text:span text:style-name="T82">Daryti<text:s/></text:span><text:span text:style-name="T83">klausimo svarstymo<text:s/></text:span><text:span text:style-name="T84">pertrauką</text:span><text:span text:style-name="T85"><text:s/></text:span><text:span text:style-name="T86">iki 2001 06 21</text:span><text:span text:style-name="T87"><text:s/>Seimo rytinio plenarinio posėdžio.</text:span></text:p>
      <text:p text:style-name="P88"/>
      <text:p text:style-name="P89"/>
      <text:p text:style-name="P90">10.25 val.</text:p>
      <text:p text:style-name="P91">S V A R S T Y T A :<text:tab/></text:p>
      <text:p text:style-name="Normal"><text:span text:style-name="T92"><text:tab/></text:span><text:span text:style-name="T93">Gamtinių dujų įstatymo</text:span><text:span text:style-name="T94"><text:s/>2, 5, 8, 12, 15, 20, 21, 22, 23 straipsnių pakeitimo ir papildymo įstatymo projektas Nr.IXP-626(2*)<text:s/></text:span><text:span text:style-name="T95">(teikė</text:span><text:span text:style-name="T96">jas – Seimo narys P.Vilkas)</text:span><text:span text:style-name="T97"><text:s/></text:span><text:span text:style-name="T98">(priėmimas)</text:span></text:p>
      <text:p text:style-name="P99"><text:tab/>Pranešėjas – Ekonomikos komiteto narys R.Sinkevičius</text:p>
      <text:p text:style-name="P100"/>
      <text:p text:style-name="P101"><text:tab/>1 – 7 straipsniai priimti bendru sutarimu.</text:p>
      <text:p text:style-name="P102">Balsuota, ar svarstyti J.Razmos 8 straipsnio pataisą: už - 9, prieš - 48, susilaikė 15. Nepritarta.</text:p>
      <text:p text:style-name="P103">Dėl 8 straipsnio<text:s/>kalbėjo Seimo narys J.Razma.</text:p>
      <text:p text:style-name="P104">8 straipsnis priimtas bendru sutarimu.</text:p>
      <text:p text:style-name="P105">9 – 10 straipsniai priimti bendru sutarimu.</text:p>
      <text:p text:style-name="P106"><text:tab/>Dėl balsavimo motyvų dėl viso įstatymo kalbėjo Seimo nariai: J.Veselka, P.Vilkas, V.Žalnerauskas.</text:p>
      <text:p text:style-name="P107"/>
      <text:p text:style-name="P108"><text:span text:style-name="T109">Užsiregistravo 89 Seimo nariai<text:s/></text:span><text:span text:style-name="T110">(15.36 val.)</text:span></text:p>
      <text:p text:style-name="Normal"><text:span text:style-name="T111">N U T A R T A :</text:span></text:p>
      <text:p text:style-name="P112"><text:span text:style-name="T113">Priimti</text:span><text:span text:style-name="T114"><text:s/></text:span><text:span text:style-name="T115">Gamtinių dujų įstatymo</text:span><text:span text:style-name="T116"><text:s/>2, 5, 8, 12, 15, 20, 21, 22, 23 straipsnių pakeitimo ir papildymo įstatymą</text:span><text:span text:style-name="T117">. Balsavo: už - 78, prieš - 1, susilaikė 7.</text:span></text:p>
      <text:p text:style-name="P118"/>
      <text:p text:style-name="P119">15.38 val.</text:p>
      <text:p text:style-name="P120">S V A R S T Y T A :<text:tab/></text:p>
      <text:p text:style-name="Normal"><text:span text:style-name="T121"><text:tab/></text:span><text:span text:style-name="T122">Valstybės ir savivaldybių turto valdymo, naudojimo ir dis</text:span><text:span text:style-name="T123">ponavimo juo įstatymo</text:span><text:span text:style-name="T124"><text:s/>25 straipsnio pakeitimo ir papildymo įstatymo projektas Nr.IXP-437(2*)<text:s/></text:span><text:span text:style-name="T125">(teikėjas – A.Skardžius)</text:span><text:span text:style-name="T126"><text:s/></text:span><text:span text:style-name="T127">(priėmimas)</text:span></text:p>
      <text:p text:style-name="P128"><text:tab/>Pranešėjas - Biudžeto ir finansų komiteto narys R.Palaitis</text:p>
      <text:p text:style-name="P129"/>
      <text:p text:style-name="Normal"><text:span text:style-name="T130"><text:tab/>Dėl balsavimo motyvų dėl viso įstatymo kalbėjo Seimo nariai:<text:s/></text:span><text:span text:style-name="T131">J.R</text:span><text:span text:style-name="T132">azma</text:span><text:span text:style-name="T133">, A.Plokšto, A.Butkevičius, B.Bradauskas, V.Einoris.</text:span></text:p>
      <text:p text:style-name="P134"/>
      <text:p text:style-name="P135"><text:span text:style-name="T136">Užsiregistravo 77 Seimo nariai<text:s/></text:span><text:span text:style-name="T137">(15.43 val.)</text:span></text:p>
      <text:p text:style-name="Normal"><text:span text:style-name="T138">N U T A R T A :</text:span></text:p>
      <text:p text:style-name="P139"><text:span text:style-name="T140">Priimti</text:span><text:span text:style-name="T141"><text:s/></text:span><text:span text:style-name="T142">Valstybės ir savivaldybių turto valdymo, naudojimo ir disponavimo juo įstatymo</text:span><text:span text:style-name="T143"><text:s/>25 straipsnio pakeitimo ir papildymo įstatymą</text:span><text:span text:style-name="T144">. Bals</text:span><text:span text:style-name="T145">avo: už - 60, prieš - 2, susilaikė 9.</text:span></text:p>
      <text:p text:style-name="P146"/>
      <text:p text:style-name="P147">15.45 val.</text:p>
      <text:p text:style-name="P148">S V A R S T Y T A :<text:tab/></text:p>
      <text:p text:style-name="Normal"><text:span text:style-name="T149"><text:tab/></text:span><text:span text:style-name="T150">Kilnojamųjų kultūros vertybių apsaugos įstatymo<text:s/></text:span><text:span text:style-name="T151">27 straipsnio pakeitimo įstatymo projektas Nr.IXP-450(2*)</text:span><text:span text:style-name="T152"><text:s/></text:span><text:span text:style-name="T153">(teikėjas – finansų ministras J.Lionginas)<text:s/></text:span><text:span text:style-name="T154">(priėmimas)</text:span></text:p>
      <text:p text:style-name="P155"><text:tab/>Pranešėja - Švietimo,<text:s/>mokslo ir kultūros komiteto narė D.Teišerskytė</text:p>
      <text:p text:style-name="P156"/>
      <text:p text:style-name="P157"><text:span text:style-name="T158">Užsiregistravo 76 Seimo nariai<text:s/></text:span><text:span text:style-name="T159">(15.47 val.)</text:span></text:p>
      <text:p text:style-name="Normal"><text:span text:style-name="T160">N U T A R T A :</text:span></text:p>
      <text:p text:style-name="P161"><text:span text:style-name="T162">Priimti</text:span><text:span text:style-name="T163"><text:s/></text:span><text:span text:style-name="T164">Kilnojamųjų kultūros vertybių apsaugos įstatymo<text:s/></text:span><text:span text:style-name="T165">27 straipsnio pakeitimo įstatymą</text:span><text:span text:style-name="T166">. Balsavo: už - 69, prieš - 0, susilaikė 1.</text:span></text:p>
      <text:p text:style-name="P167"/>
      <text:p text:style-name="P168">15.48 val.</text:p>
      <text:p text:style-name="P169">S V<text:s/>A R S T Y T A :<text:tab/></text:p>
      <text:p text:style-name="Normal"><text:span text:style-name="T170"><text:tab/></text:span><text:span text:style-name="T171">Hagos tarptautinės privatinės teisės konferencijos statuto ratifikavimo</text:span><text:span text:style-name="T172"><text:s/>įstatymo projektas Nr.IXP-648*</text:span><text:span text:style-name="T173"><text:s/></text:span><text:span text:style-name="T174">(teikėjas – teisingumo ministras G.Bartkus)</text:span><text:span text:style-name="T175"><text:s/></text:span><text:span text:style-name="T176">(svarstymas ir<text:s/></text:span><text:span text:style-name="T177">priėmimas</text:span><text:span text:style-name="T178">)</text:span></text:p>
      <text:p text:style-name="P179"/>
      <text:p text:style-name="P180"><text:tab/>Pagrindinio – Teisės ir teisėtvarkos komiteto vardu kalbėjo šio<text:s/>komiteto <text:s/>atstovas R.A.Sedlickas.</text:p>
      <text:p text:style-name="P181">Papildomo – Užsienio reikalų komiteto vardu kalbėjo šio komiteto atstovas R.Vaštakas.</text:p>
      <text:p text:style-name="P182"><text:tab/>Dėl balsavimo motyvų kalbėjo Seimo Pirmininko pavaduotojas Č.Juršėnas.</text:p>
      <text:p text:style-name="P183"/>
      <text:p text:style-name="Normal"><text:span text:style-name="T184">N U T A R T A :</text:span></text:p>
      <text:p text:style-name="Normal"><text:span text:style-name="T185"><text:tab/></text:span><text:span text:style-name="T186">Pritarti</text:span><text:span text:style-name="T187"><text:s/>šiam projektui<text:s/></text:span><text:span text:style-name="T188">po svarstymo</text:span><text:span text:style-name="T189"><text:s/>Seimo po</text:span><text:span text:style-name="T190">sėdyje (bendru sutarimu).</text:span></text:p>
      <text:p text:style-name="P191"/>
      <text:p text:style-name="P192"><text:tab/>Siūlymui pradėti šio projekto priėmimo procedūrą pritarta bendru sutarimu.</text:p>
      <text:p text:style-name="P193"/>
      <text:p text:style-name="P194"><text:tab/>1, 2 straipsniai priimti bendru sutarimu.</text:p>
      <text:p text:style-name="P195"/>
      <text:p text:style-name="P196"><text:span text:style-name="T197">Užsiregistravo 70 Seimo narių<text:s/></text:span><text:span text:style-name="T198">(15.51 val.)</text:span></text:p>
      <text:p text:style-name="Normal"><text:span text:style-name="T199">N U T A R T A :</text:span></text:p>
      <text:p text:style-name="P200"><text:span text:style-name="T201">Priimti</text:span><text:span text:style-name="T202"><text:s/></text:span><text:span text:style-name="T203">Hagos tarptautinės privatinės teisės konf</text:span><text:span text:style-name="T204">erencijos statuto ratifikavimo</text:span><text:span text:style-name="T205"><text:s/>įstatymą</text:span><text:span text:style-name="T206">. Balsavo: už - 63, prieš - 0, susilaikė 0.</text:span></text:p>
      <text:p text:style-name="P207"/>
      <text:p text:style-name="P208">15.52 val.</text:p>
      <text:p text:style-name="P209">S V A R S T Y T A :<text:tab/></text:p>
      <text:p text:style-name="Normal"><text:span text:style-name="T210"><text:tab/></text:span><text:span text:style-name="T211">Civilinio proceso kodekso<text:s/></text:span><text:span text:style-name="T212">pakeitimo ir papildymo įstatymo projektas Nr.IXP-717(2*)</text:span><text:span text:style-name="T213"><text:s text:c="2"/></text:span><text:span text:style-name="T214">(teikėjas – teisingumo ministras G.Bartkus)</text:span><text:span text:style-name="T215"><text:s/></text:span><text:span text:style-name="T216">(svarstymas</text:span><text:span text:style-name="T217">)</text:span></text:p>
      <text:p text:style-name="Normal"><text:span text:style-name="T218"><text:s/></text:span></text:p>
      <text:p text:style-name="P219"><text:tab/>Pagrindinio – Teisės ir teisėtvarkos komiteto vardu kalbėjo šio komiteto pirmininkas R.Šukys.</text:p>
      <text:p text:style-name="P220">Papildomo – Žmogaus teisių komiteto vardu kalbėjo šio komiteto pirmininkas G.Dalinkevičius.</text:p>
      <text:p text:style-name="P221"><text:tab/>Kalbėjo teikėjas – teisingumo ministras G.Bartkus.</text:p>
      <text:p text:style-name="P222"><text:tab/>Diskusijoje<text:s/>kalbėjo Seimo narys J.Sabatauskas (Socialdemokratinės koalicijos frakcijos vardu).</text:p>
      <text:p text:style-name="P223"><text:tab/>Dėl balsavimo motyvų kalbėjo Seimo Pirmininko pavaduotojas Č.Juršėnas.</text:p>
      <text:p text:style-name="P224"/>
      <text:p text:style-name="P225"><text:span text:style-name="T226">Užsiregistravo 50 Seimo narių<text:s/></text:span><text:span text:style-name="T227">(15.19 val.)</text:span></text:p>
      <text:p text:style-name="Normal"><text:span text:style-name="T228">N U T A R T A :</text:span></text:p>
      <text:p text:style-name="Normal"><text:span text:style-name="T229"><text:tab/></text:span><text:span text:style-name="T230">Pritarti</text:span><text:span text:style-name="T231"><text:s/>pagrindinio komiteto patvirtint</text:span><text:span text:style-name="T232">am įstatymo projektui<text:s/></text:span><text:span text:style-name="T233">po svarstymo</text:span><text:span text:style-name="T234"><text:s/>Seimo posėdyje. Balsavo: už - 45, prieš - 1, susilaikė 2.</text:span></text:p>
      <text:p text:style-name="P235"/>
      <text:p text:style-name="P236"><text:span text:style-name="T237">Pagrindinis - Teisės ir teisėtvarkos komitetas pasiūlė šį projektą svarstyti<text:s/></text:span><text:span text:style-name="T238"><text:s/>skubos <text:s/>tvarka</text:span><text:span text:style-name="T239">. Šiam pasiūlymui<text:s/></text:span><text:span text:style-name="T240">pritarta</text:span><text:span text:style-name="T241"><text:s/>bendru sutarimu.</text:span></text:p>
      <text:p text:style-name="P242"/>
      <text:p text:style-name="Normal"><text:span text:style-name="T243">N U T A R T A :</text:span></text:p>
      <text:p text:style-name="P244"><text:span text:style-name="T245">Paskirti</text:span><text:span text:style-name="T246"><text:s/></text:span><text:span text:style-name="T247">šio projekto<text:s/></text:span><text:span text:style-name="T248">priėmimą 2001 06 21</text:span><text:span text:style-name="T249"><text:s/>(bendru sutarimu).</text:span></text:p>
      <text:p text:style-name="P250"/>
      <text:p text:style-name="P251">15.22 val.</text:p>
      <text:p text:style-name="P252">S V A R S T Y T A :<text:tab/></text:p>
      <text:p text:style-name="Normal"><text:span text:style-name="T253"><text:tab/></text:span><text:span text:style-name="T254">Nekilnojamojo turto registro įstatymo</text:span><text:span text:style-name="T255"><text:s/>pakeitimo įstatymo projektas (nauja redakcija) Nr.IXP-715(2*)</text:span><text:span text:style-name="T256"><text:s/></text:span><text:span text:style-name="T257">(teikėjas – aplinkos ministras H.Žukauskas)</text:span><text:span text:style-name="T258"><text:s/></text:span><text:span text:style-name="T259">(svarstymas)</text:span><text:span text:style-name="T260"><text:s/></text:span></text:p>
      <text:p text:style-name="P261"/>
      <text:p text:style-name="P262"><text:tab/>Pagrindinio – Teisės ir teisėtvarkos komiteto vardu kalbėjo šio komiteto pirmininkas R.Šukys.</text:p>
      <text:p text:style-name="P263">Papildomo – Valstybės valdymo ir savivaldybių komiteto vardu kalbėjo šio komiteto narys A.Baura.</text:p>
      <text:p text:style-name="P264"/>
      <text:p text:style-name="Normal"><text:span text:style-name="T265">N U T A R T A :</text:span></text:p>
      <text:p text:style-name="Normal"><text:span text:style-name="T266"><text:tab/></text:span><text:span text:style-name="T267">Pritarti</text:span><text:span text:style-name="T268"><text:s/>pagrindinio komiteto patvirtintam įstatymo proje</text:span><text:span text:style-name="T269">ktui<text:s/></text:span><text:span text:style-name="T270">po svarstymo</text:span><text:span text:style-name="T271"><text:s/>Seimo posėdyje (bendru sutarimu).</text:span></text:p>
      <text:p text:style-name="P272"/>
      <text:p text:style-name="P273"><text:span text:style-name="T274">Pagrindinis - Teisės ir teisėtvarkos komitetas pasiūlė šį projektą svarstyti<text:s/></text:span><text:span text:style-name="T275"><text:s/>skubos <text:s/>tvarka</text:span><text:span text:style-name="T276">. Šiam pasiūlymui<text:s/></text:span><text:span text:style-name="T277">pritarta</text:span><text:span text:style-name="T278"><text:s/>bendru sutarimu.</text:span></text:p>
      <text:p text:style-name="P279"/>
      <text:p text:style-name="Normal"><text:span text:style-name="T280">N U T A R T A :</text:span></text:p>
      <text:p text:style-name="P281"><text:span text:style-name="T282">Paskirti</text:span><text:span text:style-name="T283"><text:s/>šio projekto<text:s/></text:span><text:span text:style-name="T284">priėmimą 2001 06 21</text:span><text:span text:style-name="T285"><text:s/>(bendru<text:s/></text:span><text:span text:style-name="T286">sutarimu).</text:span></text:p>
      <text:p text:style-name="P287"/>
      <text:p text:style-name="P288">Dėl posėdžio vedimo tvarkos kalbėjo Seimo narys A.Sakalas (dėl tolesnio šios dienos posėdžio darbo).</text:p>
      <text:p text:style-name="P289">Posėdžio pirmininko siūlymui šios dienos posėdyje nebesvarstyti rezervinių klausimų pritarta bendru sutarimu.</text:p>
      <text:p text:style-name="P290"/>
      <text:p text:style-name="P291">16. 27val.</text:p>
      <text:p text:style-name="P292">S V A R S T Y T A :<text:tab/></text:p>
      <text:p text:style-name="Normal"><text:span text:style-name="T293"><text:tab/></text:span><text:span text:style-name="T294">Organizuoto nusikalstamumo užkardymo įstatymo</text:span><text:span text:style-name="T295"><text:s/>pakeitimo įstatymo projektas Nr.IXP-421(2*)</text:span><text:span text:style-name="T296"><text:s/></text:span><text:span text:style-name="T297">(teikėjas – G.Dalinkevičius)</text:span><text:span text:style-name="T298"><text:s/></text:span><text:span text:style-name="T299">(svarstymas)</text:span><text:span text:style-name="T300"><text:s/></text:span></text:p>
      <text:p text:style-name="P301"/>
      <text:p text:style-name="P302"><text:tab/>Pagrindinio – Teisės ir teisėtvarkos komiteto vardu kalbėjo šio komiteto atstovas R.A.Sedlickas.</text:p>
      <text:p text:style-name="P303">Papildomo <text:s/>– Nacionalinio saugumo ir gynybos komiteto vardu kalbėjo <text:s/>šio komiteto pirmininkas A.Sadeckas.</text:p>
      <text:p text:style-name="P304">Papildomas – Žmogaus teisių komitetas bendru sutarimu pritarė šiam projektui.</text:p>
      <text:p text:style-name="P305"><text:tab/><text:s/>Dėl Vyriausybės pateiktų pasiūlymų kalbėjo Seimo nariai: J.Bernatonis, R.Šukys (pagrindinis komitetas atsižvelgė).</text:p>
      <text:p text:style-name="P306"/>
      <text:p text:style-name="Normal"><text:span text:style-name="T307">N U T A R T A :</text:span></text:p>
      <text:p text:style-name="Normal"><text:span text:style-name="T308"><text:tab/></text:span><text:span text:style-name="T309">Pritarti</text:span><text:span text:style-name="T310"><text:s/>pagrindinio komiteto patvirtintam projektui<text:s/></text:span><text:span text:style-name="T311">po svarstymo</text:span><text:span text:style-name="T312"><text:s/>Seimo posėdyje (bendru sutarimu).</text:span></text:p>
      <text:p text:style-name="P313"/>
      <text:p text:style-name="P314">16.34 val.</text:p>
      <text:p text:style-name="P315">S V A R S T Y T A :<text:tab/></text:p>
      <text:p text:style-name="Normal"><text:span text:style-name="T316"><text:tab/></text:span><text:span text:style-name="T317">Elektros energetikos įstatymo</text:span><text:span text:style-name="T318"><text:s/>2, 9, 10, 12, 14, 19, 26, 29, 31, 33, 39, 46, 47 str</text:span><text:span text:style-name="T319">aipsnių pakeitimo įstatymo projektas Nr.IXP-777</text:span><text:span text:style-name="T320"><text:s/></text:span><text:span text:style-name="T321">(pateikimas)</text:span><text:span text:style-name="T322"><text:s/></text:span></text:p>
      <text:p text:style-name="P323"><text:tab/>Pranešėjas - ūkio viceministras O.Čiukšys<text:s/></text:p>
      <text:p text:style-name="P324"/>
      <text:p text:style-name="Normal"><text:span text:style-name="T325">N U T A R T A :</text:span></text:p>
      <text:p text:style-name="Normal"><text:span text:style-name="T326"><text:tab/>1.<text:s/></text:span><text:span text:style-name="T327">Pritarti<text:s/></text:span><text:span text:style-name="T328">šiam projektui</text:span><text:span text:style-name="T329"><text:s/>po pateikimo ir pradėti</text:span><text:span text:style-name="T330"><text:s/>jo</text:span><text:span text:style-name="T331"><text:s/>svarstymo procedūrą<text:s/></text:span><text:span text:style-name="T332">(bendru sutarimu).<text:s/></text:span></text:p>
      <text:p text:style-name="Normal"><text:span text:style-name="T333"><text:tab/>2.<text:s/></text:span><text:span text:style-name="T334">Paskirti pagrindiniu komitetu</text:span><text:span text:style-name="T335"><text:s/>šiam</text:span><text:span text:style-name="T336"><text:s/>projektui svarstyti Ekonomikos komitetą (bendru sutarimu).</text:span></text:p>
      <text:p text:style-name="P337"/>
      <text:p text:style-name="P338"><text:span text:style-name="T339">Vyriausybė siūlo šį projektą svarstyti<text:s/></text:span><text:span text:style-name="T340">ypatingos skubos tvarka</text:span><text:span text:style-name="T341">. Šiam pasiūlymui<text:s/></text:span><text:span text:style-name="T342">pritarta</text:span><text:span text:style-name="T343"><text:s/>bendru sutarimu.</text:span></text:p>
      <text:p text:style-name="P344"/>
      <text:p text:style-name="Normal"><text:span text:style-name="T345">N U T A R T A :</text:span></text:p>
      <text:p text:style-name="Normal"><text:span text:style-name="T346"><text:tab/></text:span><text:span text:style-name="T347">Paskirti</text:span><text:span text:style-name="T348"><text:s/>šio projekto<text:s/></text:span><text:span text:style-name="T349">preliminarią svarstymo Seimo posėdyje datą</text:span><text:span text:style-name="T350"><text:s/>– 2001</text:span><text:span text:style-name="T351"><text:s/>06 26 (bendru sutarimu).</text:span></text:p>
      <text:p text:style-name="P352"/>
      <text:p text:style-name="P353"/>
      <text:p text:style-name="P354">16.39 val.</text:p>
      <text:p text:style-name="P355">S V A R S T Y T A :<text:tab/></text:p>
      <text:p text:style-name="Normal"><text:span text:style-name="T356"><text:tab/></text:span><text:span text:style-name="T357">Saugomų teritorijų įstatymo</text:span><text:span text:style-name="T358"><text:s/>pakeitimo įstatymo projektas (nauja redakcija) Nr.IXP-762<text:s/></text:span><text:span text:style-name="T359">ES</text:span><text:span text:style-name="T360"><text:s/></text:span><text:span text:style-name="T361">(pateikimas)</text:span></text:p>
      <text:p text:style-name="P362"><text:tab/>Pranešėjas - aplinkos ministras H.Žukauskas</text:p>
      <text:p text:style-name="P363"/>
      <text:p text:style-name="P364"><text:tab/>Klausė Seimo nariai: P.Papovas, V.Saulis, V.Popovas.</text:p>
      <text:p text:style-name="P365"/>
      <text:p text:style-name="Normal"><text:span text:style-name="T366">N U T A R T A :</text:span></text:p>
      <text:p text:style-name="Normal"><text:span text:style-name="T367"><text:tab/>1.<text:s/></text:span><text:span text:style-name="T368">Pritarti<text:s/></text:span><text:span text:style-name="T369">šiam projektui</text:span><text:span text:style-name="T370"><text:s/>po pateikimo ir pradėti</text:span><text:span text:style-name="T371"><text:s/>jo</text:span><text:span text:style-name="T372"><text:s/>svarstymo procedūrą<text:s/></text:span><text:span text:style-name="T373">(bendru sutarimu).<text:s/></text:span></text:p>
      <text:p text:style-name="Normal"><text:span text:style-name="T374"><text:tab/>2.<text:s/></text:span><text:span text:style-name="T375">Paskirti pagrindiniu komitetu</text:span><text:span text:style-name="T376"><text:s/>šiam projektui svarstyti Aplinkos apsaugos komitetą (bendru sutarimu).</text:span></text:p>
      <text:p text:style-name="Normal"><text:span text:style-name="T377"><text:tab/>3.<text:s/></text:span><text:span text:style-name="T378">Paskirti papildomais komitet</text:span><text:span text:style-name="T379">ais</text:span><text:span text:style-name="T380"><text:s/>šiam projektui svarstyti Valstybės valdymo ir savivaldybių ir <text:s/>Kaimo reikalų komitetus (bendru sutarimu).</text:span></text:p>
      <text:p text:style-name="Normal"><text:span text:style-name="T381"><text:tab/>4.<text:s/></text:span><text:span text:style-name="T382">Paskirti</text:span><text:span text:style-name="T383"><text:s/>šio projekto<text:s/></text:span><text:span text:style-name="T384">svarstymą Seimo posėdyje</text:span><text:span text:style-name="T385"><text:s/>pratęstoje pavasario sesijoje (bendru sutarimu).</text:span></text:p>
      <text:p text:style-name="P386"/>
      <text:p text:style-name="P387">16.50 val.</text:p>
      <text:p text:style-name="P388">S V A R S T Y T A :<text:tab/></text:p>
      <text:p text:style-name="P389"><text:span text:style-name="T390">Pakuočių ir p</text:span><text:span text:style-name="T391">akuočių atliekų tvarkymo įstatymo</text:span><text:span text:style-name="T392"><text:s/>projektas Nr.IXP-756<text:s/></text:span><text:span text:style-name="T393">ES</text:span><text:span text:style-name="T394"><text:s/></text:span><text:span text:style-name="T395">(pateikimas)</text:span></text:p>
      <text:p text:style-name="P396"><text:tab/>Pranešėjas - aplinkos ministras H.Žukauskas</text:p>
      <text:p text:style-name="P397"><text:tab/>Klausė Seimo nariai: V.Popovas, S.Burbienė, V.Saulis, J.Čekuolis.</text:p>
      <text:p text:style-name="P398"><text:tab/>Dėl balsavimo motyvų kalbėjo Seimo narys V.Einoris.</text:p>
      <text:p text:style-name="P399"/>
      <text:p text:style-name="Normal"><text:span text:style-name="T400">N U T A R T A :</text:span></text:p>
      <text:p text:style-name="Normal"><text:span text:style-name="T401"><text:tab/>1.</text:span><text:span text:style-name="T402"><text:s/></text:span><text:span text:style-name="T403">Pritarti<text:s/></text:span><text:span text:style-name="T404">šiam projektui</text:span><text:span text:style-name="T405"><text:s/>po pateikimo ir pradėti</text:span><text:span text:style-name="T406"><text:s/>jo</text:span><text:span text:style-name="T407"><text:s/>svarstymo procedūrą<text:s/></text:span><text:span text:style-name="T408">(bendru sutarimu).<text:s/></text:span></text:p>
      <text:p text:style-name="Normal"><text:span text:style-name="T409"><text:tab/>2.<text:s/></text:span><text:span text:style-name="T410">Paskirti pagrindiniu komitetu</text:span><text:span text:style-name="T411"><text:s/>šiam projektui svarstyti Aplinkos apsaugos <text:s/>komitetą (bendru sutarimu).</text:span></text:p>
      <text:p text:style-name="Normal"><text:span text:style-name="T412"><text:tab/>3.<text:s/></text:span><text:span text:style-name="T413">Paskirti papildomu komitetu</text:span><text:span text:style-name="T414"><text:s/>šiam projektui svarstyti B</text:span><text:span text:style-name="T415">iudžeto ir finansų komitetą (bendru sutarimu).</text:span></text:p>
      <text:p text:style-name="Normal"><text:span text:style-name="T416"><text:tab/>4.<text:s/></text:span><text:span text:style-name="T417">Paskirti</text:span><text:span text:style-name="T418"><text:s/>šio projekto<text:s/></text:span><text:span text:style-name="T419">svarstymą Seimo posėdyje</text:span><text:span text:style-name="T420"><text:s/>pratęstoje pavasario sesijoje (bendru sutarimu).</text:span></text:p>
      <text:p text:style-name="P421"/>
      <text:p text:style-name="P422">Toliau posėdžiui pirmininkauja Seimo Pirmininko pavaduotojas Č.Juršėnas</text:p>
      <text:p text:style-name="P423"/>
      <text:p text:style-name="P424"><text:span text:style-name="T425">Užsiregistravo 51 Seimo narys<text:s/></text:span><text:span text:style-name="T426">(16.5</text:span><text:span text:style-name="T427">8 val.)</text:span></text:p>
      <text:p text:style-name="P428">16.59 val.</text:p>
      <text:p text:style-name="P429">S V A R S T Y T A :<text:tab/></text:p>
      <text:p text:style-name="P430"><text:span text:style-name="T431">Administracinių teisės pažeidimų kodekso<text:s/></text:span><text:span text:style-name="T432">papildymo 51</text:span><text:span text:style-name="T433">12</text:span><text:span text:style-name="T434"><text:s/>straipsniu ir 242 straipsnio papildymo įstatymo projektas Nr.IXP-757<text:s/></text:span><text:span text:style-name="T435">(pateikimas)</text:span></text:p>
      <text:h text:style-name="P436" text:outline-level="2">Pranešėjas - aplinkos ministras H.Žukauskas</text:h>
      <text:p text:style-name="P437"><text:tab/>Klausė Seimo narys V.Popovas.</text:p>
      <text:p text:style-name="P438"/>
      <text:p text:style-name="Normal"><text:span text:style-name="T439">N<text:s/></text:span><text:span text:style-name="T440">U T A R T A :</text:span></text:p>
      <text:p text:style-name="Normal"><text:span text:style-name="T441"><text:tab/>1.<text:s/></text:span><text:span text:style-name="T442">Pritarti<text:s/></text:span><text:span text:style-name="T443">šiam projektui</text:span><text:span text:style-name="T444"><text:s/>po pateikimo ir pradėti</text:span><text:span text:style-name="T445"><text:s/>jo</text:span><text:span text:style-name="T446"><text:s/>svarstymo procedūrą<text:s/></text:span><text:span text:style-name="T447">(bendru sutarimu).<text:s/></text:span></text:p>
      <text:p text:style-name="Normal"><text:span text:style-name="T448"><text:tab/>2.<text:s/></text:span><text:span text:style-name="T449">Paskirti pagrindiniu komitetu</text:span><text:span text:style-name="T450"><text:s/>šiam projektui svarstyti Teisės ir teisėtvarkos komitetą (bendru sutarimu).</text:span></text:p>
      <text:p text:style-name="Normal"><text:span text:style-name="T451"><text:tab/>3.<text:s/></text:span><text:span text:style-name="T452">Paskirti</text:span><text:span text:style-name="T453"><text:s/>šio projekto<text:s/></text:span><text:span text:style-name="T454">svarstymą S</text:span><text:span text:style-name="T455">eimo posėdyje</text:span><text:span text:style-name="T456"><text:s/>pratęstoje pavasario sesijoje (bendru sutarimu).</text:span></text:p>
      <text:p text:style-name="P457"/>
      <text:p text:style-name="P458">17.05 val.</text:p>
      <text:p text:style-name="P459">S V A R S T Y T A :<text:tab/></text:p>
      <text:p text:style-name="Normal"><text:span text:style-name="T460"><text:tab/></text:span><text:span text:style-name="T461">Konvencijos dėl teisės gauti informaciją, visuomenės dalyvavimo priimant sprendimus ir teisės kreiptis į teismus aplinkosaugos klausimais</text:span><text:span text:style-name="T462"><text:s/>ratifikavimo įstatymo</text:span><text:span text:style-name="T463"><text:s/>projektas Nr.IXP-658</text:span><text:span text:style-name="T464"><text:s/></text:span><text:span text:style-name="T465">(pateikimas)</text:span></text:p>
      <text:p text:style-name="P466"><text:tab/>Pranešėjas - aplinkos ministras H.Žukauskas</text:p>
      <text:p text:style-name="P467"/>
      <text:p text:style-name="Normal"><text:span text:style-name="T468">N U T A R T A :</text:span></text:p>
      <text:p text:style-name="Normal"><text:span text:style-name="T469"><text:tab/>1.<text:s/></text:span><text:span text:style-name="T470">Pritarti<text:s/></text:span><text:span text:style-name="T471">šiam projektui</text:span><text:span text:style-name="T472"><text:s/>po pateikimo ir pradėti</text:span><text:span text:style-name="T473"><text:s/>jo</text:span><text:span text:style-name="T474"><text:s/>svarstymo procedūrą<text:s/></text:span><text:span text:style-name="T475">(bendru sutarimu). <text:s/></text:span></text:p>
      <text:p text:style-name="Normal"><text:span text:style-name="T476"><text:tab/>2.<text:s/></text:span><text:span text:style-name="T477">Paskirti pagrindiniu komitetu</text:span><text:span text:style-name="T478"><text:s/>šiam projektui svarstyti Apli</text:span><text:span text:style-name="T479">nkos apsaugos komitetą (bendru sutarimu).</text:span></text:p>
      <text:p text:style-name="Normal"><text:span text:style-name="T480"><text:tab/>3.<text:s/></text:span><text:span text:style-name="T481">Paskirti papildomu komitetu</text:span><text:span text:style-name="T482"><text:s/>šiam projektui svarstyti Žmogaus teisių ir Užsienio reikalų komitetus (bendru sutarimu).</text:span></text:p>
      <text:p text:style-name="Normal"><text:span text:style-name="T483"><text:tab/>4.<text:s/></text:span><text:span text:style-name="T484">Paskirti</text:span><text:span text:style-name="T485"><text:s/>šio projekto<text:s/></text:span><text:span text:style-name="T486">svarstymą Seimo posėdyje</text:span><text:span text:style-name="T487"><text:s/>pratęstoje pavasario sesijoje (bendru suta</text:span><text:span text:style-name="T488">rimu).</text:span></text:p>
      <text:p text:style-name="P489"/>
      <text:p text:style-name="P490"/>
      <text:p text:style-name="P491">17.06 val.</text:p>
      <text:p text:style-name="P492">S V A R S T Y T A :<text:tab/></text:p>
      <text:p text:style-name="Normal"><text:span text:style-name="T493"><text:tab/></text:span><text:span text:style-name="T494">Azartinių lošimų įstatymo</text:span><text:span text:style-name="T495"><text:s/>6, 10 ir 20 straipsnių pakeitimo<text:s/></text:span><text:span text:style-name="T496">įstatymo projektas Nr.IXP-696(2*)</text:span><text:span text:style-name="T497"><text:s text:c="2"/></text:span><text:span text:style-name="T498">(teikėjas – Respublikos Prezidento patarėjas – Teisės departamento vadovas A.Abramavičius)</text:span><text:span text:style-name="T499"><text:s/></text:span><text:span text:style-name="T500">(svarstymas)</text:span><text:span text:style-name="T501"><text:s/></text:span><text:span text:style-name="T502"><text:s/></text:span></text:p>
      <text:p text:style-name="P503"/>
      <text:p text:style-name="P504"><text:tab/>Pagrindinio<text:s/>- Biudžeto ir finansų komiteto vardu kalbėjo šio komiteto atstovas A.Kubilius.</text:p>
      <text:p text:style-name="P505">Papildomo - Teisės ir teisėtvarkos komiteto vardu kalbėjo šio komiteto atstovas J.Sabatauskas.</text:p>
      <text:p text:style-name="P506"/>
      <text:p text:style-name="Normal"><text:span text:style-name="T507">N U T A R T A :</text:span></text:p>
      <text:p text:style-name="Normal"><text:span text:style-name="T508"><text:tab/></text:span><text:span text:style-name="T509">Pritarti</text:span><text:span text:style-name="T510"><text:s/>pagrindinio komiteto patvirtintam projektui<text:s/></text:span><text:span text:style-name="T511">po svarstym</text:span><text:span text:style-name="T512">o</text:span><text:span text:style-name="T513"><text:s/>Seimo posėdyje (bendru sutarimu).</text:span></text:p>
      <text:p text:style-name="P514"/>
      <text:p text:style-name="P515">Valstybės kontrolės 2000 metų veiklos ataskaita</text:p>
      <text:p text:style-name="P516">Pranešėjas – valstybės kontrolierius J.Liaučius</text:p>
      <text:p text:style-name="P517"/>
      <text:p text:style-name="P518">Toliau posėdžiui pirmininkauja Seimo Pirmininko pavaduotojas G.Steponavičius</text:p>
      <text:p text:style-name="P519"/>
      <text:p text:style-name="P520"><text:tab/>Klausė Seimo nariai: R.Juknevičienė, A.Kubilius, K.D.Prunskienė, A.Butkevičius, G.Kniukšta.</text:p>
      <text:p text:style-name="P521"/>
      <text:p text:style-name="P522">17.42 val.</text:p>
      <text:p text:style-name="P523">S V A R S T Y T A :<text:tab/></text:p>
      <text:p text:style-name="P524"><text:span text:style-name="T525">Seimo nutarimo "</text:span><text:span text:style-name="T526">Dėl Valstybės kontrolės 2000 metų veiklos ataskaitos</text:span><text:span text:style-name="T527">" projektas Nr.IXP-710<text:s/></text:span><text:span text:style-name="T528">(pateikimas)</text:span></text:p>
      <text:p text:style-name="P529">Pranešėjas - Teisės ir teisėtvarkos komiteto pirmininkas R.Šukys</text:p>
      <text:p text:style-name="P530"/>
      <text:p text:style-name="P531"><text:span text:style-name="T532">Klau</text:span><text:span text:style-name="T533">sė Seimo nariai:<text:s/></text:span><text:span text:style-name="T534">J.Razma</text:span><text:span text:style-name="T535">, A.N.Stasiškis.</text:span></text:p>
      <text:p text:style-name="P536"/>
      <text:p text:style-name="Normal"><text:span text:style-name="T537">N U T A R T A :</text:span></text:p>
      <text:p text:style-name="Normal"><text:span text:style-name="T538"><text:tab/></text:span><text:span text:style-name="T539">Pritarti<text:s/></text:span><text:span text:style-name="T540">šiam projektui</text:span><text:span text:style-name="T541"><text:s/>po pateikimo<text:s/></text:span><text:span text:style-name="T542">(bendru sutarimu).</text:span></text:p>
      <text:p text:style-name="P543"/>
      <text:p text:style-name="P544"/>
      <text:p text:style-name="P545">17.50 val.</text:p>
      <text:p text:style-name="P546">S V A R S T Y T A :<text:tab/></text:p>
      <text:p text:style-name="Normal"><text:span text:style-name="T547"><text:tab/></text:span><text:span text:style-name="T548">Savivaldybių biudžetams 1997–2000 metais neperduotos valstybės biudžeto lėšų dalies pripažinimo valstybės<text:s/></text:span><text:span text:style-name="T549">vidaus skola ir jos padengimo įstatymo</text:span><text:span text:style-name="T550"><text:s/>projektas Nr.IXP-404(2)</text:span><text:span text:style-name="T551"><text:s/></text:span><text:span text:style-name="T552">(pateikimas)</text:span></text:p>
      <text:p text:style-name="P553"><text:tab/>Pranešėjas - finansų ministras J.Lionginas</text:p>
      <text:p text:style-name="P554"/>
      <text:p text:style-name="P555"><text:tab/>Klausė Seimo nariai: J.Korenka, J.Sabatauskas, V.Papovas, V.Matuzas.</text:p>
      <text:p text:style-name="P556"><text:tab/>Dėl balsavimo motyvų kalbėjo Seimo nariai: A.Kubilius, V.Popovas.</text:p>
      <text:p text:style-name="P557"/>
      <text:p text:style-name="P558"><text:span text:style-name="T559">Užsiregistravo 60 Seimo narių<text:s/></text:span><text:span text:style-name="T560">(18.04 val.)</text:span></text:p>
      <text:p text:style-name="Normal"><text:span text:style-name="T561">N U T A R T A :</text:span></text:p>
      <text:p text:style-name="Normal"><text:span text:style-name="T562"><text:tab/>1.<text:s/></text:span><text:span text:style-name="T563">Pritarti<text:s/></text:span><text:span text:style-name="T564">šiam projektui</text:span><text:span text:style-name="T565"><text:s/>po pateikimo ir pradėti</text:span><text:span text:style-name="T566"><text:s/>jo</text:span><text:span text:style-name="T567"><text:s/>svarstymo procedūrą</text:span><text:span text:style-name="T568">. Balsavo: už - 48, prieš - 8, susilaikė 1.</text:span></text:p>
      <text:p text:style-name="Normal"><text:span text:style-name="T569"><text:tab/>2.<text:s/></text:span><text:span text:style-name="T570">Paskirti pagrindiniu komitetu</text:span><text:span text:style-name="T571"><text:s/>šiam projektui svarstyti Biudžeto ir finan</text:span><text:span text:style-name="T572">sų komitetą (bendru sutarimu).</text:span></text:p>
      <text:p text:style-name="Normal"><text:span text:style-name="T573"><text:tab/>3.<text:s/></text:span><text:span text:style-name="T574">Paskirti papildomu komitetu</text:span><text:span text:style-name="T575"><text:s/>šiam projektui svarstyti Valstybės valdymo ir savivaldybių komitetą (bendru sutarimu).</text:span></text:p>
      <text:p text:style-name="P576"/>
      <text:p text:style-name="P577"><text:span text:style-name="T578">Dėl posėdžio vedimo tvarkos kalbėjo Seimo narys<text:s/></text:span><text:span text:style-name="T579">A.Kubilius.</text:span></text:p>
      <text:p text:style-name="P580"/>
      <text:p text:style-name="Normal"><text:span text:style-name="T581">N U T A R T A :</text:span></text:p>
      <text:p text:style-name="Normal"><text:span text:style-name="T582"><text:tab/></text:span><text:span text:style-name="T583">Paskirti</text:span><text:span text:style-name="T584"><text:s/>šio projekto<text:s/></text:span><text:span text:style-name="T585">preli</text:span><text:span text:style-name="T586">minarią svarstymo Seimo posėdyje datą</text:span><text:span text:style-name="T587"><text:s/>– 2001 06 26 . Balsavo: už - 46, prieš - 8, susilaikė .1</text:span></text:p>
      <text:p text:style-name="P588"/>
      <text:p text:style-name="P589">18.09 val.</text:p>
      <text:p text:style-name="P590">S V A R S T Y T A :<text:tab/></text:p>
      <text:p text:style-name="P591"><text:span text:style-name="T592">Indėlių draudimo įstatymo</text:span><text:span text:style-name="T593"><text:s/>3, 4, 5 ir 13 straipsnių pakeitimo įstatymo projektas Nr.IXP-780<text:s/></text:span><text:span text:style-name="T594">(pateikimas)</text:span></text:p>
      <text:p text:style-name="P595">Pranešėjas - finansų ministras J.Lionginas</text:p>
      <text:p text:style-name="P596"/>
      <text:p text:style-name="P597">Klausė Seimo narys V.Popovas.</text:p>
      <text:p text:style-name="P598"/>
      <text:p text:style-name="Normal"><text:span text:style-name="T599">N U T A R T A :</text:span></text:p>
      <text:p text:style-name="Normal"><text:span text:style-name="T600"><text:tab/>1.<text:s/></text:span><text:span text:style-name="T601">Pritarti<text:s/></text:span><text:span text:style-name="T602">šiam projektui</text:span><text:span text:style-name="T603"><text:s/>po pateikimo ir pradėti</text:span><text:span text:style-name="T604"><text:s/>jo</text:span><text:span text:style-name="T605"><text:s/>svarstymo procedūrą<text:s/></text:span><text:span text:style-name="T606">(bendru sutarimu).<text:s/></text:span></text:p>
      <text:p text:style-name="Normal"><text:span text:style-name="T607"><text:tab/>2.<text:s/></text:span><text:span text:style-name="T608">Paskirti pagrindiniu komitetu</text:span><text:span text:style-name="T609"><text:s/>šiam projektui svarstyti Biudžeto ir finansų komitetą (bendr</text:span><text:span text:style-name="T610">u sutarimu).</text:span></text:p>
      <text:p text:style-name="Normal"><text:span text:style-name="T611"><text:tab/>3.<text:s/></text:span><text:span text:style-name="T612">Paskirti</text:span><text:span text:style-name="T613"><text:s/>šio projekto<text:s/></text:span><text:span text:style-name="T614">svarstymą Seimo posėdyje</text:span><text:span text:style-name="T615"><text:s/>pratęstoje pavasario sesijoje (bendru sutarimu).</text:span></text:p>
      <text:p text:style-name="P616"/>
      <text:p text:style-name="P617">18.13 val.</text:p>
      <text:p text:style-name="P618">S V A R S T Y T A :<text:tab/></text:p>
      <text:p text:style-name="P619"><text:span text:style-name="T620">Aukštojo mokslo įstatymo</text:span><text:span text:style-name="T621"><text:s/>2, 27, 28, 29, 39, 41, 47, 48, 54, 56, 57, 58, 59, 60, 61, 62, 63, 64, 65, 66, 67, 68</text:span><text:span text:style-name="T622"><text:s/>straipsnių pakeitimo ir papildymo įstatymo projektas Nr.IXP-725<text:s/></text:span><text:span text:style-name="T623">(pateikimas)</text:span></text:p>
      <text:p text:style-name="P624">Pranešėjas - Švietimo, mokslo ir kultūros komiteto pirmininkas R.Pavilionis</text:p>
      <text:p text:style-name="P625"/>
      <text:p text:style-name="P626">Klausė Seimo nariai: J.Korenka, O.Babonienė, A.Vidžiūnas, K.D.Prunskienė.</text:p>
      <text:p text:style-name="P627">Dėl balsavimo motyvų kalbėjo Seimo nariai: B.Vėsaitė, E.Masiulis.</text:p>
      <text:p text:style-name="P628"/>
      <text:p text:style-name="P629"><text:span text:style-name="T630">Užsiregistravo 63 Seimo nariai<text:s/></text:span><text:span text:style-name="T631">(18.37 val.)</text:span></text:p>
      <text:p text:style-name="P632"/>
      <text:p text:style-name="Normal"><text:span text:style-name="T633">N U T A R T A :</text:span></text:p>
      <text:p text:style-name="Normal"><text:span text:style-name="T634"><text:tab/></text:span><text:span text:style-name="T635">Pritarti<text:s/></text:span><text:span text:style-name="T636">šiam projektui</text:span><text:span text:style-name="T637"><text:s/>po pateikimo ir pradėti</text:span><text:span text:style-name="T638"><text:s/>jo</text:span><text:span text:style-name="T639"><text:s/>svarstymo procedūrą</text:span><text:span text:style-name="T640">. Balsavo: už - 42, prieš - 8, susilaikė 11.</text:span></text:p>
      <text:p text:style-name="P641"><text:tab/></text:p>
      <text:p text:style-name="P642"><text:tab/>Dėl pagrindinio ir papildomo komitetų kalbėjo Seimo narys A.Vidžiūnas.</text:p>
      <text:p text:style-name="P643"/>
      <text:p text:style-name="P644"><text:span text:style-name="T645">Užsiregistravo 49 Seimo nariai<text:s/></text:span><text:span text:style-name="T646">(18.39 val.)</text:span></text:p>
      <text:p text:style-name="Normal"><text:span text:style-name="T647">N U T A R T A :</text:span></text:p>
      <text:p text:style-name="P648"><text:span text:style-name="T649">Paskirti pagrindiniu komitetu</text:span><text:span text:style-name="T650"><text:s/>šiam projektui svarstyti Švietimo, mokslo ir kultūros komitetą. Balsavo: už - 39, prieš - 7, susilaikė 2.</text:span></text:p>
      <text:p text:style-name="P651"/>
      <text:p text:style-name="P652">Dėl posėdžio vedimo tvarkos kalbėjo Seimo narys J.Sabatauskas.</text:p>
      <text:p text:style-name="P653"/>
      <text:p text:style-name="Normal"><text:span text:style-name="T654">N U T A R T A :</text:span></text:p>
      <text:p text:style-name="Normal"><text:span text:style-name="T655"><text:tab/>1.<text:s/></text:span><text:span text:style-name="T656">Paskirti papildomais komitetais</text:span><text:span text:style-name="T657"><text:s/>šiam projektui svarstyti Biudžeto ir finansų bei Teisės ir teisėtvarkos komitetus (bendru sutarimu).</text:span></text:p>
      <text:p text:style-name="Normal"><text:span text:style-name="T658"><text:tab/>2.<text:s/></text:span><text:span text:style-name="T659">Paskirti</text:span><text:span text:style-name="T660"><text:s/>šio projekto<text:s/></text:span><text:span text:style-name="T661">svarstymą Seimo posėdyje</text:span><text:span text:style-name="T662"><text:s/>pratęstoje<text:s/></text:span><text:span text:style-name="T663">pavasario sesijoje (bendru sutarimu).</text:span></text:p>
      <text:p text:style-name="P664"/>
      <text:p text:style-name="BodyTextIndent2">Tarpparlamentinių ryšių su Slovakijos Respublika grupės pirmininku išrinktas Seimo narys V.Rinkevičius, jo pavaduotoju - Seimo narys A.Poplavski. Seime įkuriama Tarpparlamentinių ryšių su Slovakijos Respublika grupė.</text:p>
      <text:p text:style-name="P665"/>
      <text:p text:style-name="P666"/>
      <text:p text:style-name="P667">Posėdis baigtas</text:p>
      <text:p text:style-name="P668"><text:span text:style-name="T669"><text:s/>(18.43 val.)</text:span></text:p>
      <text:p text:style-name="P670"/>
      <text:p text:style-name="P671"/>
      <text:p text:style-name="P672">Lietuvos Respublikos</text:p>
      <text:p text:style-name="P673">Seimo Pirmininko pavaduotojas<text:s/><text:tab/><text:tab/><text:s text:c="29"/>Česlovas Juršėnas <text:s/></text:p>
      <text:p text:style-name="P674"/>
      <text:p text:style-name="P675"/>
      <text:p text:style-name="P676"/>
      <text:p text:style-name="P677"/>
      <text:p text:style-name="P678">Lietuvos Respublikos</text:p>
      <text:p text:style-name="P679">Seimo Pirmininko pavaduotojas <text:s text:c="2"/><text:tab/><text:s text:c="33"/>Gintaras Steponavičius <text:s/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Normal"><text:span text:style-name="T695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="Arial" fo:font-weight="bold" style:font-weight-asian="bold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3:00Z</meta:creation-date>
    <dc:date>2017-04-20T20:03:00Z</dc:date>
    <meta:print-date>2001-06-19T15:56:00Z</meta:print-date>
    <meta:template xlink:href="PROTOKOL.DOT" xlink:type="simple"/>
    <meta:editing-cycles>2</meta:editing-cycles>
    <meta:editing-duration>PT0S</meta:editing-duration>
    <meta:document-statistic meta:page-count="1" meta:paragraph-count="202" meta:word-count="1837" meta:character-count="15197" meta:row-count="437" meta:non-whitespace-character-count="13562"/>
  </office:meta>
</office:document-meta>
</file>