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align="center"/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P3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36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37" style:parent-style-name="Normal" style:family="paragraph">
      <style:paragraph-properties fo:text-align="center"/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font-weight="bold" style:font-weight-asian="bold" fo:color="#000000"/>
    </style:style>
    <style:style style:name="T56" style:parent-style-name="DefaultParagraphFont" style:family="text">
      <style:text-properties style:font-name="Arial" fo:color="#000000"/>
    </style:style>
    <style:style style:name="P57" style:parent-style-name="Normal" style:family="paragraph">
      <style:text-properties style:font-name="Arial" fo:color="#000000"/>
    </style:style>
    <style:style style:name="P58" style:parent-style-name="Normal" style:family="paragraph">
      <style:paragraph-properties fo:text-indent="0.5in"/>
      <style:text-properties style:font-name="Arial" fo:color="#000000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  <style:text-properties style:font-name="Arial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color="#000000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 fo:color="#000000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text-properties style:font-name="Arial" fo:font-size="8pt" style:font-size-asian="8pt"/>
    </style:style>
    <style:style style:name="P101" style:parent-style-name="Normal" style:family="paragraph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font-weight="bold" style:font-weight-asian="bold" fo:color="#000000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color="#000000" fo:font-size="10pt" style:font-size-asian="10pt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color="#000000" fo:font-size="10pt" style:font-size-asian="10pt"/>
    </style:style>
    <style:style style:name="T113" style:parent-style-name="DefaultParagraphFont" style:family="text">
      <style:text-properties style:font-name="Arial" fo:color="#000000" fo:font-size="10pt" style:font-size-asian="10pt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indent="0.5in"/>
      <style:text-properties style:font-name="Arial" fo:color="#000000"/>
    </style:style>
    <style:style style:name="P140" style:parent-style-name="Normal" style:family="paragraph">
      <style:text-properties style:font-name="Arial"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text-properties style:font-name="Arial" fo:color="#000000"/>
    </style:style>
    <style:style style:name="P145" style:parent-style-name="Normal" style:family="paragraph">
      <style:paragraph-properties fo:text-indent="0.5in"/>
      <style:text-properties style:font-name="Arial" fo:color="#000000"/>
    </style:style>
    <style:style style:name="P146" style:parent-style-name="Normal" style:family="paragraph">
      <style:paragraph-properties fo:text-indent="0.5in"/>
      <style:text-properties style:font-name="Arial" fo:color="#000000"/>
    </style:style>
    <style:style style:name="P147" style:parent-style-name="Normal" style:family="paragraph">
      <style:paragraph-properties fo:text-indent="0.5in"/>
      <style:text-properties style:font-name="Arial" fo:color="#000000"/>
    </style:style>
    <style:style style:name="P148" style:parent-style-name="Normal" style:family="paragraph">
      <style:paragraph-properties fo:text-indent="0.5in"/>
      <style:text-properties style:font-name="Arial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 fo:color="#000000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Header" style:family="paragraph">
      <style:paragraph-properties>
        <style:tab-stops/>
      </style:paragraph-properties>
      <style:text-properties style:font-name="Arial"/>
    </style:style>
    <style:style style:name="P16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166" style:parent-style-name="Header" style:family="paragraph">
      <style:paragraph-properties>
        <style:tab-stops/>
      </style:paragraph-properties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P170" style:parent-style-name="Header" style:family="paragraph">
      <style:paragraph-properties>
        <style:tab-stops/>
      </style:paragraph-properties>
      <style:text-properties style:font-name="Arial"/>
    </style:style>
    <style:style style:name="P171" style:parent-style-name="Header" style:family="paragraph">
      <style:paragraph-properties fo:text-indent="0.5in">
        <style:tab-stops/>
      </style:paragraph-properties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weight="bold" style:font-weight-asian="bold" fo:color="#000000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color="#000000" fo:font-size="10pt" style:font-size-asian="10pt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181" style:parent-style-name="Header" style:family="paragraph">
      <style:paragraph-properties fo:text-indent="0.5in">
        <style:tab-stops/>
      </style:paragraph-properties>
    </style:style>
    <style:style style:name="T182" style:parent-style-name="DefaultParagraphFont" style:family="text">
      <style:text-properties style:font-name="Arial" fo:color="#000000"/>
    </style:style>
    <style:style style:name="P183" style:parent-style-name="Header" style:family="paragraph">
      <style:paragraph-properties>
        <style:tab-stops/>
      </style:paragraph-properties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align="center"/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 fo:font-size="8pt" style:font-size-asian="8pt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9 d. (antradienis)</text:p>
      <text:p text:style-name="P10"><text:span text:style-name="T11">Rytinis plenarinis posėdis<text:s/></text:span></text:p>
      <text:p text:style-name="P12"><text:span text:style-name="T13">Nr.49(100)</text:span></text:p>
      <text:p text:style-name="P14"><text:span text:style-name="T15">(Posėdžio pradžia - 10.04 val.)</text:span></text:p>
      <text:p text:style-name="P16"/>
      <text:p text:style-name="P17">Posėdžio pirmininkas - Seimo Pirmininkas A.Paulauskas</text:p>
      <text:p text:style-name="P18"/>
      <text:p text:style-name="Normal"><text:span text:style-name="T19">10.</text:span><text:span text:style-name="T20">04 val.</text:span></text:p>
      <text:p text:style-name="Normal"><text:span text:style-name="T21">S V A R S T Y T A :</text:span></text:p>
      <text:p text:style-name="P22"><text:tab/>2001 m. birželio 19 d. (antradienio) darbotvarkė</text:p>
      <text:p text:style-name="P23"><text:tab/>Pranešėjas - Seimo Pirmininkas A.Paulauskas</text:p>
      <text:p text:style-name="P24"/>
      <text:p text:style-name="P25"><text:span text:style-name="T26">Užsiregistravo 113 Seimo narių<text:s/></text:span><text:span text:style-name="T27">(10.04 val.)</text:span></text:p>
      <text:p text:style-name="P28"/>
      <text:p text:style-name="P29">Kalbėjo Seimo nariai: E.Masiulis, A.Salamakinas, A.Kašėta.</text:p>
      <text:p text:style-name="P30"/>
      <text:p text:style-name="P31"><text:span text:style-name="T32">Užsiregistravo 121 Seimo na</text:span><text:span text:style-name="T33">rys<text:s/></text:span><text:span text:style-name="T34">(10.09 val.)</text:span></text:p>
      <text:p text:style-name="P35"/>
      <text:p text:style-name="P36">Dėl posėdžio vedimo tvarkos kalbėjo Seimo narys A.Kubilius.</text:p>
      <text:p text:style-name="P37"/>
      <text:p text:style-name="P38"><text:span text:style-name="T39">Užsiregistravo 124 Seimo nariai<text:s/></text:span><text:span text:style-name="T40">(10.11 val.)</text:span></text:p>
      <text:p text:style-name="P41"/>
      <text:p text:style-name="P42"><text:span text:style-name="T43">Balsuota dėl pasiūlymo išbraukti iš darbotvarkės diskusiją dėl Vyriausybės ataskaitos: už - <text:s/>13 , prieš - 101 , susilaikė 10. Šiam<text:s/></text:span><text:span text:style-name="T44">pasiūlymui<text:s/></text:span><text:span text:style-name="T45">nepritarta</text:span><text:span text:style-name="T46">.</text:span></text:p>
      <text:p text:style-name="P47"><text:span text:style-name="T48">Balsuota dėl pasiūlymo išbraukti iš darbotvarkės rezoliucijų projektus dėl Vyriausybės veiklos ataskaitos įvertinimo: už - <text:s/>49 , prieš - 50 , susilaikė 24. Šiam pasiūlymui<text:s/></text:span><text:span text:style-name="T49">nepritarta</text:span><text:span text:style-name="T50">.</text:span></text:p>
      <text:p text:style-name="P51"><text:span text:style-name="T52">Siūlymui išbraukti iš darbotvarkės<text:s/></text:span><text:span text:style-name="T53">Valstybės tarn</text:span><text:span text:style-name="T54">ybos įstatymo 62 ir 69 straipsnių pakeitimo įstatymo projektą Nr.IXP-779<text:s/></text:span><text:span text:style-name="T55">pritarta</text:span><text:span text:style-name="T56"><text:s/>bendru sutarimu.</text:span></text:p>
      <text:p text:style-name="P57"/>
      <text:p text:style-name="P58">Dėl posėdžio vedimo tvarkos kalbėjo Seimo narys V.P.Andriukaitis.</text:p>
      <text:p text:style-name="P59"/>
      <text:p text:style-name="P60">Tylos minute pagerbtas J.Juzeliūno atminimas</text:p>
      <text:p text:style-name="P61"/>
      <text:p text:style-name="Normal"><text:span text:style-name="T62">N U T A R T A :</text:span></text:p>
      <text:p text:style-name="Normal"><text:span text:style-name="T63"><text:tab/>Patvirtinti</text:span><text:span text:style-name="T64"><text:s/>patikslintą 20</text:span><text:span text:style-name="T65">01 m. birželio 19 d. (antradienio) darbotvarkę. Balsavo: už - <text:s text:c="2"/>84, prieš - <text:s/>4, susilaikė 35.</text:span></text:p>
      <text:p text:style-name="P66"/>
      <text:p text:style-name="P67"/>
      <text:h text:style-name="Heading1" text:outline-level="1">Diskusija dėl Vyriausybės ataskaitos</text:h>
      <text:p text:style-name="P68"/>
      <text:p text:style-name="Normal"><text:span text:style-name="T69"><text:tab/></text:span><text:span text:style-name="T70">Diskusijoje kalbėjo</text:span><text:span text:style-name="T71"><text:s/>Seimo nariai: V.P.Andriukaitis (opozicijos lyderis), A.Kubilius (Tėvynės sąjungos - Lietuvos konserva</text:span><text:span text:style-name="T72">torių frakcijos vardu), A.Sysas (Socialdemokratinės koalicijos frakcijos vardu), D.Kutraitė-Giedraitienė (Liberalų frakcijos vardu), K.D.Prunskienė (Valstiečių ir Naujosios demokratijos partijų frakcijos vardu), A.Ramanauskas (Naujosios sąjungos (sociallib</text:span><text:span text:style-name="T73">eralų) frakcijos vardu), R.Šukys (Teisės ir teisėtvarkos komiteto vardu), J.Bernatonis (pateikė Teisės ir teisėtvarkos komiteto narių atskirąją nuomonę).</text:span></text:p>
      <text:p text:style-name="P74"><text:tab/>Asmeniniu klausimu kalbėjo Seimo narys R.Šukys.<text:s/></text:p>
      <text:p text:style-name="P75"/>
      <text:p text:style-name="Normal"><text:span text:style-name="T76"><text:tab/>Diskusijoje kalbėjo</text:span><text:span text:style-name="T77"><text:s/>Seimo nariai: A.Medalinskas (U</text:span><text:span text:style-name="T78">žsienio reikalų komiteto vardu), V.Landsbergis, J.Olekas (Sveikatos reikalų komiteto vardu), K.Glaveckas (Biudžeto ir finansų komiteto vardu), G.Dalinkevičius (Žmogaus teisių komiteto vardu), V.Uspaskich (Ekonomikos komiteto vardu), J.Budrevičius.</text:span></text:p>
      <text:p text:style-name="P79"/>
      <text:p text:style-name="P80"><text:span text:style-name="T81">Dėl pos</text:span><text:span text:style-name="T82">ėdžio vedimo tvarkos kalbėjo Seimo narys A.Kubilius (Tėvynės sąjungos - Lietuvos konservatorių frakcijos vardu siūlė pratęsti diskusiją).</text:span></text:p>
      <text:p text:style-name="P83"/>
      <text:p text:style-name="P84"><text:span text:style-name="T85">Užsiregistravo 111 Seimo narių<text:s/></text:span><text:span text:style-name="T86">(11.43 val.)</text:span></text:p>
      <text:p text:style-name="P87"/>
      <text:p text:style-name="P88"><text:span text:style-name="T89">Balsuota dėl pasiūlymo pratęsti diskusiją: už - 67, pieš - 17, susilaikė</text:span><text:span text:style-name="T90"><text:s/>21. Šiam pasiūlymui<text:s/></text:span><text:span text:style-name="T91">pritarta</text:span><text:span text:style-name="T92">.<text:s/></text:span></text:p>
      <text:p text:style-name="P93"/>
      <text:p text:style-name="Normal"><text:span text:style-name="T94"><text:tab/></text:span><text:span text:style-name="T95">Diskusijoje kalbėjo</text:span><text:span text:style-name="T96"><text:s/>Seimo nariai: J.Lionginas, J.Čekuolis, R.A.Sedlickas, A.Matulevičius, J.Veselka.</text:span></text:p>
      <text:p text:style-name="P97"/>
      <text:p text:style-name="P98">Dėl posėdžio vedimo tvarkos kalbėjo Seimo narys A.Sysas.</text:p>
      <text:p text:style-name="P99"/>
      <text:p text:style-name="P100">12.16 val.</text:p>
      <text:p text:style-name="P101">S V A R S T Y T A :<text:tab/></text:p>
      <text:p text:style-name="Normal"><text:span text:style-name="T102"><text:tab/>1.<text:s/></text:span><text:span text:style-name="T103">Seimo rezoliucijos “</text:span><text:span text:style-name="T104">Dėl Li</text:span><text:span text:style-name="T105">etuvos Respublikos Vyriausybės veiklos</text:span><text:span text:style-name="T106">” projektas Nr.IXP-753<text:s/></text:span><text:span text:style-name="T107">(teikėjas – Socialdemokratinės koalicijos frakcija/ V.P.Andriukaitis)</text:span></text:p>
      <text:p text:style-name="Normal"><text:span text:style-name="T108"><text:tab/>2.<text:s/></text:span><text:span text:style-name="T109">Seimo rezoliucijos “</text:span><text:span text:style-name="T110">Dėl Lietuvos Respublikos Vyriausybės veiklos ataskaitos</text:span><text:span text:style-name="T111">” projektas Nr.IXP-753A<text:s/></text:span><text:span text:style-name="T112">(teikėjas – <text:s/>Liberalų<text:s/></text:span><text:span text:style-name="T113">frakcija/D.Kutraitė-Giedraitienė)</text:span></text:p>
      <text:p text:style-name="Normal"><text:span text:style-name="T114"><text:tab/>3.<text:s/></text:span><text:span text:style-name="T115">Seimo nutarimo "</text:span><text:span text:style-name="T116">Dėl Lietuvos Respublikos Vyriausybės ataskaitos vertinimo</text:span><text:span text:style-name="T117">" projektas Nr.IXP-753(2A)</text:span><text:span text:style-name="T118"><text:s/></text:span><text:span text:style-name="T119">(teikėjas – V.Landsbergis)</text:span><text:span text:style-name="T120"><text:s/></text:span></text:p>
      <text:p text:style-name="Normal"><text:span text:style-name="T121">(pateikimas, svarstymas ir<text:s/></text:span><text:span text:style-name="T122">priėmimas</text:span><text:span text:style-name="T123">)</text:span></text:p>
      <text:p text:style-name="P124"/>
      <text:p text:style-name="Normal"><text:span text:style-name="T125"><text:tab/>Pranešėjas – Socialdemokratinės koalicijos frakcij</text:span><text:span text:style-name="T126">os seniūnas V.P.Andriukaitis pateikė projektą<text:s/></text:span><text:span text:style-name="T127">Nr.IXP-753</text:span><text:span text:style-name="T128">.</text:span></text:p>
      <text:p text:style-name="P129"><text:tab/>Klausė Seimo nariai: E.Masiulis, A.Gricius, G.Steponavičius, A.Melianas, A.Kubilius, R.Juknevičienė, K.Glaveckas. <text:s/></text:p>
      <text:p text:style-name="P130"/>
      <text:p text:style-name="P131">PERTRAUKA</text:p>
      <text:p text:style-name="P132"><text:span text:style-name="T133">(12.37 - 12.57 val.)</text:span></text:p>
      <text:p text:style-name="P134"/>
      <text:p text:style-name="P135"><text:span text:style-name="T136">Užsiregistravo 62 Seimo nariai<text:s/></text:span><text:span text:style-name="T137">(12.57 val.)</text:span></text:p>
      <text:p text:style-name="P138"/>
      <text:p text:style-name="P139">Dėl<text:s/>posėdžio vedimo tvarkos kalbėjo Seimo nariai: E.Masiulis, A.Kubilius, A.Klišonis, A.Sakalas.</text:p>
      <text:p text:style-name="P140"/>
      <text:p text:style-name="P141"><text:span text:style-name="T142">Užsiregistravo 88 Seimo nariai<text:s/></text:span><text:span text:style-name="T143">(13.02 val.)</text:span></text:p>
      <text:p text:style-name="P144"/>
      <text:p text:style-name="P145">Alternatyvus balsavimas: už siūlymą balsuoti po kiekvieno projekto pateikimo - 43, už siūlymą apsispręsti po visų projektų pateikimo - 41. (Sprendimas nepriimtas)<text:s/></text:p>
      <text:p text:style-name="P146"/>
      <text:p text:style-name="P147">Dėl posėdžio vedimo tvarkos kalbėjo Seimo narys A.Salamakinas (frakcijos vardu prašė pakartoti balsavimą).</text:p>
      <text:p text:style-name="P148"/>
      <text:p text:style-name="P149"><text:span text:style-name="T150">Užsiregistravo 93 Seimo nariai<text:s/></text:span><text:span text:style-name="T151">(13.04 val.)</text:span></text:p>
      <text:p text:style-name="P152"/>
      <text:p text:style-name="P153">Alternatyvus balsavimas: už pasiūlymą balsuoti po kiekvieno projekto pateikimo - 45, už pasiūlymą apsispręsti po visų projektų pateikimo - 46. Pritarta antrajam pasiūlymui.<text:s/></text:p>
      <text:p text:style-name="P154"/>
      <text:p text:style-name="Normal"><text:span text:style-name="T155"><text:tab/>Pranešėjas – Liberalų frakcijos seniūno pavaduotojas E.Masiulis pateikė projektą<text:s/></text:span><text:span text:style-name="T156">Nr.IXP-753A</text:span><text:span text:style-name="T157">.</text:span></text:p>
      <text:p text:style-name="P158"><text:tab/>Klausė Seimo nariai: A.Kunčinas, A.Sakalas, J.Veselka, P.Gražulis, J.Olekas.</text:p>
      <text:p text:style-name="P159"/>
      <text:p text:style-name="Normal"><text:span text:style-name="T160"><text:tab/>Pranešėjas – Seimo narys A.Kubilius pateikė projektą<text:s/></text:span><text:span text:style-name="T161">Nr.IXP-753(2A)</text:span><text:span text:style-name="T162">.</text:span></text:p>
      <text:p text:style-name="P163"><text:tab/>Klausė Seimo nariai: G.Kirkilas, A.Sakalas, A.Sysas, J.Olekas, A.Salamakinas, K.Kriščiūnas, A.Kunčinas, A.Vidžiūnas, R.Sinkevičius, Z.Mačernius.</text:p>
      <text:p text:style-name="P164"/>
      <text:p text:style-name="P165">Dėl posėdžio vedimo tvarkos kalbėjo Seimo nariai: G.Steponavičius, J.Olekas, A.Sakalas, P.Gražulis.</text:p>
      <text:p text:style-name="P166"/>
      <text:p text:style-name="P167"><text:span text:style-name="T168">Užsiregistravo 100 Seimo narių<text:s/></text:span><text:span text:style-name="T169">(13.32 val.)</text:span></text:p>
      <text:p text:style-name="P170"/>
      <text:p text:style-name="P171"><text:span text:style-name="T172">Balsuota, ar priimti<text:s/></text:span><text:span text:style-name="T173">Seimo rezoliuciją “Dėl Lietuvos Respublikos Vyriausybės veiklos”</text:span><text:span text:style-name="T174"><text:s/></text:span><text:span text:style-name="T175">(projektas Nr.IXP-753)</text:span><text:span text:style-name="T176">:<text:s/></text:span><text:span text:style-name="T177">už - 46, prieš - 45, susilaikė 8.</text:span><text:span text:style-name="T178"><text:s/>Ši rezoliucija nepriimta</text:span><text:span text:style-name="T179">.</text:span></text:p>
      <text:p text:style-name="P180"/>
      <text:p text:style-name="P181"><text:span text:style-name="T182">Dėl posėdžio vedimo tvarkos kalbėjo Seimo nariai: E.Masiulis, A.Kubilius (2 kartus), A.Sysas, A.Medalinskas, J.Bernatonis.</text:span></text:p>
      <text:p text:style-name="P183"/>
      <text:p text:style-name="P184"/>
      <text:p text:style-name="P185">Posėdis baigtas</text:p>
      <text:p text:style-name="P186"><text:span text:style-name="T187"><text:s/>(13.39 val.)</text:span></text:p>
      <text:p text:style-name="P188"/>
      <text:p text:style-name="P189"/>
      <text:p text:style-name="P190">Lietuvos Respublikos</text:p>
      <text:p text:style-name="P191">Seimo Pirmininkas<text:s/><text:tab/><text:tab/><text:s text:c="50"/>Artūras Paulauskas 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<text:span text:style-name="T21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3:00Z</meta:creation-date>
    <dc:date>2017-04-20T20:03:00Z</dc:date>
    <meta:print-date>2001-06-19T10:52:00Z</meta:print-date>
    <meta:template xlink:href="PROTOKOL.DOT" xlink:type="simple"/>
    <meta:editing-cycles>2</meta:editing-cycles>
    <meta:editing-duration>PT0S</meta:editing-duration>
    <meta:document-statistic meta:page-count="1" meta:paragraph-count="28" meta:word-count="701" meta:character-count="5215" meta:row-count="108" meta:non-whitespace-character-count="4542"/>
  </office:meta>
</office:document-meta>
</file>