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2"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4" style:family="table-column">
      <style:table-column-properties style:column-width="0.45in" style:use-optimal-column-width="false"/>
    </style:style>
    <style:style style:name="TableColumn35" style:family="table-column">
      <style:table-column-properties style:column-width="1.625in" style:use-optimal-column-width="false"/>
    </style:style>
    <style:style style:name="TableColumn36" style:family="table-column">
      <style:table-column-properties style:column-width="4.3986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2.2138in" style:use-optimal-column-width="false"/>
    </style:style>
    <style:style style:name="Table33" style:family="table">
      <style:table-properties style:width="10.2625in" fo:margin-left="0in" table:align="lef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fo:font-size="11pt" style:font-size-asian="11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Times New Roman"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fo:font-size="11pt" style:font-size-asian="11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BodyTextIndent" style:family="paragraph">
      <style:paragraph-properties fo:line-height="100%"/>
      <style:text-properties style:font-name="Times New Roman"/>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underline-type="single" style:text-underline-style="solid" style:text-underline-width="auto" style:text-underline-mode="continuous"/>
    </style:style>
    <style:style style:name="T71" style:parent-style-name="DefaultParagraphFont" style:family="text">
      <style:text-properties style:font-name="Times New Roman" style:text-underline-type="single" style:text-underline-style="solid" style:text-underline-width="auto" style:text-underline-mode="continuous"/>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text-underline-type="single" style:text-underline-style="solid" style:text-underline-width="auto" style:text-underline-mode="continuous"/>
    </style:style>
    <style:style style:name="T78" style:parent-style-name="DefaultParagraphFont" style:family="text">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underline-type="single" style:text-underline-style="solid" style:text-underline-width="auto" style:text-underline-mode="continuous"/>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rmal" style:family="paragraph">
      <style:paragraph-properties fo:text-align="justify"/>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fo:line-height="150%"/>
      <style:text-properties style:font-name="Times New Roman"/>
    </style:style>
    <style:style style:name="P137" style:parent-style-name="Normal" style:family="paragraph">
      <style:paragraph-properties fo:text-align="justify" fo:line-height="150%"/>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BodyText2" style:family="paragraph">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fo:line-height="150%"/>
      <style:text-properties style:font-name="Times New Roman" fo:font-weight="bold" style:font-weight-asian="bold"/>
    </style:style>
    <style:style style:name="P161" style:parent-style-name="Normal" style:family="paragraph">
      <style:paragraph-properties fo:text-align="justify" fo:line-height="150%" fo:margin-left="0.7423in">
        <style:tab-stops>
          <style:tab-stop style:type="left" style:position="0in"/>
        </style:tab-stops>
      </style:paragraph-properties>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P165" style:parent-style-name="Normal" style:family="paragraph">
      <style:paragraph-properties fo:text-align="justify" fo:line-height="150%" fo:margin-left="0.7423in">
        <style:tab-stops>
          <style:tab-stop style:type="left" style:position="0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text-align="justify" fo:line-height="150%" fo:margin-left="0.7423in">
        <style:tab-stops>
          <style:tab-stop style:type="left" style:position="0in"/>
        </style:tab-stops>
      </style:paragraph-properties>
      <style:text-properties style:font-name="Times New Roman" fo:font-weight="bold" style:font-weight-asian="bold"/>
    </style:style>
    <style:style style:name="TableColumn170" style:family="table-column">
      <style:table-column-properties style:column-width="0.45in" style:use-optimal-column-width="false"/>
    </style:style>
    <style:style style:name="TableColumn171" style:family="table-column">
      <style:table-column-properties style:column-width="1.625in" style:use-optimal-column-width="false"/>
    </style:style>
    <style:style style:name="TableColumn172" style:family="table-column">
      <style:table-column-properties style:column-width="4.3986in" style:use-optimal-column-width="false"/>
    </style:style>
    <style:style style:name="TableColumn173" style:family="table-column">
      <style:table-column-properties style:column-width="1.575in" style:use-optimal-column-width="false"/>
    </style:style>
    <style:style style:name="TableColumn174" style:family="table-column">
      <style:table-column-properties style:column-width="2.2138in" style:use-optimal-column-width="false"/>
    </style:style>
    <style:style style:name="Table169" style:family="table">
      <style:table-properties style:width="10.2625in" fo:margin-left="0in" table:align="lef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style>
    <style:style style:name="T179" style:parent-style-name="DefaultParagraphFont" style:family="text">
      <style:text-properties style:font-name="Times New Roman"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Times New Roman"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Times New Roman" fo:font-size="11pt" style:font-size-asian="11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line-height="150%"/>
    </style:style>
    <style:style style:name="T196" style:parent-style-name="DefaultParagraphFont" style:family="text">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Times New Roman"/>
    </style:style>
    <style:style style:name="TableCell200" style:family="table-cell">
      <style:table-cell-properties fo:border="0.0104in solid #000000" fo:padding-top="0in" fo:padding-left="0.075in" fo:padding-bottom="0in" fo:padding-right="0.075in"/>
    </style:style>
    <style:style style:name="P201" style:parent-style-name="BodyText2" style:family="paragraph">
      <style:text-properties style:font-name="Times New Roman"/>
    </style:style>
    <style:style style:name="P202" style:parent-style-name="Normal" style:family="paragraph">
      <style:paragraph-properties fo:text-align="justify" fo:margin-left="-0.0076in" fo:text-indent="0.5076in">
        <style:tab-stops/>
      </style:paragraph-properties>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BodyText2" style:family="paragraph">
      <style:text-properties style:font-name="Times New Roman"/>
    </style:style>
    <style:style style:name="P211" style:parent-style-name="Normal" style:family="paragraph">
      <style:paragraph-properties fo:text-align="justify" fo:margin-left="-0.0076in" fo:text-indent="0.5076in">
        <style:tab-stops/>
      </style:paragraph-properties>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15" style:parent-style-name="BodyText2" style:family="paragraph">
      <style:text-properties style:font-name="Times New Roman"/>
    </style:style>
    <style:style style:name="P216" style:parent-style-name="BodyTextIndent3" style:family="paragraph">
      <style:text-properties style:font-name="Times New Roman"/>
    </style:style>
    <style:style style:name="P217" style:parent-style-name="Normal" style:family="paragraph">
      <style:paragraph-properties fo:text-align="justify" fo:margin-left="-0.0076in" fo:text-indent="0.5076in">
        <style:tab-stops/>
      </style:paragraph-properties>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BodyText2" style:family="paragraph">
      <style:text-properties style:font-name="Times New Roman"/>
    </style:style>
    <style:style style:name="P222" style:parent-style-name="Normal" style:family="paragraph">
      <style:paragraph-properties fo:text-align="justify"/>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BodyText2" style:family="paragraph">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BodyText2" style:family="paragraph">
      <style:text-properties style:font-name="Times New Roman"/>
    </style:style>
    <style:style style:name="P264" style:parent-style-name="BodyText2" style:family="paragraph">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fo:line-height="150%"/>
    </style:style>
    <style:style style:name="T295" style:parent-style-name="DefaultParagraphFont" style:family="text">
      <style:text-properties style:font-name="Times New Roman"/>
    </style:style>
    <style:style style:name="P296" style:parent-style-name="Normal" style:family="paragraph">
      <style:paragraph-properties fo:line-height="150%" fo:margin-left="0.7875in" fo:text-indent="-0.2951in">
        <style:tab-stops>
          <style:tab-stop style:type="left" style:position="-0.2951in"/>
        </style:tab-stops>
      </style:paragraph-properties>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S2" style:family="section">
      <style:section-properties fo:margin-left="0in" fo:margin-right="0in" style:writing-mode="lr-tb"/>
    </style:style>
    <style:style style:name="P29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0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S3" style:family="section">
      <style:section-properties fo:margin-left="0in" fo:margin-right="0in" style:writing-mode="lr-tb"/>
    </style:style>
    <style:style style:name="P305" style:parent-style-name="BodyText" style:family="paragraph">
      <style:paragraph-properties fo:line-height="100%" fo:text-indent="0.5in"/>
      <style:text-properties style:font-name="Times New Roman"/>
    </style:style>
    <style:style style:name="S4" style:family="section">
      <style:section-properties fo:margin-left="0in" fo:margin-right="0in" style:writing-mode="lr-tb"/>
    </style:style>
    <style:style style:name="P306" style:parent-style-name="BodyText" style:family="paragraph">
      <style:paragraph-properties fo:line-height="100%" fo:text-indent="0.5in"/>
      <style:text-properties style:font-name="Times New Roman"/>
    </style:style>
    <style:style style:name="TableColumn308" style:family="table-column">
      <style:table-column-properties style:column-width="3.0284in" style:use-optimal-column-width="false"/>
    </style:style>
    <style:style style:name="TableColumn309" style:family="table-column">
      <style:table-column-properties style:column-width="3.3465in" style:use-optimal-column-width="false"/>
    </style:style>
    <style:style style:name="TableColumn310" style:family="table-column">
      <style:table-column-properties style:column-width="2.4611in" style:use-optimal-column-width="false"/>
    </style:style>
    <style:style style:name="Table307" style:family="table">
      <style:table-properties style:width="8.8361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style:font-name="Times New Roma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name="Times New Roman"/>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font-name="Times New Roman"/>
    </style:style>
    <style:style style:name="P318" style:parent-style-name="Normal" style:family="paragraph">
      <style:paragraph-properties fo:text-align="justify" fo:line-height="150%"/>
      <style:text-properties style:font-name="Times New Roman"/>
    </style:style>
    <style:style style:name="P319" style:parent-style-name="Normal" style:family="paragraph">
      <style:paragraph-properties fo:text-align="justify" fo:line-height="150%"/>
      <style:text-properties style:font-name="Times New Roman"/>
    </style:style>
    <style:style style:name="TableColumn321" style:family="table-column">
      <style:table-column-properties style:column-width="3.0284in" style:use-optimal-column-width="false"/>
    </style:style>
    <style:style style:name="TableColumn322" style:family="table-column">
      <style:table-column-properties style:column-width="3.3465in" style:use-optimal-column-width="false"/>
    </style:style>
    <style:style style:name="TableColumn323" style:family="table-column">
      <style:table-column-properties style:column-width="2.4611in" style:use-optimal-column-width="false"/>
    </style:style>
    <style:style style:name="Table320" style:family="table">
      <style:table-properties style:width="8.8361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Times New Roma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name="Times New Roman"/>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style:font-name="Times New Roman"/>
    </style:style>
    <style:style style:name="P331"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OS PROJEKTAS</text:span></text:h>
      <text:p text:style-name="P14"><text:span text:style-name="T15">DĖL LIETUVOS RESPUBLIKOS VALSTYBINIŲ SOCIALINIO DRAUDIMO PENSIJŲ ĮSTATYMO 2, 8, 9, 13, 14, 15</text:span><text:span text:style-name="T16">, 21, 54 STRAIPSNIŲ PAKEITIMO IR PAPILDYMO ĮSTATYMO PROJEKTO<text:s/></text:span><text:span text:style-name="T17"><text:s/>(</text:span><text:span text:style-name="T18">IXP-677</text:span><text:span text:style-name="T19">)</text:span></text:p>
      <text:p text:style-name="P20"/>
      <text:p text:style-name="P21"><text:span text:style-name="T22">2001</text:span><text:span text:style-name="T23"><text:s/>m.<text:s/></text:span><text:span text:style-name="T24">birželio</text:span><text:span text:style-name="T25"><text:s/></text:span><text:span text:style-name="T26">18</text:span><text:span text:style-name="T27"><text:s/>d. Nr.<text:s/></text:span><text:span text:style-name="T28">xx</text:span></text:p>
      <text:p text:style-name="P29">Vilnius</text:p>
      <text:section text:name="Sect1" text:style-name="S1">
        <text:soft-page-break/>
        <text:list text:style-name="LFO2" text:continue-numbering="true">
          <text:list-item>
            <text:p text:style-name="P30">Klausymų nebuvo.</text:p>
          </text:list-item>
          <text:list-item>
            <text:p text:style-name="P31">Klausymų nebuvo.</text:p>
          </text:list-item>
          <text:list-item>
            <text:p text:style-name="P32">Ekspertų, konsultantų, specialistų išvados:</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s/></text:p>
              <text:p text:style-name="P42"><text:span text:style-name="T43">Nr.</text:span></text:p>
            </table:table-cell>
            <table:table-cell table:style-name="TableCell44">
              <text:p text:style-name="P45"><text:span text:style-name="T46">Pasiūlymo teikėjas</text:span></text:p>
            </table:table-cell>
            <table:table-cell table:style-name="TableCell47">
              <text:p text:style-name="P48"><text:span text:style-name="T49">Pasiūlymo turinys</text:span></text:p>
            </table:table-cell>
            <table:table-cell table:style-name="TableCell50">
              <text:p text:style-name="P51"><text:span text:style-name="T52">Išvados projekto rengėjų nuomonė dėl pasiūlymo (pritarti ar nepritarti)</text:span></text:p>
            </table:table-cell>
            <table:table-cell table:style-name="TableCell53">
              <text:p text:style-name="P54"><text:span text:style-name="T55">Argumentai, dėl kurių pasiūlymas nepriimtinas</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LR Seimo Teisės departamento išvada (2001-05-22)</text:span></text:p>
            </table:table-cell>
            <table:table-cell table:style-name="TableCell63">
              <text:p text:style-name="P64"><text:s text:c="13"/>1. Projekto 1 straipsniu keičiamo įstatymo 2 straipsnio 1 dalyje galima būtų pasiūlyti patikslinti ir tarpusavyje suderinti 1 ir 3 punktų nuostatas. Šios dalies 1 punkte galima būtų pasiūlyti:</text:p>
              <text:p text:style-name="P65">1) išbraukti žodžius “viešojo administravimo” ir atsisakyti išlygos “(išskyrus valstybės tarnautojus, nurodytus šio straipsnio pirmosios dalies 3 ir 5 punktuose)”, nes šios dalies 3 ir 5 punktuose taip pat nurodyti valstybės tarnautojai (išskyrus karininkus, puskarininkius ir karius).<text:s/></text:p>
              <text:p text:style-name="P66">2) išbraukti 5 punktą, nes jame įvardinti valstybės<text:s/><text:soft-page-break/>tarnautojai.</text:p>
              <text:p text:style-name="P67">2. Projekto 2 straipsniu keičiamo įstatymo 8 straipsnio 2 dalies 2 punktą galima būtų pasiūlyti tikslinti ir atsisakyti nuorodų į įstatymus, kuriais remiantis nurodytos išmokos mokamos. Vietoj nuorodos į įstatymus galima būtų pasiūlyti nurodyti, kad minėtos išmokos mokamos iš valstybinio socialinio draudimo fondo biudžeto lėšų. Antrasis šio punkto sakinys yra perteklinis, todėl jį reikėtų išbraukti.<text:s/></text:p>
              <text:p text:style-name="P68"><text:span text:style-name="T69">Projekto 2 straipsniu keičiamo įstatymo 8 straipsnio 2 dalies 2 punkto sąvokos “privalomai<text:s/></text:span><text:span text:style-name="T70">drau</text:span><text:span text:style-name="T71">stiems</text:span><text:span text:style-name="T72">” turinys nevisiškai aiškus. Galima daryti išvadą, kad nuostata “Šių pašalpų gavimo laikas įskaitomas tik įstatymų nustatyta tvarka privalomai draustiems ligos ir motinystės socialiniu draudimu, nelaimingų atsitikimų darbe ir profesinių ligų socialin</text:span><text:span text:style-name="T73">iu draudimu ir socialiniu draudimu nuo nedarbo asmenims” prieštarauja šios dalies 1 punktui.<text:s/></text:span></text:p>
              <text:p text:style-name="P74"><text:span text:style-name="T75">3. Projekto 2 straipsniu keičiamo įstatymo 8 straipsnio 4 dalyje reikėtų patikslinti laikotarpius, kurie sudaro valstybinio socialinio draudimo stažą, atsižvelgia</text:span><text:span text:style-name="T76">nt į tai, kad už dirbančius ūkyje ūkių narius įmokos<text:s/></text:span><text:span text:style-name="T77">turi būti mokamos</text:span><text:span text:style-name="T78">.</text:span></text:p>
              <text:p text:style-name="P79">4. Projekto 4 straipsnyje, keičiamo įstatymo 13 straipsnyje vietoj žodžių “šių asmenų vardu” galima būtų pasiūlyti įrašyti žodžius “už šiuos asmenis”, nes tai labiau derintųsi su valstybinio socialinio draudimo stažo samprata.</text:p>
              <text:p text:style-name="P80">5. Projekto 8 straipsnyje pateiktos santrumpos “stažas” ir “nurodytas laikotarpis” juridinės technikos požiūriu yra nepriimtinos, nes viena jų vartojama tik šiame straipsnyje, o kita tik vienoje dalyje, todėl vietoj to, kad braukti žodžius “valstybinio socialinio pensijų draudimo” reikėtų juos įrašyti ten, kur to reikalauja straipsnio turinys.</text:p>
              <text:p text:style-name="P81"><text:span text:style-name="T82">6. Projekto 8 straipsnyje, keičiamo įstatymo 54 straipsnio 2 dalyje reikėtų tikslinti sąvoką “asmenims,<text:s/></text:span><text:span text:style-name="T83">išeinantiems</text:span><text:span text:style-name="T84"><text:s/>į pens</text:span><text:span text:style-name="T85">iją”, nes nevisiškai aišku apie kokius asmenis<text:s/></text:span><text:soft-page-break/><text:span text:style-name="T86">čia kalbama.<text:s/></text:span></text:p>
              <text:p text:style-name="P87"><text:span text:style-name="T88"><text:s text:c="12"/>7. Projekto nuostatas reikėtų tarpusavyje suderinti su Valstybinio socialinio draudimo įstatymo 5 ir kitų straipsnių nuostatomis.</text:span></text:p>
            </table:table-cell>
            <table:table-cell table:style-name="TableCell89">
              <text:p text:style-name="P90">1. Nepritarti</text:p>
              <text:p text:style-name="P91"/>
              <text:p text:style-name="P92"/>
              <text:p text:style-name="P93"/>
              <text:p text:style-name="P94"/>
              <text:p text:style-name="P95"/>
              <text:p text:style-name="P96"/>
              <text:p text:style-name="P97"/>
              <text:p text:style-name="P98"/>
              <text:p text:style-name="P99"/>
              <text:p text:style-name="P100"/>
              <text:p text:style-name="P101">2. Nepritarti.</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3. Nepritarti.<text:s/></text:p>
              <text:p text:style-name="P118"/>
              <text:p text:style-name="P119"/>
              <text:p text:style-name="P120"/>
              <text:p text:style-name="P121"/>
              <text:p text:style-name="P122">4. Pritarti.</text:p>
              <text:p text:style-name="P123"/>
              <text:p text:style-name="P124"/>
              <text:p text:style-name="P125"/>
              <text:p text:style-name="P126">5. Nepritarti.</text:p>
              <text:p text:style-name="P127"/>
              <text:p text:style-name="P128"/>
              <text:p text:style-name="P129"/>
              <text:p text:style-name="P130"/>
              <text:p text:style-name="P131"/>
              <text:p text:style-name="P132">6. Pritarti.</text:p>
              <text:p text:style-name="P133"/>
              <text:p text:style-name="P134"/>
              <text:p text:style-name="P135"/>
              <text:p text:style-name="P136">7. Pritarti.</text:p>
              <text:p text:style-name="P137"/>
            </table:table-cell>
            <table:table-cell table:style-name="TableCell138">
              <text:p text:style-name="P139">1. Šiuo pakeitimu siekiama suderinti <text:s/>Valstybinių socialinio draudimo pensijų nuostatas su Valstybinio socialinio draudimo įstatymo nuostatomis.</text:p>
              <text:p text:style-name="P140"/>
              <text:p text:style-name="P141"/>
              <text:p text:style-name="P142"/>
              <text:p text:style-name="P143"/>
              <text:p text:style-name="P144"/>
              <text:p text:style-name="P145">2. Nuorodos į kitus<text:s/>įstatymus patikslina įstatymą. Antrasis 8 str. 2 d. 2 p. sakinys reikalingas tam, kad toliau įstatyme išvengti pasikartojimų.</text:p>
              <text:p text:style-name="P146"/>
              <text:p text:style-name="P147"/>
              <text:p text:style-name="P148">Sąvokos “privalomai draustiems” turinys apibrėžiamas kituose įstatymuose.</text:p>
              <text:p text:style-name="P149">Nurodyto prieštaravimo nėra, nes kalbama apie skirtingas draudimo rūšis.</text:p>
              <text:p text:style-name="P150"/>
              <text:p text:style-name="P151">3. Tai patikslina kitos įstatymo nuostatos.</text:p>
              <text:p text:style-name="P152"/>
              <text:p text:style-name="P153"/>
              <text:p text:style-name="P154"/>
              <text:p text:style-name="P155"/>
              <text:p text:style-name="P156"/>
              <text:p text:style-name="P157"/>
              <text:p text:style-name="P158"/>
              <text:p text:style-name="P159">5. Santrumpos “stažas” ir “nurodytas laikotarpis” šiame straipsnyje leidžia išvengti pasikartojimų.</text:p>
            </table:table-cell>
          </table:table-row>
        </table:table>
        <text:p text:style-name="P160"/>
        <text:list text:style-name="LFO2" text:continue-numbering="true">
          <text:list-item>
            <text:p text:style-name="P161"><text:span text:style-name="T162">Piliečių, visuomeninių organizacijų, politinių partijų bei politinių organizacijų,</text:span><text:span text:style-name="T163"><text:s/>kitų suinteresuotų asmenų pasiūlymai, pataisos, pastabos:<text:s/></text:span><text:span text:style-name="T164">negauta.</text:span></text:p>
          </text:list-item>
          <text:list-item>
            <text:p text:style-name="P165"><text:span text:style-name="T166">Valstybės institucijų, savivaldybių pasiūlymai, pataisos, pastabos:<text:s/></text:span><text:span text:style-name="T167">negauta.</text:span></text:p>
          </text:list-item>
          <text:list-item>
            <text:p text:style-name="P168">Asmenų, turinčių įstatymų leidybos iniciatyvos teisę, pasiūlymai, pataisos, pastabos:<text:s/></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text:s/></text:p>
              <text:p text:style-name="P178"><text:span text:style-name="T179">Nr.</text:span></text:p>
            </table:table-cell>
            <table:table-cell table:style-name="TableCell180">
              <text:p text:style-name="P181"><text:span text:style-name="T182">Pasiūlymo teik</text:span><text:span text:style-name="T183">ėjas</text:span></text:p>
            </table:table-cell>
            <table:table-cell table:style-name="TableCell184">
              <text:p text:style-name="P185"><text:span text:style-name="T186">Pasiūlymo turinys</text:span></text:p>
            </table:table-cell>
            <table:table-cell table:style-name="TableCell187">
              <text:p text:style-name="P188"><text:span text:style-name="T189">Išvados projekto rengėjų nuomonė dėl pasiūlymo (pritarti ar nepritarti)</text:span></text:p>
            </table:table-cell>
            <table:table-cell table:style-name="TableCell190">
              <text:p text:style-name="P191"><text:span text:style-name="T192">Argumentai, dėl kurių pasiūlymas nepriimtinas</text:span></text:p>
            </table:table-cell>
          </table:table-row>
          <table:table-row table:style-name="TableRow193">
            <table:table-cell table:style-name="TableCell194">
              <text:p text:style-name="P195"><text:span text:style-name="T196">1.</text:span></text:p>
            </table:table-cell>
            <table:table-cell table:style-name="TableCell197">
              <text:p text:style-name="P198"><text:span text:style-name="T199">Seimo narys Algirdas Sysas</text:span></text:p>
            </table:table-cell>
            <table:table-cell table:style-name="TableCell200">
              <text:p text:style-name="P201">1 .2 straipsnio 1 dalies 1 punkte po žodžių “narystės pagrindu” įrašyti žodžius ”tikrosiose ir komanditinėse”, po žodžių “kooperatinėse organizacijose” įrašyti žodžius “advokatai, advokatų padėjėjai, notarai” ir šį punktą išdėstyti taip:</text:p>
              <text:p text:style-name="P202"><text:span text:style-name="T203">“ 1) gaunantys atlyginimą už darbą asmenys: dirbantys pagal darbo sutartis, einantys narystės pagrindu</text:span><text:span text:style-name="T204"><text:s/>renkamąsias pareigas renkamose organizacijose, dirbantys narystės pagrindu<text:s/></text:span><text:span text:style-name="T205">tikrosiose ir komanditinėse</text:span><text:span text:style-name="T206"><text:s/>ūkinėse bendrijose, žemės ūkio bendrovėse arba kooperatinėse organizacijose,<text:s/></text:span><text:span text:style-name="T207">advokatai, advokatų padėjėjai, notarai</text:span><text:span text:style-name="T208">, kandidatai į notarus (asesoriai), v</text:span><text:span text:style-name="T209">iešojo administravimo valstybės tarnautojai (išskyrus valstybės tarnautojus, nurodytus šio straipsnio pirmosios dalies 3 ir 5 punktuose);”</text:span></text:p>
              <text:p text:style-name="P210">2. 2 straipsnio 1 dalies 7 punkte išbraukti žodžius “ir jiems Lietuvos Respublikos nustatyta tvarka prilyginti savarankiškai dirbantys asmenys (išskyrus šios dalies 8 punkte nurodytus<text:s/><text:soft-page-break/>asmenis)” ir šį punktą išdėstyti taip:</text:p>
              <text:p text:style-name="P211"><text:span text:style-name="T212">“ 7) individualių (personalinių) įmonių savininkai;</text:span><text:span text:style-name="T213"><text:s/>ir jiems Lietuvos Respublikos nustatyta tvarka prilyginti savarankiškai dirbantys asmenys (išskyru</text:span><text:span text:style-name="T214">s šios dalies 8 punkte nurodytus asmenis);”</text:span></text:p>
              <text:p text:style-name="P215">3. 2 straipsnio 1 dalies 13 punktą išbraukti ir buvusį 14 punktą laikyti 13 punktu:</text:p>
              <text:p text:style-name="P216">13) tradicinių ir kitų valstybės pripažintų religinių bendruomenių ir bendrijų dvasininkai ir tik vienuolyne dirbantys vienuoliai;</text:p>
              <text:p text:style-name="P217"><text:span text:style-name="T218">14)<text:s/></text:span><text:span text:style-name="T219">13)</text:span><text:span text:style-name="T220"><text:s/>vienas iš visiškos negalios invalido tėvų arba asmuo, nustatytąja tvarka pripažintas visiškos negalios invalido globėju arba rūpintoju, slaugantis namuose visiškos negalios invalidą.”</text:span></text:p>
              <text:p text:style-name="P221">4. 2 straipsnio 2 dalies pirmajame sakinyje vietoj skaičių “10-14” įrašyti skaičius “10-13”, šios dalies antrajame sakinyje vietoj skaičiaus “14” įrašyti skaičių “13” ir šią dalį išdėstyti taip:</text:p>
              <text:p text:style-name="P222"><text:span text:style-name="T223"><text:s/></text:span><text:span text:style-name="T224"><text:tab/>“Šio straipsnio pirmosios dalies<text:s/></text:span><text:span text:style-name="T225">10-14<text:s/></text:span><text:span text:style-name="T226">10-13<text:s/></text:span><text:span text:style-name="T227">punktuose nurodyti asmenys valstybiniu socialiniu pensijų draudimu privalom</text:span><text:span text:style-name="T228">ai draudžiami valstybės lėšomis Lietuvos Respublikos Vyriausybės ar jos įgaliotos institucijos nustatyta tvarka. Asmenys, nurodyti šio straipsnio pirmosios dalies<text:s/></text:span><text:span text:style-name="T229">14</text:span><text:span text:style-name="T230"><text:s/></text:span><text:span text:style-name="T231">13<text:s/></text:span><text:span text:style-name="T232">punkte privalomai draudžiami valstybės lėšomis tik tuo atveju, kai negauna jiems patiem</text:span><text:span text:style-name="T233"><text:s/>priklausančios valstybinės socialinio draudimo pensijos, valstybinės pensijos ar šalpos (socialinės) pensijos.”</text:span></text:p>
              <text:p text:style-name="P234">5. 8 straipsnio 5 dalyje vietoj skaičių “10-14” įrašyti skaičius “10-13” ir šią dalį išdėstyti taip:</text:p>
              <text:p text:style-name="P235"><text:span text:style-name="T236">“Asmenų, išvardintų 2 straipsnio pirmosios</text:span><text:span text:style-name="T237">ios dalies<text:s/></text:span><text:span text:style-name="T238">10-14<text:s/></text:span><text:span text:style-name="T239">10-13<text:s/></text:span><text:span text:style-name="T240">punktuose, privalomojo draudimo valstybiniu socialiniu pensijų draudimu valstybės lėšomis yra prilyginami asmens valstybinio socialinio pensijų draudimo stažui, įgytam dirbant savarankiškai.”</text:span></text:p>
            </table:table-cell>
            <table:table-cell table:style-name="TableCell241">
              <text:p text:style-name="P242">1. Nepritarti.</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2. Nepritarti.</text:p>
              <text:p text:style-name="P257"/>
              <text:p text:style-name="P258"/>
              <text:p text:style-name="P259"/>
              <text:p text:style-name="P260"/>
              <text:p text:style-name="P261"/>
              <text:p text:style-name="P262"/>
              <text:p text:style-name="P263"/>
              <text:p text:style-name="P264">3. Nepritarti.<text:s/></text:p>
              <text:p text:style-name="P265"/>
              <text:p text:style-name="P266"/>
              <text:p text:style-name="P267"/>
              <text:p text:style-name="P268"/>
              <text:p text:style-name="P269"/>
              <text:p text:style-name="P270"/>
              <text:p text:style-name="P271"/>
              <text:p text:style-name="P272"/>
              <text:p text:style-name="P273">4. Nepritarti.</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5. Nepritarti.</text:p>
              <text:p text:style-name="P287"/>
              <text:p text:style-name="P288"/>
              <text:p text:style-name="P289"/>
              <text:p text:style-name="P290"/>
            </table:table-cell>
            <table:table-cell table:style-name="TableCell291">
              <text:p text:style-name="P292">Valstybinių socialinio draudimo pensijų įstatyme keisti - plėsti ar siaurinti<text:s/></text:p>
              <text:p text:style-name="P293">asmenų, privalomai draudžiamų valstybiniu socialiniu draudimu, ratą, nekeičiant Valstybinio socialinio draudimo įstatymo, negalima.<text:s/></text:p>
            </table:table-cell>
          </table:table-row>
        </table:table>
        <text:soft-page-break/>
        <text:p text:style-name="P294"><text:span text:style-name="T295"><text:s/></text:span></text:p>
        <text:list text:style-name="LFO2" text:continue-numbering="true">
          <text:list-item>
            <text:p text:style-name="P296"><text:span text:style-name="T297">Komiteto pasiūlymai, pataisos, pastabos:</text:span><text:span text:style-name="T298"><text:s/>pridedamas įstatymo projektas ir jo lyginamasis variantas.<text:s/></text:span></text:p>
          </text:list-item>
        </text:list>
      </text:section>
      <text:section text:name="Sect2" text:style-name="S2">
        <text:p text:style-name="P299"/>
        <text:list text:style-name="LFO2" text:continue-numbering="true">
          <text:list-item>
            <text:p text:style-name="P300"><text:span text:style-name="T301">Komiteto narių – komiteto išvados rengėjų komitetui siūlomi sprendimai<text:s/></text:span><text:span text:style-name="T302">(pagal Seimo statuto 150 straipsnį. Jeigu kom</text:span><text:span text:style-name="T303">itetas priima sprendimą, numatytą 150 str. 1 d. 3-6 punktuose, pateikiami sprendimo argumentai):<text:s/></text:span><text:span text:style-name="T304">pritarti komiteto patobulintam projektui</text:span></text:p>
          </text:list-item>
        </text:list>
      </text:section>
      <text:section text:name="Sect3" text:style-name="S3">
        <text:p text:style-name="P305"/>
      </text:section>
      <text:section text:name="Sect4" text:style-name="S4">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Normal"><text:span text:style-name="T313">Komiteto nariai - komiteto išvadų rengėjai</text:span></text:p>
            </table:table-cell>
            <table:table-cell table:style-name="TableCell314">
              <text:p text:style-name="P315"/>
            </table:table-cell>
            <table:table-cell table:style-name="TableCell316">
              <text:p text:style-name="Normal"><text:span text:style-name="T317">Irena Degutienė</text:span></text:p>
            </table:table-cell>
          </table:table-row>
        </table:table>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Normal"><text:span text:style-name="T330">Aleksander Poplavski</text:span></text:p>
            </table:table-cell>
          </table:table-row>
        </table:table>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0.4923in">
        <style:tab-stops/>
      </style:paragraph-properties>
      <style:text-properties fo:hyphenate="false"/>
    </style:style>
    <style:style style:name="BodyTextIndent3" style:display-name="Body Text Indent 3" style:family="paragraph" style:parent-style-name="Normal">
      <style:paragraph-properties fo:text-align="justify" fo:margin-left="-0.0076in" fo:text-indent="0.5076in">
        <style:tab-stops/>
      </style:paragraph-properties>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idv</meta:initial-creator>
    <dc:creator>adlibuser</dc:creator>
    <meta:creation-date>2017-04-20T20:02:00Z</meta:creation-date>
    <dc:date>2017-04-20T20:02:00Z</dc:date>
    <meta:print-date>2001-05-10T06:56:00Z</meta:print-date>
    <meta:template xlink:href="Kisp_centr.dot" xlink:type="simple"/>
    <meta:editing-cycles>2</meta:editing-cycles>
    <meta:editing-duration>PT0S</meta:editing-duration>
    <meta:document-statistic meta:page-count="4" meta:paragraph-count="63" meta:word-count="1014" meta:character-count="7903" meta:row-count="112" meta:non-whitespace-character-count="6952"/>
  </office:meta>
</office:document-meta>
</file>