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3333in"/>
      <style:text-properties fo:font-weight="bold" style:font-weight-asian="bold" fo:font-size="11pt" style:font-size-asian="11pt" fo:language="lt" fo:country="LT"/>
    </style:style>
    <style:style style:name="P2" style:parent-style-name="Normal" style:family="paragraph">
      <style:paragraph-properties fo:text-align="center" fo:line-height="125%"/>
      <style:text-properties fo:font-weight="bold" style:font-weight-asian="bold" fo:font-size="11pt" style:font-size-asian="11pt" fo:language="lt" fo:country="LT"/>
    </style:style>
    <style:style style:name="P3" style:parent-style-name="Normal" style:family="paragraph">
      <style:paragraph-properties fo:text-align="center" fo:line-height="125%"/>
      <style:text-properties fo:font-weight="bold" style:font-weight-asian="bold" fo:font-size="11pt" style:font-size-asian="11pt" fo:language="lt" fo:country="LT"/>
    </style:style>
    <style:style style:name="P4" style:parent-style-name="Normal" style:family="paragraph">
      <style:paragraph-properties fo:text-align="center" fo:line-height="125%"/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 fo:line-height="125%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 fo:line-height="125%"/>
      <style:text-properties fo:font-size="11pt" style:font-size-asian="11pt" fo:language="lt" fo:country="LT"/>
    </style:style>
    <style:style style:name="P7" style:parent-style-name="Normal" style:family="paragraph">
      <style:paragraph-properties fo:text-align="justify" fo:margin-top="0.3194in" fo:line-height="125%"/>
      <style:text-properties fo:font-size="11pt" style:font-size-asian="11pt" fo:language="lt" fo:country="LT"/>
    </style:style>
    <style:style style:name="P8" style:parent-style-name="Normal" style:family="paragraph">
      <style:paragraph-properties fo:text-align="justify" fo:line-height="125%" fo:margin-left="0.5in">
        <style:tab-stops/>
      </style:paragraph-properties>
    </style:style>
    <style:style style:name="T9" style:parent-style-name="DefaultParagraphFont" style:family="text">
      <style:text-properties fo:font-size="11pt" style:font-size-asian="11pt" fo:language="lt" fo:country="LT"/>
    </style:style>
    <style:style style:name="T10" style:parent-style-name="DefaultParagraphFont" style:family="text">
      <style:text-properties fo:font-size="11pt" style:font-size-asian="11pt" fo:language="lt" fo:country="LT"/>
    </style:style>
    <style:style style:name="T1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2" style:parent-style-name="DefaultParagraphFont" style:family="text">
      <style:text-properties fo:font-size="11pt" style:font-size-asian="11pt" fo:language="lt" fo:country="LT"/>
    </style:style>
    <style:style style:name="T1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4" style:parent-style-name="DefaultParagraphFont" style:family="text">
      <style:text-properties fo:font-size="11pt" style:font-size-asian="11pt" fo:language="lt" fo:country="LT"/>
    </style:style>
    <style:style style:name="T15" style:parent-style-name="DefaultParagraphFont" style:family="text"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line-height="125%" fo:margin-left="0.5in">
        <style:tab-stops/>
      </style:paragraph-properties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margin-top="0.1805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line-height="125%" fo:margin-left="0.5in">
        <style:tab-stops/>
      </style:paragraph-properties>
    </style:style>
    <style:style style:name="T19" style:parent-style-name="DefaultParagraphFont" style:family="text">
      <style:text-properties fo:font-size="11pt" style:font-size-asian="11pt" fo:language="lt" fo:country="LT"/>
    </style:style>
    <style:style style:name="T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T21" style:parent-style-name="DefaultParagraphFont" style:family="text">
      <style:text-properties fo:font-size="11pt" style:font-size-asian="11pt" fo:language="lt" fo:country="LT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P24" style:parent-style-name="Normal" style:family="paragraph">
      <style:paragraph-properties fo:text-align="justify" fo:line-height="125%" fo:margin-left="0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P25" style:parent-style-name="Normal" style:family="paragraph">
      <style:paragraph-properties fo:text-align="justify" fo:margin-top="0.1805in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line-height="125%" fo:margin-left="0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P27" style:parent-style-name="Normal" style:family="paragraph">
      <style:paragraph-properties fo:text-align="justify" fo:line-height="125%" fo:margin-left="0.5in">
        <style:tab-stops/>
      </style:paragraph-properties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T2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0" style:parent-style-name="DefaultParagraphFont" style:family="text"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 fo:line-height="125%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 fo:margin-top="0.1805in"/>
    </style:style>
    <style:style style:name="T33" style:parent-style-name="DefaultParagraphFont" style:family="text">
      <style:text-properties fo:font-size="11pt" style:font-size-asian="11pt" fo:language="lt" fo:country="LT"/>
    </style:style>
    <style:style style:name="T3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5" style:parent-style-name="DefaultParagraphFont" style:family="text">
      <style:text-properties fo:font-size="11pt" style:font-size-asian="11pt" fo:language="lt" fo:country="LT"/>
    </style:style>
    <style:style style:name="T36" style:parent-style-name="DefaultParagraphFont" style:family="text"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 fo:line-height="125%" fo:margin-left="0.4861in">
        <style:tab-stops/>
      </style:paragraph-properties>
    </style:style>
    <style:style style:name="T38" style:parent-style-name="DefaultParagraphFont" style:family="text">
      <style:text-properties fo:font-size="11pt" style:font-size-asian="11pt" fo:language="lt" fo:country="LT"/>
    </style:style>
    <style:style style:name="T3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T4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42" style:parent-style-name="DefaultParagraphFont" style:family="text">
      <style:text-properties fo:font-size="11pt" style:font-size-asian="11pt" fo:language="lt" fo:country="LT"/>
    </style:style>
    <style:style style:name="T43" style:parent-style-name="DefaultParagraphFont" style:family="text">
      <style:text-properties fo:font-size="11pt" style:font-size-asian="11pt" fo:language="lt" fo:country="L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T4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46" style:parent-style-name="DefaultParagraphFont" style:family="text">
      <style:text-properties fo:font-size="11pt" style:font-size-asian="11pt" fo:language="lt" fo:country="LT"/>
    </style:style>
    <style:style style:name="T47" style:parent-style-name="DefaultParagraphFont" style:family="text">
      <style:text-properties fo:font-size="11pt" style:font-size-asian="11pt" fo:language="lt" fo:country="LT"/>
    </style:style>
    <style:style style:name="P48" style:parent-style-name="Normal" style:family="paragraph">
      <style:paragraph-properties fo:text-align="justify" fo:line-height="125%"/>
      <style:text-properties fo:font-size="11pt" style:font-size-asian="11pt" fo:language="lt" fo:country="LT"/>
    </style:style>
    <style:style style:name="P49" style:parent-style-name="Normal" style:family="paragraph">
      <style:paragraph-properties fo:text-align="justify" fo:line-height="125%"/>
      <style:text-properties fo:font-size="11pt" style:font-size-asian="11pt" fo:language="lt" fo:country="LT"/>
    </style:style>
    <style:style style:name="P50" style:parent-style-name="Normal" style:family="paragraph">
      <style:paragraph-properties fo:text-align="justify" fo:line-height="125%" fo:margin-left="0.4861in" fo:text-indent="-0.4861in">
        <style:tab-stops/>
      </style:paragraph-properties>
    </style:style>
    <style:style style:name="T51" style:parent-style-name="DefaultParagraphFont" style:family="text">
      <style:text-properties fo:font-size="11pt" style:font-size-asian="11pt" fo:language="lt" fo:country="LT"/>
    </style:style>
    <style:style style:name="T5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53" style:parent-style-name="DefaultParagraphFont" style:family="text">
      <style:text-properties fo:font-size="11pt" style:font-size-asian="11pt" fo:language="lt" fo:country="LT"/>
    </style:style>
    <style:style style:name="T54" style:parent-style-name="DefaultParagraphFont" style:family="text">
      <style:text-properties fo:font-size="11pt" style:font-size-asian="11pt" fo:language="lt" fo:country="L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T5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57" style:parent-style-name="DefaultParagraphFont" style:family="text">
      <style:text-properties fo:font-size="11pt" style:font-size-asian="11pt" fo:language="lt" fo:country="LT"/>
    </style:style>
    <style:style style:name="P58" style:parent-style-name="Normal" style:family="paragraph">
      <style:paragraph-properties fo:text-align="justify" fo:margin-top="0.5277in"/>
      <style:text-properties fo:font-size="11pt" style:font-size-asian="11pt" fo:language="lt" fo:country="LT"/>
    </style:style>
    <style:style style:name="P59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PASIŪLYMAI</text:p>
      <text:p text:style-name="P2">VALSTYBINIŲ SOCIALINIO DRAUDIMO PENSIJŲ ĮSTATYMO<text:s/></text:p>
      <text:p text:style-name="P3">2, 8, 9, 13, 14,15, 21, 54 STRAIPSNIŲ PAKEITIMO IR PAPILDYMO<text:s/></text:p>
      <text:p text:style-name="P4">ĮSTATYMO PROJEKTUI (IXP-677)</text:p>
      <text:p text:style-name="P5">2001 m.birželio l8d.<text:s/></text:p>
      <text:p text:style-name="P6">Vilnius</text:p>
      <text:p text:style-name="P7">1. 2 straipsnio l dalies l punkte po žodžių "narystės pagrindu" įrašyti žodžius "tikrosiose ir komanditinėse", po žodžių "kooperatinėse organizacijose" įrašyti žodžius "advokatai, advokatų padėjėjai, notarai" ir šį punktą išdėstyti taip:</text:p>
      <text:p text:style-name="P8"><text:span text:style-name="T9">" 1) gaunantys atlyginimą už darbą asmenys: dirbantys pagal darbo sutartis, einantys narystė</text:span><text:span text:style-name="T10">s pagrindu renkamąsias pareigas renkamose organizacijose, dirbantys narystės pagrindu</text:span><text:span text:style-name="T11"><text:s/>tikrosiose ir komanditinėse</text:span><text:span text:style-name="T12"><text:s/>ūkinėse bendrijose, žemės ūkio bendrovėse arba kooperatinėse organizacijose,</text:span><text:span text:style-name="T13"><text:s/>advokatai, advokatų padėjėjai, notarai,</text:span><text:span text:style-name="T14"><text:s/>kandidatai į notarus (ase</text:span><text:span text:style-name="T15">soriai), viešojo administravimo valstybės tarnautojai (išskyrus valstybės tarnautojus, nurodytus Šio straipsnio pirmosios dalies 3 ir 5 punktuose);"</text:span></text:p>
      <text:p text:style-name="P16"/>
      <text:p text:style-name="P17">2. 2 straipsnio 1 dalies 7 punkte išbraukti žodžius "ir jiems Lietuvos Respublikos nustatyta tvarka prilyginti savarankiškai dirbantys asmenys (išskyrus šios dalies 8 punkte nurodytus asmenis)" ir šį punktą išdėstyti taip:</text:p>
      <text:p text:style-name="P18"><text:span text:style-name="T19">7) individualių (personalinių) įmonių savininkai;—</text:span><text:span text:style-name="T20">ir jiems</text:span><text:span text:style-name="T21">—</text:span><text:span text:style-name="T22">Lietuvos Respublikos nustatyta tvarka prilyginti savarankiškai dirbantys asmenys</text:span><text:span text:style-name="T23"><text:s/>(išskyrus šios dalies 8 punkte nurodytus asmenis);"</text:span></text:p>
      <text:p text:style-name="P24"/>
      <text:p text:style-name="P25">3. 2 straipsnio 1 dalies 13 punktą išbraukti ir buvusį 14 punktą laikyti 13 punktu:</text:p>
      <text:p text:style-name="P26">13) tradicinių ir kitų valstybės pripažintų religinių bendruomenių ir bendrijų dvasininkai ir tik vienuolyne dirbantys<text:s/>vienuoliai;</text:p>
      <text:p text:style-name="P27"><text:span text:style-name="T28">14)</text:span><text:span text:style-name="T29">13)</text:span><text:span text:style-name="T30"><text:s/>vienas iš visiškos negalios invalido tėvų arba asmuo, nustatytąja tvarka pripažintas visiškos negalios invalido globėju arba rūpintoju, slaugantis namuose visiškos negalios invalidą."</text:span></text:p>
      <text:p text:style-name="P31"/>
      <text:p text:style-name="P32"><text:span text:style-name="T33">4. 2 straipsnio 2</text:span><text:span text:style-name="T34"><text:s/></text:span><text:span text:style-name="T35">dalies pirmajame sakinyje vietoj<text:s/></text:span><text:span text:style-name="T36">skaičių "10-14" įrašyti skaičius "10-13", šios dalies antrajame sakinyje vietoj skaičiaus "14" įrašyti skaičių "13" ir šią dalį išdėstyti taip:</text:span></text:p>
      <text:p text:style-name="P37"><text:span text:style-name="T38">"Šio straipsnio pirmosios dalies</text:span><text:span text:style-name="T39"><text:s/></text:span><text:span text:style-name="T40">10 14</text:span><text:span text:style-name="T41"><text:s/>10-13</text:span><text:span text:style-name="T42"><text:s/>punktuose nurodyti asmenys valstybiniu socialiniu pensijų draudimu<text:s/></text:span><text:span text:style-name="T43">privalomai draudžiami valstybės lėšomis Lietuvos Respublikos Vyriausybės ar jos įgaliotos institucijos nustatyta tvarka. Asmenys, nurodyti šio straipsnio pirmosios dalies<text:s/></text:span><text:span text:style-name="T44">14</text:span><text:span text:style-name="T45"><text:s/>13</text:span><text:span text:style-name="T46"><text:s/>punkte privalomai draudžiami valstybės lėšomis tik tuo atveju, kai negauna Jiem</text:span><text:span text:style-name="T47">s patiem priklausančios valstybinės socialinio draudimo pensijos, valstybinės pensijos ar šalpos (socialinės) pensijos"</text:span></text:p>
      <text:p text:style-name="P48"/>
      <text:p text:style-name="P49"/>
      <text:p text:style-name="P50"><text:span text:style-name="T51">5. 8 straipsnio 5 dalyje vietoj skaičių "10-14" įrašyti skaičius "10-13" ir šią dalį išdėstyti</text:span><text:span text:style-name="T52"><text:s/></text:span><text:span text:style-name="T53">taip: "Asmenų, išvardintų 2 straipsnio<text:s/></text:span><text:span text:style-name="T54">pirmosiosios dalies<text:s/></text:span><text:span text:style-name="T55">10 14</text:span><text:span text:style-name="T56"><text:s/>10-13</text:span><text:span text:style-name="T57"><text:s/>punktuose, privalomojo draudimo valstybiniu socialiniu pensijų draudimu valstybės lėšomis yra prilyginami asmens valstybinio socialinio pensijų draudimo stažui, įgytam dirbant savarankiškai."</text:span></text:p>
      <text:p text:style-name="P58">Seimo narys<text:tab/><text:tab/><text:tab/><text:tab/><text:tab/><text:tab/><text:tab/><text:tab/>Algirdas Sysa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c</dc:title>
    <dc:description>_x000d_Dokumentas koreguotas UAB Fotonija 'Korektoriumi' v. 1.0 2001.06.19 12:24:23</dc:description>
    <dc:subject/>
    <meta:initial-creator>raeitu</meta:initial-creator>
    <dc:creator>adlibuser</dc:creator>
    <meta:creation-date>2017-04-20T20:02:00Z</meta:creation-date>
    <dc:date>2017-04-20T20:02:00Z</dc:date>
    <meta:template xlink:href="Normal.dotm" xlink:type="simple"/>
    <meta:editing-cycles>2</meta:editing-cycles>
    <meta:editing-duration>PT0S</meta:editing-duration>
    <meta:document-statistic meta:page-count="1" meta:paragraph-count="32" meta:word-count="355" meta:character-count="2787" meta:row-count="66" meta:non-whitespace-character-count="2464"/>
  </office:meta>
</office:document-meta>
</file>