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ize="10pt" style:font-size-asian="10pt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P37" style:parent-style-name="Normal" style:family="paragraph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color="#000000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P59" style:parent-style-name="Normal" style:family="paragraph">
      <style:text-properties style:font-name="Arial"/>
    </style:style>
    <style:style style:name="P60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Arial" fo:color="#000000"/>
    </style:style>
    <style:style style:name="P64" style:parent-style-name="Normal" style:family="paragraph">
      <style:paragraph-properties fo:text-indent="0.5in"/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P70" style:parent-style-name="Normal" style:family="paragraph">
      <style:paragraph-properties fo:text-align="center"/>
      <style:text-properties style:font-name="Arial" fo:font-size="8pt" style:font-size-asian="8pt"/>
    </style:style>
    <style:style style:name="P7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P78" style:parent-style-name="Normal" style:family="paragraph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T84" style:parent-style-name="DefaultParagraphFont" style:family="text">
      <style:text-properties style:font-name="Arial" fo:font-weight="bold" style:font-weight-asian="bold" fo:color="#000000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 fo:color="#000000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 fo:color="#000000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P110" style:parent-style-name="Header" style:family="paragraph">
      <style:paragraph-properties>
        <style:tab-stops/>
      </style:paragraph-properties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 fo:color="#000000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P146" style:parent-style-name="Normal" style:family="paragraph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0" style:parent-style-name="Header" style:family="paragraph">
      <style:paragraph-properties>
        <style:tab-stops/>
      </style:paragraph-properties>
      <style:text-properties style:font-name="Arial"/>
    </style:style>
    <style:style style:name="P201" style:parent-style-name="Normal" style:family="paragraph">
      <style:text-properties style:font-name="Arial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 fo:color="#000000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Header" style:family="paragraph">
      <style:paragraph-properties>
        <style:tab-stops/>
      </style:paragraph-properties>
      <style:text-properties style:font-name="Arial"/>
    </style:style>
    <style:style style:name="P256" style:parent-style-name="Header" style:family="paragraph">
      <style:paragraph-properties>
        <style:tab-stops/>
      </style:paragraph-properties>
    </style:style>
    <style:style style:name="T257" style:parent-style-name="DefaultParagraphFont" style:family="text">
      <style:text-properties style:font-name="Arial" fo:font-size="8pt" style:font-size-asian="8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P291" style:parent-style-name="Normal" style:family="paragraph">
      <style:text-properties style:font-name="Arial"/>
    </style:style>
    <style:style style:name="T292" style:parent-style-name="DefaultParagraphFont" style:family="text">
      <style:text-properties style:font-name="Arial" fo:font-size="8pt" style:font-size-asian="8pt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 fo:color="#000000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 fo:color="#000000" style:text-position="super 62.5%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 fo:color="#000000"/>
    </style:style>
    <style:style style:name="T333" style:parent-style-name="DefaultParagraphFont" style:family="text">
      <style:text-properties style:font-name="Arial" fo:font-weight="bold" style:font-weight-asian="bold" fo:color="#000000"/>
    </style:style>
    <style:style style:name="T334" style:parent-style-name="DefaultParagraphFont" style:family="text">
      <style:text-properties style:font-name="Arial" fo:color="#000000"/>
    </style:style>
    <style:style style:name="T335" style:parent-style-name="DefaultParagraphFont" style:family="text">
      <style:text-properties style:font-name="Arial" fo:color="#000000" style:text-position="super 62.5%"/>
    </style:style>
    <style:style style:name="T336" style:parent-style-name="DefaultParagraphFont" style:family="text">
      <style:text-properties style:font-name="Arial" fo:color="#000000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Arial" fo:font-size="8pt" style:font-size-asian="8pt"/>
    </style:style>
    <style:style style:name="P367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70" style:parent-style-name="Normal" style:family="paragraph">
      <style:paragraph-properties fo:text-indent="0.3937in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74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75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76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7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7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79" style:parent-style-name="Normal" style:family="paragraph">
      <style:paragraph-properties fo:text-indent="0.3937in"/>
    </style:style>
    <style:style style:name="T380" style:parent-style-name="DefaultParagraphFont" style:family="text">
      <style:text-properties style:font-name="Arial"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P382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8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84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85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86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paragraph-properties fo:text-indent="0.3937in"/>
      <style:text-properties style:font-name="Arial"/>
    </style:style>
    <style:style style:name="P389" style:parent-style-name="Normal" style:family="paragraph">
      <style:paragraph-properties fo:text-indent="0.3937in"/>
      <style:text-properties style:font-name="Arial"/>
    </style:style>
    <style:style style:name="P390" style:parent-style-name="Normal" style:family="paragraph">
      <style:paragraph-properties fo:text-indent="0.3937in"/>
      <style:text-properties style:font-name="Arial"/>
    </style:style>
    <style:style style:name="P391" style:parent-style-name="Normal" style:family="paragraph">
      <style:paragraph-properties fo:text-indent="0.3937in"/>
      <style:text-properties style:font-name="Arial"/>
    </style:style>
    <style:style style:name="P392" style:parent-style-name="Normal" style:family="paragraph">
      <style:paragraph-properties fo:text-indent="0.3937in"/>
      <style:text-properties style:font-name="Arial"/>
    </style:style>
    <style:style style:name="P393" style:parent-style-name="Normal" style:family="paragraph">
      <style:paragraph-properties fo:text-indent="0.3937in"/>
      <style:text-properties style:font-name="Arial"/>
    </style:style>
    <style:style style:name="P394" style:parent-style-name="Normal" style:family="paragraph">
      <style:paragraph-properties fo:text-indent="0.3937in"/>
      <style:text-properties style:font-name="Arial"/>
    </style:style>
    <style:style style:name="P395" style:parent-style-name="Normal" style:family="paragraph">
      <style:paragraph-properties fo:text-indent="0.3937in"/>
      <style:text-properties style:font-name="Arial"/>
    </style:style>
    <style:style style:name="P396" style:parent-style-name="Normal" style:family="paragraph">
      <style:paragraph-properties fo:text-indent="0.3937in"/>
      <style:text-properties style:font-name="Arial"/>
    </style:style>
    <style:style style:name="P397" style:parent-style-name="Normal" style:family="paragraph">
      <style:paragraph-properties fo:text-indent="0.3937in"/>
      <style:text-properties style:font-name="Arial"/>
    </style:style>
    <style:style style:name="P398" style:parent-style-name="Normal" style:family="paragraph">
      <style:paragraph-properties fo:text-indent="0.3937in"/>
      <style:text-properties style:font-name="Arial"/>
    </style:style>
    <style:style style:name="P399" style:parent-style-name="Normal" style:family="paragraph">
      <style:paragraph-properties fo:text-indent="0.3937in"/>
      <style:text-properties style:font-name="Arial"/>
    </style:style>
    <style:style style:name="P400" style:parent-style-name="Normal" style:family="paragraph">
      <style:paragraph-properties fo:text-indent="0.3937in"/>
      <style:text-properties style:font-name="Arial"/>
    </style:style>
    <style:style style:name="P401" style:parent-style-name="Normal" style:family="paragraph">
      <style:paragraph-properties fo:text-indent="0.3937in"/>
      <style:text-properties style:font-name="Arial"/>
    </style:style>
    <style:style style:name="P402" style:parent-style-name="Normal" style:family="paragraph">
      <style:paragraph-properties fo:text-indent="0.3937in"/>
      <style:text-properties style:font-name="Arial"/>
    </style:style>
    <style:style style:name="P403" style:parent-style-name="Normal" style:family="paragraph">
      <style:paragraph-properties fo:text-indent="0.3937in"/>
      <style:text-properties style:font-name="Arial"/>
    </style:style>
    <style:style style:name="P404" style:parent-style-name="Normal" style:family="paragraph">
      <style:paragraph-properties fo:text-indent="0.3937in"/>
      <style:text-properties style:font-name="Arial"/>
    </style:style>
    <style:style style:name="P405" style:parent-style-name="Normal" style:family="paragraph">
      <style:paragraph-properties fo:text-indent="0.3937in"/>
      <style:text-properties style:font-name="Arial"/>
    </style:style>
    <style:style style:name="P406" style:parent-style-name="Normal" style:family="paragraph">
      <style:paragraph-properties fo:text-indent="0.3937in"/>
      <style:text-properties style:font-name="Arial"/>
    </style:style>
    <style:style style:name="P407" style:parent-style-name="Normal" style:family="paragraph">
      <style:paragraph-properties fo:text-align="center"/>
      <style:text-properties style:font-name="Arial"/>
    </style:style>
    <style:style style:name="P408" style:parent-style-name="Normal" style:family="paragraph">
      <style:paragraph-properties fo:text-align="center"/>
      <style:text-properties style:font-name="Arial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Arial" fo:font-size="8pt" style:font-size-asian="8pt"/>
    </style:style>
    <style:style style:name="P41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12" style:parent-style-name="Header" style:family="paragraph">
      <style:paragraph-properties fo:text-align="center">
        <style:tab-stops/>
      </style:paragraph-properties>
      <style:text-properties style:font-name="Arial"/>
    </style:style>
    <style:style style:name="P413" style:parent-style-name="Header" style:family="paragraph">
      <style:paragraph-properties>
        <style:tab-stops/>
      </style:paragraph-properties>
      <style:text-properties style:font-name="Arial"/>
    </style:style>
    <style:style style:name="T414" style:parent-style-name="DefaultParagraphFont" style:family="text">
      <style:text-properties style:font-name="Arial" fo:font-size="8pt" style:font-size-asian="8pt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P426" style:parent-style-name="Header" style:family="paragraph">
      <style:paragraph-properties>
        <style:tab-stops/>
      </style:paragraph-properties>
      <style:text-properties style:font-name="Arial"/>
    </style:style>
    <style:style style:name="T427" style:parent-style-name="DefaultParagraphFont" style:family="text">
      <style:text-properties style:font-name="Arial" fo:font-size="8pt" style:font-size-asian="8pt"/>
    </style:style>
    <style:style style:name="T4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 fo:color="#000000"/>
    </style:style>
    <style:style style:name="T436" style:parent-style-name="DefaultParagraphFont" style:family="text">
      <style:text-properties style:font-name="Arial" fo:font-weight="bold" style:font-weight-asian="bold" fo:color="#000000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size="8pt" style:font-size-asian="8pt"/>
    </style:style>
    <style:style style:name="T446" style:parent-style-name="DefaultParagraphFont" style:family="text">
      <style:text-properties style:font-name="Arial" fo:font-style="italic" style:font-style-asian="italic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ize="8pt" style:font-size-asian="8pt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P493" style:parent-style-name="Normal" style:family="paragraph">
      <style:text-properties style:font-name="Arial"/>
    </style:style>
    <style:style style:name="T494" style:parent-style-name="DefaultParagraphFont" style:family="text">
      <style:text-properties style:font-name="Arial" fo:font-size="8pt" style:font-size-asian="8pt"/>
    </style:style>
    <style:style style:name="T4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 fo:color="#000000"/>
    </style:style>
    <style:style style:name="T499" style:parent-style-name="DefaultParagraphFont" style:family="text">
      <style:text-properties style:font-name="Arial" fo:font-weight="bold" style:font-weight-asian="bold" fo:color="#000000"/>
    </style:style>
    <style:style style:name="T500" style:parent-style-name="DefaultParagraphFont" style:family="text">
      <style:text-properties style:font-name="Arial" fo:color="#000000"/>
    </style:style>
    <style:style style:name="T50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T506" style:parent-style-name="DefaultParagraphFont" style:family="text">
      <style:text-properties style:font-name="Arial" fo:font-style="italic" style:font-style-asian="italic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T529" style:parent-style-name="DefaultParagraphFont" style:family="text">
      <style:text-properties style:font-name="Arial" fo:font-size="8pt" style:font-size-asian="8pt"/>
    </style:style>
    <style:style style:name="T5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 fo:color="#000000"/>
    </style:style>
    <style:style style:name="T534" style:parent-style-name="DefaultParagraphFont" style:family="text">
      <style:text-properties style:font-name="Arial" fo:color="#000000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size="8pt" style:font-size-asian="8pt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/>
    </style:style>
    <style:style style:name="P565" style:parent-style-name="Normal" style:family="paragraph">
      <style:text-properties style:font-name="Arial"/>
    </style:style>
    <style:style style:name="T566" style:parent-style-name="DefaultParagraphFont" style:family="text">
      <style:text-properties style:font-name="Arial" fo:font-size="8pt" style:font-size-asian="8pt"/>
    </style:style>
    <style:style style:name="T5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 fo:color="#000000"/>
    </style:style>
    <style:style style:name="T571" style:parent-style-name="DefaultParagraphFont" style:family="text">
      <style:text-properties style:font-name="Arial" fo:color="#000000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size="8pt" style:font-size-asian="8pt"/>
    </style:style>
    <style:style style:name="T582" style:parent-style-name="DefaultParagraphFont" style:family="text">
      <style:text-properties style:font-name="Arial" fo:font-style="italic" style:font-style-asian="italic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weight="bold" style:font-weight-asian="bold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font-weight="bold" style:font-weight-asian="bold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P603" style:parent-style-name="Normal" style:family="paragraph">
      <style:text-properties style:font-name="Arial"/>
    </style:style>
    <style:style style:name="T604" style:parent-style-name="DefaultParagraphFont" style:family="text">
      <style:text-properties style:font-name="Arial" fo:font-size="8pt" style:font-size-asian="8pt"/>
    </style:style>
    <style:style style:name="T6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 fo:color="#000000"/>
    </style:style>
    <style:style style:name="T609" style:parent-style-name="DefaultParagraphFont" style:family="text">
      <style:text-properties style:font-name="Arial" fo:font-weight="bold" style:font-weight-asian="bold" fo:color="#000000"/>
    </style:style>
    <style:style style:name="T610" style:parent-style-name="DefaultParagraphFont" style:family="text">
      <style:text-properties style:font-name="Arial" fo:color="#000000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T617" style:parent-style-name="DefaultParagraphFont" style:family="text">
      <style:text-properties style:font-name="Arial" fo:font-style="italic" style:font-style-asian="italic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font-weight="bold" style:font-weight-asian="bold"/>
    </style:style>
    <style:style style:name="T624" style:parent-style-name="DefaultParagraphFont" style:family="text">
      <style:text-properties style:font-name="Arial" fo:font-weight="bold" style:font-weight-asian="bold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font-weight="bold" style:font-weight-asian="bold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 fo:font-weight="bold" style:font-weight-asian="bold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T637" style:parent-style-name="DefaultParagraphFont" style:family="text">
      <style:text-properties style:font-name="Arial"/>
    </style:style>
    <style:style style:name="P638" style:parent-style-name="Normal" style:family="paragraph">
      <style:text-properties style:font-name="Arial"/>
    </style:style>
    <style:style style:name="T639" style:parent-style-name="DefaultParagraphFont" style:family="text">
      <style:text-properties style:font-name="Arial" fo:font-size="8pt" style:font-size-asian="8pt"/>
    </style:style>
    <style:style style:name="T6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weight="bold" style:font-weight-asian="bold" fo:color="#000000"/>
    </style:style>
    <style:style style:name="T644" style:parent-style-name="DefaultParagraphFont" style:family="text">
      <style:text-properties style:font-name="Arial" fo:color="#000000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size="8pt" style:font-size-asian="8pt"/>
    </style:style>
    <style:style style:name="T655" style:parent-style-name="DefaultParagraphFont" style:family="text">
      <style:text-properties style:font-name="Arial" fo:font-style="italic" style:font-style-asian="italic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weight="bold" style:font-weight-asian="bold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weight="bold" style:font-weight-asian="bold"/>
    </style:style>
    <style:style style:name="T660" style:parent-style-name="DefaultParagraphFont" style:family="text">
      <style:text-properties style:font-name="Arial" fo:font-weight="bold" style:font-weight-asian="bold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 fo:font-weight="bold" style:font-weight-asian="bold"/>
    </style:style>
    <style:style style:name="T666" style:parent-style-name="DefaultParagraphFont" style:family="text">
      <style:text-properties style:font-name="Arial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 fo:font-weight="bold" style:font-weight-asian="bold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Header" style:family="paragraph">
      <style:paragraph-properties>
        <style:tab-stops/>
      </style:paragraph-properties>
      <style:text-properties style:font-name="Arial" fo:font-size="8pt" style:font-size-asian="8pt"/>
    </style:style>
    <style:style style:name="T6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/>
    </style:style>
    <style:style style:name="T681" style:parent-style-name="DefaultParagraphFont" style:family="text">
      <style:text-properties style:font-name="Arial" fo:font-weight="bold" style:font-weight-asian="bold" fo:color="#000000"/>
    </style:style>
    <style:style style:name="T682" style:parent-style-name="DefaultParagraphFont" style:family="text">
      <style:text-properties style:font-name="Arial" fo:color="#000000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text-properties style:font-name="Arial"/>
    </style:style>
    <style:style style:name="P688" style:parent-style-name="Normal" style:family="paragraph">
      <style:text-properties style:font-name="Arial"/>
    </style:style>
    <style:style style:name="T689" style:parent-style-name="DefaultParagraphFont" style:family="text">
      <style:text-properties style:font-name="Arial" fo:font-style="italic" style:font-style-asian="italic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 fo:font-weight="bold" style:font-weight-asian="bold"/>
    </style:style>
    <style:style style:name="T692" style:parent-style-name="DefaultParagraphFont" style:family="text">
      <style:text-properties style:font-name="Arial"/>
    </style:style>
    <style:style style:name="T693" style:parent-style-name="DefaultParagraphFont" style:family="text">
      <style:text-properties style:font-name="Arial" fo:font-weight="bold" style:font-weight-asian="bold"/>
    </style:style>
    <style:style style:name="T694" style:parent-style-name="DefaultParagraphFont" style:family="text">
      <style:text-properties style:font-name="Arial"/>
    </style:style>
    <style:style style:name="T695" style:parent-style-name="DefaultParagraphFont" style:family="text">
      <style:text-properties style:font-name="Arial" fo:font-weight="bold" style:font-weight-asian="bold"/>
    </style:style>
    <style:style style:name="T696" style:parent-style-name="DefaultParagraphFont" style:family="text">
      <style:text-properties style:font-name="Arial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font-weight="bold" style:font-weight-asian="bold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/>
    </style:style>
    <style:style style:name="T702" style:parent-style-name="DefaultParagraphFont" style:family="text">
      <style:text-properties style:font-name="Arial" fo:font-weight="bold" style:font-weight-asian="bold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 fo:font-weight="bold" style:font-weight-asian="bold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P709" style:parent-style-name="Normal" style:family="paragraph">
      <style:text-properties style:font-name="Arial"/>
    </style:style>
    <style:style style:name="P710" style:parent-style-name="Normal" style:family="paragraph">
      <style:text-properties style:font-name="Arial"/>
    </style:style>
    <style:style style:name="P711" style:parent-style-name="Normal" style:family="paragraph">
      <style:text-properties style:font-name="Arial"/>
    </style:style>
    <style:style style:name="P712" style:parent-style-name="Normal" style:family="paragraph">
      <style:paragraph-properties fo:text-align="center"/>
      <style:text-properties style:font-name="Arial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="Arial" fo:font-size="8pt" style:font-size-asian="8pt"/>
    </style:style>
    <style:style style:name="P715" style:parent-style-name="Normal" style:family="paragraph">
      <style:text-properties style:font-name="Arial"/>
    </style:style>
    <style:style style:name="P716" style:parent-style-name="Normal" style:family="paragraph">
      <style:text-properties style:font-name="Arial"/>
    </style:style>
    <style:style style:name="P717" style:parent-style-name="Normal" style:family="paragraph">
      <style:text-properties style:font-name="Arial"/>
    </style:style>
    <style:style style:name="P718" style:parent-style-name="Normal" style:family="paragraph">
      <style:text-properties style:font-name="Arial" fo:font-size="8pt" style:font-size-asian="8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irželio 14 d. (ketvirtadienis)</text:p>
      <text:p text:style-name="P10"><text:span text:style-name="T11">Vakarinis plenarinis posėdis<text:s/></text:span></text:p>
      <text:p text:style-name="P12"><text:span text:style-name="T13">Nr.48(99)</text:span></text:p>
      <text:p text:style-name="P14"><text:span text:style-name="T15">(Posėdžio pradžia - 15.00 val.)</text:span></text:p>
      <text:p text:style-name="P16"/>
      <text:p text:style-name="P17">Posėdžio pirmininkas – Seimo Pirmininko pavaduotojas Č.Juršėnas</text:p>
      <text:p text:style-name="P18"/>
      <text:p text:style-name="P19"><text:span text:style-name="T20">Užsiregistravo 22 Seimo nariai<text:s/></text:span><text:span text:style-name="T21">(15.01 val.)</text:span></text:p>
      <text:p text:style-name="Normal"><text:span text:style-name="T22">15.01 val.</text:span></text:p>
      <text:p text:style-name="Normal"><text:span text:style-name="T23">S V A R S T Y T A :</text:span><text:span text:style-name="T24"><text:tab/></text:span></text:p>
      <text:p text:style-name="Normal"><text:span text:style-name="T25"><text:tab/></text:span><text:span text:style-name="T26">Atmintinų dienų įstatymo</text:span><text:span text:style-name="T27"><text:s/>1 straipsnio papildymo ir pakeitimo įstatymo projektas Nr.P-2733(2*)</text:span><text:span text:style-name="T28"><text:s/></text:span><text:span text:style-name="T29">(teikėjai – Seimo narys M.Pronckus ir kt.)</text:span><text:span text:style-name="T30"><text:s/></text:span><text:span text:style-name="T31">(priėmimas)</text:span></text:p>
      <text:p text:style-name="P32"><text:tab/>Pranešėjas - Švietimo, mokslo ir kultūros komiteto atstovas A.Sakalas</text:p>
      <text:p text:style-name="P33"/>
      <text:p text:style-name="P34"><text:span text:style-name="T35">Užsiregistravo 41 Seimo narys<text:s/></text:span><text:span text:style-name="T36">(15.02 val.)</text:span></text:p>
      <text:p text:style-name="P37">N U T A R T A :</text:p>
      <text:p text:style-name="Normal"><text:span text:style-name="T38"><text:tab/></text:span><text:span text:style-name="T39">Priimti</text:span><text:span text:style-name="T40"><text:s/></text:span><text:span text:style-name="T41">Atmintinų dienų įstatymo</text:span><text:span text:style-name="T42"><text:s/>1 straipsnio papildymo ir pakeitimo įstatymą</text:span><text:span text:style-name="T43">. Balsavo: už - 30, prieš - 1, susilaikė 7.</text:span></text:p>
      <text:p text:style-name="P44"/>
      <text:p text:style-name="P45">15.15 val.</text:p>
      <text:p text:style-name="Normal"><text:span text:style-name="T46">S V A R S<text:s/></text:span><text:span text:style-name="T47">T Y T A :</text:span><text:span text:style-name="T48"><text:tab/></text:span></text:p>
      <text:p text:style-name="Normal"><text:span text:style-name="T49"><text:tab/></text:span><text:span text:style-name="T50">Transporto priemonių savininkų ir valdytojų civilinės atsakomybės privalomojo draudimo įstatymo įgyvendinimo įstatymo</text:span><text:span text:style-name="T51"><text:s/>projektas Nr.IXP-1370(6*)<text:s/></text:span><text:span text:style-name="T52">(priėmimas)</text:span></text:p>
      <text:p text:style-name="P53"><text:tab/>Pranešėjas - Biudžeto ir finansų komiteto atstovas G.Šivickas</text:p>
      <text:p text:style-name="P54"/>
      <text:p text:style-name="P55"><text:span text:style-name="T56">Užsiregistravo 44 Seimo<text:s/></text:span><text:span text:style-name="T57">nariai<text:s/></text:span><text:span text:style-name="T58">(15.06 val.)</text:span></text:p>
      <text:p text:style-name="P59"/>
      <text:p text:style-name="P60">Balsuota, ar pritarti siūlymui svarstyti <text:s/>G.Šivicko pataisas: už - 30. Pritarta.</text:p>
      <text:p text:style-name="P61"><text:tab/>1 straipsnio G.Šivicko pataisa priimta bendru sutarimu.</text:p>
      <text:p text:style-name="P62"><text:span text:style-name="T63">Dėl posėdžio vedimo tvarkos kalbėjo Seimo narys G.Steponavičius.</text:span></text:p>
      <text:p text:style-name="P64">2 straipsnio 1, 2, 4 dalių G.Šivicko pataisos priimtos bendru sutarimu.</text:p>
      <text:p text:style-name="Normal"><text:tab/><text:span text:style-name="T65">1, 2 straipsniai (su pataisomis) priimti bendru sutarimu.</text:span></text:p>
      <text:p text:style-name="P66"/>
      <text:p text:style-name="P67"><text:span text:style-name="T68">Užsiregistravo 60 Seimo narių<text:s/></text:span><text:span text:style-name="T69">(15.10 val.)</text:span></text:p>
      <text:p text:style-name="P70"/>
      <text:p text:style-name="P71">Balsuota, ar pritarti siūlymui svarstyti <text:s/>3 straipsnio J.Razmos pataisą: už - 4. Nepritarta.</text:p>
      <text:p text:style-name="P72">3, 4, 5 straipsnių<text:s/>G.Šivicko pataisos priimtos bendru sutarimu.</text:p>
      <text:p text:style-name="P73"><text:tab/>3, 4, 5 straipsniai (su pataisomis) priimti bendru sutarimu.</text:p>
      <text:p text:style-name="P74"/>
      <text:p text:style-name="P75"><text:span text:style-name="T76">Užsiregistravo 54 Seimo nariai<text:s/></text:span><text:span text:style-name="T77">(15.12 val.)</text:span></text:p>
      <text:p text:style-name="P78"/>
      <text:p text:style-name="Normal"><text:span text:style-name="T79">N U T A R T A :</text:span></text:p>
      <text:p text:style-name="P80"><text:span text:style-name="T81">Priimti</text:span><text:span text:style-name="T82"><text:s/></text:span><text:span text:style-name="T83">Transporto priemonių savininkų ir valdytojų civilinės atsakomybės privalomojo d</text:span><text:span text:style-name="T84">raudimo įstatymo įgyvendinimo įstatymą</text:span><text:span text:style-name="T85">. Balsavo: už - 46, prieš - 1, susilaikė 3.</text:span></text:p>
      <text:p text:style-name="P86"/>
      <text:p text:style-name="P87">15.15 val.</text:p>
      <text:p text:style-name="Normal"><text:span text:style-name="T88">S V A R S T Y T A :</text:span><text:span text:style-name="T89"><text:tab/></text:span></text:p>
      <text:p text:style-name="Normal"><text:span text:style-name="T90"><text:tab/></text:span><text:span text:style-name="T91">Juridinių asmenų pelno mokesčio įstatymo</text:span><text:span text:style-name="T92"><text:s/>3 ir 5 straipsnių papildymo įstatymo projektas Nr.P-1372(7*)</text:span><text:span text:style-name="T93"><text:s/></text:span><text:span text:style-name="T94">(priėmimas)</text:span></text:p>
      <text:p text:style-name="P95"><text:tab/>Pranešėjas - Biudžeto ir<text:s/>finansų komiteto atstovas G.Šivickas</text:p>
      <text:p text:style-name="P96"/>
      <text:p text:style-name="P97"><text:tab/>1, 2 straipsniai priimti bendru sutarimu.</text:p>
      <text:p text:style-name="P98"/>
      <text:p text:style-name="P99"><text:span text:style-name="T100">Užsiregistravo 64 Seimo nariai<text:s/></text:span><text:span text:style-name="T101">(15.15 val.)</text:span></text:p>
      <text:p text:style-name="Normal"><text:span text:style-name="T102">N U T A R T A :</text:span></text:p>
      <text:p text:style-name="P103"><text:span text:style-name="T104">Priimti</text:span><text:span text:style-name="T105"><text:s/></text:span><text:span text:style-name="T106">Juridinių asmenų pelno mokesčio įstatymo</text:span><text:span text:style-name="T107"><text:s/>3 ir 5 straipsnių papildymo įstatymą</text:span><text:span text:style-name="T108">. Balsavo: už - 55, prieš - 1</text:span><text:span text:style-name="T109">, susilaikė 3.</text:span></text:p>
      <text:p text:style-name="P110"/>
      <text:p text:style-name="Normal"><text:span text:style-name="T111">15.18 val.</text:span></text:p>
      <text:p text:style-name="Normal"><text:span text:style-name="T112">S V A R S T Y T A :</text:span><text:span text:style-name="T113"><text:tab/></text:span></text:p>
      <text:p text:style-name="Normal"><text:span text:style-name="T114"><text:tab/>1.<text:s/></text:span><text:span text:style-name="T115">Specialios paskirties akcinės bendrovės "Lietuvos geležinkeliai" reorganizavimo</text:span><text:span text:style-name="T116"><text:s/>ir butų bei komunalinių objektų ūkio eksploatavimo ir remonto uždarosios akcinės bendrovės akcijų perdavimo savivaldybėms įs</text:span><text:span text:style-name="T117">tatymo projektas Nr.IXP-764</text:span></text:p>
      <text:p text:style-name="P118"><text:span text:style-name="T119">2.<text:s/></text:span><text:span text:style-name="T120">Geležinkelių infrastruktūros renovacijos ir plėtros programos finansavimo įstatymo</text:span><text:span text:style-name="T121"><text:s/>projektas Nr.IXP-765</text:span></text:p>
      <text:p text:style-name="Normal"><text:span text:style-name="T122">(pateikimas)</text:span></text:p>
      <text:p text:style-name="P123"><text:tab/>Pranešėjas - Seimo narys A.Butkevičius</text:p>
      <text:p text:style-name="P124"/>
      <text:p text:style-name="P125">Klausė Seimo nariai: A.Gricius, J.Lionginas.</text:p>
      <text:p text:style-name="P126"/>
      <text:p text:style-name="P127"><text:span text:style-name="T128">Užsiregistravo 61 Sei</text:span><text:span text:style-name="T129">mo narys<text:s/></text:span><text:span text:style-name="T130">(15.25 val.)</text:span></text:p>
      <text:p text:style-name="P131"/>
      <text:p text:style-name="P132"><text:tab/>Dėl balsavimo motyvų kalbėjo Seimo nariai: R.Šukys, A.Gricius.</text:p>
      <text:p text:style-name="P133"/>
      <text:p text:style-name="Normal"><text:span text:style-name="T134">N U T A R T A :</text:span></text:p>
      <text:p text:style-name="Normal"><text:span text:style-name="T135"><text:tab/></text:span><text:span text:style-name="T136">Pritarti<text:s/></text:span><text:span text:style-name="T137">projektui<text:s/></text:span><text:span text:style-name="T138">Nr.IXP-764 po pateikimo ir pradėti</text:span><text:span text:style-name="T139"><text:s/>jo</text:span><text:span text:style-name="T140"><text:s/>svarstymo procedūrą<text:s/></text:span><text:span text:style-name="T141">(bendru sutarimu).<text:s/></text:span></text:p>
      <text:p text:style-name="P142"/>
      <text:p text:style-name="P143"><text:span text:style-name="T144">Užsiregistravo 55 Seimo nariai<text:s/></text:span><text:span text:style-name="T145">(15.28 val.)</text:span></text:p>
      <text:p text:style-name="P146"/>
      <text:p text:style-name="Normal"><text:span text:style-name="T147">N U T A<text:s/></text:span><text:span text:style-name="T148">R T A :</text:span></text:p>
      <text:p text:style-name="Normal"><text:span text:style-name="T149"><text:tab/></text:span><text:span text:style-name="T150">Pritarti<text:s/></text:span><text:span text:style-name="T151">projektui<text:s/></text:span><text:span text:style-name="T152">Nr.IXP-765 po pateikimo ir pradėti</text:span><text:span text:style-name="T153"><text:s/>jo</text:span><text:span text:style-name="T154"><text:s/>svarstymo procedūrą</text:span><text:span text:style-name="T155">. Balsavo: už - 38, prieš - 9, susilaikė 7.</text:span></text:p>
      <text:p text:style-name="Normal"><text:span text:style-name="T156"><text:tab/></text:span><text:span text:style-name="T157">Paskirti pagrindiniu komitetu</text:span><text:span text:style-name="T158"><text:s/>projektui<text:s/></text:span><text:span text:style-name="T159">Nr.IXP-764</text:span><text:span text:style-name="T160"><text:s/>svarstyti Ekonomikos komitetą (bendru sutarimu).</text:span></text:p>
      <text:p text:style-name="Normal"><text:span text:style-name="T161"><text:tab/></text:span><text:span text:style-name="T162">Paskirti papildomu komite</text:span><text:span text:style-name="T163">tu</text:span><text:span text:style-name="T164"><text:s/>projektui<text:s/></text:span><text:span text:style-name="T165">Nr.IXP-764</text:span><text:span text:style-name="T166"><text:s/>svarstyti Valstybės valdymo ir savivaldybių komitetą (bendru sutarimu).</text:span></text:p>
      <text:p text:style-name="Normal"><text:span text:style-name="T167"><text:tab/></text:span><text:span text:style-name="T168">Paskirti pagrindiniu komitetu</text:span><text:span text:style-name="T169"><text:s/>projektui<text:s/></text:span><text:span text:style-name="T170">Nr.IXP-765</text:span><text:span text:style-name="T171"><text:s/>svarstyti Ekonomikos komitetą (bendru sutarimu).</text:span></text:p>
      <text:p text:style-name="Normal"><text:span text:style-name="T172"><text:tab/></text:span><text:span text:style-name="T173">Paskirti papildomu komitetu</text:span><text:span text:style-name="T174"><text:s/>projektui<text:s/></text:span><text:span text:style-name="T175">Nr.IXP-765</text:span><text:span text:style-name="T176"><text:s/>svarstyti</text:span><text:span text:style-name="T177"><text:s/>Biudžeto ir finansų komitetą (bendru sutarimu).</text:span></text:p>
      <text:p text:style-name="Normal"><text:span text:style-name="T178"><text:tab/></text:span><text:span text:style-name="T179">Paskirti</text:span><text:span text:style-name="T180"><text:s/>projektų<text:s/></text:span><text:span text:style-name="T181">Nr.IXP-764,</text:span><text:span text:style-name="T182"><text:s/></text:span><text:span text:style-name="T183">Nr.IXP-765</text:span><text:span text:style-name="T184"><text:s/></text:span><text:span text:style-name="T185">svarstymą Seimo posėdyje</text:span><text:span text:style-name="T186"><text:s/>pratęstoje pavasario sesijoje (bendru sutarimu).</text:span></text:p>
      <text:p text:style-name="P187"/>
      <text:p text:style-name="P188">Replikavo Seimo narys J.Olekas.</text:p>
      <text:p text:style-name="P189"/>
      <text:p text:style-name="P190"/>
      <text:p text:style-name="Normal"><text:span text:style-name="T191">15.31 val.</text:span></text:p>
      <text:p text:style-name="Normal"><text:span text:style-name="T192">S V A R S T Y T A :</text:span><text:span text:style-name="T193"><text:tab/></text:span></text:p>
      <text:p text:style-name="Normal"><text:span text:style-name="T194"><text:tab/></text:span><text:span text:style-name="T195">Ūkinių bendrijų įstatym</text:span><text:span text:style-name="T196">o</text:span><text:span text:style-name="T197"><text:s/>12 straipsnio papildymo įstatymo projektas Nr.IXP-545</text:span><text:span text:style-name="T198"><text:s/></text:span><text:span text:style-name="T199">(pateikimas)</text:span></text:p>
      <text:p text:style-name="P200"><text:tab/>Pranešėja - Seimo narė R.Dovydėnienė</text:p>
      <text:p text:style-name="P201"/>
      <text:p text:style-name="Normal"><text:span text:style-name="T202">N U T A R T A :</text:span></text:p>
      <text:p text:style-name="Normal"><text:span text:style-name="T203"><text:tab/>1.<text:s/></text:span><text:span text:style-name="T204">Pritarti<text:s/></text:span><text:span text:style-name="T205">šiam projektui</text:span><text:span text:style-name="T206"><text:s/>po pateikimo ir pradėti</text:span><text:span text:style-name="T207"><text:s/>jo</text:span><text:span text:style-name="T208"><text:s/>svarstymo procedūrą<text:s/></text:span><text:span text:style-name="T209">(bendru sutarimu).<text:s/></text:span></text:p>
      <text:p text:style-name="Normal"><text:span text:style-name="T210"><text:tab/>2.<text:s/></text:span><text:span text:style-name="T211">Paskirti pagrindiniu komitetu</text:span><text:span text:style-name="T212"><text:s/>šia</text:span><text:span text:style-name="T213">m projektui svarstyti Socialinių reikalų ir darbo komitetą (bendru sutarimu).</text:span></text:p>
      <text:p text:style-name="Normal"><text:span text:style-name="T214"><text:tab/>3.<text:s/></text:span><text:span text:style-name="T215">Paskirti papildomu komitetu</text:span><text:span text:style-name="T216"><text:s/>šiam projektui svarstyti Ekonomikos komitetą (bendru sutarimu).</text:span></text:p>
      <text:p text:style-name="Normal"><text:span text:style-name="T217"><text:tab/>4.<text:s/></text:span><text:span text:style-name="T218">Paskirti</text:span><text:span text:style-name="T219"><text:s/>šio projekto<text:s/></text:span><text:span text:style-name="T220">svarstymą Seimo posėdyje</text:span><text:span text:style-name="T221"><text:s/>pratęstoje pavasario sesijoje (</text:span><text:span text:style-name="T222">bendru sutarimu).</text:span></text:p>
      <text:p text:style-name="P223"/>
      <text:p text:style-name="Normal"><text:span text:style-name="T224">15.35 val.</text:span></text:p>
      <text:p text:style-name="Normal"><text:span text:style-name="T225">S V A R S T Y T A :</text:span><text:span text:style-name="T226"><text:tab/></text:span></text:p>
      <text:p text:style-name="Normal"><text:span text:style-name="T227"><text:tab/></text:span><text:span text:style-name="T228">Telekomunikacijų įstatymo</text:span><text:span text:style-name="T229"><text:s/>27 straipsnio pakeitimo įstatymo projektas Nr.IXP-766<text:s/></text:span><text:span text:style-name="T230">(pateikimas)</text:span></text:p>
      <text:p text:style-name="P231"><text:tab/>Pranešėjas – Seimo narys Z.Balčytis<text:s/></text:p>
      <text:p text:style-name="P232"><text:tab/>Klausė Seimo narys A.Gricius.</text:p>
      <text:p text:style-name="P233"/>
      <text:p text:style-name="Normal"><text:span text:style-name="T234">N U T A R T A :</text:span></text:p>
      <text:p text:style-name="Normal"><text:span text:style-name="T235"><text:tab/>1.<text:s/></text:span><text:span text:style-name="T236">Pritarti<text:s/></text:span><text:span text:style-name="T237">šiam projekt</text:span><text:span text:style-name="T238">ui</text:span><text:span text:style-name="T239"><text:s/>po pateikimo ir pradėti</text:span><text:span text:style-name="T240"><text:s/>jo</text:span><text:span text:style-name="T241"><text:s/>svarstymo procedūrą<text:s/></text:span><text:span text:style-name="T242">(bendru sutarimu).<text:s/></text:span></text:p>
      <text:p text:style-name="Normal"><text:span text:style-name="T243"><text:tab/>2.<text:s/></text:span><text:span text:style-name="T244">Paskirti pagrindiniu komitetu</text:span><text:span text:style-name="T245"><text:s/>šiam projektui svarstyti Teisės ir teisėtvarkos komitetą (bendru sutarimu).</text:span></text:p>
      <text:p text:style-name="Normal"><text:span text:style-name="T246"><text:tab/>3.<text:s/></text:span><text:span text:style-name="T247">Paskirti papildomais komitetais</text:span><text:span text:style-name="T248"><text:s/>šiam projektui svarstyti Ekonomikos, Nac</text:span><text:span text:style-name="T249">ionalinio saugumo ir gynybos bei Žmogaus teisių komitetus (bendru sutarimu).</text:span></text:p>
      <text:p text:style-name="Normal"><text:span text:style-name="T250"><text:tab/>4.<text:s/></text:span><text:span text:style-name="T251">Paskirti</text:span><text:span text:style-name="T252"><text:s/>šio projekto<text:s/></text:span><text:span text:style-name="T253">svarstymą Seimo posėdyje</text:span><text:span text:style-name="T254"><text:s/>pratęstoje pavasario sesijoje (bendru sutarimu).</text:span></text:p>
      <text:p text:style-name="P255"/>
      <text:p text:style-name="P256"><text:span text:style-name="T257">15.41</text:span><text:span text:style-name="T258"><text:s/>val.</text:span></text:p>
      <text:p text:style-name="Normal"><text:span text:style-name="T259">S V A R S T Y T A :</text:span><text:span text:style-name="T260"><text:tab/></text:span></text:p>
      <text:p text:style-name="Normal"><text:span text:style-name="T261"><text:tab/></text:span><text:span text:style-name="T262">Seimo nutarimo “</text:span><text:span text:style-name="T263">Dėl Nacionalinio saugumo stra</text:span><text:span text:style-name="T264">tegijos projekto rengimo</text:span><text:span text:style-name="T265">" projektas Nr.IXP-754</text:span><text:span text:style-name="T266"><text:s/></text:span><text:span text:style-name="T267">(pateikimas)</text:span></text:p>
      <text:p text:style-name="P268"><text:tab/>Pranešėjas – Seimo narys A.Sadeckas</text:p>
      <text:p text:style-name="P269"/>
      <text:p text:style-name="Normal"><text:span text:style-name="T270">N U T A R T A :</text:span></text:p>
      <text:p text:style-name="Normal"><text:span text:style-name="T271"><text:tab/>1.<text:s/></text:span><text:span text:style-name="T272">Pritarti<text:s/></text:span><text:span text:style-name="T273">šiam projektui</text:span><text:span text:style-name="T274"><text:s/>po pateikimo ir pradėti</text:span><text:span text:style-name="T275"><text:s/>jo</text:span><text:span text:style-name="T276"><text:s/>svarstymo procedūrą<text:s/></text:span><text:span text:style-name="T277">(bendru sutarimu).<text:s/></text:span></text:p>
      <text:p text:style-name="Normal"><text:span text:style-name="T278"><text:tab/>2.<text:s/></text:span><text:span text:style-name="T279">Paskirti pagrindiniu komitetu</text:span><text:span text:style-name="T280"><text:s/>šiam projektu</text:span><text:span text:style-name="T281">i svarstyti Nacionalinio saugumo ir gynybos komitetą (bendru sutarimu).</text:span></text:p>
      <text:p text:style-name="Normal"><text:span text:style-name="T282"><text:tab/>3.<text:s/></text:span><text:span text:style-name="T283">Paskirti papildomu komitetu</text:span><text:span text:style-name="T284"><text:s/>šiam projektui svarstyti Ekonomikos bei Teisės ir teisėtvarkos komitetus (bendru sutarimu).</text:span></text:p>
      <text:p text:style-name="Normal"><text:span text:style-name="T285"><text:tab/>4.<text:s/></text:span><text:span text:style-name="T286">Paskirti</text:span><text:span text:style-name="T287"><text:s/>šio projekto<text:s/></text:span><text:span text:style-name="T288">svarstymą Seimo posėdyje</text:span><text:span text:style-name="T289"><text:s/>rudens se</text:span><text:span text:style-name="T290">sijoje (bendru sutarimu).</text:span></text:p>
      <text:p text:style-name="P291"/>
      <text:p text:style-name="Normal"><text:span text:style-name="T292">15.47 val.</text:span></text:p>
      <text:p text:style-name="Normal"><text:span text:style-name="T293">S V A R S T Y T A :</text:span><text:span text:style-name="T294"><text:tab/></text:span></text:p>
      <text:p text:style-name="Normal"><text:span text:style-name="T295"><text:tab/></text:span><text:span text:style-name="T296">Baudžiamojo kodekso</text:span><text:span text:style-name="T297"><text:s/>32 ir 54</text:span><text:span text:style-name="T298">2</text:span><text:span text:style-name="T299"><text:s/>straipsnių pakeitimo įstatymo projektas Nr.IXP-367</text:span><text:span text:style-name="T300"><text:s/></text:span><text:span text:style-name="T301">(pateikimas)</text:span></text:p>
      <text:p text:style-name="P302"><text:tab/>Pranešėjas – Seimo narys A.Sakalas</text:p>
      <text:p text:style-name="P303"/>
      <text:p text:style-name="P304"><text:tab/>Klausė Seimo nariai: A.Baura, A.Gricius, A.V.Indriūnas.</text:p>
      <text:p text:style-name="P305"><text:tab/>Dėl balsavimo motyvų kalbėjo Seimo narys R.Šukys.</text:p>
      <text:p text:style-name="P306"/>
      <text:p text:style-name="Normal"><text:span text:style-name="T307">N U T A R T A :</text:span></text:p>
      <text:p text:style-name="Normal"><text:span text:style-name="T308"><text:tab/>1.<text:s/></text:span><text:span text:style-name="T309">Pritarti<text:s/></text:span><text:span text:style-name="T310">šiam projektui</text:span><text:span text:style-name="T311"><text:s/>po pateikimo ir pradėti</text:span><text:span text:style-name="T312"><text:s/>jo</text:span><text:span text:style-name="T313"><text:s/>svarstymo procedūrą<text:s/></text:span><text:span text:style-name="T314">(bendru sutarimu).<text:s/></text:span></text:p>
      <text:p text:style-name="Normal"><text:span text:style-name="T315"><text:tab/>2.<text:s/></text:span><text:span text:style-name="T316">Paskirti pagrindiniu komitetu</text:span><text:span text:style-name="T317"><text:s/>šiam projektui svarstyti Teisės ir teisėtvarkos komitetą (bendru su</text:span><text:span text:style-name="T318">tarimu).</text:span></text:p>
      <text:p text:style-name="Normal"><text:span text:style-name="T319"><text:tab/>3.<text:s/></text:span><text:span text:style-name="T320">Paskirti papildomu komitetu</text:span><text:span text:style-name="T321"><text:s/>šiam projektui svarstyti Žmogaus teisių komitetą (bendru sutarimu).</text:span></text:p>
      <text:p text:style-name="Normal"><text:span text:style-name="T322"><text:tab/>4.<text:s/></text:span><text:span text:style-name="T323">Paskirti</text:span><text:span text:style-name="T324"><text:s/>šio projekto<text:s/></text:span><text:span text:style-name="T325">svarstymą Seimo posėdyje</text:span><text:span text:style-name="T326"><text:s/>pratęstoje pavasario sesijoje (bendru sutarimu).</text:span></text:p>
      <text:p text:style-name="P327"><text:s/></text:p>
      <text:p text:style-name="P328">15.57 val.</text:p>
      <text:p text:style-name="Normal"><text:span text:style-name="T329">S V A R S T Y T A :</text:span><text:span text:style-name="T330"><text:tab/></text:span></text:p>
      <text:p text:style-name="Normal"><text:span text:style-name="T331"><text:tab/></text:span><text:span text:style-name="T332">Policijos įs</text:span><text:span text:style-name="T333">tatymo</text:span><text:span text:style-name="T334"><text:s/>8</text:span><text:span text:style-name="T335">1</text:span><text:span text:style-name="T336"><text:s/>straipsnio pakeitimo įstatymo projektas Nr.IXP-755</text:span><text:span text:style-name="T337"><text:s/></text:span><text:span text:style-name="T338">(pateikimas)</text:span></text:p>
      <text:p text:style-name="P339"><text:tab/>Pranešėjas - vidaus reikalų ministras V.Markevičius</text:p>
      <text:p text:style-name="P340"/>
      <text:p text:style-name="P341"><text:tab/>Klausė Seimo narys J.Olekas.</text:p>
      <text:p text:style-name="P342"/>
      <text:p text:style-name="Normal"><text:span text:style-name="T343">N U T A R T A :</text:span></text:p>
      <text:p text:style-name="Normal"><text:span text:style-name="T344"><text:tab/>1.<text:s/></text:span><text:span text:style-name="T345">Pritarti<text:s/></text:span><text:span text:style-name="T346">šiam projektui</text:span><text:span text:style-name="T347"><text:s/>po pateikimo ir pradėti</text:span><text:span text:style-name="T348"><text:s/>jo</text:span><text:span text:style-name="T349"><text:s/>svarstymo procedūrą<text:s/></text:span><text:span text:style-name="T350">(bendr</text:span><text:span text:style-name="T351">u sutarimu).<text:s/></text:span></text:p>
      <text:p text:style-name="Normal"><text:span text:style-name="T352"><text:tab/>2.<text:s/></text:span><text:span text:style-name="T353">Paskirti pagrindiniu komitetu</text:span><text:span text:style-name="T354"><text:s/>šiam projektui svarstyti Teisės ir teisėtvarkos komitetą (bendru sutarimu).</text:span></text:p>
      <text:p text:style-name="Normal"><text:span text:style-name="T355"><text:tab/>3.<text:s/></text:span><text:span text:style-name="T356">Paskirti papildomais komitetais</text:span><text:span text:style-name="T357"><text:s/>šiam projektui svarstyti Nacionalinio saugumo ir gynybos bei Valstybės valdymo ir savivaldybių k</text:span><text:span text:style-name="T358">omitetus (bendru sutarimu).</text:span></text:p>
      <text:p text:style-name="Normal"><text:span text:style-name="T359"><text:tab/>4.<text:s/></text:span><text:span text:style-name="T360">Paskirti</text:span><text:span text:style-name="T361"><text:s/>šio projekto<text:s/></text:span><text:span text:style-name="T362">svarstymą Seimo posėdyje</text:span><text:span text:style-name="T363"><text:s/>po savaitės (bendru sutarimu).</text:span></text:p>
      <text:p text:style-name="P364"/>
      <text:p text:style-name="P365"><text:span text:style-name="T366">16.02 val.</text:span></text:p>
      <text:p text:style-name="P367">Vyriausybės valanda</text:p>
      <text:p text:style-name="P368"/>
      <text:p text:style-name="P369">Seimo plenariniame posėdyje dalyvauja Vyriausybės nariai:</text:p>
      <text:p text:style-name="P370"><text:span text:style-name="T371">Ministras Pirmininkas R.Paksas</text:span><text:span text:style-name="T372">,</text:span></text:p>
      <text:p text:style-name="P373">aplinkos ministras H.Žukauskas,</text:p>
      <text:p text:style-name="P374">finansų ministras J.Lionginas,</text:p>
      <text:p text:style-name="P375">krašto apsaugos ministras L.Linkevičius,</text:p>
      <text:p text:style-name="P376"><text:s/>kultūros ministras G.Kėvišas,</text:p>
      <text:p text:style-name="P377">socialinės apsaugos ir darbo ministrė V.Blinkevičiūtė,</text:p>
      <text:p text:style-name="P378">susisiekimo ministras D.A.Barakauskas,</text:p>
      <text:p text:style-name="P379"><text:span text:style-name="T380">sveikatos apsaugos ministras K.R.Dobrovolskis</text:span><text:span text:style-name="T381">,</text:span></text:p>
      <text:p text:style-name="P382">švietimo ir mokslo ministras A.Monkevičius,</text:p>
      <text:p text:style-name="P383">ūkio ministras E.Gentvilas,</text:p>
      <text:p text:style-name="P384">užsienio reikalų ministras A.Valionis,</text:p>
      <text:p text:style-name="P385">vidaus reikalų ministras V.Markevičius,</text:p>
      <text:p text:style-name="P386">žemės ūkio ministras K.Kristinaitis.</text:p>
      <text:p text:style-name="P387"/>
      <text:p text:style-name="P388">Į Seimo nario A.Butkevičiaus klausimą (dėl paskolos LTV) atsakė finansų ministras J.Lionginas.</text:p>
      <text:p text:style-name="P389">Į Seimo nario A.Vidžiūno klausimą (dėl Seimo nario V.Uspaskicho pareiškimų) atsakė vidaus reikalų ministras V.Markevičius.</text:p>
      <text:p text:style-name="P390">Į Seimo nario R.Palaičio klausimą (dėl Pasaulio banko paskolos) atsakė Ministras Pirmininkas R.Paksas.</text:p>
      <text:p text:style-name="P391">Į Seimo nario J.Budrevičiaus klausimą (dėl tranzitinių pervežimų) atsakė susisiekimo ministras D.A.Barakauskas.</text:p>
      <text:p text:style-name="P392">Į Seimo narės K.D.Prunskienės klausimą (dėl žemėtvarkos darbų finansavimo) atsakė žemės ūkio ministras K.Kristinaitis.</text:p>
      <text:p text:style-name="P393">Į Seimo nario P.Papovo klausimą (dėl papildomo savivaldybių finansavimo) atsakė finansų ministras J.Lionginas.</text:p>
      <text:p text:style-name="P394">Į Seimo nario V.Martišausko klausimą (dėl konfiskuoto alkoholio panaudojimo biokuro gamybai) atsakė finansų ministras J.Lionginas.</text:p>
      <text:p text:style-name="P395">Į Seimo nario J.Veselkos klausimą (dėl teisėsaugos institucijų) atsakė Ministras Pirmininkas R.Paksas, atsakymą papildė vidaus reikalų ministras V.Markevičius.</text:p>
      <text:p text:style-name="P396">Į Seimo nario R.Pavilionio klausimą (dėl Lietuvos onkologijos centro) atsakė sveikatos apsaugos ministras K.R.Dobrovolskis.</text:p>
      <text:p text:style-name="P397">Į Seimo nario J.Jurkaus klausimą (dėl visuomenės sveikatos priežiūros tarnybų) atsakė sveikatos apsaugos ministras K.R.Dobrovolskis.</text:p>
      <text:p text:style-name="P398">Į Seimo nario V.Landsbergio klausimą (dėl valstybines pensijas gaunančių pedagogų) atsakė socialinės apsaugos ir darbo ministrė V.Blinkevičiūtė.</text:p>
      <text:p text:style-name="P399">Į Seimo nario A.Griciaus klausimus (dėl “Lietuvos dujų“ privatizavimo ir Vyriausybės krizės įtakos integraciniams procesams) atsakė ūkio ministras E.Gentvilas, Ministras Pirmininkas R.Paksas.</text:p>
      <text:p text:style-name="P400">Į Seimo nario J.Oleko klausimą (dėl naujai įsteigtų savivaldybių finansavimo) atsakė Ministras Pirmininkas R.Paksas.</text:p>
      <text:p text:style-name="P401">Į Seimo nario A.Bauros klausimą (dėl importo muitų) atsakė Ministras Pirmininkas R.Paksas.</text:p>
      <text:p text:style-name="P402">Į Seimo nario V.Matuzo klausimą (dėl socialinės apsaugos ir rūpybos finansavimo mažinimo) atsakė Ministras<text:s/>Pirmininkas R.Paksas, atsakymą papildė finansų ministras J.Lionginas.</text:p>
      <text:p text:style-name="P403">Į Seimo nario A.Salamakino klausimą (dėl ekonominių priemonių spalvotųjų metalų vagystėms užkirsti) atsakė ūkio ministras E.Gentvilas.</text:p>
      <text:p text:style-name="P404">Į Seimo narės I.Šiaulienės klausimą (dėl darbo rinkos mokymo centrų likimo) atsakė socialinės apsaugos ir darbo ministrė V.Blinkevičiūtė.</text:p>
      <text:p text:style-name="P405">Į Seimo nario J.Razmos klausimą (dėl sprendimo atidėti Valstybės tarnybos įstatymo įsigaliojimą) atsakė Ministras Pirmininkas R.Paksas.</text:p>
      <text:p text:style-name="P406">Į Seimo nario V.Šustausko klausimus (dėl “Kauno energijos“ ir dėl “Inkaro”) atsakė ūkio ministras E.Gentvilas, socialinės apsaugos ir darbo ministrė V.Blinkevičiūtė.</text:p>
      <text:p text:style-name="P407"/>
      <text:p text:style-name="P408">PERTRAUKA</text:p>
      <text:p text:style-name="P409"><text:span text:style-name="T410">(17.06 – 17.17 val.)</text:span></text:p>
      <text:p text:style-name="P411"/>
      <text:p text:style-name="P412">Posėdžio pirmininkas – Seimo Pirmininko pavaduotojas Č.Juršėnas</text:p>
      <text:p text:style-name="P413"/>
      <text:p text:style-name="Normal"><text:span text:style-name="T414">17.17 val.</text:span></text:p>
      <text:p text:style-name="Normal"><text:span text:style-name="T415">S V A R S T Y</text:span><text:span text:style-name="T416"><text:s/>T A :</text:span></text:p>
      <text:p text:style-name="P417"><text:tab/>Savaitės (nuo 2001 06 18), 2001 m. birželio 19 d. (antradienio) ir 21 d. (ketvirtadienio) darbotvarkių projektai</text:p>
      <text:p text:style-name="P418"><text:tab/>Pranešėjas – Seimo Pirmininko pavaduotojas G.Steponavičius</text:p>
      <text:p text:style-name="P419"/>
      <text:p text:style-name="P420"><text:tab/>Klausė Seimo nariai: B.Bradauskas, A.Klišonis, R.Šukys.</text:p>
      <text:p text:style-name="P421"/>
      <text:p text:style-name="Normal"><text:span text:style-name="T422">N U T A R T A :</text:span></text:p>
      <text:p text:style-name="Normal"><text:span text:style-name="T423"><text:tab/></text:span><text:span text:style-name="T424">Patvirtinti</text:span><text:span text:style-name="T425"><text:s/>savaitės (nuo 2001 06 18), 2001 m. birželio 19 d. (antradienio) ir 21 d. (ketvirtadienio) darbotvarkes (bendru sutarimu).</text:span></text:p>
      <text:p text:style-name="P426"/>
      <text:p text:style-name="Normal"><text:span text:style-name="T427">17.23 val.</text:span></text:p>
      <text:p text:style-name="Normal"><text:span text:style-name="T428">S V A R S T Y T A :</text:span><text:span text:style-name="T429"><text:tab/></text:span></text:p>
      <text:p text:style-name="P430"><text:span text:style-name="T431">1.<text:s/></text:span><text:span text:style-name="T432">Visuomenės sveikatos priežiūros įstatymo</text:span><text:span text:style-name="T433"><text:s/>projektas Nr.IXP-760<text:s/></text:span></text:p>
      <text:p text:style-name="Normal"><text:span text:style-name="T434"><text:tab/>2.<text:s/></text:span><text:span text:style-name="T435">Visuomenės sveikat</text:span><text:span text:style-name="T436">os monitoringo ir ekspertizės (duomenų tvarkymo) įstatymo</text:span><text:span text:style-name="T437"><text:s/>projektas Nr.IXP-761</text:span></text:p>
      <text:p text:style-name="Normal"><text:span text:style-name="T438"><text:s/>(pateikimas)</text:span></text:p>
      <text:p text:style-name="P439"><text:tab/>Pranešėjas - Seimo narys J.Olekas</text:p>
      <text:p text:style-name="P440"/>
      <text:p text:style-name="P441"><text:tab/>Klausė Seimo nariai: J.Čekuolis, A.Klišonis.</text:p>
      <text:p text:style-name="P442"/>
      <text:p text:style-name="P443"><text:span text:style-name="T444">Užsiregistravo 41 Seimo narys<text:s/></text:span><text:span text:style-name="T445">(17.34 val.)</text:span></text:p>
      <text:p text:style-name="Normal"><text:span text:style-name="T446">N U T A R T A :</text:span></text:p>
      <text:p text:style-name="Normal"><text:span text:style-name="T447"><text:tab/>1.<text:s/></text:span><text:span text:style-name="T448">Pritarti<text:s/></text:span><text:span text:style-name="T449">projektu</text:span><text:span text:style-name="T450">i<text:s/></text:span><text:span text:style-name="T451">Nr.IXP-760 po pateikimo ir pradėti</text:span><text:span text:style-name="T452"><text:s/>jo</text:span><text:span text:style-name="T453"><text:s/>svarstymo procedūrą</text:span><text:span text:style-name="T454">. Balsavo: už - 33, prieš - 1, susilaikė 6.</text:span></text:p>
      <text:p text:style-name="Normal"><text:span text:style-name="T455"><text:tab/>2.<text:s/></text:span><text:span text:style-name="T456">Paskirti pagrindiniu komitetu</text:span><text:span text:style-name="T457"><text:s/>projektui<text:s/></text:span><text:span text:style-name="T458">Nr.IXP-760</text:span><text:span text:style-name="T459"><text:s/>svarstyti Sveikatos reikalų komitetą (bendru sutarimu).</text:span></text:p>
      <text:p text:style-name="Normal"><text:span text:style-name="T460"><text:tab/>3.<text:s/></text:span><text:span text:style-name="T461">Paskirti</text:span><text:span text:style-name="T462"><text:s/>projekto<text:s/></text:span><text:span text:style-name="T463">Nr.IXP-760</text:span><text:span text:style-name="T464"><text:s/></text:span><text:span text:style-name="T465">svarstymą</text:span><text:span text:style-name="T466"><text:s/>Seimo posėdyje</text:span><text:span text:style-name="T467"><text:s/>rudens sesijoje (bendru sutarimu).</text:span></text:p>
      <text:p text:style-name="P468"/>
      <text:p text:style-name="P469"><text:span text:style-name="T470">Užsiregistravo 42 Seimo nariai<text:s/></text:span><text:span text:style-name="T471">(17.35 val.)</text:span></text:p>
      <text:p text:style-name="Normal"><text:span text:style-name="T472">N U T A R T A :</text:span></text:p>
      <text:p text:style-name="Normal"><text:span text:style-name="T473"><text:tab/>1.<text:s/></text:span><text:span text:style-name="T474">Pritarti<text:s/></text:span><text:span text:style-name="T475">projektui<text:s/></text:span><text:span text:style-name="T476">Nr.IXP-761 po pateikimo ir pradėti</text:span><text:span text:style-name="T477"><text:s/>jo</text:span><text:span text:style-name="T478"><text:s/>svarstymo procedūrą</text:span><text:span text:style-name="T479">. Balsavo: už - 34, prieš - 2, susilaikė 5.</text:span></text:p>
      <text:p text:style-name="Normal"><text:span text:style-name="T480"><text:tab/>2.<text:s/></text:span><text:span text:style-name="T481">Paskirti pagrind</text:span><text:span text:style-name="T482">iniu komitetu</text:span><text:span text:style-name="T483"><text:s/>projektui<text:s/></text:span><text:span text:style-name="T484">Nr.IXP-761</text:span><text:span text:style-name="T485"><text:s/>svarstyti Sveikatos reikalų komitetą (bendru sutarimu).</text:span></text:p>
      <text:p text:style-name="Normal"><text:span text:style-name="T486"><text:tab/>3.<text:s/></text:span><text:span text:style-name="T487">Paskirti</text:span><text:span text:style-name="T488"><text:s/>projekto<text:s/></text:span><text:span text:style-name="T489">Nr.IXP-761</text:span><text:span text:style-name="T490"><text:s/></text:span><text:span text:style-name="T491">svarstymą Seimo posėdyje</text:span><text:span text:style-name="T492"><text:s/>rudens sesijoje (bendru sutarimu).</text:span></text:p>
      <text:p text:style-name="P493"/>
      <text:p text:style-name="Normal"><text:span text:style-name="T494">17.37 val.</text:span></text:p>
      <text:p text:style-name="Normal"><text:span text:style-name="T495">S V A R S T Y T A :</text:span><text:span text:style-name="T496"><text:tab/></text:span></text:p>
      <text:p text:style-name="Normal"><text:span text:style-name="T497"><text:tab/></text:span><text:span text:style-name="T498">Transporto veiklos pagrindų pakeitimo<text:s/></text:span><text:span text:style-name="T499">įstatymo</text:span><text:span text:style-name="T500"><text:s/>projektas Nr.IXP-433(3)<text:s/></text:span><text:span text:style-name="T501">(pateikimas)</text:span></text:p>
      <text:p text:style-name="P502"><text:tab/>Pranešėjas - Seimo narys A.Butkevičius</text:p>
      <text:p text:style-name="P503"/>
      <text:p text:style-name="P504"><text:tab/>Klausė Seimo narys R.Šukys.</text:p>
      <text:p text:style-name="P505"/>
      <text:p text:style-name="Normal"><text:span text:style-name="T506">N U T A R T A :</text:span></text:p>
      <text:p text:style-name="Normal"><text:span text:style-name="T507"><text:tab/>1.<text:s/></text:span><text:span text:style-name="T508">Pritarti<text:s/></text:span><text:span text:style-name="T509">šiam projektui</text:span><text:span text:style-name="T510"><text:s/>po pateikimo ir pradėti</text:span><text:span text:style-name="T511"><text:s/>jo</text:span><text:span text:style-name="T512"><text:s/>svarstymo procedūrą<text:s/></text:span><text:span text:style-name="T513">(bendru sutarimu).<text:s/></text:span></text:p>
      <text:p text:style-name="Normal"><text:span text:style-name="T514"><text:tab/>2.<text:s/></text:span><text:span text:style-name="T515">Paskirti pagrindiniu kom</text:span><text:span text:style-name="T516">itetu</text:span><text:span text:style-name="T517"><text:s/>šiam projektui svarstyti Ekonomikos komitetą (bendru sutarimu).</text:span></text:p>
      <text:p text:style-name="Normal"><text:span text:style-name="T518"><text:tab/>3.<text:s/></text:span><text:span text:style-name="T519">Paskirti papildomais komitetais</text:span><text:span text:style-name="T520"><text:s/>šiam projektui svarstyti Teisės ir teisėtvarkos bei Valstybės valdymo ir savivaldybių komitetus (bendru sutarimu).</text:span></text:p>
      <text:p text:style-name="Normal"><text:span text:style-name="T521"><text:tab/>4.<text:s/></text:span><text:span text:style-name="T522">Paskirti</text:span><text:span text:style-name="T523"><text:s/>šio projekto<text:s/></text:span><text:span text:style-name="T524">svarstymą</text:span><text:span text:style-name="T525"><text:s/>Seimo posėdyje</text:span><text:span text:style-name="T526"><text:s/>rudens sesijoje (bendru sutarimu).</text:span></text:p>
      <text:p text:style-name="P527"/>
      <text:p text:style-name="P528"/>
      <text:p text:style-name="Normal"><text:span text:style-name="T529">17.40 val.</text:span></text:p>
      <text:p text:style-name="Normal"><text:span text:style-name="T530">S V A R S T Y T A :</text:span><text:span text:style-name="T531"><text:tab/></text:span></text:p>
      <text:p text:style-name="Normal"><text:span text:style-name="T532"><text:tab/></text:span><text:span text:style-name="T533">Kelių priežiūros ir plėtros programos finansavimo įstatymo</text:span><text:span text:style-name="T534"><text:s/>5 straipsnio pakeitimo ir papildymo įstatymo projektas Nr.IXP-719</text:span><text:span text:style-name="T535"><text:s/></text:span><text:span text:style-name="T536">(pateikimas)</text:span></text:p>
      <text:p text:style-name="P537"><text:tab/>Pranešėjas – Seimo narys A.Butkevičius</text:p>
      <text:p text:style-name="P538"/>
      <text:p text:style-name="P539"><text:tab/>Klausė Seimo narys J.Jučas.</text:p>
      <text:p text:style-name="P540"/>
      <text:p text:style-name="P541"><text:span text:style-name="T542">Užsiregistravo 37 Seimo nariai<text:s/></text:span><text:span text:style-name="T543">(17.44 val.)</text:span></text:p>
      <text:p text:style-name="Normal"><text:span text:style-name="T544">N U T A R T A :</text:span></text:p>
      <text:p text:style-name="Normal"><text:span text:style-name="T545"><text:tab/>1.<text:s/></text:span><text:span text:style-name="T546">Pritarti<text:s/></text:span><text:span text:style-name="T547">šiam projektui</text:span><text:span text:style-name="T548"><text:s/>po pateikimo ir pradėti</text:span><text:span text:style-name="T549"><text:s/>jo</text:span><text:span text:style-name="T550"><text:s/>svarstymo procedūrą</text:span><text:span text:style-name="T551">. Balsavo: už - 28, prieš - 3, susilaikė 6.</text:span></text:p>
      <text:p text:style-name="Normal"><text:span text:style-name="T552"><text:tab/>2.<text:s/></text:span><text:span text:style-name="T553">Paskirti pagrindiniu komitetu</text:span><text:span text:style-name="T554"><text:s/>šiam<text:s/></text:span><text:span text:style-name="T555">projektui svarstyti Biudžeto ir finansų komitetą (bendru sutarimu).</text:span></text:p>
      <text:p text:style-name="Normal"><text:span text:style-name="T556"><text:tab/>3.<text:s/></text:span><text:span text:style-name="T557">Paskirti papildomu komitetu</text:span><text:span text:style-name="T558"><text:s/>šiam projektui svarstyti Ekonomikos komitetą (bendru sutarimu).</text:span></text:p>
      <text:p text:style-name="Normal"><text:span text:style-name="T559"><text:tab/>4.<text:s/></text:span><text:span text:style-name="T560">Paskirti</text:span><text:span text:style-name="T561"><text:s/>šio projekto<text:s/></text:span><text:span text:style-name="T562">svarstymą Seimo posėdyje</text:span><text:span text:style-name="T563"><text:s/>rudens sesijos pradžioje (bendru sutarimu</text:span><text:span text:style-name="T564">).</text:span></text:p>
      <text:p text:style-name="P565"/>
      <text:p text:style-name="Normal"><text:span text:style-name="T566">17.46 val.</text:span></text:p>
      <text:p text:style-name="Normal"><text:span text:style-name="T567">S V A R S T Y T A :</text:span><text:span text:style-name="T568"><text:tab/></text:span></text:p>
      <text:p text:style-name="Normal"><text:span text:style-name="T569"><text:tab/></text:span><text:span text:style-name="T570">Lietuvos nacionalinio radijo ir televizijos įstatymo</text:span><text:span text:style-name="T571"><text:s/>9 straipsnio pakeitimo įstatymo projektas Nr.IXP-651</text:span><text:span text:style-name="T572"><text:s/></text:span><text:span text:style-name="T573">(pateikimas)</text:span></text:p>
      <text:p text:style-name="P574"><text:tab/>Pranešėjas – Seimo narys A.Sakalas</text:p>
      <text:p text:style-name="P575"/>
      <text:p text:style-name="P576"><text:tab/>Klausė Seimo nariai: J.Čekuolis, J.Jučas, G.Babravičius, A.V.Indriūnas.</text:p>
      <text:p text:style-name="P577"><text:tab/>Dėl balsavimo motyvų kalbėjo Seimo nariai: J.Olekas, G.Babravičius.</text:p>
      <text:p text:style-name="P578"/>
      <text:p text:style-name="P579"><text:span text:style-name="T580">Užsiregistravo 35 Seimo nariai<text:s/></text:span><text:span text:style-name="T581">(17.57 val.)</text:span></text:p>
      <text:p text:style-name="Normal"><text:span text:style-name="T582">N U T A R T A :</text:span></text:p>
      <text:p text:style-name="Normal"><text:span text:style-name="T583"><text:tab/>1.<text:s/></text:span><text:span text:style-name="T584">Pritarti<text:s/></text:span><text:span text:style-name="T585">šiam projektui</text:span><text:span text:style-name="T586"><text:s/>po pateikimo ir pradėti</text:span><text:span text:style-name="T587"><text:s/>jo</text:span><text:span text:style-name="T588"><text:s/>svarstymo procedūrą</text:span><text:span text:style-name="T589">. Balsavo: už - 25, prieš - 6, susilaikė 4</text:span><text:span text:style-name="T590">.</text:span></text:p>
      <text:p text:style-name="Normal"><text:span text:style-name="T591"><text:tab/>2.<text:s/></text:span><text:span text:style-name="T592">Paskirti pagrindiniu komitetu</text:span><text:span text:style-name="T593"><text:s/>šiam projektui svarstyti Švietimo, mokslo ir kultūros komitetą (bendru sutarimu).</text:span></text:p>
      <text:p text:style-name="Normal"><text:span text:style-name="T594"><text:tab/>3.<text:s/></text:span><text:span text:style-name="T595">Paskirti papildomais komitetais</text:span><text:span text:style-name="T596"><text:s/>šiam projektui svarstyti Teisės ir teisėtvarkos bei Valstybės valdymo ir savivaldybių komitetus (bendr</text:span><text:span text:style-name="T597">u sutarimu).</text:span></text:p>
      <text:p text:style-name="Normal"><text:span text:style-name="T598"><text:tab/>4.<text:s/></text:span><text:span text:style-name="T599">Paskirti</text:span><text:span text:style-name="T600"><text:s/>šio projekto<text:s/></text:span><text:span text:style-name="T601">svarstymą Seimo posėdyje</text:span><text:span text:style-name="T602"><text:s/>rudens sesijoje (bendru sutarimu).</text:span></text:p>
      <text:p text:style-name="P603"><text:s/></text:p>
      <text:p text:style-name="Normal"><text:span text:style-name="T604">17.59 val.</text:span></text:p>
      <text:p text:style-name="Normal"><text:span text:style-name="T605">S V A R S T Y T A :</text:span><text:span text:style-name="T606"><text:tab/></text:span></text:p>
      <text:p text:style-name="Normal"><text:span text:style-name="T607"><text:tab/></text:span><text:span text:style-name="T608">Buto (individualaus gyvenamojo namo) šildymo išlaidų, išlaidų šaltam ir karštam vandeniui kompensavimo gyventojams, turint</text:span><text:span text:style-name="T609">iems mažas pajamas, įstatymo</text:span><text:span text:style-name="T610"><text:s/>6 straipsnio pakeitimo įstatymo projektas Nr.IXP-653</text:span><text:span text:style-name="T611"><text:s/></text:span><text:span text:style-name="T612">(pateikimas)</text:span></text:p>
      <text:p text:style-name="P613"><text:tab/>Pranešėjas – Seimo narys A.Rimas</text:p>
      <text:p text:style-name="P614"/>
      <text:p text:style-name="P615"><text:tab/>Klausė Seimo narys A.Matulevičius.</text:p>
      <text:p text:style-name="P616"/>
      <text:p text:style-name="Normal"><text:span text:style-name="T617">N U T A R T A :</text:span></text:p>
      <text:p text:style-name="Normal"><text:span text:style-name="T618"><text:tab/>1.<text:s/></text:span><text:span text:style-name="T619">Pritarti<text:s/></text:span><text:span text:style-name="T620">šiam projektui</text:span><text:span text:style-name="T621"><text:s/>po pateikimo ir pradėti</text:span><text:span text:style-name="T622"><text:s/>jo</text:span><text:span text:style-name="T623"><text:s/>svarstymo procedūr</text:span><text:span text:style-name="T624">ą<text:s/></text:span><text:span text:style-name="T625">(bendru sutarimu).<text:s/></text:span></text:p>
      <text:p text:style-name="Normal"><text:span text:style-name="T626"><text:tab/>2.<text:s/></text:span><text:span text:style-name="T627">Paskirti pagrindiniu komitetu</text:span><text:span text:style-name="T628"><text:s/>šiam projektui svarstyti Socialinių reikalų ir darbo komitetą (bendru sutarimu).</text:span></text:p>
      <text:p text:style-name="Normal"><text:span text:style-name="T629"><text:tab/>3.<text:s/></text:span><text:span text:style-name="T630">Paskirti papildomais komitetais</text:span><text:span text:style-name="T631"><text:s/>šiam projektui svarstyti Biudžeto ir finansų bei Valstybės valdymo ir savivaldybių<text:s/></text:span><text:span text:style-name="T632">komitetus (bendru sutarimu).</text:span></text:p>
      <text:p text:style-name="Normal"><text:span text:style-name="T633"><text:tab/>4.<text:s/></text:span><text:span text:style-name="T634">Paskirti</text:span><text:span text:style-name="T635"><text:s/>šio projekto<text:s/></text:span><text:span text:style-name="T636">svarstymą Seimo posėdyje</text:span><text:span text:style-name="T637"><text:s/>rudens sesijoje (bendru sutarimu).</text:span></text:p>
      <text:p text:style-name="P638"><text:s/></text:p>
      <text:p text:style-name="Normal"><text:span text:style-name="T639">18.03 val.</text:span></text:p>
      <text:p text:style-name="Normal"><text:span text:style-name="T640">S V A R S T Y T A :</text:span><text:span text:style-name="T641"><text:tab/></text:span></text:p>
      <text:p text:style-name="Normal"><text:span text:style-name="T642"><text:tab/></text:span><text:span text:style-name="T643">Gyventojų santaupų atkūrimo įstatymo</text:span><text:span text:style-name="T644"><text:s/>6 straipsnio pakeitimo įstatymo projektas Nr.IXP-681</text:span><text:span text:style-name="T645"><text:s/></text:span><text:span text:style-name="T646">(pateikimas)</text:span></text:p>
      <text:p text:style-name="P647"><text:tab/>Pranešėjas - <text:s/>Seimo narys A.Rimas</text:p>
      <text:p text:style-name="P648"/>
      <text:p text:style-name="P649"><text:tab/>Klausė Seimo nariai: J.Čekuolis, A.Gricius.</text:p>
      <text:p text:style-name="P650"><text:tab/>Dėl balsavimo motyvų kalbėjo Seimo nariai: J.Raistenskis, J.Matulevičius.<text:s/></text:p>
      <text:p text:style-name="P651"/>
      <text:p text:style-name="P652"><text:span text:style-name="T653">Užsiregistravo 30 Seimo narių<text:s/></text:span><text:span text:style-name="T654">(18.15 val.)</text:span></text:p>
      <text:p text:style-name="Normal"><text:span text:style-name="T655">N U T A R T A :</text:span></text:p>
      <text:p text:style-name="Normal"><text:span text:style-name="T656"><text:tab/>1.<text:s/></text:span><text:span text:style-name="T657">Pritarti<text:s/></text:span><text:span text:style-name="T658">šiam projektui</text:span><text:span text:style-name="T659"><text:s/>po pateikimo i</text:span><text:span text:style-name="T660">r pradėti</text:span><text:span text:style-name="T661"><text:s/>jo</text:span><text:span text:style-name="T662"><text:s/>svarstymo procedūrą</text:span><text:span text:style-name="T663">. Balsavo: už - 17, prieš - 7, susilaikė 4.</text:span></text:p>
      <text:p text:style-name="Normal"><text:span text:style-name="T664"><text:tab/>2.<text:s/></text:span><text:span text:style-name="T665">Paskirti pagrindiniu komitetu</text:span><text:span text:style-name="T666"><text:s/>šiam projektui svarstyti Biudžeto ir finansų komitetą (bendru sutarimu).</text:span></text:p>
      <text:p text:style-name="Normal"><text:span text:style-name="T667"><text:tab/>3.<text:s/></text:span><text:span text:style-name="T668">Paskirti papildomu komitetu</text:span><text:span text:style-name="T669"><text:s/>šiam projektui svarstyti Sveikatos reikal</text:span><text:span text:style-name="T670">ų komitetą (bendru sutarimu).</text:span></text:p>
      <text:p text:style-name="Normal"><text:span text:style-name="T671"><text:tab/>4.<text:s/></text:span><text:span text:style-name="T672">Paskirti</text:span><text:span text:style-name="T673"><text:s/>šio projekto<text:s/></text:span><text:span text:style-name="T674">svarstymą Seimo posėdyje</text:span><text:span text:style-name="T675"><text:s/>rudens sesijoje (bendru sutarimu).</text:span></text:p>
      <text:p text:style-name="P676"/>
      <text:p text:style-name="P677">18.17 val.</text:p>
      <text:p text:style-name="Normal"><text:span text:style-name="T678">S V A R S T Y T A :</text:span><text:span text:style-name="T679"><text:tab/></text:span></text:p>
      <text:p text:style-name="Normal"><text:span text:style-name="T680"><text:tab/></text:span><text:span text:style-name="T681">Santuokos ir šeimos kodekso<text:s/></text:span><text:span text:style-name="T682">81 straipsnio papildymo įstatymo projektas Nr.IXP-668</text:span><text:span text:style-name="T683"><text:s/></text:span><text:span text:style-name="T684">(pateikimas)</text:span></text:p>
      <text:p text:style-name="P685"><text:tab/>Pranešėjas<text:s/>– Seimo narys A.Sakalas<text:s/></text:p>
      <text:p text:style-name="P686"/>
      <text:p text:style-name="P687"><text:tab/>Klausė Seimo nariai: A.Gricius, R.Šukys.</text:p>
      <text:p text:style-name="P688"/>
      <text:p text:style-name="Normal"><text:span text:style-name="T689">N U T A R T A :</text:span></text:p>
      <text:p text:style-name="Normal"><text:span text:style-name="T690"><text:tab/>1.<text:s/></text:span><text:span text:style-name="T691">Pritarti<text:s/></text:span><text:span text:style-name="T692">šiam projektui</text:span><text:span text:style-name="T693"><text:s/>po pateikimo ir pradėti</text:span><text:span text:style-name="T694"><text:s/>jo</text:span><text:span text:style-name="T695"><text:s/>svarstymo procedūrą<text:s/></text:span><text:span text:style-name="T696">(bendru sutarimu).<text:s/></text:span></text:p>
      <text:p text:style-name="Normal"><text:span text:style-name="T697"><text:tab/>2.<text:s/></text:span><text:span text:style-name="T698">Paskirti pagrindiniu komitetu</text:span><text:span text:style-name="T699"><text:s/>šiam projektui svarstyti Teisės ir teisėt</text:span><text:span text:style-name="T700">varkos komitetą (bendru sutarimu).</text:span></text:p>
      <text:p text:style-name="Normal"><text:span text:style-name="T701"><text:tab/>3.<text:s/></text:span><text:span text:style-name="T702">Paskirti papildomu komitetu</text:span><text:span text:style-name="T703"><text:s/>šiam projektui svarstyti Žmogaus teisių komitetą (bendru sutarimu).</text:span></text:p>
      <text:p text:style-name="Normal"><text:span text:style-name="T704"><text:tab/>4.<text:s/></text:span><text:span text:style-name="T705">Paskirti</text:span><text:span text:style-name="T706"><text:s/>šio projekto<text:s/></text:span><text:span text:style-name="T707">svarstymą Seimo posėdyje</text:span><text:span text:style-name="T708"><text:s/>rudens sesijoje (bendru sutarimu).</text:span></text:p>
      <text:h text:style-name="Heading3" text:outline-level="3">Seimo narių pareiškimai</text:h>
      <text:p text:style-name="P709"/>
      <text:p text:style-name="P710"><text:tab/>Seimo narys J.Jurkus perskaitė pareiškimą ir 2001 m. birželio 8 d. Mažeikiuose įvykusio protesto mitingo rezoliuciją.</text:p>
      <text:p text:style-name="P711"/>
      <text:p text:style-name="P712">Posėdis baigtas</text:p>
      <text:p text:style-name="P713"><text:span text:style-name="T714"><text:s/>(18.28 val.)</text:span></text:p>
      <text:p text:style-name="P715">Lietuvos Respublikos</text:p>
      <text:p text:style-name="P716">Seimo Pirmininko pavaduotojas<text:s/><text:tab/><text:tab/><text:s text:c="40"/>Česlovas Juršėnas <text:s/></text:p>
      <text:p text:style-name="P717"/>
      <text:p text:style-name="P718"/>
      <text:p text:style-name="Normal"><text:span text:style-name="T719">P</text:span><text:span text:style-name="T720">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size="10pt" style:font-size-asian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gb" style:display-name="gb" style:family="paragraph">
      <style:paragraph-properties fo:text-align="justify"/>
      <style:text-properties style:font-name="Arial" style:text-scale="120%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00:00Z</meta:creation-date>
    <dc:date>2017-04-20T20:00:00Z</dc:date>
    <meta:print-date>2001-06-15T05:47:00Z</meta:print-date>
    <meta:template xlink:href="PROTOKOL.DOT" xlink:type="simple"/>
    <meta:editing-cycles>2</meta:editing-cycles>
    <meta:editing-duration>PT0S</meta:editing-duration>
    <meta:document-statistic meta:page-count="1" meta:paragraph-count="260" meta:word-count="2205" meta:character-count="16151" meta:row-count="394" meta:non-whitespace-character-count="14206"/>
  </office:meta>
</office:document-meta>
</file>