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fo:font-size="9pt" style:font-size-asian="9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Header" style:family="paragraph">
      <style:paragraph-properties>
        <style:tab-stops/>
      </style:paragraph-properties>
      <style:text-properties style:font-name="Arial"/>
    </style:style>
    <style:style style:name="P18" style:parent-style-name="Heading1" style:family="paragraph">
      <style:paragraph-properties fo:text-align="center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Arial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Header" style:family="paragraph">
      <style:paragraph-properties fo:text-indent="0.5in">
        <style:tab-stops/>
      </style:paragraph-properties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4" style:parent-style-name="Normal" style:family="paragraph">
      <style:paragraph-properties fo:text-align="center"/>
      <style:text-properties style:font-name="Arial"/>
    </style:style>
    <style:style style:name="P3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6" style:parent-style-name="Normal" style:family="paragraph">
      <style:text-properties style:font-name="Arial" fo:font-style="italic" style:font-style-asian="italic"/>
    </style:style>
    <style:style style:name="P3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1" style:parent-style-name="Header" style:family="paragraph">
      <style:paragraph-properties>
        <style:tab-stops/>
      </style:paragraph-properties>
      <style:text-properties style:font-name="Arial"/>
    </style:style>
    <style:style style:name="P42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43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44" style:parent-style-name="Normal" style:family="paragraph">
      <style:paragraph-properties fo:text-align="center"/>
      <style:text-properties style:font-name="Arial"/>
    </style:style>
    <style:style style:name="P45" style:parent-style-name="Normal" style:family="paragraph">
      <style:paragraph-properties fo:text-align="center"/>
      <style:text-properties style:font-name="Arial" fo:font-size="8pt" style:font-size-asian="8pt"/>
    </style:style>
    <style:style style:name="P46" style:parent-style-name="Normal" style:family="paragraph">
      <style:paragraph-properties fo:text-align="center"/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/>
    </style:style>
    <style:style style:name="P48" style:parent-style-name="Normal" style:family="paragraph">
      <style:paragraph-properties fo:text-align="center"/>
      <style:text-properties style:font-name="Arial"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paragraph-properties fo:text-align="center"/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 fo:font-size="10pt" style:font-size-asian="10pt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9" style:parent-style-name="Header" style:family="paragraph">
      <style:paragraph-properties>
        <style:tab-stops/>
      </style:paragraph-properties>
      <style:text-properties style:font-name="Arial"/>
    </style:style>
    <style:style style:name="P80" style:parent-style-name="Header" style:family="paragraph">
      <style:paragraph-properties>
        <style:tab-stops/>
      </style:paragraph-properties>
      <style:text-properties style:font-name="Arial"/>
    </style:style>
    <style:style style:name="P8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8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8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8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8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paragraph-properties fo:text-align="center"/>
      <style:text-properties style:font-name="Arial"/>
    </style:style>
    <style:style style:name="P9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4" style:parent-style-name="Normal" style:family="paragraph">
      <style:paragraph-properties fo:text-indent="0.5in"/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P9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P102" style:parent-style-name="Normal" style:family="paragraph">
      <style:paragraph-properties fo:text-align="center"/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0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0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0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1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17" style:parent-style-name="Normal" style:family="paragraph">
      <style:paragraph-properties fo:text-indent="0.5in"/>
      <style:text-properties style:font-name="Arial"/>
    </style:style>
    <style:style style:name="P11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19" style:parent-style-name="Normal" style:family="paragraph">
      <style:paragraph-properties fo:text-align="center"/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P124" style:parent-style-name="Normal" style:family="paragraph">
      <style:paragraph-properties fo:text-align="center"/>
      <style:text-properties style:font-name="Arial"/>
    </style:style>
    <style:style style:name="P12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2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2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paragraph-properties fo:text-align="center"/>
      <style:text-properties style:font-name="Arial"/>
    </style:style>
    <style:style style:name="P13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ize="8pt" style:font-size-asian="8pt"/>
    </style:style>
    <style:style style:name="P151" style:parent-style-name="Normal" style:family="paragraph">
      <style:paragraph-properties fo:text-align="center"/>
      <style:text-properties style:font-name="Arial"/>
    </style:style>
    <style:style style:name="P15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5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P15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6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Header" style:family="paragraph">
      <style:paragraph-properties fo:text-indent="0.5in">
        <style:tab-stops/>
      </style:paragraph-properties>
    </style:style>
    <style:style style:name="T170" style:parent-style-name="DefaultParagraphFont" style:family="text">
      <style:text-properties style:font-name="Arial"/>
    </style:style>
    <style:style style:name="P171" style:parent-style-name="Header" style:family="paragraph">
      <style:paragraph-properties>
        <style:tab-stops/>
      </style:paragraph-properties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84" style:parent-style-name="Header" style:family="paragraph">
      <style:paragraph-properties fo:text-indent="0.5in">
        <style:tab-stops/>
      </style:paragraph-properties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font-weight="bold" style:font-weight-asian="bold" fo:color="#000000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paragraph-properties fo:text-align="center"/>
      <style:text-properties style:font-name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fo:font-size="8pt" style:font-size-asian="8pt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14 d. (ketvirtadienis)</text:p>
      <text:p text:style-name="P10"><text:span text:style-name="T11">Rytinis plenarinis posėdis<text:s/></text:span></text:p>
      <text:p text:style-name="P12"><text:span text:style-name="T13">Nr.47(98)</text:span></text:p>
      <text:p text:style-name="P14">(Posėdžio pradžia - 10.04 val.)</text:p>
      <text:p text:style-name="P15"/>
      <text:p text:style-name="P16">Posėdžio pirmininkas – Seimo Pirmininkas A.Paulauskas</text:p>
      <text:p text:style-name="P17"/>
      <text:h text:style-name="P18" text:outline-level="1">Tragiško 1941 metų birželio atminties dienų paminėjimas</text:h>
      <text:p text:style-name="P19"/>
      <text:p text:style-name="P20"><text:span text:style-name="T21">Posėdyje dalyvauja</text:span><text:span text:style-name="T22">: Ministras Pirmininkas R.Paksas ir kiti Vyriausybės nariai, Prezidentas A.Brazauskas, Lietuvos Respublikos Aukščiausiosios Tarybos- Atkuriamojo Seimo deputatai-Nepriklausomybės akto</text:span><text:span text:style-name="T23"><text:s/>signatarai, Konstitucinio Teismo ir Aukščiausiojo Teismo, Vyriausiojo administracinio teismo ir Apeliacinio teismo vadovai, Lietuvos bažnyčių hierarchai ir atstovai, Seimui atskaitingų institucijų ir savivaldybių atstovai, Seimo kontrolieriai, diplomatini</text:span><text:span text:style-name="T24">ų misijų atstovai, Pasaulio lietuvių bendruomenės atstovas, tautinių mažumų bendrijų atstovai, pasipriešinimo dalyvių ir tremtinių, politinių kalinių visuomeninių organizacijų vadovai, politinių kalinių visuomeninių organizacijų vadovai, politiniai kalinia</text:span><text:span text:style-name="T25">i ir tremtiniai, partizanai, kiti garbingi svečiai.</text:span></text:p>
      <text:p text:style-name="P26"/>
      <text:p text:style-name="P27">Toliau posėdžiui pirmininkauja Seimo Pirmininko pavaduotojas G.Steponavičius</text:p>
      <text:p text:style-name="P28"/>
      <text:p text:style-name="P29"><text:span text:style-name="T30">Kalbą pasakė</text:span><text:span text:style-name="T31"><text:s/></text:span><text:span text:style-name="T32">Seimo Pirmininkas A.Paulauskas.</text:span></text:p>
      <text:p text:style-name="P33"/>
      <text:p text:style-name="P34">Toliau posėdžiui pirmininkauja Seimo Pirmininkas A.Paulauskas</text:p>
      <text:p text:style-name="P35"/>
      <text:p text:style-name="P36"><text:tab/>Kalbas pasakė:</text:p>
      <text:p text:style-name="P37">Vilniaus universiteto Teisės fakulteto Valstybės ir teisės teorijos ir istorijos katedros vedėjas S.Vancevičius;</text:p>
      <text:p text:style-name="P38">Tarptautinės komisijos nacių ir sovietinių režimo nusikaltimams tirti Sovietinių nusikaltimų skyriaus koordinatorius, Genocido ir rezistencijos<text:s/>tyrimo departamento direktorius A.Anušauskas;</text:p>
      <text:p text:style-name="P39">Brolijos “Lapteviečiai” valdybos narys J.Puodžius;</text:p>
      <text:p text:style-name="P40">kunigas J.Sasnauskas.</text:p>
      <text:p text:style-name="P41"/>
      <text:p text:style-name="P42"><text:tab/>Tylos ir susikaupimo minute pagerbtas negrįžusiųjų atminimas</text:p>
      <text:p text:style-name="P43"/>
      <text:p text:style-name="P44">PERTRAUKA</text:p>
      <text:p text:style-name="P45">(10.44 - 12.15 val.)</text:p>
      <text:p text:style-name="P46"/>
      <text:p text:style-name="P47">Toliau posėdžiui pirmininkauja Seimo Pirmininko pavaduotojas G.Steponavičius</text:p>
      <text:p text:style-name="P48"/>
      <text:p text:style-name="Normal"><text:span text:style-name="T49">12.20 val.</text:span></text:p>
      <text:p text:style-name="Normal"><text:span text:style-name="T50">S V A R S T Y T A :</text:span></text:p>
      <text:p text:style-name="Normal"><text:span text:style-name="T51"><text:tab/></text:span><text:span text:style-name="T52">2001 m. birželio 14 d.</text:span><text:span text:style-name="T53"><text:s/>(ketvirtadienio)<text:s/></text:span><text:span text:style-name="T54">darbotvarkė</text:span></text:p>
      <text:p text:style-name="P55"><text:tab/>Pranešėjas - Seimo Pirmininko pavaduotojas G.Steponavičius informavo apie darbotvarkės pakeitimus, kuriems pritarė Seniūnų sueiga.</text:p>
      <text:p text:style-name="P56"/>
      <text:p text:style-name="Normal"><text:span text:style-name="T57">N</text:span><text:span text:style-name="T58"><text:s/>U T A R T A :</text:span></text:p>
      <text:p text:style-name="Normal"><text:span text:style-name="T59"><text:tab/></text:span><text:span text:style-name="T60">Patvirtinti</text:span><text:span text:style-name="T61"><text:s/>patikslintą 2001 m. birželio 14 d. (ketvirtadienio) darbotvarkę (bendru sutarimu).</text:span></text:p>
      <text:p text:style-name="P62"/>
      <text:p text:style-name="P63"><text:span text:style-name="T64">Užsiregistravo 62 Seimo nariai<text:s/></text:span><text:span text:style-name="T65">(12.21 val.)</text:span></text:p>
      <text:p text:style-name="P66">12.22 val.</text:p>
      <text:p text:style-name="Normal"><text:span text:style-name="T67">S V A R S T Y T A :</text:span><text:span text:style-name="T68"><text:tab/></text:span></text:p>
      <text:p text:style-name="P69"><text:span text:style-name="T70"><text:tab/></text:span><text:span text:style-name="T71">Transporto priemonių savininkų ir valdytojų civilinės atsakomybės p</text:span><text:span text:style-name="T72">rivalomojo draudimo įstatymo</text:span><text:span text:style-name="T73"><text:s/>projektas Nr.P-1369(7*)<text:s/></text:span><text:span text:style-name="T74">(teikėjas – finansų ministras J.Lionginas)</text:span><text:span text:style-name="T75"><text:s/></text:span><text:span text:style-name="T76">ES</text:span><text:span text:style-name="T77"><text:s/></text:span><text:span text:style-name="T78">(priėmimas)</text:span></text:p>
      <text:p text:style-name="P79"><text:tab/>Pranešėjas - Biudžeto ir finansų komiteto pirmininko pavaduotojas G.Šivickas</text:p>
      <text:p text:style-name="P80"/>
      <text:p text:style-name="P81">Dėl Seimo nario K.Glavecko 2 straipsnio 13 dalies pataisos kalbėjo<text:s/>G.Šivickas.</text:p>
      <text:p text:style-name="P82">Balsuota, ar pritarti siūlymui svarstyti K.Glavecko 2 straipsnio 13 dalies <text:s/>pataisą: už - 33, prieš - 8, susilaikė 4. Pritarta.</text:p>
      <text:p text:style-name="P83">Dėl pataisos kalbėjo Seimo narys K.Glaveckas.</text:p>
      <text:p text:style-name="P84">Dėl balsavimo motyvų kalbėjo Seimo nariai: J.Veselka, A.Kubilius.</text:p>
      <text:p text:style-name="P85"/>
      <text:p text:style-name="P86"><text:span text:style-name="T87">Už</text:span><text:span text:style-name="T88">siregistravo 80 Seimo narių<text:s/></text:span><text:span text:style-name="T89">(12.27 val.)</text:span></text:p>
      <text:p text:style-name="P90"/>
      <text:p text:style-name="P91">Balsuota dėl šios pataisos: už - <text:s/>55, prieš - 6, susilaikė 13. Pritarta.</text:p>
      <text:p text:style-name="Normal"><text:tab/>1 straipsnis priimtas bendru sutarimu.</text:p>
      <text:p text:style-name="P92">Dėl Seimo nario V.Rinkevičiaus 2 straipsnio 8 dalies pataisos kalbėjo G.Šivickas.</text:p>
      <text:p text:style-name="P93">Balsuota, ar pritarti siūlymui svarstyti V.Rinkevičiaus 2 straipsnio 8 dalies pataisą: už - 65, prieš - 0, susilaikė 1. Pritarta. Šiai pataisai pritarta (bendru sutarimu).</text:p>
      <text:p text:style-name="P94">Seimo nariai K.Glaveckas, G.Šivickas, B.Vėsaitė, R.Palaitis pataisas dėl grupinės draudimo sutarties atsiima.</text:p>
      <text:p text:style-name="Normal"><text:span text:style-name="T95"><text:tab/></text:span>2 straipsnis priimtas bendru sutarimu.</text:p>
      <text:p text:style-name="Normal"><text:tab/>3, 4, 5, 6, 7 straipsniai priimti bendru sutarimu.</text:p>
      <text:p text:style-name="P96">Dėl Seimo narių darbo grupės 8 straipsnio 2 dalies pataisos kalbėjo G.Šivickas.</text:p>
      <text:p text:style-name="P97">Balsuota, ar pritarti siūlymui svarstyti <text:s/>8 straipsnio 2 dalies (išskyrus tai,kas susiję su grupine draudimo sutartimi) pataisą: už - 56, prieš - 1, susilaikė 1. Pritarta.</text:p>
      <text:p text:style-name="P98"/>
      <text:p text:style-name="P99"><text:span text:style-name="T100">Užsiregistravo 81 Seimo narys<text:s/></text:span><text:span text:style-name="T101">(12.40 val.)</text:span></text:p>
      <text:p text:style-name="P102"/>
      <text:p text:style-name="P103"><text:tab/>Dėl balsavimo motyvų kalbėjo Seimo narys J.Veselka.</text:p>
      <text:p text:style-name="P104">4 dalies pataisą darbo grupė atsiėmė.</text:p>
      <text:p text:style-name="Normal"><text:tab/>8, 9 straipsniai priimti<text:s/>bendru sutarimu.</text:p>
      <text:p text:style-name="P105">Dėl Seimo narės B.Vėsaitės 10 straipsnio 1 dalies pataisos kalbėjo B.Vėsaitė.</text:p>
      <text:p text:style-name="P106">Balsuota, ar pritarti siūlymui svarstyti šią pataisą: už - 48, prieš - 0, susilaikė 2. Pritarta. Šiai pataisai pritarta bendru sutarimu.</text:p>
      <text:p text:style-name="Normal"><text:tab/>10, 11, 12 straipsniai<text:s/>priimti bendru sutarimu.</text:p>
      <text:p text:style-name="P107">Dėl Seimo narių darbo grupės 13 straipsnio pataisos kalbėjo G.Šivickas.</text:p>
      <text:p text:style-name="P108">Siūlymui svarstyti 13 straipsnio pataisą pritarta bendru sutarimu. Šiai pataisai pritarta bendru sutarimu.</text:p>
      <text:p text:style-name="P109">Balsuota, ar pritarti siūlymui svarstyti J.Razmos 13 straipsnio pataisą: už - 14, prieš - 27, susilaikė 9. Nepritarta.</text:p>
      <text:p text:style-name="P110">Dėl 13 straipsnio balsavimo motyvų kalbėjo Seimo nariai: J.Razma, J.Olekas, G.Šivickas.</text:p>
      <text:p text:style-name="P111"><text:span text:style-name="T112">Užsiregistravo 76 Seimo nariai<text:s/></text:span><text:span text:style-name="T113">(12.52 val.)</text:span></text:p>
      <text:p text:style-name="P114"/>
      <text:p text:style-name="P115"><text:tab/>Balsuota dėl 13 straipsnio: už - 61, prieš - 4, susilaikė 1. 13 straipsnis priimtas.</text:p>
      <text:p text:style-name="P116">Dėl Seimo narių darbo grupės 14 straipsnio pataisos kalbėjo G.Šivickas.</text:p>
      <text:p text:style-name="P117">Siūlymui svarstyti darbo grupės 14 straipsnio pataisą pritarta bendru sutarimu.</text:p>
      <text:p text:style-name="P118">Dėl balsavimo motyvų kalbėjo Seimo nariai: A.Kubilius, B.Vėsaitė.</text:p>
      <text:p text:style-name="P119"/>
      <text:p text:style-name="P120"><text:span text:style-name="T121">Užsire</text:span><text:span text:style-name="T122">gistravo 81 Seimo narys<text:s/></text:span><text:span text:style-name="T123">(13.02 val.)</text:span></text:p>
      <text:p text:style-name="P124"/>
      <text:p text:style-name="P125">Balsuota dėl šios pataisos: už - <text:s/>63, prieš - 2, susilaikė 10. Pritarta.</text:p>
      <text:p text:style-name="P126">Replikavo Seimo narys E.Klumbys.</text:p>
      <text:p text:style-name="P127">Siūlymui svarstyti 14 straipsnio 10 dalies B.Vėsaitės pataisą pritarta bendru sutarimu.</text:p>
      <text:p text:style-name="P128">Dėl Seimo narės B.Vėsaitės pataisos kalbėjo Seimo nariai: B.Vėsaitė, G.Šivickas.</text:p>
      <text:p text:style-name="P129">Dėl balsavimo motyvų kalbėjo Seimo nariai:J.Veselka, J.Olekas.</text:p>
      <text:p text:style-name="P130">Balsuota dėl 14 straipsnio 10 dalies B.Vėsaitės pataisos: už - 31, prieš - 26, susilaikė 10. Nepritarta.<text:s/></text:p>
      <text:p text:style-name="P131">Siūlymui svarstyti 14 straipsnio J.Razmos pataisą pritarta bendru sutarimu.</text:p>
      <text:p text:style-name="P132">Dėl Seimo nario 14 straipsnio J.Razmos pataisos kalbėjo J.Razma.</text:p>
      <text:p text:style-name="P133">Dėl balsavimo motyvų kalbėjo Seimo nariai: A.Kubilius, R.Palaitis.</text:p>
      <text:p text:style-name="P134"/>
      <text:p text:style-name="P135"><text:span text:style-name="T136">Užsiregistravo 78 Seimo nariai<text:s/></text:span><text:span text:style-name="T137">(13.15 val.)</text:span></text:p>
      <text:p text:style-name="P138"/>
      <text:p text:style-name="P139">Balsuota dėl 14 straipsnio J.Razmos pataisos: už - 7, prieš - 46, susilaikė 21. Nepritarta.</text:p>
      <text:p text:style-name="P140">Replikavo Seimo narys A.Matulevičius.</text:p>
      <text:p text:style-name="P141">Dėl 14 straipsnio balsavimo motyvų kalbėjo Seimo narys J.Razma.</text:p>
      <text:p text:style-name="P142"><text:tab/>Balsuota dėl 14 straipsnio: už - 55, prieš - 6, susilaikė 13. 14 straipsnis priimtas. Replikavo Seimo narys K.Glaveckas.</text:p>
      <text:p text:style-name="P143">Dėl Seimo narių darbo grupės 15 straipsnio <text:s/>pataisos kalbėjo G.Šivickas.</text:p>
      <text:p text:style-name="P144">Siūlymui svarstyti 15 straipsnio pataisą pritarta bendru sutarimu.</text:p>
      <text:p text:style-name="P145">Dėl balsavimo motyvų kalbėjo Seimo narys J.Veselka.</text:p>
      <text:p text:style-name="P146"/>
      <text:p text:style-name="P147"><text:span text:style-name="T148">Užsiregistravo 77 Seimo nariai<text:s/></text:span><text:span text:style-name="T149">(13.</text:span><text:span text:style-name="T150">27 val.)</text:span></text:p>
      <text:p text:style-name="P151"/>
      <text:p text:style-name="P152">Balsuota dėl šios pataisos: už - <text:s/>66, prieš - 2, susilaikė 1. Pritarta.</text:p>
      <text:p text:style-name="Normal"><text:tab/>15 straipsnis (su pataisa) priimtas bendru sutarimu.</text:p>
      <text:p text:style-name="P153">Dėl Seimo narių darbo grupės 16 straipsnio pataisos kalbėjo G.Šivickas.</text:p>
      <text:p text:style-name="P154">Siūlymui svarstyti 16 straipsnio pataisą pritarta bendru sutarimu.</text:p>
      <text:p text:style-name="P155">Dėl balsavimo motyvų kalbėjo Seimo narė B.Vėsaitė. Pataisai pritarta bendru sutarimu, Seimo narė B.Vėsaitė savo pataisą atsiėmė.</text:p>
      <text:p text:style-name="Normal"><text:tab/>16, 17 straipsniai priimti bendru sutarimu.</text:p>
      <text:p text:style-name="P156">Siūlymui svarstyti B.Vėsaitės 18 straipsnio pataisą pritarta bendru sutarimu.</text:p>
      <text:p text:style-name="P157">Dėl balsavimo motyvų kalbėjo Seimo narė B.Vėsaitė. Šiai pataisai pritarta bendru sutarimu.</text:p>
      <text:p text:style-name="P158">18 (su pataisa), 19 straipsniai priimti bendru sutarimu.</text:p>
      <text:p text:style-name="P159">Siūlymui svarstyti 20 straipsnio 3 dalies B.Vėsaitės pataisą pritarta bendru sutarimu.</text:p>
      <text:p text:style-name="P160">Dėl šios pataisos kalbėjo Seimo nariai: B.Vėsaitė, G.Šivickas.</text:p>
      <text:p text:style-name="P161">Dėl balsavimo motyvų kalbėjo Seimo nariai: J.Jučas, A.Sakalas.</text:p>
      <text:p text:style-name="P162">Balsuota dėl B.Vėsaitės 20 straipsnio 3 dalies redakcijos: už - 22, prieš - 34, susilaikė 9. Nepritarta. Pranešėjas 20 straipsnio pataisas atsiėmė.</text:p>
      <text:p text:style-name="P163"/>
      <text:p text:style-name="P164"><text:span text:style-name="T165">Užsiregistravo 77 Seimo nariai<text:s/></text:span><text:span text:style-name="T166">(13.40 val.)</text:span></text:p>
      <text:p text:style-name="P167"/>
      <text:p text:style-name="P168"><text:tab/>Balsuota dėl 20 straipsnio: už - 58, prieš - 9, susilaikė 8. 20 straipsnis priimtas.</text:p>
      <text:p text:style-name="P169"><text:span text:style-name="T170">21 straipsnio pataisas teikėjai atsiėmė.<text:s/></text:span>21 straipsnis priimtas bendru sutarimu.</text:p>
      <text:p text:style-name="P171"><text:tab/>Dėl 22 straipsnio kalbėjo Seimo narys J.Veselka.</text:p>
      <text:p text:style-name="P172"><text:tab/>Balsuota dėl 22 straipsnio: už - 48, prieš - 4, susilaikė 7. 22 straipsnis priimtas.</text:p>
      <text:p text:style-name="Normal"><text:tab/><text:span text:style-name="T173">23 - 28</text:span><text:s/>straipsniai priimti bendru sutarimu.</text:p>
      <text:p text:style-name="P174">Dėl Seimo nario G.Šivicko 29 straipsnio 1 dalies pataisos kalbėjo G.Šivickas.</text:p>
      <text:p text:style-name="P175">Siūlymui svarstyti 29 straipsnio pataisą pritarta bendru sutarimu.</text:p>
      <text:p text:style-name="P176">Dėl balsavimo motyvų kalbėjo Seimo nariai: B.Vėsaitė, J.Razma.</text:p>
      <text:p text:style-name="P177">Balsuota dėl šios pataisos: už - 53, prieš - 1, susilaikė 3. Pritarta.</text:p>
      <text:p text:style-name="P178">Dėl Seimo narės B.Vėsaitės 29 straipsnio pataisos kalbėjo G.Šivickas.</text:p>
      <text:p text:style-name="P179">Siūlymui svarstyti B.Vėsaitės 29 straipsnio pataisą pritarta bendru sutarimu.</text:p>
      <text:p text:style-name="P180">Dėl balsavimo motyvų kalbėjo Seimo narys Z.Balčytis.</text:p>
      <text:p text:style-name="P181">Balsuota dėl šios pataisos: už - 35, prieš - 6, susilaikė 11. Pritarta.</text:p>
      <text:p text:style-name="Normal"><text:tab/>29 straipsnis priimtas bendru sutarimu.</text:p>
      <text:p text:style-name="Normal"><text:tab/>30 - 32 straipsniai priimti bendru sutarimu.</text:p>
      <text:p text:style-name="P182">Siūlymui svarstyti 33 straipsnio 1 dalies V.Rinkevičiaus pataisą pritarta bendru sutarimu.</text:p>
      <text:p text:style-name="P183">Balsuota dėl šios pataisos: už - 21, prieš - 30, susilaikė 5. Nepriarta.</text:p>
      <text:p text:style-name="Normal"><text:tab/>33 (su G.Šivicko pataisa), 34 (su B.Vėsaitės pataisa) straipsniai priimti bendru sutarimu.</text:p>
      <text:p text:style-name="Normal"><text:tab/>35 - 41 straipsniai priimti bendru sutarimu.</text:p>
      <text:p text:style-name="P184">Dėl 42 straipsnio balsavimo motyvų kalbėjo Seimo nariai: J.Veselka, J.Čekuolis, A.Sysas.<text:s/></text:p>
      <text:p text:style-name="P185"><text:tab/>Balsuota dėl 42 straipsnio: už - 51, prieš - 2, susilaikė 6. 42 straipsnis priimtas.</text:p>
      <text:p text:style-name="Normal"><text:tab/>43, 44 straipsniai priimti bendru sutarimu.</text:p>
      <text:p text:style-name="P186"><text:tab/>Dėl balsavimo motyvų dėl viso įstatymo kalbėjo Seimo nariai: J.Veselka, K.Glaveckas, J.Razma, A.Kubilius, Z.Balčytis, R.Palaitis.</text:p>
      <text:p text:style-name="P187"/>
      <text:p text:style-name="P188"><text:span text:style-name="T189">Užsiregistravo 76 Seimo nariai<text:s/></text:span><text:span text:style-name="T190">(14.19 val.)</text:span></text:p>
      <text:p text:style-name="Normal"><text:span text:style-name="T191">N U T A R T A :</text:span></text:p>
      <text:p text:style-name="P192"><text:span text:style-name="T193">Priimti</text:span><text:span text:style-name="T194"><text:s/></text:span><text:span text:style-name="T195">Transporto priemonių sa</text:span><text:span text:style-name="T196">vininkų ir valdytojų civilinės atsakomybės privalomojo draudimo įstatymą</text:span><text:span text:style-name="T197">. Balsavo: už - 65, prieš - 2, susilaikė 7.</text:span></text:p>
      <text:p text:style-name="P198">Replikavo Seimo nariai: A.Kunčinas, V.Matuzas, J.Veselka.</text:p>
      <text:p text:style-name="P199"/>
      <text:p text:style-name="P200">Posėdis baigtas</text:p>
      <text:p text:style-name="P201"><text:span text:style-name="T202"><text:s/>(14.28 val.)</text:span></text:p>
      <text:p text:style-name="P203"/>
      <text:p text:style-name="P204"/>
      <text:p text:style-name="P205"/>
      <text:p text:style-name="P206">Lietuvos Respublikos</text:p>
      <text:p text:style-name="P207">Seimo Pirmininko pavaduotojas <text:s text:c="2"/><text:tab/><text:s text:c="44"/>Gintaras Steponavičius <text:s/></text:p>
      <text:p text:style-name="P208"/>
      <text:p text:style-name="P209"/>
      <text:p text:style-name="P210"/>
      <text:p text:style-name="P211"/>
      <text:p text:style-name="Normal"><text:span text:style-name="T212">Protokolą rašė G.Belickienė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b" style:display-name="gb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0:00Z</meta:creation-date>
    <dc:date>2017-04-20T20:00:00Z</dc:date>
    <meta:print-date>2001-06-14T11:32:00Z</meta:print-date>
    <meta:template xlink:href="PROTOKOL.DOT" xlink:type="simple"/>
    <meta:editing-cycles>2</meta:editing-cycles>
    <meta:editing-duration>PT0S</meta:editing-duration>
    <meta:document-statistic meta:page-count="1" meta:paragraph-count="50" meta:word-count="1167" meta:character-count="9286" meta:row-count="145" meta:non-whitespace-character-count="8169"/>
  </office:meta>
</office:document-meta>
</file>