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 fo:text-indent="0.5in"/>
      <style:text-properties fo:language="lt" fo:country="LT"/>
    </style:style>
    <style:style style:name="P12" style:parent-style-name="Normal" style:family="paragraph">
      <style:paragraph-properties fo:text-align="center" fo:text-indent="0.5in"/>
      <style:text-properties fo:language="lt" fo:country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5.125in" style:use-optimal-column-width="false"/>
    </style:style>
    <style:style style:name="TableColumn29" style:family="table-column">
      <style:table-column-properties style:column-width="1.437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25" style:family="table">
      <style:table-properties style:width="10.2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 fo:language="lt" fo:country="LT"/>
    </style:style>
    <style:style style:name="T72" style:parent-style-name="DefaultParagraphFont" style:family="text">
      <style:text-properties fo:font-size="11pt" style:font-size-asian="11pt" fo:language="lt" fo:country="LT"/>
    </style:style>
    <style:style style:name="T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T7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6" style:parent-style-name="DefaultParagraphFont" style:family="text"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T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text-indent="0.4375in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size="11pt" style:font-size-asian="11pt" fo:language="lt" fo:country="LT"/>
    </style:style>
    <style:style style:name="T9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5" style:parent-style-name="DefaultParagraphFont" style:family="text">
      <style:text-properties fo:font-size="11pt" style:font-size-asian="11pt" fo:language="lt" fo:country="LT"/>
    </style:style>
    <style:style style:name="T96" style:parent-style-name="DefaultParagraphFont" style:family="text">
      <style:text-properties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TableColumn113" style:family="table-column">
      <style:table-column-properties style:column-width="0.45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5.125in" style:use-optimal-column-width="false"/>
    </style:style>
    <style:style style:name="TableColumn116" style:family="table-column">
      <style:table-column-properties style:column-width="1.4375in" style:use-optimal-column-width="false"/>
    </style:style>
    <style:style style:name="TableColumn117" style:family="table-column">
      <style:table-column-properties style:column-width="1.625in" style:use-optimal-column-width="false"/>
    </style:style>
    <style:style style:name="Table112" style:family="table">
      <style:table-properties style:width="10.262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fo:language="lt" fo:country="L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language="lt" fo:country="L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5in"/>
      <style:text-properties fo:language="lt" fo:country="L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fo:language="lt" fo:country="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fo:language="lt" fo:country="LT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line-height="150%"/>
      <style:text-properties fo:language="lt" fo:country="LT"/>
    </style:style>
    <style:style style:name="P143" style:parent-style-name="BodyText2" style:family="paragraph">
      <style:text-properties fo:text-transform="uppercase"/>
    </style:style>
    <style:style style:name="P144" style:parent-style-name="BodyText2" style:family="paragraph">
      <style:text-properties fo:font-weight="normal" style:font-weight-asian="normal"/>
    </style:style>
    <style:style style:name="P14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6" style:parent-style-name="Normal" style:family="paragraph">
      <style:paragraph-properties fo:text-align="justify"/>
      <style:text-properties fo:language="lt" fo:country="LT"/>
    </style:style>
    <style:style style:name="P147" style:parent-style-name="Normal" style:family="paragraph">
      <style:paragraph-properties fo:text-align="justify"/>
      <style:text-properties fo:language="lt" fo:country="LT"/>
    </style:style>
    <style:style style:name="P148" style:parent-style-name="Normal" style:family="paragraph">
      <style:paragraph-properties fo:text-align="justify"/>
      <style:text-properties fo:language="lt" fo:country="LT"/>
    </style:style>
    <style:style style:name="P149" style:parent-style-name="Normal" style:family="paragraph">
      <style:paragraph-properties fo:text-align="justify"/>
      <style:text-properties fo:language="lt" fo:country="LT"/>
    </style:style>
    <style:style style:name="P150" style:parent-style-name="Normal" style:family="paragraph">
      <style:paragraph-properties fo:text-align="justify"/>
      <style:text-properties fo:language="lt" fo:country="LT"/>
    </style:style>
    <style:style style:name="P151" style:parent-style-name="Normal" style:family="paragraph">
      <style:paragraph-properties fo:text-align="justify"/>
      <style:text-properties fo:language="lt" fo:country="LT"/>
    </style:style>
    <style:style style:name="P152" style:parent-style-name="Normal" style:family="paragraph">
      <style:paragraph-properties fo:text-align="justify"/>
      <style:text-properties fo:language="lt" fo:country="LT"/>
    </style:style>
    <style:style style:name="P153" style:parent-style-name="Normal" style:family="paragraph">
      <style:paragraph-properties fo:text-align="justify"/>
      <style:text-properties fo:language="lt" fo:country="LT"/>
    </style:style>
    <style:style style:name="P154" style:parent-style-name="Normal" style:family="paragraph">
      <style:paragraph-properties fo:text-align="justify" fo:margin-left="1in" fo:text-indent="3in">
        <style:tab-stops/>
      </style:paragraph-properties>
      <style:text-properties fo:language="lt" fo:country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5">LIETUVOS RESPUBLIKOS SEIMO</text:p>
      <text:p text:style-name="P6"><text:span text:style-name="T7">EKONOMIKOS KOMITETAS</text:span></text:p>
      <text:p text:style-name="P8"><text:tab/><text:tab/><text:tab/><text:tab/><text:tab/><text:tab/><text:tab/><text:tab/><text:tab/><text:tab/><text:tab/><text:tab/><text:tab/></text:p>
      <text:h text:style-name="Heading1" text:outline-level="1">PAGRINDINIO KOMITETO <text:s/></text:h>
      <text:h text:style-name="Heading1" text:outline-level="1">IŠVADOS PROJEKTAS</text:h>
      <text:p text:style-name="P9">DĖL ALKOHOLIO KONTROLĖS ĮSTATYMO 21 STRAIPSNIO PAKEITIMO ĮSTATYMO PROJEKTO (IXP-460)</text:p>
      <text:p text:style-name="P10"/>
      <text:p text:style-name="P11">2001 m. birželio 13d. Nr.</text:p>
      <text:p text:style-name="P12">Vilnius</text:p>
      <text:p text:style-name="P13"/>
      <text:p text:style-name="P14"><text:tab/>1. Klausymai dėl įstatymo projekto įvyko 2001 06 13 d.</text:p>
      <text:p text:style-name="P15"><text:tab/>2. Klausymuose dalyvavo: J.Budrevičius, V.Orechovas, A.Vazbys, B.Vėsaitė</text:p>
      <text:p text:style-name="P16"><text:span text:style-name="T17"><text:tab/>Kviestieji asmenys: J.Karosas - Seimo narys, R.Malinauskas - Druskininkų m. meras, E.Krivelienė - SAM vyr. specialistė, G.Belian - VTAKT direktoriaus pavad</text:span><text:span text:style-name="T18">uotoja, P.Sargūnas - AB "Sema" <text:s/>gen. direktorius. <text:s/></text:span></text:p>
      <text:p text:style-name="P19"><text:span text:style-name="T20"><text:tab/>3. Ekspertų, konsultantų, specialistų išvados: Seimo Teisės departamento išvada, Europos Teisės departamento išvada.</text:span></text:p>
      <text:p text:style-name="BodyText"><text:tab/>4. Piliečių, visuomeninių organizacijų, politinių partijų bei politinių organizacijų,<text:s/>kitų suinteresuotų asmenų pateikti pasiūlymai, pataisos, pastabos: negauta.</text:p>
      <text:p text:style-name="P21"><text:span text:style-name="T22"><text:tab/></text:span><text:span text:style-name="T23">5. Valstybės institucijų, savivaldybių pasiūlymai, pataisos, pastabos: negauta.</text:span></text:p>
      <text:p text:style-name="P24">6. Asmenų, turinčių įstatymų leidybos iniciatyvos teisę, pasiūlymai, pataisos, pastabos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Išvados rengėjų nuomonė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Seimo narys J.Budrevičius</text:p>
          </table:table-cell>
          <table:table-cell table:style-name="TableCell48">
            <text:p text:style-name="P49">1 straipsnis. <text:s/>21 straipsnio 1 dalies 1 punkto pakeitimas</text:p>
            <text:p text:style-name="P50"/>
          </table:table-cell>
          <table:table-cell table:style-name="TableCell51">
            <text:p text:style-name="P52">Pritarti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<text:tab/>21 straipsnio 1 dalies 1 punkte po žodžio "savivaldybė</text:span><text:span text:style-name="T64">s" įrašyti žodį<text:s/></text:span><text:span text:style-name="T65">"taryba"<text:s/></text:span><text:span text:style-name="T66">bei išbraukti žodžius<text:s/></text:span><text:span text:style-name="T67">“</text:span><text:span text:style-name="T68">kurių tūrinė etilo alkoholio koncentracija neviršija 15 procentų</text:span><text:span text:style-name="T69">” ir šį punktą išdėstyti taip:</text:span></text:p>
            <text:p text:style-name="P70"><text:span text:style-name="T71"><text:tab/>"1) sveikatos priežiūros, ugdymo, sporto įstaigose ir jų teritorijose (išskyrus sanatorijose įrengtose viešojo m</text:span><text:span text:style-name="T72">aitinimo įmonėse, turinčiose atskirą įėjimą, kuriose savivaldybės<text:s/></text:span><text:span text:style-name="T73">taryba</text:span><text:span text:style-name="T74"><text:s/>gali leisti prekiauti alkoholiniais gėrimais), prie maldos namų (atstumu, kurį nustato savivaldybės<text:s/></text:span><text:span text:style-name="T75">taryba</text:span><text:span text:style-name="T76"><text:s/>kartu su religinėmis bendruomenėmis);</text:span></text:p>
            <text:p text:style-name="P77"><text:span text:style-name="T78"><text:tab/></text:span><text:span text:style-name="T79">2 straipsnis.<text:s/></text:span><text:span text:style-name="T80">25 straipsnio 1 dalies<text:s/></text:span><text:span text:style-name="T81">1 punkto pakeitimas</text:span></text:p>
            <text:p text:style-name="P82"><text:span text:style-name="T83"><text:tab/></text:span><text:span text:style-name="T84">25 straipsnio 1 dalies 1 punkte po žodžio "savivaldybės" įrašyti žodį<text:s/></text:span><text:span text:style-name="T85">"taryba"<text:s/></text:span><text:span text:style-name="T86">bei išbraukti žodžius<text:s/></text:span><text:span text:style-name="T87">“</text:span><text:span text:style-name="T88">kurių tūrinė etilo alkoholio koncentracija neviršija 15 procentų</text:span><text:span text:style-name="T89">” ir šį punktą išdėstyti taip:</text:span></text:p>
            <text:p text:style-name="P90"><text:span text:style-name="T91">“1) visose ugdymo, sveikatos priežiūro</text:span><text:span text:style-name="T92">s, karinėse ir sukarintos tarnybos, policijos įstaigose ir jų teritorijose (išskyrus sanatorijose įrengtose viešojo maitinimo įmonėse, turinčiose atskirą įėjimą,<text:s/></text:span><text:span text:style-name="T93">kuriose savivaldybės<text:s/></text:span><text:span text:style-name="T94">taryba</text:span><text:span text:style-name="T95"><text:s/>gali leisti prekiauti alkoholiniais gėrimais</text:span><text:span text:style-name="T96">;”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7. Seimo paskirtų papildomų komitetų pasiūlymai, pataisos, pastabos: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<text:s/></text:p>
            <text:p text:style-name="P121">Nr.</text:p>
          </table:table-cell>
          <table:table-cell table:style-name="TableCell122">
            <text:p text:style-name="P123">Pasiūlymo teikėjas</text:p>
          </table:table-cell>
          <table:table-cell table:style-name="TableCell124">
            <text:p text:style-name="P125">Pasiūlymo turinys</text:p>
          </table:table-cell>
          <table:table-cell table:style-name="TableCell126">
            <text:p text:style-name="P127">Išvados rengėjų nuomonė</text:p>
          </table:table-cell>
          <table:table-cell table:style-name="TableCell128">
            <text:p text:style-name="P129">Argumentai, pagrindžiantys nuomonę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Sveikatos reikalų komitetas</text:p>
          </table:table-cell>
          <table:table-cell table:style-name="TableCell135">
            <text:p text:style-name="P136">atsižvelgiant į Teisės departamento pastabas ir į tai, kad visose sanatorijose kaip sveikatos priežiūros įstaigose neturėtų būti prekiaujama stipriais alkoholiniais gėrimais, taip į tai, kad turėtų būti patikslinta galiojančio 21 straipsnio formuluotė “sporto įstaigos”, siūlyti pagrindiniam komitetui<text:s/>grąžinti projektą iniciatoriams patobulinti.</text:p>
          </table:table-cell>
          <table:table-cell table:style-name="TableCell137">
            <text:p text:style-name="P138"><text:s/>Dalinai pritarti</text:p>
          </table:table-cell>
          <table:table-cell table:style-name="TableCell139">
            <text:p text:style-name="P140"/>
          </table:table-cell>
        </table:table-row>
      </table:table>
      <text:p text:style-name="BodyText2"/>
      <text:p text:style-name="BodyText2">8. Komiteto narių - komiteto išvados rengėjų komitetui siūlomi sprendimai (pagal Seimo statuto 150 straipsnį. Jeigu siūlomas sprendimas numatytas 150 str. 1 d. 3-6 punktuose, pateikiami sprendimo argumentai):<text:s/><text:span text:style-name="T141">Pritarti Ekonomikos komiteto kuratorių pateiktam įstatymo projektui.</text:span></text:p>
      <text:p text:style-name="P142"/>
      <text:p text:style-name="P143">Priedai:</text:p>
      <text:soft-page-break/>
      <text:p text:style-name="P144">Komiteto kuratorių siūlomas įstatymo projektas ir jo lyginamasis variantas.</text:p>
      <text:p text:style-name="P145"/>
      <text:p text:style-name="P146"><text:s text:c="2"/><text:tab/>Komiteto nariai - komiteto išvadų rengėjai<text:tab/><text:tab/><text:tab/><text:tab/><text:tab/><text:tab/><text:tab/></text:p>
      <text:p text:style-name="P147"/>
      <text:p text:style-name="P148"><text:tab/><text:tab/><text:tab/><text:tab/><text:tab/><text:tab/><text:tab/><text:tab/><text:tab/><text:tab/><text:tab/><text:tab/><text:tab/><text:tab/><text:tab/>J.Budrevičius</text:p>
      <text:p text:style-name="P149"/>
      <text:p text:style-name="P150"><text:tab/><text:tab/><text:tab/><text:tab/><text:tab/><text:tab/><text:tab/><text:tab/><text:tab/><text:tab/><text:tab/><text:tab/><text:tab/><text:tab/><text:tab/>A.Vazbys</text:p>
      <text:p text:style-name="P151"/>
      <text:p text:style-name="P152"/>
      <text:p text:style-name="P153"/>
      <text:p text:style-name="P154"><text:s/><text:tab/><text:tab/><text:tab/><text:tab/><text:tab/><text:tab/><text:tab/><text:tab/><text:tab/><text:tab/><text:tab/></text:p>
      <text:p text:style-name="P155"><text:span text:style-name="T156"><text:tab/></text:span><text:span text:style-name="T157"><text:tab/></text:span><text:span text:style-name="T1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6.14 14:51:32</dc:description>
    <dc:subject/>
    <meta:initial-creator>Violeta Maniuskiene</meta:initial-creator>
    <dc:creator>adlibuser</dc:creator>
    <meta:creation-date>2017-04-20T19:59:00Z</meta:creation-date>
    <dc:date>2017-04-20T19:59:00Z</dc:date>
    <meta:print-date>2001-06-07T07:23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32" meta:character-count="3317" meta:row-count="117" meta:non-whitespace-character-count="2943"/>
  </office:meta>
</office:document-meta>
</file>