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7" style:parent-style-name="DefaultParagraphFont" style:family="text">
      <style:text-properties fo:font-weight="bold" style:font-weight-asian="bold" fo:text-transform="uppercase"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2" style:parent-style-name="BodyText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4" style:parent-style-name="Normal" style:family="paragraph">
      <style:paragraph-properties fo:line-height="150%"/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" style:parent-style-name="Normal" style:family="paragraph">
      <style:paragraph-properties fo:text-align="justify" fo:text-indent="0.4375in"/>
    </style:style>
    <style:style style:name="T17" style:parent-style-name="DefaultParagraphFont" style:family="text">
      <style:text-properties fo:font-size="12pt" style:font-size-asian="12pt" fo:language="lt" fo:country="LT"/>
    </style:style>
    <style:style style:name="T1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9" style:parent-style-name="DefaultParagraphFont" style:family="text">
      <style:text-properties fo:font-size="12pt" style:font-size-asian="12pt" fo:language="lt" fo:country="LT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T2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T2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 fo:text-indent="0.4375in"/>
      <style:text-properties fo:font-weight="bold" style:font-weight-asian="bold" fo:font-size="12pt" style:font-size-asian="12pt" fo:language="lt" fo:country="LT"/>
    </style:style>
    <style:style style:name="P33" style:parent-style-name="Normal" style:family="paragraph">
      <style:paragraph-properties fo:text-align="justify" fo:line-height="150%"/>
      <style:text-properties fo:font-weight="bold" style:font-weight-asian="bold" fo:font-size="12pt" style:font-size-asian="12pt" fo:language="lt" fo:country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text-indent="0.4375in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4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4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 fo:line-height="150%" fo:text-indent="0.4375in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51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1pt" style:font-size-asian="11pt" fo:language="lt" fo:country="LT"/>
    </style:style>
    <style:style style:name="T56" style:parent-style-name="DefaultParagraphFont" style:family="text">
      <style:text-properties fo:font-style="italic" style:font-style-asian="italic" fo:font-size="11pt" style:font-size-asian="11pt" fo:language="lt" fo:country="LT"/>
    </style:style>
    <style:style style:name="P57" style:parent-style-name="Normal" style:family="paragraph">
      <style:paragraph-properties fo:text-align="justify"/>
      <style:text-properties fo:text-transform="uppercase" fo:font-size="11pt" style:font-size-asian="11pt" fo:language="lt" fo:country="LT"/>
    </style:style>
    <style:style style:name="P58" style:parent-style-name="Normal" style:family="paragraph">
      <style:paragraph-properties fo:text-align="justify"/>
      <style:text-properties fo:text-transform="uppercase" fo:font-size="11pt" style:font-size-asian="11pt" fo:language="lt" fo:country="LT"/>
    </style:style>
    <style:style style:name="P59" style:parent-style-name="Normal" style:family="paragraph">
      <style:paragraph-properties fo:text-align="justify"/>
      <style:text-properties fo:text-transform="uppercase" fo:font-size="11pt" style:font-size-asian="11pt" fo:language="lt" fo:country="LT"/>
    </style:style>
    <style:style style:name="P60" style:parent-style-name="Normal" style:family="paragraph">
      <style:paragraph-properties fo:text-align="justify"/>
      <style:text-properties fo:text-transform="uppercase" fo:font-size="11pt" style:font-size-asian="11pt" fo:language="lt" fo:country="LT"/>
    </style:style>
    <style:style style:name="P61" style:parent-style-name="Normal" style:family="paragraph">
      <style:paragraph-properties fo:text-align="justify"/>
      <style:text-properties fo:text-transform="uppercase" fo:font-size="11pt" style:font-size-asian="11pt" fo:language="lt" fo:country="LT"/>
    </style:style>
    <style:style style:name="P6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1pt" style:font-size-asian="11pt" fo:language="lt" fo:country="LT"/>
    </style:style>
    <style:style style:name="T66" style:parent-style-name="DefaultParagraphFont" style:family="text">
      <style:text-properties fo:font-size="11pt" style:font-size-asian="11pt" fo:language="lt" fo:country="LT"/>
    </style:style>
    <style:style style:name="T67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<text:tab/><text:tab/><text:tab/><text:tab/><text:tab/><text:s text:c="31"/>Projekto kuratorių projektas</text:p>
      <text:h text:style-name="Heading1" text:outline-level="1">Lyginamasis variantas</text:h>
      <text:p text:style-name="P2"/>
      <text:p text:style-name="P3"/>
      <text:p text:style-name="P4"/>
      <text:p text:style-name="P5"><text:span text:style-name="T6">L</text:span><text:span text:style-name="T7">ietuvos Respublikos<text:s/></text:span></text:p>
      <text:h text:style-name="Heading2" text:outline-level="2">Alkoholio kontrolės įstatymo 21 IR 25 straipsnių pakeitimo</text:h>
      <text:p text:style-name="P8">įstatymas</text:p>
      <text:p text:style-name="P9"/>
      <text:p text:style-name="P10">2001 m. <text:s text:c="23"/>d.</text:p>
      <text:p text:style-name="P11">Vilnius</text:p>
      <text:p text:style-name="P12">(Žin., 1995, Nr. 44-1073; 1995,<text:s/>Nr. 61-1527; 1996, Nr. 53-1247; 1997, Nr.67-1660; 1998, Nr.114-3188; 2001, Nr.31-1016)</text:p>
      <text:p text:style-name="P13"/>
      <text:p text:style-name="P14"><text:tab/>1 straipsnis. <text:s/>21 straipsnio 1 dalies 1 punkto pakeitimas</text:p>
      <text:p text:style-name="P15"><text:tab/>Pakeisti21straipsnio 1 dalies 1 punktą ir jį išdėstyti taip:</text:p>
      <text:p text:style-name="P16"><text:span text:style-name="T17">“1) sveikatos priežiūros, ugdymo,<text:s/></text:span><text:span text:style-name="T18">sporto</text:span><text:span text:style-name="T19"><text:s/>įstaig</text:span><text:span text:style-name="T20">ose ir jų teritorijose (išskyrus sanatorijose įrengtose viešojo maitinimo įmonėse,<text:s/></text:span><text:span text:style-name="T21">turinčiose atskirą įėjimą,</text:span><text:span text:style-name="T22"><text:s/>kuriose savivaldybės<text:s/></text:span><text:span text:style-name="T23">taryba<text:s/></text:span><text:span text:style-name="T24">gali leisti prekiauti alkoholiniais gėrimais</text:span><text:span text:style-name="T25">,</text:span><text:span text:style-name="T26"><text:s/>kurių tūrinė etilo alkoholio koncentracija neviršija 15 procentų</text:span><text:span text:style-name="T27">),</text:span><text:span text:style-name="T28"><text:s/>prie<text:s/></text:span><text:span text:style-name="T29">maldos namų (atstumu, kurį nustato savivaldybės<text:s/></text:span><text:span text:style-name="T30">taryba<text:s/></text:span><text:span text:style-name="T31">kartu su religinėmis bendruomenėmis);”.</text:span></text:p>
      <text:p text:style-name="P32"/>
      <text:p text:style-name="P33"><text:tab/>2 straipsnis. 25 straipsnio 1 dalies 1 punkto pakeitimas</text:p>
      <text:p text:style-name="P34"><text:span text:style-name="T35"><text:tab/></text:span><text:span text:style-name="T36">Pakeisti 25 straipsnio 1 dalies 1 punktą ir jį išdėstyti taip:</text:span></text:p>
      <text:p text:style-name="P37"><text:span text:style-name="T38">“1) visose ugdymo, sveikatos priežiūro</text:span><text:span text:style-name="T39">s, karinėse ir sukarintos tarnybos, policijos įstaigose ir jų teritorijose (išskyrus sanatorijose įrengtose viešojo maitinimo įmonėse,<text:s/></text:span><text:span text:style-name="T40">turinčiose atskirą įėjimą,</text:span><text:span text:style-name="T41"><text:s/>kuriose savivaldybės<text:s/></text:span><text:span text:style-name="T42">taryba</text:span><text:span text:style-name="T43"><text:s/>gali leisti prekiauti alkoholiniais gėrimais,<text:s/></text:span><text:span text:style-name="T44">kurių tūrinė etilo a</text:span><text:span text:style-name="T45">lkoholio koncentracija neviršija 15 procentų)</text:span><text:span text:style-name="T46">;".</text:span></text:p>
      <text:p text:style-name="P47"/>
      <text:p text:style-name="P48"><text:span text:style-name="T49"><text:tab/></text:span><text:span text:style-name="T50">3 straipsnis. Įstatymo įsigaliojimas</text:span></text:p>
      <text:p text:style-name="P51"><text:tab/>Šis įstatymas įsigalioja 2001 m. liepos 1d.</text:p>
      <text:p text:style-name="P52"/>
      <text:p text:style-name="P53"/>
      <text:p text:style-name="P54"><text:span text:style-name="T55"><text:tab/></text:span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/>
      <text:p text:style-name="P61"/>
      <text:p text:style-name="P62">Teikia Seimo nariai: J.Budrevičius</text:p>
      <text:p text:style-name="P63"/>
      <text:p text:style-name="P64"><text:span text:style-name="T65"><text:tab/></text:span><text:span text:style-name="T66"><text:tab/><text:s text:c="7"/>A.Vazbys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style="italic" style:font-style-asian="italic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375in"/>
      <style:text-properties fo:font-size="11pt" style:font-size-asian="11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3.05 15:23:20_x000d_Dokumentas koreguotas UAB Fotonija 'Korektoriumi' v. 1.0 2001.06.14 14:50:56</dc:description>
    <dc:subject/>
    <meta:initial-creator>SaGiri</meta:initial-creator>
    <dc:creator>adlibuser</dc:creator>
    <meta:creation-date>2017-04-20T19:59:00Z</meta:creation-date>
    <dc:date>2017-04-20T19:59:00Z</dc:date>
    <meta:print-date>2001-06-13T12:4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9" meta:character-count="1535" meta:row-count="41" meta:non-whitespace-character-count="1356"/>
  </office:meta>
</office:document-meta>
</file>