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10pt" style:font-size-asian="10pt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paragraph-properties fo:text-align="center" fo:text-indent="0.5in"/>
      <style:text-properties style:font-name="Arial"/>
    </style:style>
    <style:style style:name="P42" style:parent-style-name="Normal" style:family="paragraph">
      <style:paragraph-properties fo:text-align="center" fo:text-indent="0.5in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P46" style:parent-style-name="Normal" style:family="paragraph">
      <style:paragraph-properties fo:text-align="center" fo:text-indent="0.5in"/>
      <style:text-properties style:font-name="Arial" fo:font-size="8pt" style:font-size-asian="8pt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 fo:font-weight="bold" style:font-weight-asian="bold" fo:color="#000000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61" style:parent-style-name="Normal" style:family="paragraph">
      <style:paragraph-properties fo:text-indent="0.5in"/>
      <style:text-properties style:font-name="Arial" fo:color="#000000"/>
    </style:style>
    <style:style style:name="P62" style:parent-style-name="Normal" style:family="paragraph">
      <style:paragraph-properties fo:text-indent="0.5in"/>
      <style:text-properties style:font-name="Arial" fo:color="#000000"/>
    </style:style>
    <style:style style:name="P63" style:parent-style-name="Normal" style:family="paragraph">
      <style:paragraph-properties fo:text-indent="0.5in"/>
      <style:text-properties style:font-name="Arial" fo:color="#000000"/>
    </style:style>
    <style:style style:name="P64" style:parent-style-name="Normal" style:family="paragraph">
      <style:paragraph-properties fo:text-indent="0.5in"/>
      <style:text-properties style:font-name="Arial" fo:color="#000000"/>
    </style:style>
    <style:style style:name="P65" style:parent-style-name="Normal" style:family="paragraph">
      <style:paragraph-properties fo:text-indent="0.5in"/>
      <style:text-properties style:font-name="Arial" fo:color="#000000"/>
    </style:style>
    <style:style style:name="P66" style:parent-style-name="Normal" style:family="paragraph">
      <style:paragraph-properties fo:text-indent="0.5in"/>
      <style:text-properties style:font-name="Arial" fo:color="#000000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7" style:parent-style-name="Normal" style:family="paragraph">
      <style:text-properties style:font-name="Arial" fo:font-weight="bold" style:font-weight-asian="bold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6" style:parent-style-name="Header" style:family="paragraph">
      <style:paragraph-properties>
        <style:tab-stops/>
      </style:paragraph-properties>
      <style:text-properties style:font-name="Arial"/>
    </style:style>
    <style:style style:name="P117" style:parent-style-name="Header" style:family="paragraph">
      <style:paragraph-properties>
        <style:tab-stops/>
      </style:paragraph-properties>
      <style:text-properties style:font-name="Arial"/>
    </style:style>
    <style:style style:name="P118" style:parent-style-name="Normal" style:family="paragraph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8" style:parent-style-name="Normal" style:family="paragraph"/>
    <style:style style:name="T129" style:parent-style-name="DefaultParagraphFont" style:family="text">
      <style:text-properties style:font-name="Arial" fo:font-weight="bold" style:font-weight-asian="bold" fo:color="#000000"/>
    </style:style>
    <style:style style:name="T130" style:parent-style-name="DefaultParagraphFont" style:family="text">
      <style:text-properties style:font-name="Arial" fo:color="#000000"/>
    </style:style>
    <style:style style:name="P131" style:parent-style-name="Normal" style:family="paragraph"/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 fo:color="#000000"/>
    </style:style>
    <style:style style:name="P135" style:parent-style-name="Normal" style:family="paragraph"/>
    <style:style style:name="T136" style:parent-style-name="DefaultParagraphFont" style:family="text">
      <style:text-properties style:font-name="Arial" fo:font-weight="bold" style:font-weight-asian="bold" fo:color="#000000"/>
    </style:style>
    <style:style style:name="T137" style:parent-style-name="DefaultParagraphFont" style:family="text">
      <style:text-properties style:font-name="Arial" fo:color="#000000"/>
    </style:style>
    <style:style style:name="P138" style:parent-style-name="Normal" style:family="paragraph"/>
    <style:style style:name="T139" style:parent-style-name="DefaultParagraphFont" style:family="text">
      <style:text-properties style:font-name="Arial" fo:font-weight="bold" style:font-weight-asian="bold" fo:color="#000000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color="#000000"/>
    </style:style>
    <style:style style:name="P144" style:parent-style-name="Normal" style:family="paragraph"/>
    <style:style style:name="T145" style:parent-style-name="DefaultParagraphFont" style:family="text">
      <style:text-properties style:font-name="Arial" fo:font-weight="bold" style:font-weight-asian="bold" fo:color="#000000"/>
    </style:style>
    <style:style style:name="T146" style:parent-style-name="DefaultParagraphFont" style:family="text">
      <style:text-properties style:font-name="Arial" fo:color="#000000"/>
    </style:style>
    <style:style style:name="P147" style:parent-style-name="Normal" style:family="paragraph"/>
    <style:style style:name="T148" style:parent-style-name="DefaultParagraphFont" style:family="text">
      <style:text-properties style:font-name="Arial" fo:font-weight="bold" style:font-weight-asian="bold" fo:color="#000000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 fo:color="#000000"/>
    </style:style>
    <style:style style:name="T151" style:parent-style-name="DefaultParagraphFont" style:family="text">
      <style:text-properties style:font-name="Arial" fo:color="#000000" style:text-position="super 62.5%"/>
    </style:style>
    <style:style style:name="T152" style:parent-style-name="DefaultParagraphFont" style:family="text">
      <style:text-properties style:font-name="Arial" fo:color="#000000"/>
    </style:style>
    <style:style style:name="P153" style:parent-style-name="Normal" style:family="paragraph"/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color="#000000"/>
    </style:style>
    <style:style style:name="P156" style:parent-style-name="Normal" style:family="paragraph"/>
    <style:style style:name="T157" style:parent-style-name="DefaultParagraphFont" style:family="text">
      <style:text-properties style:font-name="Arial" fo:font-weight="bold" style:font-weight-asian="bold" fo:color="#000000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 fo:color="#000000" style:text-position="super 62.5%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color="#000000" style:text-position="super 62.5%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 fo:color="#000000" style:text-position="super 62.5%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 fo:color="#000000"/>
    </style:style>
    <style:style style:name="P166" style:parent-style-name="Normal" style:family="paragraph"/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/>
    </style:style>
    <style:style style:name="P170" style:parent-style-name="Normal" style:family="paragraph"/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color="#000000"/>
    </style:style>
    <style:style style:name="P173" style:parent-style-name="Normal" style:family="paragraph"/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color="#000000"/>
    </style:style>
    <style:style style:name="P176" style:parent-style-name="Normal" style:family="paragraph"/>
    <style:style style:name="T177" style:parent-style-name="DefaultParagraphFont" style:family="text">
      <style:text-properties style:font-name="Arial" fo:font-weight="bold" style:font-weight-asian="bold" fo:color="#000000"/>
    </style:style>
    <style:style style:name="T178" style:parent-style-name="DefaultParagraphFont" style:family="text">
      <style:text-properties style:font-name="Arial" fo:font-weight="bold" style:font-weight-asian="bold" fo:color="#000000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 fo:color="#000000" style:text-position="super 62.5%"/>
    </style:style>
    <style:style style:name="T181" style:parent-style-name="DefaultParagraphFont" style:family="text">
      <style:text-properties style:font-name="Arial" fo:color="#000000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 fo:font-weight="bold" style:font-weight-asian="bold" fo:color="#000000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87" style:parent-style-name="Normal" style:family="paragraph">
      <style:paragraph-properties fo:text-indent="0.5in"/>
      <style:text-properties style:font-name="Arial" fo:color="#000000"/>
    </style:style>
    <style:style style:name="P188" style:parent-style-name="Normal" style:family="paragraph">
      <style:paragraph-properties fo:text-indent="0.5in"/>
      <style:text-properties style:font-name="Arial" fo:color="#000000"/>
    </style:style>
    <style:style style:name="P189" style:parent-style-name="Normal" style:family="paragraph">
      <style:paragraph-properties fo:text-indent="0.5in"/>
      <style:text-properties style:font-name="Arial" fo:color="#000000"/>
    </style:style>
    <style:style style:name="P190" style:parent-style-name="Normal" style:family="paragraph">
      <style:paragraph-properties fo:text-indent="0.5in"/>
      <style:text-properties style:font-name="Arial" fo:color="#000000"/>
    </style:style>
    <style:style style:name="P191" style:parent-style-name="Normal" style:family="paragraph">
      <style:paragraph-properties fo:text-indent="0.5in"/>
      <style:text-properties style:font-name="Arial" fo:color="#000000"/>
    </style:style>
    <style:style style:name="P192" style:parent-style-name="Normal" style:family="paragraph">
      <style:paragraph-properties fo:text-indent="0.5in"/>
      <style:text-properties style:font-name="Arial" fo:color="#000000"/>
    </style:style>
    <style:style style:name="P193" style:parent-style-name="Normal" style:family="paragraph">
      <style:paragraph-properties fo:text-indent="0.5in"/>
      <style:text-properties style:font-name="Arial" fo:color="#000000"/>
    </style:style>
    <style:style style:name="P194" style:parent-style-name="Normal" style:family="paragraph">
      <style:paragraph-properties fo:text-align="center" fo:text-indent="0.5in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P197" style:parent-style-name="Normal" style:family="paragraph">
      <style:paragraph-properties fo:text-indent="0.5in"/>
      <style:text-properties style:font-name="Arial" fo:color="#000000"/>
    </style:style>
    <style:style style:name="P198" style:parent-style-name="Normal" style:family="paragraph">
      <style:paragraph-properties fo:text-indent="0.5in"/>
      <style:text-properties style:font-name="Arial" fo:color="#000000"/>
    </style:style>
    <style:style style:name="P199" style:parent-style-name="Normal" style:family="paragraph">
      <style:paragraph-properties fo:text-indent="0.5in"/>
      <style:text-properties style:font-name="Arial" fo:color="#000000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size="8pt" style:font-size-asian="8pt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text-properties style:font-name="Arial" fo:font-size="8pt" style:font-size-asian="8pt"/>
    </style:style>
    <style:style style:name="P245" style:parent-style-name="Normal" style:family="paragraph">
      <style:paragraph-properties fo:text-align="center" fo:text-indent="0.5in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font-weight="bold" style:font-weight-asian="bold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BodyText" style:family="paragraph">
      <style:paragraph-properties fo:text-align="center"/>
      <style:text-properties fo:font-weight="bold" style:font-weight-asian="bold" fo:font-style="normal" style:font-style-asian="normal"/>
    </style:style>
    <style:style style:name="P258" style:parent-style-name="BodyText" style:family="paragraph">
      <style:paragraph-properties fo:text-align="center"/>
      <style:text-properties fo:font-weight="bold" style:font-weight-asian="bold" fo:font-style="normal" style:font-style-asian="normal"/>
    </style:style>
    <style:style style:name="P259" style:parent-style-name="Normal" style:family="paragraph">
      <style:text-properties style:font-name="Arial" fo:font-size="8pt" style:font-size-asian="8pt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 fo:font-weight="bold" style:font-weight-asian="bold" fo:color="#000000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paragraph-properties fo:text-indent="0.5in"/>
      <style:text-properties style:font-name="Arial"/>
    </style:style>
    <style:style style:name="P274" style:parent-style-name="Normal" style:family="paragraph">
      <style:paragraph-properties fo:text-indent="0.5in"/>
      <style:text-properties style:font-name="Arial"/>
    </style:style>
    <style:style style:name="P275" style:parent-style-name="Normal" style:family="paragraph">
      <style:paragraph-properties fo:text-indent="0.5in"/>
      <style:text-properties style:font-name="Arial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paragraph-properties fo:text-indent="0.5in"/>
      <style:text-properties style:font-name="Arial"/>
    </style:style>
    <style:style style:name="P285" style:parent-style-name="Normal" style:family="paragraph">
      <style:paragraph-properties fo:text-indent="0.5in"/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align="center"/>
      <style:text-properties style:font-name="Arial" fo:font-weight="bold" style:font-weight-asian="bold"/>
    </style:style>
    <style:style style:name="P299" style:parent-style-name="Normal" style:family="paragraph">
      <style:paragraph-properties fo:text-align="center"/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  <style:text-properties style:font-name="Arial"/>
    </style:style>
    <style:style style:name="T302" style:parent-style-name="DefaultParagraphFont" style:family="text">
      <style:text-properties style:font-name="Arial" fo:font-size="8pt" style:font-size-asian="8pt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 fo:font-weight="bold" style:font-weight-asian="bold" fo:color="#000000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11" style:parent-style-name="Normal" style:family="paragraph">
      <style:paragraph-properties fo:text-indent="0.5in"/>
      <style:text-properties style:font-name="Arial" fo:color="#000000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Normal" style:family="paragraph">
      <style:paragraph-properties fo:text-indent="0.5in"/>
      <style:text-properties style:font-name="Arial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P320" style:parent-style-name="Normal" style:family="paragraph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paragraph-properties fo:text-align="center"/>
      <style:text-properties style:font-name="Aria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font-weight="bold" style:font-weight-asian="bold" fo:color="#000000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 fo:font-size="8pt" style:font-size-asian="8pt"/>
    </style:style>
    <style:style style:name="T345" style:parent-style-name="DefaultParagraphFont" style:family="text">
      <style:text-properties style:font-name="Arial" fo:font-size="8pt" style:font-size-asian="8pt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="Arial" fo:color="#000000"/>
    </style:style>
    <style:style style:name="T365" style:parent-style-name="DefaultParagraphFont" style:family="text">
      <style:text-properties style:font-name="Arial" fo:font-weight="bold" style:font-weight-asian="bold" fo:color="#000000"/>
    </style:style>
    <style:style style:name="T366" style:parent-style-name="DefaultParagraphFont" style:family="text">
      <style:text-properties style:font-name="Arial" fo:font-weight="bold" style:font-weight-asian="bold" fo:color="#000000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 fo:color="#000000" style:text-position="super 62.5%"/>
    </style:style>
    <style:style style:name="T369" style:parent-style-name="DefaultParagraphFont" style:family="text">
      <style:text-properties style:font-name="Arial" fo:color="#000000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name="Arial" fo:color="#000000"/>
    </style:style>
    <style:style style:name="T372" style:parent-style-name="DefaultParagraphFont" style:family="text">
      <style:text-properties style:font-name="Arial" fo:font-weight="bold" style:font-weight-asian="bold" fo:color="#000000"/>
    </style:style>
    <style:style style:name="T373" style:parent-style-name="DefaultParagraphFont" style:family="text">
      <style:text-properties style:font-name="Arial" fo:color="#000000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76" style:parent-style-name="Normal" style:family="paragraph">
      <style:paragraph-properties fo:text-indent="0.5in"/>
      <style:text-properties style:font-name="Arial" fo:color="#000000"/>
    </style:style>
    <style:style style:name="P377" style:parent-style-name="Normal" style:family="paragraph">
      <style:paragraph-properties fo:text-indent="0.5in"/>
      <style:text-properties style:font-name="Arial" fo:color="#000000"/>
    </style:style>
    <style:style style:name="P378" style:parent-style-name="Normal" style:family="paragraph">
      <style:paragraph-properties fo:text-indent="0.5in"/>
      <style:text-properties style:font-name="Arial" fo:color="#000000"/>
    </style:style>
    <style:style style:name="P379" style:parent-style-name="Normal" style:family="paragraph">
      <style:paragraph-properties fo:text-indent="0.5in"/>
      <style:text-properties style:font-name="Arial" fo:color="#000000"/>
    </style:style>
    <style:style style:name="P380" style:parent-style-name="Normal" style:family="paragraph">
      <style:paragraph-properties fo:text-indent="0.5in"/>
      <style:text-properties style:font-name="Arial" fo:color="#000000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7" style:parent-style-name="Normal" style:family="paragraph">
      <style:paragraph-properties fo:text-indent="0.5in"/>
      <style:text-properties style:font-name="Arial" fo:color="#000000"/>
    </style:style>
    <style:style style:name="P408" style:parent-style-name="Normal" style:family="paragraph">
      <style:text-properties style:font-name="Arial" fo:font-style="italic" style:font-style-asian="italic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align="center"/>
      <style:text-properties style:font-name="Arial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Arial" fo:font-size="8pt" style:font-size-asian="8pt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paragraph-properties fo:text-indent="0.5in"/>
      <style:text-properties style:font-name="Arial" fo:color="#000000"/>
    </style:style>
    <style:style style:name="P466" style:parent-style-name="Normal" style:family="paragraph">
      <style:paragraph-properties fo:text-indent="0.5in"/>
      <style:text-properties style:font-name="Arial" fo:color="#000000"/>
    </style:style>
    <style:style style:name="P467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12 d. (antradienis)</text:p>
      <text:p text:style-name="P10"><text:span text:style-name="T11">Vakarinis plenarinis posėdis<text:s/></text:span></text:p>
      <text:p text:style-name="P12"><text:span text:style-name="T13">Nr.46(97)</text:span></text:p>
      <text:p text:style-name="P14"><text:span text:style-name="T15">(Posėdžio pradžia - 15.04 val.)</text:span></text:p>
      <text:p text:style-name="P16"/>
      <text:p text:style-name="P17">Posėdžio pirmininkas – Seimo Pirmininko pavaduotojas G.Steponavičius</text:p>
      <text:p text:style-name="P18"/>
      <text:p text:style-name="Normal"><text:span text:style-name="T19">15.04 val.</text:span></text:p>
      <text:p text:style-name="Normal"><text:span text:style-name="T20">S V A R S T Y T A :</text:span></text:p>
      <text:p text:style-name="P21"><text:span text:style-name="T22">Genetiškai modifikuotų organizmų įstatymo</text:span><text:span text:style-name="T23"><text:s/>projektas<text:s/></text:span><text:span text:style-name="T24">Nr.IXP-537(2*) ES</text:span><text:span text:style-name="T25"><text:s/></text:span><text:span text:style-name="T26"><text:s/></text:span><text:span text:style-name="T27">(teikėjas – aplinkos <text:s/>ministras H.Žukauskas)</text:span><text:span text:style-name="T28"><text:s/></text:span><text:span text:style-name="T29">(</text:span><text:span text:style-name="T30">priėmimas</text:span><text:span text:style-name="T31">)<text:s/></text:span></text:p>
      <text:p text:style-name="P32"><text:tab/>Pranešėjas – Aplinkos apsaugos komiteto pirmininkas J.Raistenskis</text:p>
      <text:p text:style-name="P33"/>
      <text:p text:style-name="P34"><text:tab/>Balsuota, ar svarstyti Seimo nario S.Buškevičiaus pataisą dėl įstatymo pavadinimo: už - 9. Nepritarta.<text:s/></text:p>
      <text:p text:style-name="P35">1 straipsnis priimtas bendru sutarimu.</text:p>
      <text:p text:style-name="P36">Balsuota, ar svarstyti Seimo nario E.Klumbio 2 straipsnio pataisą: už - 17. Nepritarta.</text:p>
      <text:p text:style-name="P37">Dėl 2 straipsnio kalbėjo Seimo narys E.Klumbys.</text:p>
      <text:p text:style-name="P38">2 straipsnis (su Teisės departamento pataisa) priimtas bendru sutarimu.</text:p>
      <text:p text:style-name="P39">3, 4 straipsniai priimti bendru sutarimu.</text:p>
      <text:p text:style-name="P40">Balsuota dėl 5 straipsnio: už - 39, prieš - 0, susilaikė 8. 5 straipsnis (su Seimo nario E.Klumbio 6 punkto pataisa) priimtas.</text:p>
      <text:p text:style-name="P41"/>
      <text:p text:style-name="P42"><text:span text:style-name="T43">Užsir</text:span><text:span text:style-name="T44">egistravo 77 Seimo nariai<text:s/></text:span><text:span text:style-name="T45">(15.16 val.)</text:span></text:p>
      <text:p text:style-name="P46"/>
      <text:p text:style-name="P47">Balsuota, ar svarstyti Seimo nario E.Klumbio 6 straipsnio pataisą: už - 19. Nepritarta, taip pat ir dėl 8, 10, 11 straipsnių.</text:p>
      <text:p text:style-name="P48">6 straipsnis priimtas bendru sutarimu.</text:p>
      <text:p text:style-name="P49">Dėl 7 straipsnio kalbėjo Seimo nariai: E.Klumbys, J.Raistenskis.</text:p>
      <text:p text:style-name="P50">7 straipsnis (su E.Klumbio 4 punkto pataisa) priimtas bendru sutarimu.</text:p>
      <text:p text:style-name="P51">8, 9, 10 (su Teisės departamento redakcine pataisa), 11, 12, 13, 14, 15, 16, 17 <text:s text:c="2"/>straipsniai priimti bendru sutarimu.</text:p>
      <text:p text:style-name="P52"/>
      <text:p text:style-name="Normal"><text:span text:style-name="T53">N U T A R T A :</text:span></text:p>
      <text:h text:style-name="Heading1" text:outline-level="1"><text:tab/>Priimti Genetiškai modifikuotų organizmų įstatymą<text:span text:style-name="T54">. Balsavo: už – 70, prieš – 0, susilaikė 5.</text:span></text:h>
      <text:p text:style-name="Normal"/>
      <text:p text:style-name="Normal"><text:span text:style-name="T55">15.25 val.</text:span></text:p>
      <text:p text:style-name="Normal"><text:span text:style-name="T56">S V A R S T Y T A :</text:span></text:p>
      <text:p text:style-name="P57"><text:span text:style-name="T58">2001 metų valstybės biudžeto ir savivaldybių biudžetų finansinių rodiklių patvirtinimo įstatymo</text:span><text:span text:style-name="T59"><text:s/>pakeitimo įstatymo projektas Nr.IXP-727<text:s/></text:span><text:span text:style-name="T60">(pateikimas)</text:span></text:p>
      <text:p text:style-name="P61">Pranešėjas - finansų ministras J.Lionginas</text:p>
      <text:p text:style-name="P62"/>
      <text:p text:style-name="P63">Dėl posėdžio vedimo tvarkos kalbėjo Seimo nariai: A.Vidžiūnas, A.Sysas.</text:p>
      <text:p text:style-name="P64">Siūlymui užduoti pranešėjui klausimų pritarta.</text:p>
      <text:p text:style-name="P65">Klausė Seimo nariai: A.Vidžiūnas, A.Butkevičius, R.Dovydėnienė, A.Sysas, R.Juknevičienė, K.Glaveckas (supažindino komitetus su šio projekto svarstymo grafiku).</text:p>
      <text:p text:style-name="P66"/>
      <text:p text:style-name="Normal"><text:span text:style-name="T67">N U T A R T A :</text:span></text:p>
      <text:p text:style-name="Normal"><text:span text:style-name="T68"><text:tab/>1.<text:s/></text:span><text:span text:style-name="T69">Pritarti<text:s/></text:span><text:span text:style-name="T70">šiam projektui</text:span><text:span text:style-name="T71"><text:s/>po pateikimo ir pradėti</text:span><text:span text:style-name="T72"><text:s/>jo</text:span><text:span text:style-name="T73"><text:s/>svarstymo procedūrą<text:s/></text:span><text:span text:style-name="T74">(bendru sutarimu).<text:s/></text:span></text:p>
      <text:p text:style-name="Normal"><text:span text:style-name="T75"><text:tab/>2.<text:s/></text:span><text:span text:style-name="T76">Paskirti pagrindiniu komitetu</text:span><text:span text:style-name="T77"><text:s/>šiam projektui svarstyti Biudžeto ir finansų komitetą (bend</text:span><text:span text:style-name="T78">ru sutarimu).</text:span></text:p>
      <text:p text:style-name="Normal"><text:span text:style-name="T79"><text:tab/>3.<text:s/></text:span><text:span text:style-name="T80">Paskirti papildomais komitetais</text:span><text:span text:style-name="T81"><text:s/>šiam projektui svarstyti visus Seimo komitetus (bendru sutarimu).</text:span></text:p>
      <text:p text:style-name="P82"><text:span text:style-name="T83">4.<text:s/></text:span><text:span text:style-name="T84">Paskirti</text:span><text:span text:style-name="T85"><text:s/>šio projekto<text:s/></text:span><text:span text:style-name="T86">preliminarią pirmojo svarstymo Seimo posėdyje datą</text:span><text:span text:style-name="T87"><text:s/>– 2001 06 26 (bendru sutarimu).</text:span></text:p>
      <text:p text:style-name="P88"><text:s/><text:tab/></text:p>
      <text:p text:style-name="Normal"><text:span text:style-name="T89">16.00 val.</text:span></text:p>
      <text:p text:style-name="Normal"><text:span text:style-name="T90">S V A R S T Y T A<text:s/></text:span><text:span text:style-name="T91">:</text:span></text:p>
      <text:p text:style-name="Normal"><text:span text:style-name="T92"><text:tab/></text:span><text:span text:style-name="T93">Kilnojamųjų kultūros vertybių apsaugos įstatymo</text:span><text:span text:style-name="T94"><text:s/>27 straipsnio pakeitimo įstatymo projektas Nr.IXP-450(2*)<text:s/></text:span><text:span text:style-name="T95">(teikėjas – LRV/finansų ministras J.Lionginas)<text:s/></text:span><text:span text:style-name="T96">(svarstymas)</text:span></text:p>
      <text:p text:style-name="P97"/>
      <text:p text:style-name="P98"><text:tab/>Pagrindinio – Švietimo, mokslo ir kultūros komiteto vardu kalbėjo šio komiteto narė D.Teišerskytė.</text:p>
      <text:p text:style-name="P99"><text:tab/>Papildomo – Biudžeto ir finansų komiteto vardu kalbėjo šio komiteto narys R.Palaitis.</text:p>
      <text:p text:style-name="P100"/>
      <text:p text:style-name="Normal"><text:span text:style-name="T101">N U T A R T A :</text:span></text:p>
      <text:p text:style-name="Normal"><text:span text:style-name="T102"><text:tab/>Pritarti<text:s/></text:span><text:span text:style-name="T103">pagrindinio komiteto patvirtintam projektui<text:s/></text:span><text:span text:style-name="T104">po svarstymo</text:span><text:span text:style-name="T105"><text:s/>Seimo posėdyje (bendru sutarumu).</text:span></text:p>
      <text:p text:style-name="P106"/>
      <text:p text:style-name="Normal"><text:span text:style-name="T107">16.02 val.</text:span></text:p>
      <text:p text:style-name="Normal"><text:span text:style-name="T108">S V A R S T Y T A :</text:span></text:p>
      <text:p text:style-name="Normal"><text:span text:style-name="T109"><text:tab/></text:span><text:span text:style-name="T110">Gamt</text:span><text:span text:style-name="T111">inių dujų įstatymo</text:span><text:span text:style-name="T112"><text:s/>2, 5, 8, 12, 15, 20, 21, 22, 23 straipsnių pakeitimo ir papildymo įstatymo projektas Nr.IXP-626(2*)<text:s/></text:span><text:span text:style-name="T113">(teikėjas – Seimo narys P.Vilkas)</text:span><text:span text:style-name="T114"><text:s/></text:span><text:span text:style-name="T115">(svarstymas)</text:span></text:p>
      <text:p text:style-name="P116"/>
      <text:p text:style-name="P117"><text:tab/>Pagrindinio – Ekonomikos komiteto vardu kalbėjo šio komiteto narys R.Sinkevičius.</text:p>
      <text:p text:style-name="P118"/>
      <text:p text:style-name="Normal"><text:span text:style-name="T119">N U T</text:span><text:span text:style-name="T120"><text:s/>A R T A :</text:span></text:p>
      <text:p text:style-name="Normal"><text:span text:style-name="T121"><text:tab/>Pritarti<text:s/></text:span><text:span text:style-name="T122">pagrindinio komiteto patvirtintam projektui<text:s/></text:span><text:span text:style-name="T123">po svarstymo</text:span><text:span text:style-name="T124"><text:s/>Seimo posėdyje (bendru sutarumu).</text:span></text:p>
      <text:p text:style-name="Normal"><text:span text:style-name="T125"><text:tab/></text:span></text:p>
      <text:p text:style-name="Normal"><text:span text:style-name="T126">16.03 val.</text:span></text:p>
      <text:p text:style-name="Normal"><text:span text:style-name="T127">S V A R S T Y T A :</text:span></text:p>
      <text:list text:style-name="LFO1" text:continue-numbering="true">
        <text:list-item>
          <text:p text:style-name="P128"><text:span text:style-name="T129">Teismų įstatymo</text:span><text:span text:style-name="T130"><text:s/>pakeitimo įstatymo projektas Nr.IXP-729</text:span></text:p>
        </text:list-item>
        <text:list-item>
          <text:p text:style-name="P131"><text:span text:style-name="T132">Teismų įstatymo įgyvendinimo įstatymo</text:span><text:span text:style-name="T133"><text:s/>projektas Nr.IXP-</text:span><text:span text:style-name="T134">730</text:span></text:p>
        </text:list-item>
        <text:list-item>
          <text:p text:style-name="P135"><text:span text:style-name="T136">Civilinio proceso kodekso</text:span><text:span text:style-name="T137"><text:s/>pakeitimo ir papildymo įstatymo projektas Nr.IXP-731</text:span></text:p>
        </text:list-item>
        <text:list-item>
          <text:p text:style-name="P138"><text:span text:style-name="T139">Administracinių teismų įsteigimo įstatymo</text:span><text:span text:style-name="T140"><text:s/>2, 3, 4, 5, 6 straipsnių pakeitimo ir papildymo įstatymo ir<text:s/></text:span><text:span text:style-name="T141">Administracinių bylų teisenos įstatymo<text:s/></text:span><text:span text:style-name="T142">pakeitimo įstatymo įgyvendinimo<text:s/></text:span><text:span text:style-name="T143">įstatymo 2 straipsnio pripažinimo netekusiu galios įstatymo projektas Nr.IXP-732</text:span></text:p>
        </text:list-item>
        <text:list-item>
          <text:p text:style-name="P144"><text:span text:style-name="T145">Administracinių teismų įsteigimo įstatymo<text:s/></text:span><text:span text:style-name="T146">3, 4 straipsnių pakeitimo ir 5 straipsnio pripažinimo netekusiu galios įstatymo projektas Nr.IXP-733</text:span></text:p>
        </text:list-item>
        <text:list-item>
          <text:p text:style-name="P147"><text:span text:style-name="T148">Advokatūros įstatymo<text:s/></text:span><text:span text:style-name="T149">papildymo 2</text:span><text:span text:style-name="T150">6</text:span><text:span text:style-name="T151">1<text:s/></text:span><text:span text:style-name="T152">straipsniu įstatymo projektas Nr.IXP-734</text:span></text:p>
        </text:list-item>
        <text:list-item>
          <text:p text:style-name="P153"><text:span text:style-name="T154">Valstybės tarnybos įstatymo<text:s/></text:span><text:span text:style-name="T155"><text:s/>9 straipsnio pakeitimo įstatymo projektas Nr.IXP-735</text:span></text:p>
        </text:list-item>
        <text:list-item>
          <text:p text:style-name="P156"><text:span text:style-name="T157">Baudžiamojo proceso kodekso</text:span><text:span text:style-name="T158"><text:s/>25 straipsnio pakeitimo, 285 ir 287 straipsnių papildymo ir 416, 427</text:span><text:span text:style-name="T159">1</text:span><text:span text:style-name="T160">, 427</text:span><text:span text:style-name="T161">2</text:span><text:span text:style-name="T162">, 427</text:span><text:span text:style-name="T163">3</text:span><text:span text:style-name="T164"><text:s/>straipsnių pakeitimo</text:span><text:span text:style-name="T165"><text:s/>įstatymo projektas Nr.IXP-736</text:span></text:p>
        </text:list-item>
        <text:list-item>
          <text:p text:style-name="P166"><text:span text:style-name="T167">Vidaus reikalų, Specialiųjų tyrimų tarnybos, valstybės saugumo, krašto apsaugos, prokuratūros, Kalėjimų departamento, jam pavaldžių įstaigų bei valstybės įmonių pareigūnų ir karių valstybinių pensijų įstatymo<text:s/></text:span><text:span text:style-name="T168"><text:s/>pavadinimo, 1,<text:s/></text:span><text:span text:style-name="T169">3, 6, 12 ir 16 straipsnių pakeitimo ir papildymo įstatymo projektas Nr.IXP-737</text:span></text:p>
        </text:list-item>
        <text:list-item>
          <text:p text:style-name="P170"><text:span text:style-name="T171"><text:s/>Administracinių bylų teisenos įstatymo<text:s/></text:span><text:span text:style-name="T172">13, 21 ir 46 straipsnių pakeitimo įstatymo projektas Nr.IXP-738</text:span></text:p>
        </text:list-item>
        <text:list-item>
          <text:p text:style-name="P173"><text:span text:style-name="T174"><text:s/>Atostogų įstatymo<text:s/></text:span><text:span text:style-name="T175">2 straipsnio papildymo įstatymo projektas Nr.IXP-739</text:span></text:p>
        </text:list-item>
        <text:list-item>
          <text:p text:style-name="P176"><text:span text:style-name="T177"><text:s/></text:span><text:span text:style-name="T178">Notariato įstatymo<text:s/></text:span><text:span text:style-name="T179">7 straipsnio pakeitimo ir papildymo, 7</text:span><text:span text:style-name="T180">1</text:span><text:span text:style-name="T181"><text:s/>straipsnio pripažinimo netekusiu galios įstatymo projektas Nr.IXP-740</text:span></text:p>
        </text:list-item>
      </text:list>
      <text:p text:style-name="P182"><text:span text:style-name="T183">13.</text:span><text:span text:style-name="T184"><text:s/>Lietuvos nacionalinės teismų administracijos įsteigimo įstatymo</text:span><text:span text:style-name="T185"><text:s/>projektas Nr.IXP-741<text:s/></text:span><text:span text:style-name="T186">(pateikimas)</text:span></text:p>
      <text:p text:style-name="P187">Pranešėjas – Lietuvos Aukščiausiojo Teismo pirmininkas V.Greičius</text:p>
      <text:p text:style-name="P188"/>
      <text:p text:style-name="P189">Klausė Seimo nariai: A.Sysas, A.Sakalas, V.Popovas, G.Šileikis, A.Baura.</text:p>
      <text:p text:style-name="P190">Dėl posėdžio vedimo tvarkos kalbėjo Seimo narė R.Juknevičienė.</text:p>
      <text:p text:style-name="P191">Klausė Seimo nariai: A.Salamakinas, R.Juknevičienė, E.Šablinskas, K.Bobelis.</text:p>
      <text:p text:style-name="P192">Dėl balsavimo motyvų kalbėjo Seimo nariai: A.Sysas, R.Šukys.</text:p>
      <text:p text:style-name="P193"/>
      <text:p text:style-name="P194"><text:span text:style-name="T195">Užsiregistravo 66 Seimo nariai<text:s/></text:span><text:span text:style-name="T196">(16.57 val.)</text:span></text:p>
      <text:p text:style-name="P197"/>
      <text:p text:style-name="P198">Dėl posėdžio vedimo tvarkos <text:s/>ir papildomų komitetų kalbėjo Seimo nariai: A.Sysas, A.Kunčinas, N.Steiblienė.</text:p>
      <text:p text:style-name="P199"/>
      <text:p text:style-name="Normal"><text:span text:style-name="T200">N U T A R T A :</text:span></text:p>
      <text:p text:style-name="Normal"><text:span text:style-name="T201"><text:tab/>1.<text:s/></text:span><text:span text:style-name="T202">Pritarti<text:s/></text:span><text:span text:style-name="T203">šiems projek</text:span><text:span text:style-name="T204">tams</text:span><text:span text:style-name="T205"><text:s/>po pateikimo ir pradėti</text:span><text:span text:style-name="T206"><text:s/>jų</text:span><text:span text:style-name="T207"><text:s/>svarstymo procedūrą</text:span><text:span text:style-name="T208">. Balsavo: už <text:s/>- 50, prieš - 2, susilaikė 12.</text:span></text:p>
      <text:p text:style-name="Normal"><text:span text:style-name="T209"><text:tab/>2.<text:s/></text:span><text:span text:style-name="T210">Paskirti pagrindiniu komitetu</text:span><text:span text:style-name="T211"><text:s/>šiems projektams svarstyti Teisės ir teisėtvarkos komitetą (bendru sutarimu).</text:span></text:p>
      <text:p text:style-name="Normal"><text:span text:style-name="T212"><text:tab/>3.<text:s/></text:span><text:span text:style-name="T213">Paskirti papildomais komitetais<text:s/></text:span><text:span text:style-name="T214">projektams<text:s/></text:span><text:span text:style-name="T215">Nr.IXP-729, Nr.IXP-734, Nr.IXP-736 – Nr.IXP-741 svarstyti Socialinių reikalų ir darbo komitetą, projektui Nr.IXP-735 – Socialinių reikalų ir darbo bei Valstybės valdymo ir savivaldybių komitetus, projektui Nr.IXP-737 – Nacionalinio saugumo ir gynybos komit</text:span><text:span text:style-name="T216">etą (bendru sutarimu).</text:span></text:p>
      <text:p text:style-name="Normal"><text:span text:style-name="T217"><text:tab/>4.<text:s/></text:span><text:span text:style-name="T218">Paskirti</text:span><text:span text:style-name="T219"><text:s/>šių projektų<text:s/></text:span><text:span text:style-name="T220">svarstymą Seimo posėdyje</text:span><text:span text:style-name="T221"><text:s/>pratęstoje pavasario sesijoje (bendru sutarimu).</text:span></text:p>
      <text:p text:style-name="P222"/>
      <text:p text:style-name="P223"><text:s/><text:tab/>Toliau posėdžiui pirmininkauja Seimo Pirmininko pavaduotojas A.Skardžius</text:p>
      <text:p text:style-name="P224"/>
      <text:p text:style-name="Normal"><text:span text:style-name="T225">17.02 val.</text:span></text:p>
      <text:p text:style-name="Normal"><text:span text:style-name="T226">S V A R S T Y T A :</text:span></text:p>
      <text:p text:style-name="P227"><text:span text:style-name="T228">Seimo nutarimo “</text:span><text:span text:style-name="T229">Dėl Seimo</text:span><text:span text:style-name="T230"><text:s/>Pirmininko pavadavimo</text:span><text:span text:style-name="T231">” projektas NR.IXP-773<text:s/></text:span><text:span text:style-name="T232">(pateikimas, svarstymas ir<text:s/></text:span><text:span text:style-name="T233">priėmimas)</text:span></text:p>
      <text:p text:style-name="P234">Pranešėjas – Seimo Pirmininko pavaduotojas G.Steponavičius</text:p>
      <text:p text:style-name="P235"/>
      <text:p text:style-name="Normal"><text:span text:style-name="T236">N U T A R T A :</text:span></text:p>
      <text:p text:style-name="Normal"><text:span text:style-name="T237"><text:tab/></text:span><text:span text:style-name="T238">Pritarti<text:s/></text:span><text:span text:style-name="T239">šiam projektui</text:span><text:span text:style-name="T240"><text:s/>po pateikimo<text:s/></text:span><text:span text:style-name="T241">(bendru sutarimu). <text:s/></text:span></text:p>
      <text:p text:style-name="P242"/>
      <text:p text:style-name="P243">1, 2 straipsniai priimti bendru sutarimu.</text:p>
      <text:p text:style-name="P244"/>
      <text:p text:style-name="P245"><text:span text:style-name="T246">Užsiregistravo 52 Seimo nariai<text:s/></text:span><text:span text:style-name="T247">(17.07 val.)</text:span></text:p>
      <text:p text:style-name="Normal"><text:span text:style-name="T248">N U T A R T A :</text:span></text:p>
      <text:p text:style-name="Normal"><text:span text:style-name="T249"><text:tab/></text:span><text:span text:style-name="T250">Priimti</text:span><text:span text:style-name="T251"><text:s/></text:span><text:span text:style-name="T252">Seimo nutarimą “</text:span><text:span text:style-name="T253">Dėl Seimo Pirmininko pavadavimo</text:span><text:span text:style-name="T254">”.<text:s/></text:span><text:span text:style-name="T255">Balsavo: už - 45, prieš - 0, susilaikė 3.</text:span></text:p>
      <text:p text:style-name="P256"/>
      <text:p text:style-name="BodyText"><text:tab/>Seimas pasveikino Seimo narę, buvusią Lietuvos Respublikos Ministrę Pirmininkę, D.K.Prunskienę, Vokietijos Prezidento apdovanotą Didžiuoju nuopelnų kryžiumi su žvaigžde.<text:s/></text:p>
      <text:p text:style-name="P257"/>
      <text:p text:style-name="P258">Seimo kontrolierių 2000 metų veiklos ataskaita</text:p>
      <text:p text:style-name="P259"/>
      <text:p text:style-name="P260"><text:tab/>Kalbėjo Seimo kontrolieriai: G.Račinskienė, K.Milkeraitis, R.Valentukevičius, Z.Zamžickienė, L.Kuodienė.</text:p>
      <text:p text:style-name="P261"/>
      <text:p text:style-name="P262"><text:tab/>Klausė Seimo nariai: B.Bradauskas, G.Purvaneckienė, A.N.Stasiškis.</text:p>
      <text:p text:style-name="P263"/>
      <text:p text:style-name="Normal"><text:span text:style-name="T264">17.50 val.</text:span></text:p>
      <text:p text:style-name="Normal"><text:span text:style-name="T265">S V A R S T Y T A :</text:span></text:p>
      <text:p text:style-name="P266"><text:span text:style-name="T267">Seimo nutarimo "</text:span><text:span text:style-name="T268">Dėl Seimo kontrolierių įstaigos veiklos</text:span><text:span text:style-name="T269">" projektas Nr.IXP-758</text:span><text:span text:style-name="T270"><text:s/></text:span><text:span text:style-name="T271">(pateikimas)</text:span></text:p>
      <text:p text:style-name="P272">Pranešėjas – Žmogaus teisių komiteto pirmininkas G.Dalinkevičius</text:p>
      <text:p text:style-name="P273"/>
      <text:p text:style-name="P274">Klausė Seimo nariai: G.Purvaneckienė, A.N.Stasiškis, J.Sabatauskas, A.Sakalas.</text:p>
      <text:p text:style-name="P275"/>
      <text:p text:style-name="Normal"><text:span text:style-name="T276">N U T A R T A :</text:span></text:p>
      <text:p text:style-name="Normal"><text:span text:style-name="T277"><text:tab/></text:span><text:span text:style-name="T278">Pritarti<text:s/></text:span><text:span text:style-name="T279">šiam projektui</text:span><text:span text:style-name="T280"><text:s/>po pateikimo<text:s/></text:span><text:span text:style-name="T281">(bendru sutarimu). <text:s/></text:span></text:p>
      <text:p text:style-name="P282"><text:tab/></text:p>
      <text:p text:style-name="P283">Seimo narys K.Rimšelis (Liberalų frakcijos vardu) siūlė sudaryti redakcinę komisiją šiam projektui tobulinti.</text:p>
      <text:p text:style-name="P284">Dėl<text:s/>posėdžio vedimo tvarkos kalbėjo Seimo nariai: A.Salamakinas, J.Korenka.</text:p>
      <text:p text:style-name="P285"/>
      <text:p text:style-name="P286"><text:span text:style-name="T287">Užsiregistravo 61 Seimo narys<text:s/></text:span><text:span text:style-name="T288">(18.04 val.)</text:span></text:p>
      <text:p text:style-name="P289"/>
      <text:p text:style-name="P290"><text:tab/>Alternatyvus balsavimas: už pasiūlymą sudaryti redakcinę komisiją balsavo 14, už pasiūlymą pavesti Žmogaus teisių komitetui suredaguoti projektą balsavo 45, (susilaikė 1).<text:s/></text:p>
      <text:p text:style-name="P291"/>
      <text:p text:style-name="P292"/>
      <text:p text:style-name="Normal"><text:span text:style-name="T293">N U T A R T A :</text:span></text:p>
      <text:p text:style-name="Normal"><text:span text:style-name="T294"><text:tab/></text:span><text:span text:style-name="T295">Pavesti<text:s/></text:span><text:span text:style-name="T296">Žmogaus teisių komitetui, atsižvelgus į pateiktus pasiūlymus, per savaitę suredaguoti ir pateikti projektą Seimui.</text:span></text:p>
      <text:p text:style-name="P297"/>
      <text:p text:style-name="P298">Nacionalinės sveikatos tarybos 1998-2000 metų veiklos ataskaita</text:p>
      <text:p text:style-name="P299">Pranešėjas – Tarybos pirmininkas V.Grabauskas</text:p>
      <text:p text:style-name="P300"/>
      <text:p text:style-name="P301"/>
      <text:p text:style-name="Normal"><text:span text:style-name="T302">18.15 val.</text:span></text:p>
      <text:p text:style-name="Normal"><text:span text:style-name="T303">S V A R S T Y T A :</text:span></text:p>
      <text:p text:style-name="P304"><text:span text:style-name="T305">Seimo nutarimo "</text:span><text:span text:style-name="T306">Dėl Nacionalinės sveikatos tarybos 1998-2000 metų veiklos</text:span><text:span text:style-name="T307">" projektas Nr.IXP-752<text:s/></text:span><text:span text:style-name="T308">(pateikimas, svarstymas ir<text:s/></text:span><text:span text:style-name="T309">priėmimas</text:span><text:span text:style-name="T310">)</text:span></text:p>
      <text:p text:style-name="P311">Pranešėjas – Sveikatos reikalų komiteto narys J.Olekas</text:p>
      <text:p text:style-name="P312">Klausė Seimo narys V.Greičiūnas.</text:p>
      <text:p text:style-name="P313"/>
      <text:p text:style-name="Normal"><text:span text:style-name="T314">N U T A R T A :</text:span></text:p>
      <text:p text:style-name="Normal"><text:span text:style-name="T315"><text:tab/></text:span><text:span text:style-name="T316">Pritarti<text:s/></text:span><text:span text:style-name="T317">šiam projektui</text:span><text:span text:style-name="T318"><text:s/>po pateikimo<text:s/></text:span><text:span text:style-name="T319">(bendru sutarimu).</text:span></text:p>
      <text:p text:style-name="P320"/>
      <text:p text:style-name="Normal"><text:span text:style-name="T321">N U T A R T A :</text:span></text:p>
      <text:p text:style-name="Normal"><text:span text:style-name="T322"><text:tab/></text:span><text:span text:style-name="T323">Pritarti<text:s/></text:span><text:span text:style-name="T324">šiam projektui</text:span><text:span text:style-name="T325"><text:s/>po svarstymo<text:s/></text:span><text:span text:style-name="T326">(bendru sutarimu).</text:span></text:p>
      <text:p text:style-name="P327"/>
      <text:p text:style-name="P328">1, 2, 3 straipsniai priimti bendru sutarimu.</text:p>
      <text:p text:style-name="P329">Dėl 4 straipsnio kalbėjo Seimo<text:s/>narys J.Olekas.</text:p>
      <text:p text:style-name="P330">4 (su Teisės departamento pataisa), 5 straipsniai priimti bendru sutarimu.</text:p>
      <text:p text:style-name="P331"/>
      <text:p text:style-name="P332"><text:span text:style-name="T333">Užsiregistravo 36 Seimo nariai<text:s/></text:span><text:span text:style-name="T334">(18.25 val.)</text:span></text:p>
      <text:p text:style-name="Normal"><text:span text:style-name="T335">N U T A R T A :</text:span></text:p>
      <text:p text:style-name="Normal"><text:span text:style-name="T336"><text:tab/></text:span><text:span text:style-name="T337">Priimti</text:span><text:span text:style-name="T338"><text:s/></text:span><text:span text:style-name="T339">Seimo nutarimą "</text:span><text:span text:style-name="T340">Dėl Nacionalinės sveikatos tarybos 1998-2000 metų veiklos</text:span><text:span text:style-name="T341">"</text:span><text:span text:style-name="T342">. Balsavo: už - 35, p</text:span><text:span text:style-name="T343">rieš - 0, susilaikė 0.</text:span></text:p>
      <text:p text:style-name="BodyText"/>
      <text:p text:style-name="BodyText"><text:tab/>Pasiūlymui pratęsti posėdį pritarta bendru sutarimu.</text:p>
      <text:p text:style-name="P344"/>
      <text:p text:style-name="Normal"><text:span text:style-name="T345">18.27 val.</text:span></text:p>
      <text:p text:style-name="Normal"><text:span text:style-name="T346">S V A R S T Y T A :</text:span></text:p>
      <text:p text:style-name="Normal"><text:span text:style-name="T347"><text:tab/></text:span><text:span text:style-name="T348">Valstybės ir savivaldybių turto valdymo, naudojimo ir disponavimo juo įstatymo</text:span><text:span text:style-name="T349"><text:s/>25 straipsnio pakeitimo ir papildymo įstatymo projektas Nr.IXP-437</text:span><text:span text:style-name="T350">(2*)<text:s/></text:span><text:span text:style-name="T351">(svarstymo tęsinys)</text:span></text:p>
      <text:p text:style-name="P352"/>
      <text:p text:style-name="P353"><text:tab/>Dėl balsavimo motyvų kalbėjo Seimo narys P.Papovas.</text:p>
      <text:p text:style-name="P354"/>
      <text:p text:style-name="Normal"><text:span text:style-name="T355">N U T A R T A :</text:span></text:p>
      <text:p text:style-name="Normal"><text:span text:style-name="T356"><text:tab/>Pritarti<text:s/></text:span><text:span text:style-name="T357">pagrindinio komiteto patvirtintam projektui<text:s/></text:span><text:span text:style-name="T358">po svarstymo</text:span><text:span text:style-name="T359"><text:s/>Seimo posėdyje (bendru sutarumu).</text:span></text:p>
      <text:p text:style-name="P360"/>
      <text:p text:style-name="Normal"><text:span text:style-name="T361">18.29 val.</text:span></text:p>
      <text:p text:style-name="Normal"><text:span text:style-name="T362">S V A R S T Y T A :</text:span></text:p>
      <text:p text:style-name="P363"><text:span text:style-name="T364">1.<text:s/></text:span><text:span text:style-name="T365">Baudžiamojo proceso kode</text:span><text:span text:style-name="T366">kso</text:span><text:span text:style-name="T367"><text:s/>56</text:span><text:span text:style-name="T368">1</text:span><text:span text:style-name="T369"><text:s/>straipsnio pakeitimo įstatymo projektas Nr.IXP-742<text:s/></text:span></text:p>
      <text:p text:style-name="P370"><text:span text:style-name="T371">2.<text:s/></text:span><text:span text:style-name="T372">Valstybės garantuojamos teisinės pagalbos įstatymo</text:span><text:span text:style-name="T373"><text:s/>4 ir 17 straipsnių pakeitimo įstatymo projektas Nr.IXP-743</text:span></text:p>
      <text:p text:style-name="P374"><text:span text:style-name="T375">(pateikimas)</text:span></text:p>
      <text:p text:style-name="P376">Pranešėjas – teisingumo ministras G.Bartkus</text:p>
      <text:p text:style-name="P377"/>
      <text:p text:style-name="P378">Klausė Seimo narys V.Popovas.</text:p>
      <text:p text:style-name="P379">Dėl balsavimo motyvų klabėjo Seimo narys J.Sabatauskas.</text:p>
      <text:p text:style-name="P380"/>
      <text:p text:style-name="Normal"><text:span text:style-name="T381">N U T A R T A :</text:span></text:p>
      <text:p text:style-name="Normal"><text:span text:style-name="T382"><text:tab/>1.<text:s/></text:span><text:span text:style-name="T383">Pritarti<text:s/></text:span><text:span text:style-name="T384">šiems projektams</text:span><text:span text:style-name="T385"><text:s/>po pateikimo ir pradėti</text:span><text:span text:style-name="T386"><text:s/>jų</text:span><text:span text:style-name="T387"><text:s/>svarstymo procedūrą<text:s/></text:span><text:span text:style-name="T388">(bendru sutarimu).<text:s/></text:span></text:p>
      <text:p text:style-name="Normal"><text:span text:style-name="T389"><text:tab/>2.<text:s/></text:span><text:span text:style-name="T390">Paskirti pagrindiniu komitetu</text:span><text:span text:style-name="T391"><text:s/>šiems projektams svarstyti Teisės ir teisėtvark</text:span><text:span text:style-name="T392">os komitetą (bendru sutarimu).</text:span></text:p>
      <text:p text:style-name="P393"><text:span text:style-name="T394">3.<text:s/></text:span><text:span text:style-name="T395">Paskirti</text:span><text:span text:style-name="T396"><text:s/>šių projektų<text:s/></text:span><text:span text:style-name="T397">svarstymą Seimo posėdyje</text:span><text:span text:style-name="T398"><text:s/>pratęstoje pavasario sesijoje (bendru sutarimu).</text:span></text:p>
      <text:p text:style-name="P399"/>
      <text:p text:style-name="Normal"><text:span text:style-name="T400">18.36 val.</text:span></text:p>
      <text:p text:style-name="Normal"><text:span text:style-name="T401">S V A R S T Y T A :</text:span></text:p>
      <text:p text:style-name="Normal"><text:span text:style-name="T402"><text:tab/>Įstatymo “</text:span><text:span text:style-name="T403">Dėl Lietuvos Respublikos įstatymų ir kitų teisės aktų skelbimo ir įsigaliojimo tvar</text:span><text:span text:style-name="T404">kos</text:span><text:span text:style-name="T405">” 2, 15, 17 straipsnių papildymo įstatymo projektas Nr.IXP-744<text:s/></text:span><text:span text:style-name="T406">(pateikimas)</text:span></text:p>
      <text:p text:style-name="P407">Pranešėjas – teisingumo ministras G.Bartkus</text:p>
      <text:p text:style-name="P408"/>
      <text:p text:style-name="Normal"><text:span text:style-name="T409">N U T A R T A :</text:span></text:p>
      <text:p text:style-name="Normal"><text:span text:style-name="T410"><text:tab/>1.<text:s/></text:span><text:span text:style-name="T411">Pritarti<text:s/></text:span><text:span text:style-name="T412">šiam projektui</text:span><text:span text:style-name="T413"><text:s/>po pateikimo ir pradėti</text:span><text:span text:style-name="T414"><text:s/>jo</text:span><text:span text:style-name="T415"><text:s/>svarstymo procedūrą<text:s/></text:span><text:span text:style-name="T416">(bendru sutarimu).<text:s/></text:span></text:p>
      <text:p text:style-name="Normal"><text:span text:style-name="T417"><text:tab/>2.<text:s/></text:span><text:span text:style-name="T418">Paskirti pagrindi</text:span><text:span text:style-name="T419">niu komitetu</text:span><text:span text:style-name="T420"><text:s/>šiam projektui svarstyti Teisės ir teisėtvarkos komitetą (bendru sutarimu).</text:span></text:p>
      <text:p text:style-name="P421"><text:span text:style-name="T422">3.<text:s/></text:span><text:span text:style-name="T423">Paskirti</text:span><text:span text:style-name="T424"><text:s/>šio projekto<text:s/></text:span><text:span text:style-name="T425">svarstymą Seimo posėdyje<text:s/></text:span><text:span text:style-name="T426">pratęstoje pavasario sesijoje (bendru sutarimu).</text:span></text:p>
      <text:p text:style-name="P427"/>
      <text:p text:style-name="P428"/>
      <text:p text:style-name="P429"/>
      <text:p text:style-name="P430">Posėdis baigtas</text:p>
      <text:p text:style-name="P431"><text:span text:style-name="T432"><text:s/>(18.40 val.)</text:span></text:p>
      <text:p text:style-name="P433"/>
      <text:p text:style-name="P434"/>
      <text:p text:style-name="P435">Lietuvos Respublikos</text:p>
      <text:p text:style-name="P436">Seimo Pirmininko pavaduotojas<text:s/><text:tab/><text:tab/><text:s text:c="36"/>Artūras Skardžius</text:p>
      <text:p text:style-name="P437"/>
      <text:p text:style-name="P438"/>
      <text:p text:style-name="P439"/>
      <text:p text:style-name="P440">Lietuvos Respublikos</text:p>
      <text:p text:style-name="P441">Seimo Pirmininko pavaduotojas<text:s/><text:tab/><text:s text:c="33"/><text:tab/><text:s/>Gintaras Steponavičius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Normal"><text:span text:style-name="T462">Protokolą rašė G.Belickienė</text:span></text:p>
      <text:p text:style-name="P463"/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2001.06.12 18:55:57</dc:description>
    <dc:subject/>
    <meta:initial-creator>Tatjana Juršėnienė</meta:initial-creator>
    <dc:creator>adlibuser</dc:creator>
    <meta:creation-date>2017-04-20T20:09:00Z</meta:creation-date>
    <dc:date>2017-04-20T20:09:00Z</dc:date>
    <meta:print-date>2001-06-13T06:05:00Z</meta:print-date>
    <meta:template xlink:href="PROTOKOL.DOT" xlink:type="simple"/>
    <meta:editing-cycles>2</meta:editing-cycles>
    <meta:editing-duration>PT0S</meta:editing-duration>
    <meta:document-statistic meta:page-count="1" meta:paragraph-count="192" meta:word-count="1455" meta:character-count="10800" meta:row-count="454" meta:non-whitespace-character-count="9537"/>
  </office:meta>
</office:document-meta>
</file>