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paragraph-properties fo:text-indent="0.5in"/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indent="0.5in"/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style:text-position="super 62.5%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style:text-position="super 62.5%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style:text-position="super 62.5%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style:text-position="super 62.5%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style:text-position="super 62.5%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style:text-position="super 62.5%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style:text-position="super 62.5%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style:text-position="super 62.5%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style:text-position="super 62.5%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P229" style:parent-style-name="Normal" style:family="paragraph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P277" style:parent-style-name="Normal" style:family="paragraph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paragraph-properties fo:text-align="center"/>
      <style:text-properties style:font-name="Arial"/>
    </style:style>
    <style:style style:name="P366" style:parent-style-name="Normal" style:family="paragraph">
      <style:paragraph-properties fo:text-align="center"/>
      <style:text-properties style:font-name="Arial"/>
    </style:style>
    <style:style style:name="P367" style:parent-style-name="Normal" style:family="paragraph">
      <style:paragraph-properties fo:text-align="center"/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center"/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size="8pt" style:font-size-asian="8pt"/>
    </style:style>
    <style:style style:name="P415" style:parent-style-name="Normal" style:family="paragraph">
      <style:paragraph-properties fo:text-indent="0.5in"/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paragraph-properties fo:text-indent="0.5in"/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paragraph-properties fo:text-indent="0.5in"/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color="#000000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P447" style:parent-style-name="Normal" style:family="paragraph">
      <style:paragraph-properties fo:text-indent="0.5in"/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paragraph-properties fo:text-align="center"/>
      <style:text-properties style:font-name="Arial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size="8pt" style:font-size-asian="8pt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P474" style:parent-style-name="Normal" style:family="paragraph">
      <style:text-properties style:font-name="Arial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text-properties style:font-name="Arial"/>
    </style:style>
    <style:style style:name="T511" style:parent-style-name="DefaultParagraphFont" style:family="text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 fo:color="#000000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 fo:color="#000000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 fo:color="#000000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 fo:color="#000000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 fo:color="#000000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 fo:color="#000000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P571" style:parent-style-name="Normal" style:family="paragraph">
      <style:text-properties style:font-name="Arial"/>
    </style:style>
    <style:style style:name="T572" style:parent-style-name="DefaultParagraphFont" style:family="text">
      <style:text-properties style:font-name="Arial" fo:font-size="8pt" style:font-size-asian="8pt"/>
    </style:style>
    <style:style style:name="T5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size="8pt" style:font-size-asian="8pt"/>
    </style:style>
    <style:style style:name="P587" style:parent-style-name="Normal" style:family="paragraph">
      <style:text-properties style:font-name="Arial" fo:font-style="italic" style:font-style-asian="italic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T589" style:parent-style-name="DefaultParagraphFont" style:family="text">
      <style:text-properties style:font-name="Arial" fo:font-style="italic" style:font-style-asian="italic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ize="8pt" style:font-size-asian="8pt"/>
    </style:style>
    <style:style style:name="T5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 fo:font-style="italic" style:font-style-asian="italic"/>
    </style:style>
    <style:style style:name="T609" style:parent-style-name="DefaultParagraphFont" style:family="text">
      <style:text-properties style:font-name="Arial" fo:font-style="italic" style:font-style-asian="italic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 fo:color="#000000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P617" style:parent-style-name="Normal" style:family="paragraph">
      <style:text-properties style:font-name="Arial"/>
    </style:style>
    <style:style style:name="T618" style:parent-style-name="DefaultParagraphFont" style:family="text">
      <style:text-properties style:font-name="Arial" fo:font-size="8pt" style:font-size-asian="8pt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size="8pt" style:font-size-asian="8pt"/>
    </style:style>
    <style:style style:name="T633" style:parent-style-name="DefaultParagraphFont" style:family="text">
      <style:text-properties style:font-name="Arial" fo:font-style="italic" style:font-style-asian="italic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P640" style:parent-style-name="Normal" style:family="paragraph">
      <style:text-properties style:font-name="Arial"/>
    </style:style>
    <style:style style:name="T641" style:parent-style-name="DefaultParagraphFont" style:family="text">
      <style:text-properties style:font-name="Arial" fo:font-size="8pt" style:font-size-asian="8pt"/>
    </style:style>
    <style:style style:name="T6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style:text-position="super 62.5%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size="8pt" style:font-size-asian="8pt"/>
    </style:style>
    <style:style style:name="T658" style:parent-style-name="DefaultParagraphFont" style:family="text">
      <style:text-properties style:font-name="Arial" fo:font-style="italic" style:font-style-asian="italic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/>
    </style:style>
    <style:style style:name="P666" style:parent-style-name="Normal" style:family="paragraph">
      <style:text-properties style:font-name="Arial"/>
    </style:style>
    <style:style style:name="T667" style:parent-style-name="DefaultParagraphFont" style:family="text">
      <style:text-properties style:font-name="Arial" fo:font-size="8pt" style:font-size-asian="8pt"/>
    </style:style>
    <style:style style:name="T6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style:text-position="super 62.5%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weight="bold" style:font-weight-asian="bold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size="8pt" style:font-size-asian="8pt"/>
    </style:style>
    <style:style style:name="T697" style:parent-style-name="DefaultParagraphFont" style:family="text">
      <style:text-properties style:font-name="Arial" fo:font-style="italic" style:font-style-asian="italic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P704" style:parent-style-name="Normal" style:family="paragraph">
      <style:text-properties style:font-name="Arial"/>
    </style:style>
    <style:style style:name="T705" style:parent-style-name="DefaultParagraphFont" style:family="text">
      <style:text-properties style:font-name="Arial" fo:font-size="8pt" style:font-size-asian="8pt"/>
    </style:style>
    <style:style style:name="T7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paragraph-properties fo:text-indent="0.5in"/>
      <style:text-properties style:font-name="Arial"/>
    </style:style>
    <style:style style:name="P716" style:parent-style-name="Normal" style:family="paragraph">
      <style:text-properties style:font-name="Arial"/>
    </style:style>
    <style:style style:name="T717" style:parent-style-name="DefaultParagraphFont" style:family="text">
      <style:text-properties style:font-name="Arial" fo:color="#000000"/>
    </style:style>
    <style:style style:name="T718" style:parent-style-name="DefaultParagraphFont" style:family="text">
      <style:text-properties style:font-name="Arial" fo:color="#000000"/>
    </style:style>
    <style:style style:name="T719" style:parent-style-name="DefaultParagraphFont" style:family="text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paragraph-properties fo:text-indent="0.5in"/>
      <style:text-properties style:font-name="Arial"/>
    </style:style>
    <style:style style:name="P722" style:parent-style-name="Normal" style:family="paragraph">
      <style:text-properties style:font-name="Arial"/>
    </style:style>
    <style:style style:name="T723" style:parent-style-name="DefaultParagraphFont" style:family="text">
      <style:text-properties style:font-name="Arial" fo:font-style="italic" style:font-style-asian="italic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 fo:font-weight="bold" style:font-weight-asian="bold"/>
    </style:style>
    <style:style style:name="T732" style:parent-style-name="DefaultParagraphFont" style:family="text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paragraph-properties fo:text-align="center"/>
      <style:text-properties style:font-name="Arial"/>
    </style:style>
    <style:style style:name="P738" style:parent-style-name="Normal" style:family="paragraph">
      <style:paragraph-properties fo:text-align="center"/>
      <style:text-properties style:font-name="Arial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="Arial" fo:font-size="8pt" style:font-size-asian="8pt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text-properties style:font-name="Arial"/>
    </style:style>
    <style:style style:name="P748" style:parent-style-name="Normal" style:family="paragraph">
      <style:text-properties style:font-name="Arial"/>
    </style:style>
    <style:style style:name="P749" style:parent-style-name="Normal" style:family="paragraph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text-properties style:font-name="Arial"/>
    </style:style>
    <style:style style:name="P764" style:parent-style-name="Normal" style:family="paragraph">
      <style:text-properties style:font-name="Arial"/>
    </style:style>
    <style:style style:name="P765" style:parent-style-name="Normal" style:family="paragraph">
      <style:text-properties style:font-name="Arial"/>
    </style:style>
    <style:style style:name="P766" style:parent-style-name="Normal" style:family="paragraph">
      <style:text-properties style:font-name="Arial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text-properties style:font-name="Arial"/>
    </style:style>
    <style:style style:name="T76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2 d. (antradienis)</text:p>
      <text:p text:style-name="P10"><text:span text:style-name="T11">Rytinis plenarinis posėdis<text:s/></text:span></text:p>
      <text:p text:style-name="P12"><text:span text:style-name="T13">Nr.45(96)</text:span></text:p>
      <text:p text:style-name="P14"><text:span text:style-name="T15">(Posėdžio pradžia - 10.02 val.)</text:span></text:p>
      <text:p text:style-name="P16"/>
      <text:p text:style-name="P17">Posėdžio pirmininkas – Seimo Pirmininkas A.Paulauskas</text:p>
      <text:p text:style-name="P18"/>
      <text:p text:style-name="Normal"><text:span text:style-name="T19">10.0</text:span><text:span text:style-name="T20">3 val.</text:span></text:p>
      <text:p text:style-name="Normal"><text:span text:style-name="T21">S V A R S T Y T A :</text:span></text:p>
      <text:p text:style-name="P22"><text:tab/>2001 m. birželio 12 d. (antradienio) darbotvarkė</text:p>
      <text:p text:style-name="P23"><text:tab/>Pranešėjas – Seimo Pirmininkas A.Paulauskas</text:p>
      <text:p text:style-name="P24"/>
      <text:p text:style-name="Normal"><text:span text:style-name="T25"><text:tab/>Dėl<text:s/></text:span><text:span text:style-name="T26">Notariato įstatymo<text:s/></text:span><text:span text:style-name="T27">20, 26, 27, 31, 45, 46, 47, 48, 51 straipsnių ir IV skyriaus pavadinimo pakeitimo įstatymo projekto<text:s/></text:span><text:span text:style-name="T28">Nr.IXP-64</text:span><text:span text:style-name="T29">9(2*)</text:span><text:span text:style-name="T30"><text:s/>kalbėjo Seimo nariai: A.Sysas (Socialdemokratinės koalicijos frakcijos vardu prašė atidėti šio projekto priėmimą iki ketvirtadienio), Č.Juršėnas (2 kartus), A.Sakalas, R.Šukys (2 kartus), S.Burbienė.</text:span></text:p>
      <text:p text:style-name="P31"/>
      <text:p text:style-name="P32"><text:span text:style-name="T33">Užsiregistravo 96 Seimo nariai<text:s/></text:span><text:span text:style-name="T34">(10.14 val.)</text:span></text:p>
      <text:p text:style-name="P35"/>
      <text:p text:style-name="P36"><text:span text:style-name="T37">Bals</text:span><text:span text:style-name="T38">uota dėl siūlymo palikti darbotvarkėje projektą<text:s/></text:span><text:span text:style-name="T39">Nr.IXP-</text:span><text:span text:style-name="T40">649(2*)</text:span><text:span text:style-name="T41">: už - 53, prieš - 31, susilaikė 8.<text:s/></text:span><text:span text:style-name="T42">Pritarta</text:span><text:span text:style-name="T43">.</text:span></text:p>
      <text:p text:style-name="P44"/>
      <text:p text:style-name="Normal"><text:span text:style-name="T45">N U T A R T A :</text:span></text:p>
      <text:p text:style-name="Normal"><text:span text:style-name="T46"><text:tab/></text:span><text:span text:style-name="T47">Patvirtinti</text:span><text:span text:style-name="T48"><text:s/>patikslintą 2001 m. birželio 12 d. (antradienio) darbotvarkę (bendru sutarimu).</text:span></text:p>
      <text:p text:style-name="P49"/>
      <text:p text:style-name="Normal"><text:span text:style-name="T50">10.15 val.</text:span></text:p>
      <text:p text:style-name="Normal"><text:span text:style-name="T51">S V A R S T Y T A :</text:span></text:p>
      <text:p text:style-name="Normal"><text:span text:style-name="T52"><text:tab/></text:span><text:span text:style-name="T53">Jurid</text:span><text:span text:style-name="T54">inių asmenų registro įstatymo</text:span><text:span text:style-name="T55"><text:s/>projektas Nr.IXP-631(3*)<text:s/></text:span><text:span text:style-name="T56">(teikėjas - LRV/teisingumo ministras G.Bartkus)</text:span><text:span text:style-name="T57"><text:s/></text:span><text:span text:style-name="T58"><text:s/></text:span><text:span text:style-name="T59">(priėmimas)</text:span></text:p>
      <text:p text:style-name="P60">Pranešėjas – Teisės ir teisėtvarkos komiteto pirmininkas R.Šukys</text:p>
      <text:p text:style-name="P61"/>
      <text:p text:style-name="P62"><text:tab/>1, 2, 3, 4, 5 straipsniai priimti bendru sutarimu.</text:p>
      <text:p text:style-name="P63"/>
      <text:p text:style-name="P64"><text:tab/>Dėl 6 straipsnio kalbėjo Seimo narys J.Veselka.</text:p>
      <text:p text:style-name="P65"/>
      <text:p text:style-name="P66"><text:span text:style-name="T67">Užsiregistravo 84 Seimo nariai<text:s/></text:span><text:span text:style-name="T68">(10.22 val.)</text:span></text:p>
      <text:p text:style-name="P69"/>
      <text:p text:style-name="P70">Balsuota dėl 6 straipsnio: už - 52, prieš - 5, susilaikė 20. 6 straipsnis priimtas<text:s/></text:p>
      <text:p text:style-name="P71"><text:tab/>Dėl balsavimo motyvų dėl viso įstatymo kalbėjo Seimo nariai: S.Burbienė, A.Matulevičius, P.Papovas, R.Šukys, J.Veselka, A.Sakalas, J.Sabatauskas.</text:p>
      <text:p text:style-name="P72"/>
      <text:p text:style-name="P73"><text:span text:style-name="T74">Užsiregistravo 98 Seimo nariai<text:s/></text:span><text:span text:style-name="T75">(10.34 val.)</text:span></text:p>
      <text:p text:style-name="Normal"><text:span text:style-name="T76">N U T A R T A :</text:span></text:p>
      <text:p text:style-name="P77"><text:span text:style-name="T78">Priimti</text:span><text:span text:style-name="T79"><text:s/></text:span><text:span text:style-name="T80">Juridinių asmenų registro įstatymą.</text:span><text:span text:style-name="T81"><text:s/></text:span><text:span text:style-name="T82">Balsavo: už - 70, prieš - 4, susilaikė 19.</text:span></text:p>
      <text:p text:style-name="P83"/>
      <text:p text:style-name="Normal"><text:span text:style-name="T84">10.36 val.</text:span></text:p>
      <text:p text:style-name="Normal"><text:span text:style-name="T85">S V A R S T Y T A :</text:span></text:p>
      <text:p text:style-name="Normal"><text:span text:style-name="T86"><text:tab/></text:span><text:span text:style-name="T87">Hipotekos įstatymo</text:span><text:span text:style-name="T88"><text:s/>14, 39,</text:span><text:span text:style-name="T89"><text:s/>40, 51, 52,58, 62 straipsnių pakeitimo ir 1, 2, 3, 4, 5, 6, 7, 8, 9, 10, 11, 12, 13, 15, 16, 17, 18, 19, 20, 21, 22, <text:s/>23, 24, 25, 33, 35, 36,37, 38, 41, 54, 55, 57, 61 straipsnių pripažinimo netekusiais galios įstatymo projektas Nr.IXP-633(2*)</text:span><text:span text:style-name="T90"><text:s/></text:span><text:span text:style-name="T91">(teikėjas -</text:span><text:span text:style-name="T92"><text:s/>LRV/teisingumo ministras G.Bartkus)</text:span><text:span text:style-name="T93"><text:s/></text:span><text:span text:style-name="T94">(priėmimas)</text:span></text:p>
      <text:p text:style-name="Normal"><text:span text:style-name="T95"><text:tab/>Pranešėjas –<text:s/></text:span><text:span text:style-name="T96">Teisės ir teisėtvarkos<text:s/></text:span><text:span text:style-name="T97">komiteto pirmininkas R.Šukys</text:span></text:p>
      <text:p text:style-name="P98"/>
      <text:p text:style-name="P99"><text:tab/>1, 2, 3, 4, 5, 6, 7, 8, 9, 10, 11, 12, 13, 14 straipsniai priimti bendru sutarimu.</text:p>
      <text:p text:style-name="P100"/>
      <text:p text:style-name="P101"><text:span text:style-name="T102">Užsiregistravo 73 Seimo nariai<text:s/></text:span><text:span text:style-name="T103">(10.40 val.)</text:span></text:p>
      <text:p text:style-name="Normal"><text:span text:style-name="T104">N U T A R T</text:span><text:span text:style-name="T105"><text:s/>A :</text:span></text:p>
      <text:p text:style-name="Normal"><text:span text:style-name="T106"><text:tab/></text:span><text:span text:style-name="T107">Priimti</text:span><text:span text:style-name="T108"><text:s/></text:span><text:span text:style-name="T109">Hipotekos įstatymo</text:span><text:span text:style-name="T110"><text:s/>14, 39, 40, 51, 52,58, 62 straipsnių pakeitimo ir 1, 2, 3, 4, 5, 6, 7, 8, 9, 10, 11, 12, 13, 15, 16, 17, 18, 19, 20, 21, 22, <text:s/>23, 24, 25, 33, 35, 36,37, 38, 41, 54, 55, 57, 61 straipsnių pripažinimo netekusiais galios įstat</text:span><text:span text:style-name="T111">ymą</text:span><text:span text:style-name="T112">. Balsavo: už - 55, prieš - 0, susilaikė 4.</text:span></text:p>
      <text:p text:style-name="P113"><text:s/></text:p>
      <text:p text:style-name="Normal"><text:span text:style-name="T114">10.41 val.</text:span></text:p>
      <text:p text:style-name="Normal"><text:span text:style-name="T115">S V A R S T Y T A :</text:span></text:p>
      <text:p text:style-name="Normal"><text:span text:style-name="T116"><text:tab/></text:span><text:span text:style-name="T117">Kilnojamojo turto įkeitimo įstatymo</text:span><text:span text:style-name="T118"><text:s/>1, 42, 48, 52, 55, 59 straipsnių pakeitimo ir 2, 3, 4, 5, 6, 7, 8, 9, 10, 11, 12, 13, 14, 15, 16, 17, 18, 19, 20, 21, 22, 23, 24, 25, 26, 2</text:span><text:span text:style-name="T119">7, 28, 29, 31, 32, 33, 34, 35, 36, 37, 38, 43, 44, 46,47, 50, 51, 53, 54, 57 straipsnių pripažinimo netekusiais galios įstatymo projektas Nr.IXP-634(3*)<text:s/></text:span><text:span text:style-name="T120">(teikėjas - LRV/teisingumo ministras G.Bartkus)</text:span><text:span text:style-name="T121"><text:s/></text:span><text:span text:style-name="T122">(priėmimas)</text:span></text:p>
      <text:p text:style-name="Normal"><text:span text:style-name="T123"><text:tab/>Pranešėjas –<text:s/></text:span><text:span text:style-name="T124">Teisės ir teisėtvarkos<text:s/></text:span><text:span text:style-name="T125">komite</text:span><text:span text:style-name="T126">to pirmininkas R.Šukys</text:span></text:p>
      <text:p text:style-name="P127"/>
      <text:p text:style-name="P128"><text:tab/>1, 2, 3, 4, 5, 6, 7, 8, 9, 10, 11, 12 straipsniai priimti bendru sutarimu.</text:p>
      <text:p text:style-name="P129"/>
      <text:p text:style-name="P130"><text:span text:style-name="T131">Užsiregistravo 74 Seimo nariai<text:s/></text:span><text:span text:style-name="T132">(10.45 val.)</text:span></text:p>
      <text:p text:style-name="Normal"><text:span text:style-name="T133">N U T A R T A :</text:span></text:p>
      <text:p text:style-name="Normal"><text:span text:style-name="T134"><text:tab/></text:span><text:span text:style-name="T135">Priimti<text:s/></text:span><text:span text:style-name="T136">Kilnojamojo turto įkeitimo įstatymo</text:span><text:span text:style-name="T137"><text:s/>1, 42, 48, 52, 55, 59 straipsnių pakeitimo ir 2, 3</text:span><text:span text:style-name="T138">, 4, 5, 6, 7, 8, 9, 10, 11, 12, 13, 14, 15, 16, 17, 18, 19, 20, 21, 22, 23, 24, 25, 26, 27, 28, 29, 31, 32, 33, 34, 35, 36, 37, 38, 43, 44, 46,47, 50, 51, 53, 54, 57 straipsnių pripažinimo netekusiais galios įstatymą.<text:s/></text:span><text:span text:style-name="T139">Balsavo: už - 65, prieš - 0, susilaikė</text:span><text:span text:style-name="T140"><text:s/>4.</text:span></text:p>
      <text:p text:style-name="P141"/>
      <text:p text:style-name="Normal"><text:span text:style-name="T142">10.46 val.</text:span></text:p>
      <text:p text:style-name="Normal"><text:span text:style-name="T143">S V A R S T Y T A :</text:span></text:p>
      <text:p text:style-name="Normal"><text:span text:style-name="T144"><text:tab/></text:span><text:span text:style-name="T145">Notariato įstatymo<text:s/></text:span><text:span text:style-name="T146">20, 26, 27, 31, 45, 46, 47, 48, 51 straipsnių ir IV skyriaus pavadinimo pakeitimo įstatymo projektas Nr.IXP-649(2*)<text:s/></text:span><text:span text:style-name="T147">(teikėjas - LRV/teisingumo ministras G.Bartkus)</text:span><text:span text:style-name="T148"><text:s/></text:span><text:span text:style-name="T149">(priėmimas)</text:span></text:p>
      <text:p text:style-name="Normal"><text:span text:style-name="T150"><text:tab/>Pranešėjas –<text:s/></text:span><text:span text:style-name="T151">Teisės ir<text:s/></text:span><text:span text:style-name="T152">teisėtvarkos<text:s/></text:span><text:span text:style-name="T153">komiteto pirmininkas R.Šukys</text:span></text:p>
      <text:p text:style-name="P154"/>
      <text:p text:style-name="P155"><text:tab/>1, 2, 3, 4, 5, 6, 7, 8, 9, 10, 11 straipsniai priimti bendru sutarimu.</text:p>
      <text:p text:style-name="P156"/>
      <text:p text:style-name="P157"><text:tab/>Dėl balsavimo motyvų dėl viso įstatymo kalbėjo Seimo nariai: S.Burbienė, J.Sabatauskas, A.Sakalas, R.Šukys.<text:s/></text:p>
      <text:p text:style-name="P158"/>
      <text:p text:style-name="P159"><text:span text:style-name="T160">Užsiregistravo 68 Seimo naria</text:span><text:span text:style-name="T161">i<text:s/></text:span><text:span text:style-name="T162">(10.56 val.)</text:span></text:p>
      <text:p text:style-name="Normal"><text:span text:style-name="T163">N U T A R T A :</text:span></text:p>
      <text:p text:style-name="Normal"><text:span text:style-name="T164"><text:tab/></text:span><text:span text:style-name="T165">Priimti<text:s/></text:span><text:span text:style-name="T166">Notariato įstatymo<text:s/></text:span><text:span text:style-name="T167">20, 26, 27, 31, 45, 46, 47, 48, 51 straipsnių ir IV skyriaus pavadinimo pakeitimo įstatymą.<text:s/></text:span><text:span text:style-name="T168">Balsavo: už - 51, prieš - 1, susilaikė 12.</text:span></text:p>
      <text:p text:style-name="P169"/>
      <text:p text:style-name="P170"/>
      <text:p text:style-name="Normal"><text:span text:style-name="T171">10.56 val.</text:span></text:p>
      <text:p text:style-name="Normal"><text:span text:style-name="T172">S V A R S T Y T A :</text:span></text:p>
      <text:p text:style-name="Normal"><text:span text:style-name="T173"><text:tab/>Įstatymo "</text:span><text:span text:style-name="T174">Dėl u</text:span><text:span text:style-name="T175">žsieniečių te</text:span><text:span text:style-name="T176">isinės padėties įstatymo</text:span><text:span text:style-name="T177">" pakeitimo ir papildymo įstatymo projektas Nr.IXP-536(3*)</text:span><text:span text:style-name="T178"><text:s text:c="2"/></text:span><text:span text:style-name="T179">(teikėjas - LRV/vidaus reikalų ministras V.Markevičius)</text:span><text:span text:style-name="T180"><text:s text:c="2"/></text:span><text:span text:style-name="T181">(priėmimas)</text:span></text:p>
      <text:p text:style-name="P182">Pranešėjas – Žmogaus teisių komiteto atstovas A.Lydeka</text:p>
      <text:p text:style-name="P183"/>
      <text:p text:style-name="P184"><text:tab/>1, 2, 3, 4, 5, 6, 7 straipsniai priimti bendru<text:s/>sutarimu.</text:p>
      <text:p text:style-name="P185"><text:tab/>8 straipsnis (su redakcine pataisa) priimtas bendru sutarimu.</text:p>
      <text:p text:style-name="P186"><text:tab/>9 straipsnis priimtas bendru sutarimu.</text:p>
      <text:p text:style-name="P187"><text:tab/>Dėl 10 straipsnio kalbėjo Seimo narys K.Bobelis.</text:p>
      <text:p text:style-name="P188"><text:tab/>10 straipsnis priimtas bendru sutarimu.</text:p>
      <text:p text:style-name="Normal"><text:span text:style-name="T189"><text:tab/>11 straipsnis (bazinio įstatymo 48</text:span><text:span text:style-name="T190">1</text:span><text:span text:style-name="T191">, 48</text:span><text:span text:style-name="T192">2</text:span><text:span text:style-name="T193">(su redakc</text:span><text:span text:style-name="T194">ine pataisa), 48</text:span><text:span text:style-name="T195">3</text:span><text:span text:style-name="T196">, 48</text:span><text:span text:style-name="T197">4</text:span><text:span text:style-name="T198">, 48</text:span><text:span text:style-name="T199">5</text:span><text:span text:style-name="T200">, 48</text:span><text:span text:style-name="T201">6</text:span><text:span text:style-name="T202">, 48</text:span><text:span text:style-name="T203">7</text:span><text:span text:style-name="T204">(su redakcinėmis pataisomis), 48</text:span><text:span text:style-name="T205">8</text:span><text:span text:style-name="T206">, 48</text:span><text:span text:style-name="T207">9</text:span><text:span text:style-name="T208"><text:s/>straipsniai) priimtas bendru sutarimu.</text:span></text:p>
      <text:p text:style-name="P209"><text:tab/>12 straipsnis priimtas bendru sutarimu.</text:p>
      <text:p text:style-name="P210"/>
      <text:p text:style-name="P211"><text:span text:style-name="T212">Užsiregistravo 58 Seimo nariai<text:s/></text:span><text:span text:style-name="T213">(11.07 val.)</text:span></text:p>
      <text:p text:style-name="Normal"><text:span text:style-name="T214">N U T A R T A :</text:span></text:p>
      <text:p text:style-name="P215"><text:span text:style-name="T216">Priimti</text:span><text:span text:style-name="T217"><text:s/>Įstatymo "</text:span><text:span text:style-name="T218">Dėl u</text:span><text:span text:style-name="T219">žsieniečių teisi</text:span><text:span text:style-name="T220">nės padėties įstatymo</text:span><text:span text:style-name="T221">" pakeitimo ir papildymo įstatymą.<text:s/></text:span><text:span text:style-name="T222">Balsavo: už - 57, prieš - 0, susilaikė 0.</text:span></text:p>
      <text:p text:style-name="P223"/>
      <text:p text:style-name="Normal"><text:span text:style-name="T224"><text:tab/></text:span><text:span text:style-name="T225">Genetiškai modifikuotų organizmų įstatymo projekto</text:span><text:span text:style-name="T226"><text:s/>Nr.IXP-537(2*)<text:s/></text:span><text:span text:style-name="T227">pranešėjo prašymui perkelti šio projekto priėmimą į vakarinį posėdį (ryšium su gautomis Te</text:span><text:span text:style-name="T228">isės departamento pastabomis) pritarta bendru sutarimu.</text:span></text:p>
      <text:p text:style-name="P229"/>
      <text:p text:style-name="Normal"><text:span text:style-name="T230">11.09 val.</text:span></text:p>
      <text:p text:style-name="Normal"><text:span text:style-name="T231">S V A R S T Y T A :</text:span></text:p>
      <text:p text:style-name="Normal"><text:span text:style-name="T232"><text:tab/></text:span><text:span text:style-name="T233">Darbo sutarties įstatymo</text:span><text:span text:style-name="T234"><text:s/>4 ir 26 straipsnių pakeitimo ir papildymo įstatymo projektas Nr.IXP-86(4*)</text:span><text:span text:style-name="T235"><text:s/></text:span><text:span text:style-name="T236">(teikėjas - Seimo narys A.Sysas)</text:span><text:span text:style-name="T237"><text:s text:c="2"/></text:span><text:span text:style-name="T238">(priėmimas)</text:span><text:span text:style-name="T239"><text:s/></text:span></text:p>
      <text:p text:style-name="P240"><text:tab/>Pranešėja - Socialinių reikalų ir darbo komiteto atstovė R.Dovydėnienė</text:p>
      <text:p text:style-name="P241"/>
      <text:p text:style-name="P242"><text:tab/>Pranešėja pateikė 1 straipsnio (bazinio įstatymo 4 straipsnio) patikslintą redakciją (atsižvelgus į Teisės departamento pastabas).</text:p>
      <text:p text:style-name="P243"/>
      <text:p text:style-name="P244"><text:tab/>1 straipsnis (patikslinta redakcija) priimtas bendru sutarimu.</text:p>
      <text:p text:style-name="P245"><text:tab/>2 straipsnis priimtas bendru sutarimu.</text:p>
      <text:p text:style-name="P246"/>
      <text:p text:style-name="P247"><text:span text:style-name="T248">Užsiregistravo 64 Seimo nariai<text:s/></text:span><text:span text:style-name="T249">(11.14 val.)</text:span></text:p>
      <text:p text:style-name="Normal"><text:span text:style-name="T250">N U T A R T A :</text:span></text:p>
      <text:p text:style-name="Normal"><text:span text:style-name="T251"><text:tab/></text:span><text:span text:style-name="T252">Priimti</text:span><text:span text:style-name="T253"><text:s/></text:span><text:span text:style-name="T254">Darbo sutarties įstatymo<text:s/></text:span><text:span text:style-name="T255">4 ir 26 straipsnių pakeitimo ir papildymo įstatym</text:span><text:span text:style-name="T256">ą</text:span><text:span text:style-name="T257">. Balsavo: už - 63, prieš - 0, susilaikė 1.</text:span></text:p>
      <text:p text:style-name="P258"/>
      <text:p text:style-name="Normal"><text:span text:style-name="T259">11.17 val.</text:span></text:p>
      <text:p text:style-name="Normal"><text:span text:style-name="T260">S V A R S T Y T A :</text:span></text:p>
      <text:p text:style-name="Normal"><text:span text:style-name="T261"><text:tab/></text:span><text:span text:style-name="T262">Nelaimingų atsitikimų darbe ir profesinių ligų socialinio draudimo įstatymo</text:span><text:span text:style-name="T263"><text:s/>3, 6 ir 24 straipsnių pakeitimo ir papildymo įstatymo projektas<text:s/></text:span><text:span text:style-name="T264">Nr.IXP-</text:span><text:span text:style-name="T265">87(2*)<text:s/></text:span><text:span text:style-name="T266">(teikėjas - Seimo narys A.Sysas)</text:span><text:span text:style-name="T267"><text:s text:c="2"/></text:span><text:span text:style-name="T268">(priėmimas)</text:span><text:span text:style-name="T269"><text:s/></text:span></text:p>
      <text:p text:style-name="P270"><text:tab/>Pranešėja - Socialinių reikalų ir darbo komiteto atstovė R.Dovydėnienė</text:p>
      <text:p text:style-name="P271"/>
      <text:p text:style-name="P272"><text:tab/>1, 2, 3 straipsniai priimti bendru sutarimu.</text:p>
      <text:p text:style-name="P273"/>
      <text:p text:style-name="P274"><text:span text:style-name="T275">Užsiregistravo 64 Seimo nariai<text:s/></text:span><text:span text:style-name="T276">(11.16 val.)</text:span>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Priimti</text:span><text:span text:style-name="T281"><text:s/></text:span><text:span text:style-name="T282">Nelaimingų atsitikimų darbe ir profesinių ligų socialinio draudimo įstatymo</text:span><text:span text:style-name="T283"><text:s/>3, 6 ir 24 straipsnių pakeitimo ir papildymo<text:s/></text:span><text:span text:style-name="T284">įstatym</text:span><text:span text:style-name="T285">ą</text:span><text:span text:style-name="T286">. Balsavo: už - 62, prieš - 0, susilaikė 0.</text:span></text:p>
      <text:p text:style-name="P287"/>
      <text:p text:style-name="Normal"><text:span text:style-name="T288">11.17 val.</text:span></text:p>
      <text:p text:style-name="Normal"><text:span text:style-name="T289">S V A R S T Y T A :</text:span></text:p>
      <text:p text:style-name="Normal"><text:span text:style-name="T290"><text:tab/></text:span><text:span text:style-name="T291">Finansų institucijų įstatymo</text:span><text:span text:style-name="T292"><text:s/>projektas Nr.IXP-514</text:span><text:span text:style-name="T293"><text:s/></text:span><text:span text:style-name="T294">(teikėjas - LRV/finansų ministras J.Lionginas)</text:span><text:span text:style-name="T295"><text:s/></text:span><text:span text:style-name="T296">(svarstymas)</text:span></text:p>
      <text:p text:style-name="P297"/>
      <text:p text:style-name="P298"><text:tab/>Pagrindinio – Biudžeto ir finansų komiteto vardu kalbėjo šio komiteto atstovas R Palaitis (pagrindinis komitetas siūlo grąžinti iniciatoriams tobulinti) .</text:p>
      <text:p text:style-name="P299"/>
      <text:p text:style-name="P300"><text:span text:style-name="T301">Užsiregistravo 63 Seimo nariai<text:s/></text:span><text:span text:style-name="T302">(11.20 val.)</text:span></text:p>
      <text:p text:style-name="Normal"><text:span text:style-name="T303">N U T A R T A :</text:span></text:p>
      <text:p text:style-name="Normal"><text:span text:style-name="T304"><text:tab/>Grąžinti projektą<text:s/></text:span><text:span text:style-name="T305">Nr.IXP-</text:span><text:span text:style-name="T306">514 iniciatoriams tobulinti</text:span><text:span text:style-name="T307"><text:s/>(bendru sutarimu).</text:span></text:p>
      <text:p text:style-name="P308"/>
      <text:p text:style-name="Normal"><text:span text:style-name="T309">11.23 val.</text:span></text:p>
      <text:p text:style-name="Normal"><text:span text:style-name="T310">S V A R S T Y<text:s/></text:span><text:span text:style-name="T311">T A :</text:span></text:p>
      <text:p text:style-name="Normal"><text:span text:style-name="T312"><text:tab/></text:span><text:span text:style-name="T313">Seimo nutarimo "</text:span><text:span text:style-name="T314">Dėl Seimo verslo ir užimtumo komisijos nuostatų patvirtinimo</text:span><text:span text:style-name="T315">" projektas Nr.IXP-723</text:span><text:span text:style-name="T316"><text:s/></text:span><text:span text:style-name="T317">(pateikimas)</text:span></text:p>
      <text:p text:style-name="P318">Pranešėja – Seimo narė D.Mikutienė</text:p>
      <text:p text:style-name="P319"/>
      <text:p text:style-name="P320"><text:tab/>Kalbėjo Seimo narys J.Olekas.</text:p>
      <text:p text:style-name="P321"/>
      <text:p text:style-name="Normal"><text:span text:style-name="T322">N U T A R T A :</text:span></text:p>
      <text:p text:style-name="Normal"><text:span text:style-name="T323"><text:tab/>1.<text:s/></text:span><text:span text:style-name="T324">Pritarti</text:span><text:span text:style-name="T325"><text:s/>šiam projektui<text:s/></text:span><text:span text:style-name="T326">po pateikimo</text:span><text:span text:style-name="T327"><text:s/>ir pradėti j</text:span><text:span text:style-name="T328">o svarstymo procedūrą (bendru sutarimu).</text:span></text:p>
      <text:p text:style-name="Normal"><text:span text:style-name="T329"><text:tab/>2.<text:s/></text:span><text:span text:style-name="T330">Paskirti pagrindiniu komitetu</text:span><text:span text:style-name="T331"><text:s/>šiam projektui svarstyti Ekonomikos komitetą (bendru sutarimu).</text:span></text:p>
      <text:p text:style-name="Normal"><text:span text:style-name="T332"><text:tab/>3.<text:s/></text:span><text:span text:style-name="T333">Paskirti<text:s/></text:span><text:span text:style-name="T334">šio projekto preliminarią<text:s/></text:span><text:span text:style-name="T335">svarstymo Seimo posėdyje datą</text:span><text:span text:style-name="T336"><text:s/>- 2001 06 21 (bendru sutarimu).</text:span></text:p>
      <text:p text:style-name="P337"/>
      <text:p text:style-name="Normal"><text:span text:style-name="T338"><text:s/></text:span><text:span text:style-name="T339">11.26 val.</text:span></text:p>
      <text:p text:style-name="Normal"><text:span text:style-name="T340">S V</text:span><text:span text:style-name="T341"><text:s/>A R S T Y T A :</text:span></text:p>
      <text:p text:style-name="Normal"><text:span text:style-name="T342"><text:tab/></text:span><text:span text:style-name="T343">Bedarbių rėmimo įstatymo</text:span><text:span text:style-name="T344"><text:s/>8 straipsnio papildymo įstatymo projektas Nr.IXP-409</text:span><text:span text:style-name="T345"><text:s text:c="2"/></text:span><text:span text:style-name="T346">(teikėja - Seimo narė B.Vėsaitė)</text:span><text:span text:style-name="T347"><text:s/>(svarstymas)</text:span></text:p>
      <text:p text:style-name="P348"/>
      <text:p text:style-name="P349"><text:tab/>Pagrindinio – Socialinių reikalų ir darbo komiteto vardu kalbėjo šio komiteto atstovas V.Fiodorov (pagrindinis<text:s/>komitetas siūlo atmesti šį projektą).</text:p>
      <text:p text:style-name="P350"/>
      <text:p text:style-name="P351"><text:span text:style-name="T352">Užsiregistravo 53 Seimo nariai<text:s/></text:span><text:span text:style-name="T353">(11.30 val.)</text:span></text:p>
      <text:p text:style-name="Normal"><text:span text:style-name="T354">N U T A R T A :</text:span></text:p>
      <text:p text:style-name="Normal"><text:span text:style-name="T355"><text:tab/></text:span><text:span text:style-name="T356">Atmesti projektą</text:span><text:span text:style-name="T357"><text:s/></text:span><text:span text:style-name="T358">Nr.IXP-409</text:span><text:span text:style-name="T359">.<text:s/></text:span><text:span text:style-name="T360">Balsavo: už - 43, prieš - 1, susilaikė 5.</text:span></text:p>
      <text:p text:style-name="P361"/>
      <text:p text:style-name="P362">PERTRAUKA</text:p>
      <text:p text:style-name="P363"><text:span text:style-name="T364">(11.30 - 12.05 val.)</text:span></text:p>
      <text:p text:style-name="P365"/>
      <text:p text:style-name="P366">Posėdžio pirmininkas – Seimo Pirmininko pavaduotojas<text:s/>A.Skardžius</text:p>
      <text:p text:style-name="P367"/>
      <text:p text:style-name="Normal"><text:span text:style-name="T368">12.05 val.</text:span></text:p>
      <text:p text:style-name="Normal"><text:span text:style-name="T369">S V A R S T Y T A :</text:span></text:p>
      <text:p text:style-name="Normal"><text:span text:style-name="T370"><text:tab/></text:span><text:span text:style-name="T371">Mokesčių administravimo įstatymo</text:span><text:span text:style-name="T372"><text:s/>pakeitimo ir papildymo įstatymo projektas Nr.IXP-550(3*)<text:s/></text:span><text:span text:style-name="T373">(teikėjas - LRV/finansų ministras J.Lionginas)</text:span><text:span text:style-name="T374"><text:s/>(svarstymas)</text:span></text:p>
      <text:p text:style-name="P375"/>
      <text:p text:style-name="P376"><text:tab/>Pagrindinio – Biudžeto ir finansų komiteto vardu kalbėjo šio komiteto atstovas Z.Balčytis.</text:p>
      <text:p text:style-name="P377"><text:span text:style-name="T378">Papildomo -</text:span><text:span text:style-name="T379">Teisės ir teisėtvarkos<text:s/></text:span><text:span text:style-name="T380">komiteto vardu kalbėjo šio komiteto atstovas J.Sabatauskas (papildomas komitetas siūlo atidėti šio projekto svarstymą).</text:span></text:p>
      <text:p text:style-name="P381"><text:tab/>Diskusijoje kalbėjo Seimo nariai: R.Šukys, R.Palaitis.</text:p>
      <text:p text:style-name="P382"><text:tab/>Dėl balsavimo motyvų kalbėjo Seimo nariai: J.Sabatauskas, G.Šivickas.</text:p>
      <text:p text:style-name="P383"/>
      <text:p text:style-name="P384"><text:span text:style-name="T385">Užsiregistravo 58 Seimo nariai<text:s/></text:span><text:span text:style-name="T386">(12.41 val.)</text:span></text:p>
      <text:p text:style-name="Normal"><text:span text:style-name="T387">N U T A R T A :</text:span></text:p>
      <text:p text:style-name="Normal"><text:span text:style-name="T388"><text:tab/></text:span><text:span text:style-name="T389">Pritarti pagrindinio komiteto patvirtintam projektui po svarstymo</text:span><text:span text:style-name="T390">. Balsavo: už - 41, prieš - 11 susilaikė 6.</text:span></text:p>
      <text:p text:style-name="P391"/>
      <text:p text:style-name="P392"><text:span text:style-name="T393">Balsavimas dėl projektui<text:s/></text:span><text:span text:style-name="T394">N</text:span><text:span text:style-name="T395">r.IXP-550(3*)</text:span><text:span text:style-name="T396"><text:s/>pateiktų pataisų</text:span></text:p>
      <text:p text:style-name="P397">Pranešėjas – Biudžeto ir finansų komiteto atstovas Z.Balčytis</text:p>
      <text:p text:style-name="P398"/>
      <text:p text:style-name="P399"/>
      <text:p text:style-name="P400"><text:tab/>Balsuota dėl 1 straipsnio G.Vagnoriaus pataisos: už - 1, prieš - 35, susilaikė 11. Ši pataisa nepriimta.</text:p>
      <text:p text:style-name="P401">Dėl 7 straipsnio J.Razmos pataisos kalbėjo Seimo narys<text:s/>J.Olekas</text:p>
      <text:p text:style-name="P402"/>
      <text:p text:style-name="P403"><text:span text:style-name="T404">Užsiregistravo 54 Seimo nariai<text:s/></text:span><text:span text:style-name="T405">(12.46 val.)</text:span></text:p>
      <text:p text:style-name="P406">.</text:p>
      <text:p text:style-name="P407"><text:tab/>Balsuota dėl 7 straipsnio J.Razmos pataisos: už - 13, prieš - 25, susilaikė 13. Ši pataisa nepriimta.</text:p>
      <text:p text:style-name="P408">Dėl 10 straipsnio (bazinio įstatymo 17 straipsnio 1 dalies) R.Palaičio ir G.Steponavičiaus pataisos kalbėjo Seimo narys G.Steponavičius (atsiėmė šią pataisą).</text:p>
      <text:p text:style-name="P409">Dėl 10 straipsnio (bazinio įstatymo 17 straipsnio 1 dalies 6 punkto) R.Palaičio ir G.Steponavičiaus pataisos kalbėjo Seimo nariai: G.Steponavičius, G.Šivickas.</text:p>
      <text:p text:style-name="P410"><text:s/></text:p>
      <text:p text:style-name="P411"><text:span text:style-name="T412">Užsiregistravo 50 Seimo narių<text:s/></text:span><text:span text:style-name="T413">(1</text:span><text:span text:style-name="T414">2.55 val.)</text:span></text:p>
      <text:p text:style-name="P415">.</text:p>
      <text:p text:style-name="Normal"><text:span text:style-name="T416"><text:tab/>Balsuota dėl 10 straipsnio (bazinio įstatymo 17 straipsnio 1 dalies 6 punkto) R.Palaičio ir G.Steponavičiaus pataisos: už - 26, prieš - 6, susilaikė 13. Ši pataisa<text:s/></text:span><text:span text:style-name="T417">priimta</text:span><text:span text:style-name="T418">.</text:span></text:p>
      <text:p text:style-name="P419">Dėl 10 straipsnio (bazinio įstatymo 17 straipsnio 1 dalies 13 punkto)<text:s/>R.Palaičio ir G.Steponavičiaus pataisos kalbėjo Seimo nariai: G.Steponavičius, G.Šivickas.</text:p>
      <text:p text:style-name="P420"><text:s/>Balsuota dėl 10 straipsnio (bazinio įstatymo 17 straipsnio 1 dalies 13 punkto) R.Palaičio ir G.Steponavičiaus pataisos: už - 22, prieš - 13, susilaikė 10. (Sprendimas nepriimtas)</text:p>
      <text:p text:style-name="P421"/>
      <text:p text:style-name="Normal"><text:span text:style-name="T422"><text:tab/>Dėl posėdžio vedimo tvarkos kalbėjo Seimo nar</text:span><text:span text:style-name="T423">ys K.Rimšelis (Liberalų frakcijos vardu prašė perbalsuoti).</text:span></text:p>
      <text:p text:style-name="P424"/>
      <text:p text:style-name="P425">Pakartotinai balsuota dėl 10 straipsnio (bazinio įstatymo 17 straipsnio 1 dalies 13 punkto) R.Palaičio ir G.Steponavičiaus pataisos:<text:s/>už - 23, prieš - 15, susilaikė 12. Ši pataisa nepriimta.</text:p>
      <text:p text:style-name="P426">Dėl 17 straipsnio A.Butkevičiaus ir J.Jurkaus pataisos kalbėjo Seimo nariai: J.Jurkus, R.Dovydėnienė, G.Šivickas.</text:p>
      <text:p text:style-name="P427"><text:tab/>Balsuota dėl 17 straipsnio A.Butkevičiaus ir J.Jurkaus pataisos: už - 16, prieš - 22, susilaikė 4. Ši pataisa nepriimta.</text:p>
      <text:p text:style-name="P428">Dėl 17 straipsnio G.Vagnoriaus pataisos kalbėjo Seimo narys G.Vagnorius.</text:p>
      <text:p text:style-name="P429"><text:tab/>Balsuota dėl 17 straipsnio G.Vagnoriaus pataisos: už - 4, prieš - 13, susilaikė 19. Ši pataisa nepriimta.</text:p>
      <text:p text:style-name="P430">Dėl 19 straipsnio R.Palaičio ir G.Steponavičiaus pataisos kalbėjo Seimo narys G.Steponavičius (atsiėmė šią pataisą).</text:p>
      <text:p text:style-name="P431">Dėl 20 straipsnio R.Palaičio ir G.Steponavičiaus pataisos kalbėjo Seimo narys G.Steponavičius (atsiėmė šią pataisą).</text:p>
      <text:p text:style-name="P432">Dėl 21 straipsnio R.Palaičio ir G.Steponavičiaus pataisos kalbėjo Seimo narys G.Steponavičius (atsiėmė šią pataisą).</text:p>
      <text:p text:style-name="P433">Dėl 27 straipsnio R.Palaičio ir G.Steponavičiaus pataisos kalbėjo Seimo narys G.Steponavičius.</text:p>
      <text:p text:style-name="Normal"><text:span text:style-name="T434"><text:tab/>Balsuota dėl 27 straipsnio R.Palaičio ir G.Steponavičiaus pataisos: už - 19, prieš - 10, susilaikė 8. Š</text:span><text:span text:style-name="T435">i pataisa<text:s/></text:span><text:span text:style-name="T436">priimta</text:span><text:span text:style-name="T437">.</text:span></text:p>
      <text:p text:style-name="P438"><text:tab/>Balsuota dėl 30 straipsnio 2 dalies G.Vagnoriaus pataisos: už - 0, prieš - 11, susilaikė 18. Ši pataisa nepriimta.</text:p>
      <text:p text:style-name="P439">Dėl 30 straipsnio 3 dalies G.Vagnoriaus pataisos kalbėjo Seimo narys G.Vagnorius.</text:p>
      <text:p text:style-name="P440"><text:tab/>Balsuota dėl 30 straipsnio 3 dalies G.Vagnoriaus pataisos: už - 3, prieš - 12, susilaikė 15. Ši pataisa nepriimta.</text:p>
      <text:p text:style-name="P441"/>
      <text:p text:style-name="Normal"><text:span text:style-name="T442"><text:tab/>Dėl posėdžio vedimo tvarkos kalbėjo Seimo nar</text:span><text:span text:style-name="T443">ys G.Steponavičius.</text:span></text:p>
      <text:p text:style-name="P444"><text:tab/>Papildomą informaciją pateikė Biudžeto ir finansų komiteto atstovas Z.Balčytis.</text:p>
      <text:p text:style-name="P445"/>
      <text:p text:style-name="P446">Dėl 19 straipsnio R.Palaičio ir G.Steponavičiaus pataisos kalbėjo Seimo narys J.Veselka.</text:p>
      <text:p text:style-name="P447">.</text:p>
      <text:p text:style-name="P448"><text:tab/>Balsuota dėl 19 straipsnio (bazinio įstatymo 31 straipsnio) R.Palaičio ir G.Steponavičiaus pataisos: už - 17, prieš - 8, susilaikė 2. (Sprendimas nepriimtas)</text:p>
      <text:p text:style-name="P449"/>
      <text:p text:style-name="P450"><text:span text:style-name="T451">Užsiregistravo 37 Seimo nariai<text:s/></text:span><text:span text:style-name="T452">(13.</text:span><text:span text:style-name="T453">30 val.)</text:span></text:p>
      <text:p text:style-name="P454"/>
      <text:p text:style-name="P455"><text:span text:style-name="T456">Pakartotinai balsuota dėl 19 straipsnio (bazinio įstatymo 31 straipsnio) R.Palaičio ir G.Steponavičiaus pataisos: už - 24, prieš - 9, susilaikė 4. Ši pataisa<text:s/></text:span><text:span text:style-name="T457">priimta</text:span><text:span text:style-name="T458">.</text:span></text:p>
      <text:p text:style-name="P459"/>
      <text:p text:style-name="P460"><text:tab/>Dėl balsavimo motyvų kalbėjo Seimo narys J.Veselka.</text:p>
      <text:p text:style-name="P461"/>
      <text:p text:style-name="P462"><text:span text:style-name="T463">Užsiregistravo 41 Seimo<text:s/></text:span><text:span text:style-name="T464">narys<text:s/></text:span><text:span text:style-name="T465">(13.32 val.)</text:span></text:p>
      <text:p text:style-name="Normal"><text:span text:style-name="T466">N U T A R T A :</text:span></text:p>
      <text:p text:style-name="Normal"><text:span text:style-name="T467"><text:tab/></text:span><text:span text:style-name="T468">Pritarti<text:s/></text:span><text:span text:style-name="T469">komiteto patvirtintam projektui<text:s/></text:span><text:span text:style-name="T470">Nr.IXP-</text:span><text:span text:style-name="T471">550(3*) su posėdžio metu priimtomis pataisomis<text:s/></text:span><text:span text:style-name="T472">po svarstymo<text:s/></text:span><text:span text:style-name="T473">Seimo posėdyje. Balsavo: už - 26, prieš - 8, susilaikė 5.</text:span></text:p>
      <text:p text:style-name="P474"/>
      <text:p text:style-name="Normal"><text:span text:style-name="T475">13.35 val.</text:span></text:p>
      <text:p text:style-name="Normal"><text:span text:style-name="T476">S V A R S T Y T A :</text:span></text:p>
      <text:p text:style-name="Normal"><text:span text:style-name="T477"><text:tab/>1.<text:s/></text:span><text:span text:style-name="T478">Pridėtinės vertės<text:s/></text:span><text:span text:style-name="T479">mokesčio įstatymo<text:s/></text:span><text:span text:style-name="T480">36 straipsnio pakeitimo įstatymo projektas Nr.IXP-551(2*)</text:span><text:span text:style-name="T481"><text:tab/></text:span></text:p>
      <text:p text:style-name="Normal"><text:span text:style-name="T482"><text:tab/>2.<text:s/></text:span><text:span text:style-name="T483">Prekyviečių mokesčio įstatymo</text:span><text:span text:style-name="T484"><text:s/>10 straipsnio pakeitimo įstatymo projektas Nr.IXP-552(2*)</text:span></text:p>
      <text:p text:style-name="Normal"><text:span text:style-name="T485"><text:tab/>3.<text:s/></text:span><text:span text:style-name="T486">Kelių fondo įstatymo</text:span><text:span text:style-name="T487"><text:s/>2 straipsnio pakeitimo įstatymo projektas Nr.IXP-553(2*)</text:span></text:p>
      <text:p text:style-name="Normal"><text:span text:style-name="T488"><text:tab/>4.<text:s/></text:span><text:span text:style-name="T489">J</text:span><text:span text:style-name="T490">uridinių asmenų pelno mokesčio įstatymo</text:span><text:span text:style-name="T491"><text:s/>15 straipsnio pakeitimo ir 16 straipsnio pripažinimo netekusiu galios įstatymo projektas Nr.IXP-554(3*)</text:span></text:p>
      <text:p text:style-name="Normal"><text:span text:style-name="T492"><text:tab/>5.<text:s/></text:span><text:span text:style-name="T493">Fizinių asmenų pajamų mokesčio laikinojo įstatymo</text:span><text:span text:style-name="T494"><text:s/>13, 20, 32, 33 ir 40 <text:s/>straipsnių pakeitimo įstatymo projek</text:span><text:span text:style-name="T495">tas Nr.IXP-555(2*)</text:span></text:p>
      <text:p text:style-name="Normal"><text:span text:style-name="T496"><text:tab/>6.<text:s/></text:span><text:span text:style-name="T497">Akcinės bendrovės Turto bankas įstatų papildymo įstatymo</text:span><text:span text:style-name="T498"><text:s/>projektas Nr.IXP-556(3*)</text:span></text:p>
      <text:p text:style-name="Normal"><text:span text:style-name="T499"><text:tab/>7.<text:s/></text:span><text:span text:style-name="T500">Muitinės kodekso</text:span><text:span text:style-name="T501"><text:s/>216 straipsnio papildymo įstatymo projektas Nr.IXP-557(2*)</text:span></text:p>
      <text:p text:style-name="Normal"><text:span text:style-name="T502">(teikėjas - LRV/finansų ministras J.Lionginas)</text:span><text:span text:style-name="T503"><text:s/>(svarstymas)</text:span></text:p>
      <text:p text:style-name="P504"/>
      <text:p text:style-name="P505"><text:tab/>Pagrindinio – Biudžeto ir finansų komiteto vardu kalbėjo šio komiteto atstovas G.Šivickas.</text:p>
      <text:p text:style-name="P506"><text:span text:style-name="T507">Papildomo -<text:s/></text:span><text:span text:style-name="T508">Teisės ir teisėtvarkos<text:s/></text:span><text:span text:style-name="T509">komiteto vardu kalbėjo šio komiteto atstovas J.Sabatauskas.</text:span></text:p>
      <text:p text:style-name="P510"/>
      <text:p text:style-name="Normal"><text:span text:style-name="T511">N U T A R T A :</text:span></text:p>
      <text:p text:style-name="Normal"><text:span text:style-name="T512"><text:tab/>1.<text:s/></text:span><text:span text:style-name="T513">Pritarti</text:span><text:span text:style-name="T514"><text:s/>projektui<text:s/></text:span><text:span text:style-name="T515">Nr.IXP-</text:span><text:span text:style-name="T516">551(2*)</text:span><text:span text:style-name="T517"><text:s/></text:span><text:span text:style-name="T518">po svarstymo</text:span><text:span text:style-name="T519"><text:s/>Seimo posėd</text:span><text:span text:style-name="T520">yje (bendru sutarimu).</text:span></text:p>
      <text:p text:style-name="Normal"><text:span text:style-name="T521"><text:tab/>2.<text:s/></text:span><text:span text:style-name="T522">Pritarti</text:span><text:span text:style-name="T523"><text:s/>projektui<text:s/></text:span><text:span text:style-name="T524">Nr.IXP-</text:span><text:span text:style-name="T525">552(2*)</text:span><text:span text:style-name="T526"><text:s/></text:span><text:span text:style-name="T527">po svarstymo</text:span><text:span text:style-name="T528"><text:s/>Seimo posėdyje (bendru sutarimu).</text:span></text:p>
      <text:p text:style-name="Normal"><text:span text:style-name="T529"><text:tab/>3.<text:s/></text:span><text:span text:style-name="T530">Pritarti</text:span><text:span text:style-name="T531"><text:s/>projektui<text:s/></text:span><text:span text:style-name="T532">Nr.IXP-</text:span><text:span text:style-name="T533">553(2*)</text:span><text:span text:style-name="T534"><text:s/></text:span><text:span text:style-name="T535">po svarstymo</text:span><text:span text:style-name="T536"><text:s/>Seimo posėdyje. Balsavo: už - 26, prieš - 0, susilaikė 1.</text:span></text:p>
      <text:p text:style-name="Normal"><text:span text:style-name="T537"><text:tab/>4.<text:s/></text:span><text:span text:style-name="T538">Pritarti</text:span><text:span text:style-name="T539"><text:s/>projektui<text:s/></text:span><text:span text:style-name="T540">Nr.IXP-</text:span><text:span text:style-name="T541">554(3*)</text:span><text:span text:style-name="T542"><text:s/></text:span><text:span text:style-name="T543">p</text:span><text:span text:style-name="T544">o svarstymo</text:span><text:span text:style-name="T545"><text:s/>Seimo posėdyje. Balsavo: už - 22, prieš - 0, susilaikė 2.</text:span></text:p>
      <text:p text:style-name="Normal"><text:span text:style-name="T546"><text:tab/>5.<text:s/></text:span><text:span text:style-name="T547">Pritarti</text:span><text:span text:style-name="T548"><text:s/>projektui<text:s/></text:span><text:span text:style-name="T549">Nr.IXP-</text:span><text:span text:style-name="T550">555(2*)</text:span><text:span text:style-name="T551"><text:s/></text:span><text:span text:style-name="T552">po svarstymo</text:span><text:span text:style-name="T553"><text:s/>Seimo posėdyje. Balsavo: už - 22, prieš - 0, susilaikė 4.</text:span></text:p>
      <text:p text:style-name="Normal"><text:span text:style-name="T554"><text:tab/>6.<text:s/></text:span><text:span text:style-name="T555">Pritarti</text:span><text:span text:style-name="T556"><text:s/>projektui<text:s/></text:span><text:span text:style-name="T557">Nr.IXP-</text:span><text:span text:style-name="T558">556(3*)</text:span><text:span text:style-name="T559"><text:s/></text:span><text:span text:style-name="T560">po svarstymo</text:span><text:span text:style-name="T561"><text:s/>Seimo posėdyje. Balsavo: u</text:span><text:span text:style-name="T562">ž - 21, prieš - 0, susilaikė 5.</text:span></text:p>
      <text:p text:style-name="Normal"><text:span text:style-name="T563"><text:tab/>7.<text:s/></text:span><text:span text:style-name="T564">Pritarti</text:span><text:span text:style-name="T565"><text:s/>projektui<text:s/></text:span><text:span text:style-name="T566">Nr.IXP-</text:span><text:span text:style-name="T567">557(2*)</text:span><text:span text:style-name="T568"><text:s/></text:span><text:span text:style-name="T569">po svarstymo</text:span><text:span text:style-name="T570"><text:s/>Seimo posėdyje. Balsavo: už - 20, prieš - 0, susilaikė 0.</text:span></text:p>
      <text:p text:style-name="P571"/>
      <text:p text:style-name="Normal"><text:span text:style-name="T572">13.45 val.</text:span></text:p>
      <text:p text:style-name="Normal"><text:span text:style-name="T573">S V A R S T Y T A :</text:span></text:p>
      <text:p text:style-name="Normal"><text:span text:style-name="T574"><text:tab/></text:span><text:span text:style-name="T575">Mokesčių administravimo įstatymo</text:span><text:span text:style-name="T576"><text:s/>5 straipsnio pakeitimo įstatymo projektas Nr.IXP-</text:span><text:span text:style-name="T577">483(2*)</text:span><text:span text:style-name="T578"><text:s/></text:span><text:span text:style-name="T579">(teikėjas - Seimo narys V.P.Andriukaitis)</text:span><text:span text:style-name="T580"><text:s/>(svarstymas)</text:span></text:p>
      <text:p text:style-name="P581"/>
      <text:p text:style-name="P582"><text:tab/>Pagrindinio – Biudžeto ir finansų komiteto vardu kalbėjo šio komiteto atstovas G.Šivickas (pagrindinis komitetas siūlo atmesti šį projektą).</text:p>
      <text:p text:style-name="P583"/>
      <text:p text:style-name="P584"><text:span text:style-name="T585">Užsiregistravo 41 Seimo narys<text:s/></text:span><text:span text:style-name="T586">(13.46 val.)</text:span></text:p>
      <text:p text:style-name="P587"/>
      <text:p text:style-name="Normal"><text:span text:style-name="T588">N U T</text:span><text:span text:style-name="T589"><text:s/>A R T A :</text:span></text:p>
      <text:p text:style-name="Normal"><text:span text:style-name="T590"><text:tab/></text:span><text:span text:style-name="T591">Atmesti projektą</text:span><text:span text:style-name="T592"><text:s/></text:span><text:span text:style-name="T593">Nr.IXP-483(2*)</text:span><text:span text:style-name="T594">.<text:s/></text:span><text:span text:style-name="T595">Balsavo: už - 36, prieš - 0, susilaikė 2.</text:span></text:p>
      <text:p text:style-name="P596"/>
      <text:p text:style-name="Normal"><text:span text:style-name="T597">13.48 val.</text:span></text:p>
      <text:p text:style-name="Normal"><text:span text:style-name="T598">S V A R S T Y T A :</text:span></text:p>
      <text:p text:style-name="Normal"><text:span text:style-name="T599"><text:tab/></text:span><text:span text:style-name="T600">Mokesčių administravimo įstatymo</text:span><text:span text:style-name="T601"><text:s/>5 straipsnio pakeitimo įstatymo projektas Nr.IXP-493*</text:span><text:span text:style-name="T602"><text:s/></text:span><text:span text:style-name="T603">(teikėjas - LRV/finansų ministras J.Lionginas)</text:span><text:span text:style-name="T604"><text:s/>(s</text:span><text:span text:style-name="T605">varstymas)</text:span></text:p>
      <text:p text:style-name="P606"/>
      <text:p text:style-name="P607"><text:tab/>Pagrindinio – Biudžeto ir finansų komiteto vardu kalbėjo šio komiteto atstovas G.Šivickas.</text:p>
      <text:p text:style-name="P608"/>
      <text:p text:style-name="Normal"><text:span text:style-name="T609">N U T A R T A :</text:span></text:p>
      <text:p text:style-name="Normal"><text:span text:style-name="T610"><text:tab/></text:span><text:span text:style-name="T611">Pritarti</text:span><text:span text:style-name="T612"><text:s/>projektui<text:s/></text:span><text:span text:style-name="T613">Nr.IXP-493*</text:span><text:span text:style-name="T614"><text:s/></text:span><text:span text:style-name="T615">po svarstymo</text:span><text:span text:style-name="T616"><text:s/>Seimo posėdyje (bendru sutarimu).</text:span></text:p>
      <text:p text:style-name="P617"/>
      <text:p text:style-name="Normal"><text:span text:style-name="T618">13.50 val.</text:span></text:p>
      <text:p text:style-name="Normal"><text:span text:style-name="T619">S V A R S T Y T A :</text:span></text:p>
      <text:p text:style-name="Normal"><text:span text:style-name="T620"><text:tab/></text:span><text:span text:style-name="T621">Mokesčių administravimo</text:span><text:span text:style-name="T622"><text:s/>įstatymo</text:span><text:span text:style-name="T623"><text:s/>pakeitimo ir papildymo įstatymo projektas Nr.P-2680</text:span><text:span text:style-name="T624"><text:s text:c="2"/></text:span><text:span text:style-name="T625">(teikėjas - LRV/finansų ministras J.Lionginas)<text:s/></text:span><text:span text:style-name="T626">(svarstymas)</text:span></text:p>
      <text:p text:style-name="P627"/>
      <text:p text:style-name="P628"><text:tab/>Pagrindinio – Biudžeto ir finansų komiteto vardu kalbėjo šio komiteto atstovas G.Šivickas (pagrindinis komitetas siūlo atmesti šį projektą).</text:p>
      <text:p text:style-name="P629"/>
      <text:p text:style-name="P630"><text:span text:style-name="T631">Užsiregistravo 42 Seimo nariai<text:s/></text:span><text:span text:style-name="T632">(13.50 val.)</text:span></text:p>
      <text:p text:style-name="Normal"><text:span text:style-name="T633">N U T A R T A :</text:span></text:p>
      <text:p text:style-name="Normal"><text:span text:style-name="T634"><text:tab/></text:span><text:span text:style-name="T635">Atmesti projektą</text:span><text:span text:style-name="T636"><text:s/></text:span><text:span text:style-name="T637">Nr.P-2680</text:span><text:span text:style-name="T638"><text:s/>(bendru sutarimu).</text:span><text:span text:style-name="T639"><text:s/></text:span></text:p>
      <text:p text:style-name="P640"/>
      <text:p text:style-name="Normal"><text:span text:style-name="T641">13.52 val.</text:span></text:p>
      <text:p text:style-name="Normal"><text:span text:style-name="T642">S V A R S T Y T A :</text:span></text:p>
      <text:p text:style-name="Normal"><text:span text:style-name="T643"><text:tab/></text:span><text:span text:style-name="T644">Įmonių rejestro įstatymo</text:span><text:span text:style-name="T645"><text:s/>10</text:span><text:span text:style-name="T646">1</text:span><text:span text:style-name="T647"><text:s/>straipsnio pakeitimo įstatymo projektas Nr.P-2683(2*)</text:span><text:span text:style-name="T648"><text:s/></text:span><text:span text:style-name="T649">(teikėjas - LRV/finan</text:span><text:span text:style-name="T650">sų ministras J.Lionginas)<text:s/></text:span><text:span text:style-name="T651">(svarstymas)</text:span></text:p>
      <text:p text:style-name="P652"/>
      <text:p text:style-name="P653"><text:tab/>Pagrindinio – Ekonomikos komiteto vardu kalbėjo šio komiteto atstovas V.Karbauskis (pagrindinis komitetas siūlo atmesti šį projektą).</text:p>
      <text:p text:style-name="P654"/>
      <text:p text:style-name="P655"><text:span text:style-name="T656">Užsiregistravo 38 Seimo nariai<text:s/></text:span><text:span text:style-name="T657">(13.55 val.)</text:span></text:p>
      <text:p text:style-name="Normal"><text:span text:style-name="T658">N U T A R T A :</text:span></text:p>
      <text:p text:style-name="Normal"><text:span text:style-name="T659"><text:tab/></text:span><text:span text:style-name="T660">Atmesti projektą</text:span><text:span text:style-name="T661"><text:s/></text:span><text:span text:style-name="T662">Nr</text:span><text:span text:style-name="T663">.P-2683(2*)</text:span><text:span text:style-name="T664"><text:s/>(bendru sutarimu).</text:span><text:span text:style-name="T665"><text:s/></text:span></text:p>
      <text:p text:style-name="P666"/>
      <text:p text:style-name="Normal"><text:span text:style-name="T667">13.55 val.</text:span></text:p>
      <text:p text:style-name="Normal"><text:span text:style-name="T668">S V A R S T Y T A :</text:span></text:p>
      <text:p text:style-name="Normal"><text:span text:style-name="T669"><text:tab/>1.<text:s/></text:span><text:span text:style-name="T670">Pridėtinės vertės mokesčio įstatymo</text:span><text:span text:style-name="T671"><text:s/>36 straipsnio pakeitimo įstatymo projektas Nr.P-2684</text:span></text:p>
      <text:p text:style-name="Normal"><text:span text:style-name="T672"><text:tab/>2.<text:s/></text:span><text:span text:style-name="T673">Prekyviečių mokesčio įstatymo</text:span><text:span text:style-name="T674"><text:s/>10 straipsnio pakeitimo įstatymo projektas Nr.P-2685</text:span></text:p>
      <text:p text:style-name="Normal"><text:span text:style-name="T675"><text:tab/>3.<text:s/></text:span><text:span text:style-name="T676">Kelių fo</text:span><text:span text:style-name="T677">ndo įstatymo</text:span><text:span text:style-name="T678"><text:s/>papildymo 10</text:span><text:span text:style-name="T679">1</text:span><text:span text:style-name="T680"><text:s/>straipsniu įstatymo projektas Nr.P-2686</text:span></text:p>
      <text:p text:style-name="Normal"><text:span text:style-name="T681"><text:tab/>4.<text:s/></text:span><text:span text:style-name="T682">Juridinių asmenų pelno mokesčio įstatymo</text:span><text:span text:style-name="T683"><text:s/>15 straipsnio pakeitimo įstatymo projektas Nr.P-2687</text:span></text:p>
      <text:p text:style-name="Normal"><text:span text:style-name="T684"><text:tab/>5.<text:s/></text:span><text:span text:style-name="T685">Fizinių asmenų pajamų mokesčio laikinojo įstatymo</text:span><text:span text:style-name="T686"><text:s/>13, 20, 32, 33 ir 40 straipsnio pakei</text:span><text:span text:style-name="T687">timo įstatymo projektas Nr.P-2688</text:span></text:p>
      <text:p text:style-name="Normal"><text:span text:style-name="T688">(teikėjas - LRV/finansų ministras J.Lionginas)<text:s/></text:span><text:span text:style-name="T689">(svarstymas)</text:span></text:p>
      <text:p text:style-name="P690"/>
      <text:p text:style-name="P691"><text:tab/>Pagrindinio – Biudžeto ir finansų komiteto vardu kalbėjo šio komiteto atstovas G.Šivickas (pagrindinis komitetas siūlo atmesti šiuos projektus).</text:p>
      <text:p text:style-name="P692"/>
      <text:p text:style-name="P693"><text:span text:style-name="T694">Užsiregistravo</text:span><text:span text:style-name="T695"><text:s/>41 Seimo narys<text:s/></text:span><text:span text:style-name="T696">(13.56 val.)</text:span></text:p>
      <text:p text:style-name="Normal"><text:span text:style-name="T697">N U T A R T A :</text:span></text:p>
      <text:p text:style-name="Normal"><text:span text:style-name="T698"><text:tab/></text:span><text:span text:style-name="T699">Atmesti projektus</text:span><text:span text:style-name="T700"><text:s/></text:span><text:span text:style-name="T701">Nr.P-2684, Nr.P-2685, Nr.P-2686, Nr.P-2687, Nr.P-2688</text:span><text:span text:style-name="T702"><text:s/>(bendru sutarimu).</text:span><text:span text:style-name="T703"><text:s/></text:span></text:p>
      <text:p text:style-name="P704"/>
      <text:p text:style-name="Normal"><text:span text:style-name="T705">13.58 val.</text:span></text:p>
      <text:p text:style-name="Normal"><text:span text:style-name="T706">S V A R S T Y T A :</text:span></text:p>
      <text:p text:style-name="Normal"><text:span text:style-name="T707"><text:tab/></text:span><text:span text:style-name="T708">Valstybės ir savivaldybių turto valdymo, naudojimo ir disponavimo juo įstatymo<text:s/></text:span><text:span text:style-name="T709">25 str</text:span><text:span text:style-name="T710">aipsnio pakeitimo ir papildymo įstatymo projektas Nr.IXP-437(2*)<text:s/></text:span><text:span text:style-name="T711">(teikėjas - Seimo narys A.Skardžius)</text:span><text:span text:style-name="T712"><text:s/>(svarstymas)</text:span></text:p>
      <text:p text:style-name="P713"/>
      <text:p text:style-name="P714"><text:tab/>Pagrindinio – Biudžeto ir finansų komiteto vardu kalbėjo šio komiteto atstovas R.Palaitis.</text:p>
      <text:p text:style-name="P715">Papildomo - Valstybės valdymo ir savivaldybių komiteto vardu kalbėjo šio komiteto pirmininkas K.Rimšelis.</text:p>
      <text:p text:style-name="P716"><text:tab/>Diskusijoje kalbėjo Seimo narys P.Papovas (Socialdemokratų koalicijos frakcijos vardu prašė daryti šio projekto svarstymo pertrauką iki kito posėdžio).</text:p>
      <text:p text:style-name="Normal"><text:span text:style-name="T717"><text:tab/>Dėl posėdžio vedimo tvarkos kalbėjo Seimo na</text:span><text:span text:style-name="T718">r</text:span><text:span text:style-name="T719">iai: R.Šukys, R.Palaitis.</text:span></text:p>
      <text:p text:style-name="P720"/>
      <text:p text:style-name="P721">Balsuota, ar pritarti opozicinės Socialdemokratų koalicijos frakcijos siūlymui daryti šio projekto svarstymo pertrauką iki artimiausio posėdžio: už - 17, prieš - 19, susilaikė 2.</text:p>
      <text:p text:style-name="P722"/>
      <text:p text:style-name="Normal"><text:span text:style-name="T723">N U T A R T A :</text:span></text:p>
      <text:p text:style-name="Normal"><text:span text:style-name="T724"><text:tab/></text:span><text:span text:style-name="T725">Daryti</text:span><text:span text:style-name="T726"><text:s/>projekto<text:s/></text:span><text:span text:style-name="T727">Nr.IXP-</text:span><text:span text:style-name="T728">437</text:span><text:span text:style-name="T729"><text:s/></text:span><text:span text:style-name="T730">svar</text:span><text:span text:style-name="T731">stymo pertrauką</text:span><text:span text:style-name="T732"><text:s/>iki artimiausio posėdžio.</text:span></text:p>
      <text:p text:style-name="P733"/>
      <text:p text:style-name="P734"/>
      <text:p text:style-name="P735"><text:tab/>Posėdžio pirmininkas pranešė, kad Tarpparlamentinių ryšių su Latvijos Respublika grupės pirmininku išrinktas Seimo narys A.Kunčinas, pavaduotoju - Seimo narys A.Klišonis. Seime įkuriama Tarpparlamentinių ryšių su Latvijos Respublika grupė.</text:p>
      <text:p text:style-name="P736"/>
      <text:p text:style-name="P737"/>
      <text:p text:style-name="P738">Posėdis baigtas</text:p>
      <text:p text:style-name="P739"><text:span text:style-name="T740"><text:s/>(14.10 val.)</text:span></text:p>
      <text:p text:style-name="P741"/>
      <text:p text:style-name="P742"/>
      <text:p text:style-name="P743">Lietuvos Respublikos</text:p>
      <text:p text:style-name="P744">Seimo Pirmininkas <text:s text:c="72"/>Artūras Paulauskas</text:p>
      <text:p text:style-name="P745"/>
      <text:p text:style-name="P746"/>
      <text:p text:style-name="P747"/>
      <text:p text:style-name="P748"/>
      <text:p text:style-name="P749">Lietuvos Respublikos Seimo</text:p>
      <text:p text:style-name="P750">Pirmininko pavaduotojas<text:tab/><text:s text:c="3"/><text:tab/><text:tab/><text:tab/><text:s text:c="2"/><text:s text:c="29"/>Artūras Skardžius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Normal"><text:span text:style-name="T76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9:00Z</meta:creation-date>
    <dc:date>2017-04-20T20:09:00Z</dc:date>
    <meta:print-date>2001-06-12T15:29:00Z</meta:print-date>
    <meta:template xlink:href="PROTOKOL.DOT" xlink:type="simple"/>
    <meta:editing-cycles>2</meta:editing-cycles>
    <meta:editing-duration>PT0S</meta:editing-duration>
    <meta:document-statistic meta:page-count="1" meta:paragraph-count="343" meta:word-count="2095" meta:character-count="18182" meta:row-count="821" meta:non-whitespace-character-count="16430"/>
  </office:meta>
</office:document-meta>
</file>