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Heading1" style:family="paragraph">
      <style:paragraph-properties fo:line-height="100%"/>
      <style:text-properties fo:font-size="14pt" style:font-size-asian="14pt"/>
    </style:style>
    <style:style style:name="P4" style:parent-style-name="Heading1" style:family="paragraph">
      <style:paragraph-properties fo:line-height="100%"/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 fo:text-indent="0.5in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/>
    </style:style>
    <style:style style:name="P11" style:parent-style-name="BodyText" style:family="paragraph">
      <style:paragraph-properties fo:line-height="100%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Column17" style:family="table-column">
      <style:table-column-properties style:column-width="4.9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1312in" style:use-optimal-column-width="false"/>
    </style:style>
    <style:style style:name="Table14" style:family="table">
      <style:table-properties style:width="10.26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/>
    </style:style>
    <style:style style:name="P46" style:parent-style-name="BodyText2" style:family="paragraph">
      <style:paragraph-properties fo:line-height="100%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P49" style:parent-style-name="BodyText2" style:family="paragraph">
      <style:paragraph-properties fo:line-height="100%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SVEIKATOS REIKALŲ KOMITETAS<text:tab/><text:tab/><text:tab/><text:tab/><text:tab/><text:tab/><text:tab/><text:tab/><text:tab/><text:tab/>2001 m. birželio 7 d. Nr.______</text:p>
      <text:h text:style-name="P3" text:outline-level="1">PAGRINDINIO KOMITETO<text:s/></text:h>
      <text:h text:style-name="P4" text:outline-level="1">IŠVADOS PROJEKTAS</text:h>
      <text:p text:style-name="Normal"/>
      <text:p text:style-name="P5">dėl Sveikatos priežiūros įstaigų įstatymo 17 straipsnio papildymo</text:p>
      <text:p text:style-name="P6">įstatymo projekto ( IXP-440 )</text:p>
      <text:p text:style-name="P7"><text:tab/></text:p>
      <text:p text:style-name="P8">1. 2. Klausymai dėl įstatymo projekto nevyko.</text:p>
      <text:p text:style-name="P9"><text:tab/>3. Ekspertų, konsultantų, specialistų išvados:</text:p>
      <text:p text:style-name="P10">Seimo Teisės departamento išvada, Europos teisės departamento išvada.</text:p>
      <text:p text:style-name="P11"><text:tab/>4. Piliečių, visuomeninių organizacijų, politinių partijų bei politinių organizacijų, kitų suinteresuotų asmenų pateikti pasiūlymai, pataisos, pastabos: negauta.</text:p>
      <text:p text:style-name="P12"><text:tab/><text:span text:style-name="T13">5. Valstybės institucijų, savivaldybių pasiūlymai, pataisos, pastabos: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il.<text:s/></text:p>
            <text:p text:style-name="P23">Nr.</text:p>
          </table:table-cell>
          <table:table-cell table:style-name="TableCell24">
            <text:p text:style-name="P25">Pasiūlymo teikėjas</text:p>
          </table:table-cell>
          <table:table-cell table:style-name="TableCell26">
            <text:p text:style-name="P27">Pasiūlymo turinys</text:p>
          </table:table-cell>
          <table:table-cell table:style-name="TableCell28">
            <text:p text:style-name="P29">Išvadų rengėjų nuomonė dėl pasiūlymo</text:p>
            <text:p text:style-name="P30">(pritarti ar nepritarti)</text:p>
          </table:table-cell>
          <table:table-cell table:style-name="TableCell31">
            <text:p text:style-name="P32">Argumentai, dėl kurių pasiūlymas nepriimtinas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Sveikatos apsaugos ministerija</text:p>
          </table:table-cell>
          <table:table-cell table:style-name="TableCell38">
            <text:p text:style-name="P39">Po žodžio "leidimas" įrašyti žodžius "pagal savivaldybės tarybos patvirtintą pirminės sveikatos priežiūros plėtros planą".</text:p>
          </table:table-cell>
          <table:table-cell table:style-name="TableCell40">
            <text:p text:style-name="P41">Nepritarti</text:p>
          </table:table-cell>
          <table:table-cell table:style-name="TableCell42">
            <text:p text:style-name="P43">Perteklinis reikalavimas</text:p>
          </table:table-cell>
        </table:table-row>
      </table:table>
      <text:p text:style-name="P44">6. Asmenų, turinčių įstatymų leidybos iniciatyvos teisę, pasiūlymai, pataisos, pastabos: negauta.</text:p>
      <text:p text:style-name="P45">7. Seimo paskirtų papildomų komitetų pasiūlymai, pataisos, pastabos: negauta.</text:p>
      <text:p text:style-name="P46">8. Komiteto narių - komiteto išvados rengėjų komitetui siūlomi sprendimai<text:s/><text:span text:style-name="T47">(pagal Seimo statuto 150 straipsnį. Jeigu siūlomas sprendimas numatytas<text:s/></text:span><text:span text:style-name="T48">150 str. 1 d. 3-6 punktuose, pateikiami sprendimo argumentai): pritarti patobulintam projektui.</text:span></text:p>
      <text:p text:style-name="P49"><text:span text:style-name="T50">Priedai</text:span>:<text:s/><text:span text:style-name="T51">nėra.</text:span></text:p>
      <text:p text:style-name="P52">Komiteto nariai - komiteto išvadų rengėjai:</text:p>
      <text:p text:style-name="P53"/>
      <text:p text:style-name="P54"/>
      <text:p text:style-name="P55">Dangutė Mikutienė</text:p>
      <text:p text:style-name="P56"/>
      <text:p text:style-name="P57"/>
      <text:p text:style-name="P58"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6.11 18:20:23</dc:description>
    <dc:subject/>
    <meta:initial-creator>Violeta Maniuskiene</meta:initial-creator>
    <dc:creator>adlibuser</dc:creator>
    <meta:creation-date>2017-04-20T20:06:00Z</meta:creation-date>
    <dc:date>2017-04-20T20:06:00Z</dc:date>
    <meta:print-date>2001-06-07T14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5" meta:character-count="1464" meta:row-count="26" meta:non-whitespace-character-count="1276"/>
  </office:meta>
</office:document-meta>
</file>