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Lietuvos Respublikos</text:p>
      <text:p text:style-name="P3">Seimui</text:p>
      <text:p text:style-name="P4"/>
      <text:p text:style-name="P5"/>
      <text:p text:style-name="P6"/>
      <text:p text:style-name="P7"/>
      <text:p text:style-name="P8">Išvada dėl LR firmų vardų<text:s/></text:p>
      <text:p text:style-name="P9">įstatymo 2 ir 4 straipsnių<text:s/></text:p>
      <text:p text:style-name="P10">pakeitimo ir papildymo įstatymo</text:p>
      <text:p text:style-name="P11">projekto atitikimo ES teisę</text:p>
      <text:p text:style-name="P12"/>
      <text:p text:style-name="P13"/>
      <text:p text:style-name="P14"/>
      <text:p text:style-name="P15"><text:tab/>Išnagrinėję pateiktą Lietuvos Respublikos firmų vardų <text:s/>įstatymo 2 ir 4 straipsnių pakeitimo ir papildymo<text:s/>įstatymo projektą (IXP-661) pažymime, kad kyla abejonių dėl Projekto 1 ir 2 straipsniuose vartojamo žodžio “suprantamas” (“...raidės ar skaitmenys, kurie negali būti suprantami kaip žodžiai, tačiau jie yra<text:s/><text:span text:style-name="T16">suprantami</text:span><text:s/>...”; “...firmos vardo darinys yra<text:s/><text:span text:style-name="T17">sup</text:span><text:span text:style-name="T18">rantamas</text:span>...”). Manome, kad tokia formuluotė iš esmės yra labai subjektyvi – jei tai nėra žodis, neaišku, kokio supratimo šiuo atveju reikia - vienam asmeniui atitinkamas simbolių junginys gali būti suprantamas, kitam ne. Todėl praktikoje kai kuriais atvejais gali kilti sunkumų registruojant firmos vardą, o tokia situacija būtų vertintina kaip steigimo laisvės, kurią garantuoja EB sutarties 43 str., apribojimas. Todėl siūlome šį žodį išbraukti. Taip pat manome, kad tokiu atveju kilus ginčui dėl firmos vardo<text:s/>registravimo sprendimas turėtų būti priimtas pagal šio įstatymo 14 str. nuostatas.</text:p>
      <text:p text:style-name="P19"><text:tab/>Pastabų ar pasiūlymų, nesusijusių su ES teise, neturime.</text:p>
      <text:p text:style-name="P20"/>
      <text:p text:style-name="P21"/>
      <text:p text:style-name="P22"/>
      <text:p text:style-name="P23"/>
      <text:p text:style-name="P24"/>
      <text:p text:style-name="P25"/>
      <text:p text:style-name="P26">Generalinis direktorius<text:tab/><text:tab/><text:tab/><text:tab/><text:tab/><text:tab/>Vilenas Vadapala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I. Jarukaitis, 64 90 4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European Law Department</meta:initial-creator>
    <dc:creator>adlibuser</dc:creator>
    <meta:creation-date>2017-04-20T20:06:00Z</meta:creation-date>
    <dc:date>2017-04-20T20:06:00Z</dc:date>
    <meta:print-date>2001-05-29T05:5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4" meta:character-count="1234" meta:row-count="34" meta:non-whitespace-character-count="1095"/>
  </office:meta>
</office:document-meta>
</file>