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size="8pt" style:font-size-asian="8pt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 fo:font-weight="bold" style:font-weight-asian="bold" fo:color="#000000"/>
    </style:style>
    <style:style style:name="T23" style:parent-style-name="DefaultParagraphFont" style:family="text">
      <style:text-properties style:font-name="Arial" fo:color="#000000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text-properties style:font-name="Arial"/>
    </style:style>
    <style:style style:name="P28" style:parent-style-name="Normal" style:family="paragraph">
      <style:paragraph-properties fo:text-indent="0.5in"/>
      <style:text-properties style:font-name="Arial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size="8pt" style:font-size-asian="8pt"/>
    </style:style>
    <style:style style:name="T34" style:parent-style-name="DefaultParagraphFont" style:family="text">
      <style:text-properties style:font-name="Arial" fo:font-style="italic" style:font-style-asian="italic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weight="bold" style:font-weight-asian="bold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weight="bold" style:font-weight-asian="bold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weight="bold" style:font-weight-asian="bold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fo:font-weight="bold" style:font-weight-asian="bold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weight="bold" style:font-weight-asian="bold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weight="bold" style:font-weight-asian="bold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weight="bold" style:font-weight-asian="bold"/>
    </style:style>
    <style:style style:name="T53" style:parent-style-name="DefaultParagraphFont" style:family="text">
      <style:text-properties style:font-name="Arial" fo:font-weight="bold" style:font-weight-asian="bold"/>
    </style:style>
    <style:style style:name="T54" style:parent-style-name="DefaultParagraphFont" style:family="text">
      <style:text-properties style:font-name="Arial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/>
    </style:style>
    <style:style style:name="T58" style:parent-style-name="DefaultParagraphFont" style:family="text">
      <style:text-properties style:font-name="Arial" fo:font-size="8pt" style:font-size-asian="8pt"/>
    </style:style>
    <style:style style:name="T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weight="bold" style:font-weight-asian="bold" fo:color="#000000"/>
    </style:style>
    <style:style style:name="T62" style:parent-style-name="DefaultParagraphFont" style:family="text">
      <style:text-properties style:font-name="Arial" fo:color="#000000"/>
    </style:style>
    <style:style style:name="T63" style:parent-style-name="DefaultParagraphFont" style:family="text">
      <style:text-properties style:font-name="Arial" fo:color="#000000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paragraph-properties fo:text-indent="0.5in"/>
      <style:text-properties style:font-name="Arial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text-properties style:font-name="Arial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size="8pt" style:font-size-asian="8pt"/>
    </style:style>
    <style:style style:name="T74" style:parent-style-name="DefaultParagraphFont" style:family="text">
      <style:text-properties style:font-name="Arial" fo:font-size="8pt" style:font-size-asian="8pt"/>
    </style:style>
    <style:style style:name="T75" style:parent-style-name="DefaultParagraphFont" style:family="text">
      <style:text-properties style:font-name="Arial" fo:font-style="italic" style:font-style-asian="italic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weight="bold" style:font-weight-asian="bold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weight="bold" style:font-weight-asian="bold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weight="bold" style:font-weight-asian="bold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weight="bold" style:font-weight-asian="bold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weight="bold" style:font-weight-asian="bold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color="#000000"/>
    </style:style>
    <style:style style:name="T92" style:parent-style-name="DefaultParagraphFont" style:family="text">
      <style:text-properties style:font-name="Arial" fo:color="#000000"/>
    </style:style>
    <style:style style:name="T93" style:parent-style-name="DefaultParagraphFont" style:family="text">
      <style:text-properties style:font-name="Arial"/>
    </style:style>
    <style:style style:name="P94" style:parent-style-name="Normal" style:family="paragraph">
      <style:text-properties style:font-name="Arial"/>
    </style:style>
    <style:style style:name="T95" style:parent-style-name="DefaultParagraphFont" style:family="text">
      <style:text-properties style:font-name="Arial" fo:font-size="8pt" style:font-size-asian="8pt"/>
    </style:style>
    <style:style style:name="T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color="#000000"/>
    </style:style>
    <style:style style:name="T99" style:parent-style-name="DefaultParagraphFont" style:family="text">
      <style:text-properties style:font-name="Arial" fo:font-weight="bold" style:font-weight-asian="bold" fo:color="#000000"/>
    </style:style>
    <style:style style:name="T100" style:parent-style-name="DefaultParagraphFont" style:family="text">
      <style:text-properties style:font-name="Arial" fo:color="#000000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3" style:parent-style-name="Normal" style:family="paragraph">
      <style:text-properties style:font-name="Arial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paragraph-properties fo:text-indent="0.5in"/>
      <style:text-properties style:font-name="Arial"/>
    </style:style>
    <style:style style:name="P106" style:parent-style-name="Normal" style:family="paragraph">
      <style:text-properties style:font-name="Arial"/>
    </style:style>
    <style:style style:name="T107" style:parent-style-name="DefaultParagraphFont" style:family="text">
      <style:text-properties style:font-name="Arial" fo:font-style="italic" style:font-style-asian="italic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weight="bold" style:font-weight-asian="bold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font-weight="bold" style:font-weight-asian="bold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font-weight="bold" style:font-weight-asian="bold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weight="bold" style:font-weight-asian="bold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color="#000000"/>
    </style:style>
    <style:style style:name="T119" style:parent-style-name="DefaultParagraphFont" style:family="text">
      <style:text-properties style:font-name="Arial" fo:color="#000000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weight="bold" style:font-weight-asian="bold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font-weight="bold" style:font-weight-asian="bold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/>
    </style:style>
    <style:style style:name="P129" style:parent-style-name="Normal" style:family="paragraph">
      <style:text-properties style:font-name="Arial"/>
    </style:style>
    <style:style style:name="T130" style:parent-style-name="DefaultParagraphFont" style:family="text">
      <style:text-properties style:font-name="Arial" fo:font-size="8pt" style:font-size-asian="8pt"/>
    </style:style>
    <style:style style:name="T1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color="#000000"/>
    </style:style>
    <style:style style:name="T135" style:parent-style-name="DefaultParagraphFont" style:family="text">
      <style:text-properties style:font-name="Arial" fo:font-weight="bold" style:font-weight-asian="bold" fo:color="#000000"/>
    </style:style>
    <style:style style:name="T136" style:parent-style-name="DefaultParagraphFont" style:family="text">
      <style:text-properties style:font-name="Arial" fo:color="#000000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size="10pt" style:font-size-asian="10pt"/>
    </style:style>
    <style:style style:name="T139" style:parent-style-name="DefaultParagraphFont" style:family="text">
      <style:text-properties style:font-name="Arial" fo:color="#000000" fo:font-size="10pt" style:font-size-asian="10pt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3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size="8pt" style:font-size-asian="8pt"/>
    </style:style>
    <style:style style:name="P152" style:parent-style-name="Normal" style:family="paragraph">
      <style:text-properties style:font-name="Arial" fo:font-style="italic" style:font-style-asian="italic"/>
    </style:style>
    <style:style style:name="T153" style:parent-style-name="DefaultParagraphFont" style:family="text">
      <style:text-properties style:font-name="Arial" fo:font-style="italic" style:font-style-asian="italic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weight="bold" style:font-weight-asian="bold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weight="bold" style:font-weight-asian="bold"/>
    </style:style>
    <style:style style:name="T158" style:parent-style-name="DefaultParagraphFont" style:family="text">
      <style:text-properties style:font-name="Arial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text-properties style:font-name="Arial" fo:font-style="italic" style:font-style-asian="italic"/>
    </style:style>
    <style:style style:name="P161" style:parent-style-name="Normal" style:family="paragraph">
      <style:text-properties style:font-name="Arial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size="8pt" style:font-size-asian="8pt"/>
    </style:style>
    <style:style style:name="P165" style:parent-style-name="Normal" style:family="paragraph">
      <style:text-properties style:font-name="Arial" fo:font-style="italic" style:font-style-asian="italic"/>
    </style:style>
    <style:style style:name="T166" style:parent-style-name="DefaultParagraphFont" style:family="text">
      <style:text-properties style:font-name="Arial" fo:font-style="italic" style:font-style-asian="italic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font-weight="bold" style:font-weight-asian="bold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color="#000000"/>
    </style:style>
    <style:style style:name="T171" style:parent-style-name="DefaultParagraphFont" style:family="text">
      <style:text-properties style:font-name="Arial" fo:font-weight="bold" style:font-weight-asian="bold" fo:color="#000000"/>
    </style:style>
    <style:style style:name="T172" style:parent-style-name="DefaultParagraphFont" style:family="text">
      <style:text-properties style:font-name="Arial" fo:color="#000000"/>
    </style:style>
    <style:style style:name="T173" style:parent-style-name="DefaultParagraphFont" style:family="text">
      <style:text-properties style:font-name="Arial"/>
    </style:style>
    <style:style style:name="P174" style:parent-style-name="Normal" style:family="paragraph">
      <style:text-properties style:font-name="Arial"/>
    </style:style>
    <style:style style:name="T175" style:parent-style-name="DefaultParagraphFont" style:family="text">
      <style:text-properties style:font-name="Arial" fo:font-size="8pt" style:font-size-asian="8pt"/>
    </style:style>
    <style:style style:name="T1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weight="bold" style:font-weight-asian="bold" fo:color="#000000"/>
    </style:style>
    <style:style style:name="T179" style:parent-style-name="DefaultParagraphFont" style:family="text">
      <style:text-properties style:font-name="Arial" fo:color="#000000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paragraph-properties fo:text-indent="0.5in"/>
      <style:text-properties style:font-name="Arial"/>
    </style:style>
    <style:style style:name="P185" style:parent-style-name="Normal" style:family="paragraph">
      <style:text-properties style:font-name="Arial"/>
    </style:style>
    <style:style style:name="T186" style:parent-style-name="DefaultParagraphFont" style:family="text">
      <style:text-properties style:font-name="Arial" fo:font-style="italic" style:font-style-asian="italic"/>
    </style:style>
    <style:style style:name="T187" style:parent-style-name="DefaultParagraphFont" style:family="text">
      <style:text-properties style:font-name="Arial" fo:font-style="italic" style:font-style-asian="italic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weight="bold" style:font-weight-asian="bold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weight="bold" style:font-weight-asian="bold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font-weight="bold" style:font-weight-asian="bold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font-weight="bold" style:font-weight-asian="bold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weight="bold" style:font-weight-asian="bold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fo:font-weight="bold" style:font-weight-asian="bold"/>
    </style:style>
    <style:style style:name="T206" style:parent-style-name="DefaultParagraphFont" style:family="text">
      <style:text-properties style:font-name="Arial"/>
    </style:style>
    <style:style style:name="P207" style:parent-style-name="Normal" style:family="paragraph">
      <style:text-properties style:font-name="Arial"/>
    </style:style>
    <style:style style:name="T208" style:parent-style-name="DefaultParagraphFont" style:family="text">
      <style:text-properties style:font-name="Arial" fo:font-size="8pt" style:font-size-asian="8pt"/>
    </style:style>
    <style:style style:name="T2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weight="bold" style:font-weight-asian="bold" fo:color="#000000"/>
    </style:style>
    <style:style style:name="T212" style:parent-style-name="DefaultParagraphFont" style:family="text">
      <style:text-properties style:font-name="Arial" fo:color="#000000"/>
    </style:style>
    <style:style style:name="T213" style:parent-style-name="DefaultParagraphFont" style:family="text">
      <style:text-properties style:font-name="Arial" fo:color="#000000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6" style:parent-style-name="Normal" style:family="paragraph">
      <style:text-properties style:font-name="Arial"/>
    </style:style>
    <style:style style:name="P217" style:parent-style-name="Normal" style:family="paragraph">
      <style:text-properties style:font-name="Arial"/>
    </style:style>
    <style:style style:name="P218" style:parent-style-name="Normal" style:family="paragraph">
      <style:paragraph-properties fo:text-indent="0.5in"/>
      <style:text-properties style:font-name="Arial"/>
    </style:style>
    <style:style style:name="P219" style:parent-style-name="Normal" style:family="paragraph">
      <style:text-properties style:font-name="Arial"/>
    </style:style>
    <style:style style:name="T220" style:parent-style-name="DefaultParagraphFont" style:family="text">
      <style:text-properties style:font-name="Arial" fo:font-style="italic" style:font-style-asian="italic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 fo:font-weight="bold" style:font-weight-asian="bold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weight="bold" style:font-weight-asian="bold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 fo:font-weight="bold" style:font-weight-asian="bold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font-weight="bold" style:font-weight-asian="bold"/>
    </style:style>
    <style:style style:name="T230" style:parent-style-name="DefaultParagraphFont" style:family="text">
      <style:text-properties style:font-name="Arial" fo:font-weight="bold" style:font-weight-asian="bold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weight="bold" style:font-weight-asian="bold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font-weight="bold" style:font-weight-asian="bold"/>
    </style:style>
    <style:style style:name="T236" style:parent-style-name="DefaultParagraphFont" style:family="text">
      <style:text-properties style:font-name="Arial"/>
    </style:style>
    <style:style style:name="P237" style:parent-style-name="Normal" style:family="paragraph">
      <style:text-properties style:font-name="Arial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="Arial" fo:font-size="8pt" style:font-size-asian="8pt"/>
    </style:style>
    <style:style style:name="P240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text-properties style:font-name="Arial" fo:font-style="italic" style:font-style-asian="italic"/>
    </style:style>
    <style:style style:name="P243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44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45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46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47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48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49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50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51" style:parent-style-name="Normal" style:family="paragraph">
      <style:text-properties style:font-name="Arial" fo:font-style="italic" style:font-style-asian="italic"/>
    </style:style>
    <style:style style:name="P252" style:parent-style-name="Normal" style:family="paragraph">
      <style:text-properties style:font-name="Arial" fo:font-style="italic" style:font-style-asian="italic"/>
    </style:style>
    <style:style style:name="P253" style:parent-style-name="Normal" style:family="paragraph">
      <style:text-properties style:font-name="Arial"/>
    </style:style>
    <style:style style:name="P254" style:parent-style-name="Normal" style:family="paragraph">
      <style:text-properties style:font-name="Arial"/>
    </style:style>
    <style:style style:name="P255" style:parent-style-name="Normal" style:family="paragraph">
      <style:text-properties style:font-name="Arial" fo:color="#000000"/>
    </style:style>
    <style:style style:name="P256" style:parent-style-name="Normal" style:family="paragraph">
      <style:text-properties style:font-name="Arial"/>
    </style:style>
    <style:style style:name="P257" style:parent-style-name="Normal" style:family="paragraph">
      <style:text-properties style:font-name="Arial"/>
    </style:style>
    <style:style style:name="P258" style:parent-style-name="Normal" style:family="paragraph">
      <style:text-properties style:font-name="Arial"/>
    </style:style>
    <style:style style:name="P259" style:parent-style-name="Normal" style:family="paragraph">
      <style:text-properties style:font-name="Arial"/>
    </style:style>
    <style:style style:name="P260" style:parent-style-name="Normal" style:family="paragraph">
      <style:text-properties style:font-name="Arial"/>
    </style:style>
    <style:style style:name="P261" style:parent-style-name="Normal" style:family="paragraph">
      <style:text-properties style:font-name="Arial"/>
    </style:style>
    <style:style style:name="P262" style:parent-style-name="Normal" style:family="paragraph">
      <style:text-properties style:font-name="Arial"/>
    </style:style>
    <style:style style:name="P263" style:parent-style-name="Normal" style:family="paragraph">
      <style:text-properties style:font-name="Arial"/>
    </style:style>
    <style:style style:name="P264" style:parent-style-name="Normal" style:family="paragraph">
      <style:text-properties style:font-name="Arial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text-properties style:font-name="Arial"/>
    </style:style>
    <style:style style:name="P267" style:parent-style-name="Normal" style:family="paragraph">
      <style:text-properties style:font-name="Arial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text-properties style:font-name="Arial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paragraph-properties fo:text-indent="0.5in"/>
      <style:text-properties style:font-name="Arial"/>
    </style:style>
    <style:style style:name="P276" style:parent-style-name="Normal" style:family="paragraph">
      <style:text-properties style:font-name="Arial"/>
    </style:style>
    <style:style style:name="T277" style:parent-style-name="DefaultParagraphFont" style:family="text">
      <style:text-properties style:font-name="Arial" fo:font-size="8pt" style:font-size-asian="8pt"/>
    </style:style>
    <style:style style:name="T2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weight="bold" style:font-weight-asian="bold" fo:color="#000000"/>
    </style:style>
    <style:style style:name="T281" style:parent-style-name="DefaultParagraphFont" style:family="text">
      <style:text-properties style:font-name="Arial" fo:color="#000000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 fo:font-weight="bold" style:font-weight-asian="bold" fo:color="#000000"/>
    </style:style>
    <style:style style:name="T285" style:parent-style-name="DefaultParagraphFont" style:family="text">
      <style:text-properties style:font-name="Arial" fo:font-weight="bold" style:font-weight-asian="bold" fo:color="#000000"/>
    </style:style>
    <style:style style:name="T286" style:parent-style-name="DefaultParagraphFont" style:family="text">
      <style:text-properties style:font-name="Arial" fo:color="#000000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font-weight="bold" style:font-weight-asian="bold" fo:color="#000000"/>
    </style:style>
    <style:style style:name="T289" style:parent-style-name="DefaultParagraphFont" style:family="text">
      <style:text-properties style:font-name="Arial" fo:color="#000000"/>
    </style:style>
    <style:style style:name="T290" style:parent-style-name="DefaultParagraphFont" style:family="text">
      <style:text-properties style:font-name="Arial" fo:color="#000000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weight="bold" style:font-weight-asian="bold" fo:color="#000000"/>
    </style:style>
    <style:style style:name="T294" style:parent-style-name="DefaultParagraphFont" style:family="text">
      <style:text-properties style:font-name="Arial" fo:color="#000000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 fo:font-weight="bold" style:font-weight-asian="bold" fo:color="#000000"/>
    </style:style>
    <style:style style:name="T297" style:parent-style-name="DefaultParagraphFont" style:family="text">
      <style:text-properties style:font-name="Arial" fo:color="#000000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 fo:font-weight="bold" style:font-weight-asian="bold" fo:color="#000000"/>
    </style:style>
    <style:style style:name="T300" style:parent-style-name="DefaultParagraphFont" style:family="text">
      <style:text-properties style:font-name="Arial" fo:color="#000000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fo:font-weight="bold" style:font-weight-asian="bold" fo:color="#000000"/>
    </style:style>
    <style:style style:name="T303" style:parent-style-name="DefaultParagraphFont" style:family="text">
      <style:text-properties style:font-name="Arial" fo:color="#000000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 fo:font-weight="bold" style:font-weight-asian="bold" fo:color="#000000"/>
    </style:style>
    <style:style style:name="T307" style:parent-style-name="DefaultParagraphFont" style:family="text">
      <style:text-properties style:font-name="Arial" fo:color="#000000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 fo:color="#000000"/>
    </style:style>
    <style:style style:name="T310" style:parent-style-name="DefaultParagraphFont" style:family="text">
      <style:text-properties style:font-name="Arial" fo:color="#000000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fo:font-weight="bold" style:font-weight-asian="bold" fo:color="#000000"/>
    </style:style>
    <style:style style:name="T313" style:parent-style-name="DefaultParagraphFont" style:family="text">
      <style:text-properties style:font-name="Arial" fo:color="#000000"/>
    </style:style>
    <style:style style:name="T314" style:parent-style-name="DefaultParagraphFont" style:family="text">
      <style:text-properties style:font-name="Arial" fo:color="#000000"/>
    </style:style>
    <style:style style:name="T3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16" style:parent-style-name="Normal" style:family="paragraph">
      <style:text-properties style:font-name="Arial"/>
    </style:style>
    <style:style style:name="P317" style:parent-style-name="Normal" style:family="paragraph">
      <style:text-properties style:font-name="Arial"/>
    </style:style>
    <style:style style:name="P318" style:parent-style-name="Normal" style:family="paragraph">
      <style:paragraph-properties fo:text-indent="0.5in"/>
      <style:text-properties style:font-name="Arial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text-properties style:font-name="Arial"/>
    </style:style>
    <style:style style:name="T321" style:parent-style-name="DefaultParagraphFont" style:family="text">
      <style:text-properties style:font-name="Arial" fo:font-style="italic" style:font-style-asian="italic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weight="bold" style:font-weight-asian="bold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font-weight="bold" style:font-weight-asian="bold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 fo:font-weight="bold" style:font-weight-asian="bold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font-weight="bold" style:font-weight-asian="bold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font-weight="bold" style:font-weight-asian="bold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 fo:color="#000000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fo:font-weight="bold" style:font-weight-asian="bold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weight="bold" style:font-weight-asian="bold"/>
    </style:style>
    <style:style style:name="T343" style:parent-style-name="DefaultParagraphFont" style:family="text">
      <style:text-properties style:font-name="Arial"/>
    </style:style>
    <style:style style:name="P344" style:parent-style-name="Normal" style:family="paragraph">
      <style:text-properties style:font-name="Arial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size="8pt" style:font-size-asian="8pt"/>
    </style:style>
    <style:style style:name="T348" style:parent-style-name="DefaultParagraphFont" style:family="text">
      <style:text-properties style:font-name="Arial" fo:font-size="8pt" style:font-size-asian="8pt"/>
    </style:style>
    <style:style style:name="T3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50" style:parent-style-name="Normal" style:family="paragraph">
      <style:text-properties style:font-name="Arial"/>
    </style:style>
    <style:style style:name="P351" style:parent-style-name="Normal" style:family="paragraph">
      <style:text-properties style:font-name="Arial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paragraph-properties fo:text-indent="0.5in"/>
      <style:text-properties style:font-name="Arial"/>
    </style:style>
    <style:style style:name="P354" style:parent-style-name="Normal" style:family="paragraph">
      <style:text-properties style:font-name="Arial"/>
    </style:style>
    <style:style style:name="T355" style:parent-style-name="DefaultParagraphFont" style:family="text">
      <style:text-properties style:font-name="Arial" fo:font-style="italic" style:font-style-asian="italic"/>
    </style:style>
    <style:style style:name="T356" style:parent-style-name="DefaultParagraphFont" style:family="text">
      <style:text-properties style:font-name="Arial" fo:font-style="italic" style:font-style-asian="italic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 fo:font-weight="bold" style:font-weight-asian="bold"/>
    </style:style>
    <style:style style:name="T359" style:parent-style-name="DefaultParagraphFont" style:family="text">
      <style:text-properties style:font-name="Arial"/>
    </style:style>
    <style:style style:name="P360" style:parent-style-name="Normal" style:family="paragraph">
      <style:text-properties style:font-name="Arial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name="Arial"/>
    </style:style>
    <style:style style:name="T363" style:parent-style-name="DefaultParagraphFont" style:family="text">
      <style:text-properties style:font-name="Arial" fo:font-size="8pt" style:font-size-asian="8pt"/>
    </style:style>
    <style:style style:name="P364" style:parent-style-name="Normal" style:family="paragraph">
      <style:text-properties style:font-name="Arial"/>
    </style:style>
    <style:style style:name="P365" style:parent-style-name="Normal" style:family="paragraph">
      <style:text-properties style:font-name="Arial"/>
    </style:style>
    <style:style style:name="P366" style:parent-style-name="Normal" style:family="paragraph">
      <style:paragraph-properties fo:text-align="center"/>
      <style:text-properties style:font-name="Arial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name="Arial" fo:font-size="8pt" style:font-size-asian="8pt"/>
    </style:style>
    <style:style style:name="P369" style:parent-style-name="Normal" style:family="paragraph">
      <style:text-properties style:font-name="Arial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text-properties style:font-name="Arial"/>
    </style:style>
    <style:style style:name="P372" style:parent-style-name="Normal" style:family="paragraph">
      <style:text-properties style:font-name="Arial"/>
    </style:style>
    <style:style style:name="P373" style:parent-style-name="Normal" style:family="paragraph">
      <style:text-properties style:font-name="Arial"/>
    </style:style>
    <style:style style:name="P374" style:parent-style-name="Normal" style:family="paragraph">
      <style:text-properties style:font-name="Arial"/>
    </style:style>
    <style:style style:name="P375" style:parent-style-name="Normal" style:family="paragraph">
      <style:text-properties style:font-name="Arial"/>
    </style:style>
    <style:style style:name="P376" style:parent-style-name="Normal" style:family="paragraph">
      <style:text-properties style:font-name="Arial"/>
    </style:style>
    <style:style style:name="P377" style:parent-style-name="Normal" style:family="paragraph">
      <style:text-properties style:font-name="Arial"/>
    </style:style>
    <style:style style:name="P378" style:parent-style-name="Normal" style:family="paragraph">
      <style:text-properties style:font-name="Arial"/>
    </style:style>
    <style:style style:name="T379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 (pavasario) sesija</text:p>
      <text:p text:style-name="P9">2001 m. birželio 7 d. (ketvirtadienis)</text:p>
      <text:p text:style-name="P10"><text:span text:style-name="T11">Vakarinis plenarinis posėdis<text:s/></text:span></text:p>
      <text:p text:style-name="P12"><text:span text:style-name="T13">Nr.44(95)</text:span></text:p>
      <text:p text:style-name="P14"><text:span text:style-name="T15">(Posėdžio pradžia - 15.03 val.)</text:span></text:p>
      <text:p text:style-name="P16"/>
      <text:p text:style-name="P17">Posėdžio pirmininkas – Seimo Pirmininko pavaduotojas Č.Juršėnas<text:s/></text:p>
      <text:p text:style-name="P18"/>
      <text:p text:style-name="Normal"><text:span text:style-name="T19">15.04 val.</text:span></text:p>
      <text:p text:style-name="Normal"><text:span text:style-name="T20">S V A R S T Y T A :</text:span></text:p>
      <text:p text:style-name="Normal"><text:span text:style-name="T21"><text:tab/></text:span><text:span text:style-name="T22">Valstybės įmonės Ignalinos atominės elektrinės eksploatavimo nutraukimo fondo įstatymo</text:span><text:span text:style-name="T23"><text:s/>projektas Nr.IXP-693</text:span><text:span text:style-name="T24"><text:s/></text:span><text:span text:style-name="T25">(pateikimas)</text:span></text:p>
      <text:p text:style-name="P26"><text:tab/>Pranešėjas - ūkio viceministras N.Eidukevičius</text:p>
      <text:p text:style-name="P27"/>
      <text:p text:style-name="P28">Klausė Seimo nariai: M.Pronckus, V.Saulis,<text:s/>J.Olekas, J.Veselka, A.Gricius.</text:p>
      <text:p text:style-name="P29"><text:tab/>Dėl balsavimo motyvų kalbėjo Seimo nariai: J.Olekas, M.Pronckus.</text:p>
      <text:p text:style-name="P30"/>
      <text:p text:style-name="P31"><text:span text:style-name="T32">Užsiregistravo 65 Seimo nariai<text:s/></text:span><text:span text:style-name="T33">(15.21 val.)</text:span></text:p>
      <text:p text:style-name="Normal"><text:span text:style-name="T34">N U T A R T A :</text:span></text:p>
      <text:p text:style-name="Normal"><text:span text:style-name="T35"><text:tab/>1.<text:s/></text:span><text:span text:style-name="T36">Pritarti<text:s/></text:span><text:span text:style-name="T37">šiam projektui</text:span><text:span text:style-name="T38"><text:s/>po pateikimo ir pradėti</text:span><text:span text:style-name="T39"><text:s/>jo</text:span><text:span text:style-name="T40"><text:s/>svarstymo procedūrą</text:span><text:span text:style-name="T41">. Balsavo: už - 51, pri</text:span><text:span text:style-name="T42">eš - 4, susilaikė 5.</text:span></text:p>
      <text:p text:style-name="Normal"><text:span text:style-name="T43"><text:tab/>2.<text:s/></text:span><text:span text:style-name="T44">Paskirti pagrindiniu komitetu</text:span><text:span text:style-name="T45"><text:s/>šiam projektui svarstyti Biudžeto ir finansų komitetą (bendru sutarimu).</text:span></text:p>
      <text:p text:style-name="Normal"><text:span text:style-name="T46"><text:tab/>3.<text:s/></text:span><text:span text:style-name="T47">Paskirti papildomu komitetu</text:span><text:span text:style-name="T48"><text:s/>šiam projektui svarstyti Ekonomikos komitetą (bendru sutarimu).</text:span></text:p>
      <text:p text:style-name="Normal"><text:span text:style-name="T49"><text:tab/>4.<text:s/></text:span><text:span text:style-name="T50">Paskirti</text:span><text:span text:style-name="T51"><text:s/>šio projekto<text:s/></text:span><text:span text:style-name="T52">prelim</text:span><text:span text:style-name="T53">inarią svarstymo Seimo posėdyje datą</text:span><text:span text:style-name="T54"><text:s/>– 2001 06 28 (bendru sutarimu).</text:span></text:p>
      <text:p text:style-name="P55"/>
      <text:p text:style-name="P56"><text:tab/>Replikavo Seimo narys A.V.Indriūnas.</text:p>
      <text:p text:style-name="P57"/>
      <text:p text:style-name="Normal"><text:span text:style-name="T58">15.25 val.</text:span></text:p>
      <text:p text:style-name="Normal"><text:span text:style-name="T59">S V A R S T Y T A :</text:span></text:p>
      <text:p text:style-name="Normal"><text:span text:style-name="T60"><text:tab/></text:span><text:span text:style-name="T61">Piliečių nuosavybės teisių į išlikusį nekilnojamąjį turtą atkūrimo įstatymo<text:s/></text:span><text:span text:style-name="T62">2, 3, 8, 10, 15, 18, 20 ir 21 straipsni</text:span><text:span text:style-name="T63">ų pakeitimo ir papildymo įstatymo projektas Nr.IXP-411</text:span><text:span text:style-name="T64"><text:s/></text:span><text:span text:style-name="T65">(pateikimas)</text:span></text:p>
      <text:p text:style-name="P66"><text:s/><text:tab/>Pranešėjas – Seimo narys G.Šivickas</text:p>
      <text:p text:style-name="P67"/>
      <text:p text:style-name="P68">Klausė Seimo nariai: J.Olekas, J.Veselka.</text:p>
      <text:p text:style-name="P69"><text:tab/>Dėl balsavimo motyvų kalbėjo Seimo nariai: R.Šukys, A.Kubilius.</text:p>
      <text:p text:style-name="P70"/>
      <text:p text:style-name="P71"><text:span text:style-name="T72">Užsiregistravo 59 Seimo nariai<text:s/></text:span><text:span text:style-name="T73">(15.32 val</text:span><text:span text:style-name="T74">.)</text:span></text:p>
      <text:p text:style-name="Normal"><text:span text:style-name="T75">N U T A R T A :</text:span></text:p>
      <text:p text:style-name="Normal"><text:span text:style-name="T76"><text:tab/>1.<text:s/></text:span><text:span text:style-name="T77">Pritarti<text:s/></text:span><text:span text:style-name="T78">šiam projektui</text:span><text:span text:style-name="T79"><text:s/>po pateikimo ir pradėti</text:span><text:span text:style-name="T80"><text:s/>jo</text:span><text:span text:style-name="T81"><text:s/>svarstymo procedūrą</text:span><text:span text:style-name="T82">. Balsavo: už - 41, prieš - 7, susilaikė 9.</text:span></text:p>
      <text:p text:style-name="Normal"><text:span text:style-name="T83"><text:tab/>2.<text:s/></text:span><text:span text:style-name="T84">Paskirti pagrindiniu komitetu</text:span><text:span text:style-name="T85"><text:s/>šiam projektui svarstyti Valstybės valdymo ir savivaldybių komitetą (bendru sutarimu)</text:span><text:span text:style-name="T86">.</text:span></text:p>
      <text:p text:style-name="Normal"><text:span text:style-name="T87"><text:tab/>3.<text:s/></text:span><text:span text:style-name="T88">Paskirti papildomais komitetais</text:span><text:span text:style-name="T89"><text:s/>šiam projektui svarstyti Biudžeto ir finansų, Teisės ir teisėtvarkos bei Žmogaus teisių komitetus (bendru sutarimu).</text:span></text:p>
      <text:p text:style-name="Normal"><text:span text:style-name="T90"><text:tab/>4. Svarstyti šį projektą kartu su kitais projektais, susijusiais su p</text:span><text:span text:style-name="T91">iliečių nuosavybės teisių į išl</text:span><text:span text:style-name="T92">ikusį nekilnojamąjį turtą atkūrimo</text:span><text:span text:style-name="T93"><text:s/>problemomis (bendru sutarimu).</text:span></text:p>
      <text:p text:style-name="P94"><text:s/></text:p>
      <text:p text:style-name="Normal"><text:span text:style-name="T95">15.35 val.</text:span></text:p>
      <text:p text:style-name="Normal"><text:span text:style-name="T96">S V A R S T Y T A :</text:span></text:p>
      <text:p text:style-name="Normal"><text:span text:style-name="T97"><text:tab/></text:span><text:span text:style-name="T98">Seimo nutarimo "</text:span><text:span text:style-name="T99">Dėl Valstybės strateginių atsargų kaupimo ir išlaikymo programos patvirtinimo</text:span><text:span text:style-name="T100">" projektas Nr.IXP-716</text:span><text:span text:style-name="T101"><text:s/></text:span><text:span text:style-name="T102">(pateikimas)</text:span></text:p>
      <text:p text:style-name="P103"><text:tab/>Pranešėjas - ūkio viceministras O.Čiukšys</text:p>
      <text:p text:style-name="P104"/>
      <text:p text:style-name="P105">Klausė Seimo nariai: A.Kunčinas, J.Veselka, R.Ruzas.<text:s/></text:p>
      <text:p text:style-name="P106"/>
      <text:p text:style-name="Normal"><text:span text:style-name="T107">N U T A R T A :</text:span></text:p>
      <text:p text:style-name="Normal"><text:span text:style-name="T108"><text:tab/>1.<text:s/></text:span><text:span text:style-name="T109">Pritarti<text:s/></text:span><text:span text:style-name="T110">šiam projektui</text:span><text:span text:style-name="T111"><text:s/>po pateikimo ir pradėti</text:span><text:span text:style-name="T112"><text:s/>jo</text:span><text:span text:style-name="T113"><text:s/>svarstymo procedūrą<text:s/></text:span><text:span text:style-name="T114">(bendru sutarimu).<text:s/></text:span></text:p>
      <text:p text:style-name="Normal"><text:span text:style-name="T115"><text:tab/>2.<text:s/></text:span><text:span text:style-name="T116">Paskirti pagrindiniu komitetu</text:span><text:span text:style-name="T117"><text:s/>šiam projektui svarstyti<text:s/></text:span><text:span text:style-name="T118">Nacionalinio s</text:span><text:span text:style-name="T119">augumo ir gynybos</text:span><text:span text:style-name="T120"><text:s/>komitetą (bendru sutarimu).</text:span></text:p>
      <text:p text:style-name="Normal"><text:span text:style-name="T121"><text:tab/>3.<text:s/></text:span><text:span text:style-name="T122">Paskirti papildomu komitetu</text:span><text:span text:style-name="T123"><text:s/>šiam projektui svarstyti Ekonomikos komitetą (bendru sutarimu).</text:span></text:p>
      <text:p text:style-name="Normal"><text:span text:style-name="T124"><text:tab/>4.<text:s/></text:span><text:span text:style-name="T125">Paskirti</text:span><text:span text:style-name="T126"><text:s/>šio projekto<text:s/></text:span><text:span text:style-name="T127">preliminarią svarstymo Seimo posėdyje datą</text:span><text:span text:style-name="T128"><text:s/>– 2001 06 28 (bendru sutarimu).</text:span></text:p>
      <text:p text:style-name="P129"/>
      <text:p text:style-name="Normal"><text:span text:style-name="T130">15.41 val.</text:span></text:p>
      <text:p text:style-name="Normal"><text:span text:style-name="T131">S</text:span><text:span text:style-name="T132"><text:s/>V A R S T Y T A :</text:span></text:p>
      <text:p text:style-name="Normal"><text:span text:style-name="T133"><text:tab/></text:span><text:span text:style-name="T134">Seimo nutarimo "Dėl Seimo nutarimo "</text:span><text:span text:style-name="T135">Dėl Seimo komitetų narių pavaduotojų patvirtinimo</text:span><text:span text:style-name="T136">" papildymo" projektas Nr.IXP-701*</text:span><text:span text:style-name="T137"><text:s/></text:span><text:span text:style-name="T138">(teikėja – Seimo narė<text:s/></text:span><text:span text:style-name="T139">D.Kutraitė-Giedraitienė</text:span><text:span text:style-name="T140">)</text:span><text:span text:style-name="T141"><text:s/></text:span><text:span text:style-name="T142">(svarstymas ir<text:s/></text:span><text:span text:style-name="T143">priėmimas</text:span><text:span text:style-name="T144">)</text:span></text:p>
      <text:p text:style-name="P145"><text:tab/>Pranešėjas - Teisės ir teisėtvarkos komiteto pirmininkas R.Šukys</text:p>
      <text:p text:style-name="P146"/>
      <text:p text:style-name="P147"><text:tab/>Kalbėjo Seimo nariai: J.Veselka, R.Šukys.</text:p>
      <text:p text:style-name="P148"/>
      <text:p text:style-name="P149"><text:span text:style-name="T150">Užsiregistravo 46 Seimo nariai<text:s/></text:span><text:span text:style-name="T151">(15.44 val.)</text:span></text:p>
      <text:p text:style-name="P152"/>
      <text:p text:style-name="Normal"><text:span text:style-name="T153">N U T A R T A :</text:span></text:p>
      <text:p text:style-name="Normal"><text:span text:style-name="T154"><text:tab/></text:span><text:span text:style-name="T155">Pritarti</text:span><text:span text:style-name="T156"><text:s/>šiam projektui<text:s/></text:span><text:span text:style-name="T157">po svarstymo</text:span><text:span text:style-name="T158"><text:s/>Seimo posėdyje. Balsavo: už - 43, prieš - 1, susilaikė 1.</text:span></text:p>
      <text:p text:style-name="P159"/>
      <text:p text:style-name="P160"><text:tab/>Siūlymui pradėti šio projekto<text:s/>priėmimo procedūrą pritarta bendru sutarimu.</text:p>
      <text:p text:style-name="P161"/>
      <text:p text:style-name="P162"><text:span text:style-name="T163">Užsiregistravo 51 Seimo narys<text:s/></text:span><text:span text:style-name="T164">(15.46 val.)</text:span></text:p>
      <text:p text:style-name="P165"/>
      <text:p text:style-name="Normal"><text:span text:style-name="T166">N U T A R T A :</text:span></text:p>
      <text:p text:style-name="Normal"><text:span text:style-name="T167"><text:tab/></text:span><text:span text:style-name="T168">Priimti</text:span><text:span text:style-name="T169"><text:s/></text:span><text:span text:style-name="T170">Seimo nutarimą "Dėl Seimo nutarimo "</text:span><text:span text:style-name="T171">Dėl Seimo komitetų narių pavaduotojų patvirtinimo</text:span><text:span text:style-name="T172">" papildymo"</text:span><text:span text:style-name="T173">. Balsavo: už - 47, prieš - 1, susilaikė 0.</text:span></text:p>
      <text:p text:style-name="P174"/>
      <text:p text:style-name="Normal"><text:span text:style-name="T175">15.48 val.</text:span></text:p>
      <text:p text:style-name="Normal"><text:span text:style-name="T176">S V A R S T Y T A :</text:span></text:p>
      <text:p text:style-name="Normal"><text:span text:style-name="T177"><text:tab/></text:span><text:span text:style-name="T178">Administracinių bylų teisenos įstatymo</text:span><text:span text:style-name="T179"><text:s/>16 straipsnio pakeitimo ir papildymo įstatymo projektas Nr.IXP-350</text:span><text:span text:style-name="T180"><text:s/></text:span><text:span text:style-name="T181">(pateikimas)</text:span></text:p>
      <text:p text:style-name="P182"><text:tab/>Pranešėjas – Seimo narys A.Salamakinas</text:p>
      <text:p text:style-name="P183"/>
      <text:p text:style-name="P184">Klausė Seimo nariai: A.Vidžiūnas, P.Papovas, V.Fiodorov.</text:p>
      <text:p text:style-name="P185"/>
      <text:p text:style-name="Normal"><text:span text:style-name="T186">N U<text:s/></text:span><text:span text:style-name="T187">T A R T A :</text:span></text:p>
      <text:p text:style-name="Normal"><text:span text:style-name="T188"><text:tab/>1.<text:s/></text:span><text:span text:style-name="T189">Pritarti<text:s/></text:span><text:span text:style-name="T190">šiam projektui</text:span><text:span text:style-name="T191"><text:s/>po pateikimo ir pradėti</text:span><text:span text:style-name="T192"><text:s/>jo</text:span><text:span text:style-name="T193"><text:s/>svarstymo procedūrą<text:s/></text:span><text:span text:style-name="T194">(bendru sutarimu).<text:s/></text:span></text:p>
      <text:p text:style-name="Normal"><text:span text:style-name="T195"><text:tab/>2.<text:s/></text:span><text:span text:style-name="T196">Paskirti pagrindiniu komitetu</text:span><text:span text:style-name="T197"><text:s/>šiam projektui svarstyti Teisės ir teisėtvarkos komitetą (bendru sutarimu).</text:span></text:p>
      <text:p text:style-name="Normal"><text:span text:style-name="T198"><text:tab/>3.<text:s/></text:span><text:span text:style-name="T199">Paskirti papildomu komitetu</text:span><text:span text:style-name="T200"><text:s/>šiam pr</text:span><text:span text:style-name="T201">ojektui svarstyti Žmogaus teisių komitetą (bendru sutarimu).</text:span></text:p>
      <text:p text:style-name="Normal"><text:span text:style-name="T202"><text:tab/>4.<text:s/></text:span><text:span text:style-name="T203">Paskirti</text:span><text:span text:style-name="T204"><text:s/>šio projekto<text:s/></text:span><text:span text:style-name="T205">preliminarią svarstymo Seimo posėdyje datą</text:span><text:span text:style-name="T206"><text:s/>– 2001 06 26 (bendru sutarimu).</text:span></text:p>
      <text:p text:style-name="P207"/>
      <text:p text:style-name="Normal"><text:span text:style-name="T208">15.54 val.</text:span></text:p>
      <text:p text:style-name="Normal"><text:span text:style-name="T209">S V A R S T Y T A :</text:span></text:p>
      <text:p text:style-name="Normal"><text:span text:style-name="T210"><text:tab/></text:span><text:span text:style-name="T211">Vietos savivaldos įstatymo</text:span><text:span text:style-name="T212"><text:s/>15, 26 ir 30 straipsnių pakeitimo<text:s/></text:span><text:span text:style-name="T213">įstatymo projektas Nr.IXP-351</text:span><text:span text:style-name="T214"><text:s/></text:span><text:span text:style-name="T215">(pateikimas)</text:span></text:p>
      <text:p text:style-name="P216"><text:tab/>Pranešėjas – Seimo narys S.Lapėnas</text:p>
      <text:p text:style-name="P217"/>
      <text:p text:style-name="P218">Klausė Seimo nariai: P.Papovas, A.Vidžiūnas.</text:p>
      <text:p text:style-name="P219"/>
      <text:p text:style-name="Normal"><text:span text:style-name="T220">N U T A R T A :</text:span></text:p>
      <text:p text:style-name="Normal"><text:span text:style-name="T221"><text:tab/>1.<text:s/></text:span><text:span text:style-name="T222">Pritarti<text:s/></text:span><text:span text:style-name="T223">šiam projektui</text:span><text:span text:style-name="T224"><text:s/>po pateikimo ir pradėti</text:span><text:span text:style-name="T225"><text:s/>jo</text:span><text:span text:style-name="T226"><text:s/>svarstymo procedūrą<text:s/></text:span><text:span text:style-name="T227">(bendru sutarimu).<text:s/></text:span></text:p>
      <text:p text:style-name="Normal"><text:span text:style-name="T228"><text:tab/>2.<text:s/></text:span><text:span text:style-name="T229">Paskirti pagrin</text:span><text:span text:style-name="T230">diniu komitetu</text:span><text:span text:style-name="T231"><text:s/>šiam projektui svarstyti Valstybės valdymo ir savivaldybių komitetą (bendru sutarimu).</text:span></text:p>
      <text:p text:style-name="Normal"><text:span text:style-name="T232"><text:tab/>3.<text:s/></text:span><text:span text:style-name="T233">Paskirti</text:span><text:span text:style-name="T234"><text:s/>šio projekto<text:s/></text:span><text:span text:style-name="T235">preliminarią svarstymo Seimo posėdyje datą</text:span><text:span text:style-name="T236"><text:s/>– 2001 06 28 (bendru sutarimu).</text:span></text:p>
      <text:p text:style-name="P237"/>
      <text:p text:style-name="P238"><text:span text:style-name="T239">16.00 val.</text:span></text:p>
      <text:p text:style-name="P240">Vyriausybės valanda</text:p>
      <text:p text:style-name="P241"/>
      <text:p text:style-name="P242"><text:tab/>Seimo plenariniame<text:s/>posėdyje dalyvauja Vyriausybės nariai:</text:p>
      <text:p text:style-name="P243">pavaduojantis Ministrą Pirmininką finansų ministras J.Lionginas,</text:p>
      <text:p text:style-name="P244">aplinkos ministras H.Žukauskas,</text:p>
      <text:p text:style-name="P245">kultūros ministras G.Kėvišas,</text:p>
      <text:p text:style-name="P246">socialinės apsaugos ir darbo ministrė V.Blinkevičiūtė,</text:p>
      <text:p text:style-name="P247">švietimo ir mokslo ministras A.Monkevičius,</text:p>
      <text:p text:style-name="P248">teisingumo ministras G.Bartkus,</text:p>
      <text:p text:style-name="P249">ūkio ministras E.Gentvilas,</text:p>
      <text:p text:style-name="P250">vidaus reikalų ministras V.Markevičius,</text:p>
      <text:p text:style-name="P251"><text:tab/>žemės ūkio ministras K.Kristinaitis.</text:p>
      <text:p text:style-name="P252"/>
      <text:p text:style-name="P253"><text:tab/>Į Seimo nario A.Kubiliaus klausimą (dėl “Lietuvos dujų” privatizavimo programos) atsakė pavaduojantis Ministrą Pirmininką finansų ministras J.Lionginas, atsakymą papildė ūkio ministras E.Gentvilas.</text:p>
      <text:p text:style-name="P254"/>
      <text:p text:style-name="P255"><text:tab/>Dėl posėdžio vedimo tvarkos kalbėjo Seimo narys A.Gricius.</text:p>
      <text:p text:style-name="P256"/>
      <text:p text:style-name="P257"><text:tab/>Į Seimo nario V.Popovo klausimą (dėl pridėtinės vertės mokesčio grąžinimo) atsakė pavaduojantis Ministrą Pirmininką finansų ministras J.Lionginas.</text:p>
      <text:p text:style-name="P258"><text:tab/>Į Seimo nario E.Klumbio klausimą (dėl Valstybės saugumo departamento vadovo pareiškimo apie rengiamą operaciją prieš tarptautinę mafiją) atsakė vidaus reikalų ministras V.Markevičius.</text:p>
      <text:p text:style-name="P259"><text:tab/>Į Seimo nario S.Lapėno klausimą (dėl savivaldybių įsiskolinimų pripažinimo valstybės skola) atsakė finansų ministras J.Lionginas.</text:p>
      <text:p text:style-name="P260"><text:tab/>Į Seimo nario J.Oleko klausimus (dėl naujai įkurtų savivaldybių problemų ir dėl situacijos Vilniaus mėsos kombinate) atsakė socialinės apsaugos ir darbo ministrė V.Blinkevičiūtė.</text:p>
      <text:p text:style-name="P261"><text:tab/>Į Seimo nario J.Veselkos klausimą (dėl Baltarusijos skolos) atsakė pavaduojantis Ministrą Pirmininką finansų ministras J.Lionginas, atsakymą papildė ūkio ministras E.Gentvilas.</text:p>
      <text:p text:style-name="P262"><text:tab/>Į Seimo nario E.Šablinsko klausimą (dėl prekyviečių mokesčio) atsakė pavaduojantis Ministrą Pirmininką finansų ministras J.Lionginas.</text:p>
      <text:p text:style-name="P263"><text:tab/>Į Seimo nario V.Rinkevičiaus klausimą (dėl SAPARD) atsakė pavaduojantis Ministrą Pirmininką finansų ministras J.Lionginas, atsakymą papildė žemės ūkio ministras K.Kristinaitis.</text:p>
      <text:p text:style-name="P264"><text:tab/>Į Seimo nario A.Vidžiūno klausimą (dėl apskričių reformos) atsakė pavaduojantis Ministrą Pirmininką finansų ministras J.Lionginas, atsakymą papildė žemės ūkio ministras K.Kristinaitis.</text:p>
      <text:p text:style-name="P265"><text:tab/>Į Seimo nario J.Jurkaus klausimą (dėl teritorinių muitinių reorganizavimo) atsakė pavaduojantis Ministrą Pirmininką finansų ministras J.Lionginas.</text:p>
      <text:p text:style-name="P266"><text:tab/>Į Seimo nario R.Pavilionio klausimą (dėl valstybinių egzaminų) atsakė švietimo ir mokslo ministras A.Monkevičius.</text:p>
      <text:p text:style-name="P267"><text:tab/>Į Seimo nario R.Ruzo klausimą (dėl statybų normatyvų)<text:s/>atsakė aplinkos ministras H.Žukauskas.</text:p>
      <text:p text:style-name="P268"><text:tab/>Į Seimo nario J.Razmos klausimą (dėl statistikos duomenų ir Vyriausybės veiklos rezultatų) atsakė pavaduojantis Ministrą Pirmininką finansų ministras J.Lionginas.</text:p>
      <text:p text:style-name="P269"><text:tab/>Į Seimo narės J.Narvilienės klausimą (dėl laisvųjų ekonominių zonų) atsakė ūkio ministras E.Gentvilas.</text:p>
      <text:p text:style-name="P270"><text:tab/>Į Seimo nario J.Sabatausko klausimą (dėl pareigybių kategorijų nustatymo) atsakė vidaus reikalų ministras V.Markevičius.</text:p>
      <text:p text:style-name="P271"><text:tab/>Į Seimo narės R.Juknevičienės klausimą (dėl valdančiosios koalicijos problemų ir privatizavimo klausimų) atsakė pavaduojantis Ministrą Pirmininką finansų ministras J.Lionginas, atsakymą papildė ūkio ministras E.Gentvilas.</text:p>
      <text:p text:style-name="P272"><text:tab/>Į Seimo narės O.Babonienės klausimus (dėl moksleivių vasaros atostogų ir dėl vyresniųjų klasių moksleivių įdarbinimo) atsakė švietimo ir mokslo ministras A.Monkevičius, socialinės apsaugos ir darbo ministrė V.Blinkevičiūtė.</text:p>
      <text:p text:style-name="P273"><text:tab/>Į Seimo nario V.Nekrašo klausimus (dėl sveikatos apsaugos finansavimo ir dėl valstybinių egzaminų) atsakė pavaduojantis Ministrą Pirmininką finansų ministras J.Lionginas, švietimo ir mokslo ministras A.Monkevičius.</text:p>
      <text:p text:style-name="P274"/>
      <text:p text:style-name="P275">Kalbėjo Seimo narys V.Matuzas.</text:p>
      <text:p text:style-name="P276"/>
      <text:p text:style-name="Normal"><text:span text:style-name="T277">17.04 val.</text:span></text:p>
      <text:p text:style-name="Normal"><text:span text:style-name="T278">S V A R S T Y T A :</text:span></text:p>
      <text:p text:style-name="Normal"><text:span text:style-name="T279"><text:tab/>1.<text:s/></text:span><text:span text:style-name="T280">Vietos savivaldos įstatymo</text:span><text:span text:style-name="T281"><text:s/>8, 17 ir 19 straipsnių papildymo įstatymo projektas Nr.IXP-353</text:span></text:p>
      <text:p text:style-name="Normal"><text:span text:style-name="T282"><text:s/></text:span><text:span text:style-name="T283"><text:tab/>2.<text:s/></text:span><text:span text:style-name="T284">Apskrities valdymo įstat</text:span><text:span text:style-name="T285">ymo</text:span><text:span text:style-name="T286"><text:s/>5 straipsnio pakeitimo, 9 straipsnio 5 ir 6 punktų, 10 straipsnio, 11 straipsnio 4 punkto bei 12 straipsnio 5 punkto pripažinimo netekusiais galios įstatymo projektas Nr.IXP-354</text:span></text:p>
      <text:p text:style-name="Normal"><text:span text:style-name="T287"><text:tab/>3.<text:s/></text:span><text:span text:style-name="T288">Apskrities valdymo įstatymo</text:span><text:span text:style-name="T289"><text:s/>9 straipsnio pakeitimo įstatymo pripažinim</text:span><text:span text:style-name="T290">o netekusiu galios įstatymo projektas Nr.IXP-355</text:span></text:p>
      <text:p text:style-name="Normal"><text:span text:style-name="T291"><text:s/></text:span><text:span text:style-name="T292"><text:tab/>4.<text:s/></text:span><text:span text:style-name="T293">Žemės įstatymo<text:s/></text:span><text:span text:style-name="T294">2, 6, 10, 11, 18, 23, 24, 27, 30, 31, 32, 35, 45, 7 ir 55 straipsnių pakeitimo įstatymo projektas Nr.IXP-356</text:span></text:p>
      <text:p text:style-name="Normal"><text:span text:style-name="T295"><text:tab/>5.<text:s/></text:span><text:span text:style-name="T296">Melioracijos įstatymo</text:span><text:span text:style-name="T297"><text:s/>5 straipsnio pakeitimo įstatymo projektas Nr.IXP-357</text:span></text:p>
      <text:p text:style-name="Normal"><text:span text:style-name="T298"><text:tab/>6.<text:s/></text:span><text:span text:style-name="T299">Žemės nuomos įstatymo</text:span><text:span text:style-name="T300"><text:s/>3 straipsnio 2 dalies 2 punkto pripažinimo netekusiu galios ir 24 straipsnio pakeitimo įstatymo projektas Nr.IXP-358</text:span></text:p>
      <text:p text:style-name="Normal"><text:span text:style-name="T301"><text:tab/>7.<text:s/></text:span><text:span text:style-name="T302">Žemės reformos įstatymo</text:span><text:span text:style-name="T303"><text:s/>9, 10, 15, 16, 17,18, 19 ir 20 straipsnių pakeitimo įstatymo projektas Nr.IXP-359</text:span></text:p>
      <text:p text:style-name="Normal"><text:span text:style-name="T304"><text:tab/>8</text:span><text:span text:style-name="T305">.<text:s/></text:span><text:span text:style-name="T306">Piliečių nuosavybės teisių į išlikusį nekilnojamąjį turtą atkūrimo įstatymo<text:s/></text:span><text:span text:style-name="T307">4 ir 16 straipsnių pakeitimo įstatymo projektas Nr.IXP-360</text:span></text:p>
      <text:p text:style-name="Normal"><text:span text:style-name="T308"><text:tab/>9.<text:s/></text:span><text:span text:style-name="T309">Vandens įstatymo</text:span><text:span text:style-name="T310"><text:s/>16 straipsnio pakeitimo įstatymo projektas Nr.IXP-361</text:span></text:p>
      <text:p text:style-name="Normal"><text:span text:style-name="T311"><text:tab/>10.<text:s/></text:span><text:span text:style-name="T312">Augalų apsaugos įstatymo</text:span><text:span text:style-name="T313"><text:s/>3 straipsnio p</text:span><text:span text:style-name="T314">akeitimo įstatymo projektas Nr.IXP-362</text:span></text:p>
      <text:p text:style-name="Normal"><text:span text:style-name="T315">(pateikimas)</text:span></text:p>
      <text:p text:style-name="P316"><text:tab/>Pranešėjas – Seimo narys R.Karbauskis</text:p>
      <text:p text:style-name="P317"/>
      <text:p text:style-name="P318">Klausė Seimo nariai: P.Papovas, A.V.Indriūnas, A.Vidžiūnas, Z.Mačernius.</text:p>
      <text:p text:style-name="P319"><text:tab/>Dėl papildomų komitetų kalbėjo Seimo narys H.Žukauskas.</text:p>
      <text:p text:style-name="P320"/>
      <text:p text:style-name="Normal"><text:span text:style-name="T321">N U T A R T A :</text:span></text:p>
      <text:p text:style-name="Normal"><text:span text:style-name="T322"><text:tab/>1.<text:s/></text:span><text:span text:style-name="T323">Pritarti<text:s/></text:span><text:span text:style-name="T324">šiem</text:span><text:span text:style-name="T325">s projektams</text:span><text:span text:style-name="T326"><text:s/>po pateikimo ir pradėti</text:span><text:span text:style-name="T327"><text:s/>jų</text:span><text:span text:style-name="T328"><text:s/>svarstymo procedūrą<text:s/></text:span><text:span text:style-name="T329">(bendru sutarimu).<text:s/></text:span></text:p>
      <text:p text:style-name="Normal"><text:span text:style-name="T330"><text:tab/>2.<text:s/></text:span><text:span text:style-name="T331">Paskirti pagrindiniu komitetu</text:span><text:span text:style-name="T332"><text:s/>šiems projektams svarstyti Valstybės valdymo ir savivaldybių komitetą (bendru sutarimu).</text:span></text:p>
      <text:p text:style-name="Normal"><text:span text:style-name="T333"><text:tab/>3.<text:s/></text:span><text:span text:style-name="T334">Paskirti papildomais komitetais</text:span><text:span text:style-name="T335"><text:s/>šiems projektams<text:s/></text:span><text:span text:style-name="T336">svarstyti Aplinkos apsaugos ir<text:s/></text:span><text:span text:style-name="T337">Kaimo reikalų</text:span><text:span text:style-name="T338"><text:s/>komitetus (bendru sutarimu).</text:span></text:p>
      <text:p text:style-name="Normal"><text:span text:style-name="T339"><text:tab/>4.<text:s/></text:span><text:span text:style-name="T340">Paskirti</text:span><text:span text:style-name="T341"><text:s/>šių projektų<text:s/></text:span><text:span text:style-name="T342">preliminarią svarstymo Seimo posėdyje datą</text:span><text:span text:style-name="T343"><text:s/>- 2001 06 28 (bendru sutarimu).</text:span></text:p>
      <text:p text:style-name="P344"/>
      <text:p text:style-name="P345"><text:span text:style-name="T346">Užsiregistravo 38 Seimo nariai<text:s/></text:span><text:span text:style-name="T347">(17.16 val.)</text:span></text:p>
      <text:p text:style-name="Normal"><text:span text:style-name="T348">17.17 val.</text:span></text:p>
      <text:p text:style-name="Normal"><text:span text:style-name="T349">S V A R S T Y T A :</text:span></text:p>
      <text:p text:style-name="P350"><text:tab/>Savaitės (nuo 2001 06 11) - 2000 m. birželio 12 d. (antradienio) ir 14 d. (ketvirtadienio) darbotvarkių projektai</text:p>
      <text:p text:style-name="P351"><text:tab/>Pranešėjas – Seimo Pirmininko pavaduotojas A.Skardžius</text:p>
      <text:p text:style-name="P352"/>
      <text:p text:style-name="P353">Klausė Seimo nariai: A.Kunčinas, J.Razma, J.Palionis, A.Vidžiūnas, M.Pronckus.</text:p>
      <text:p text:style-name="P354"/>
      <text:p text:style-name="Normal"><text:span text:style-name="T355">N U T A R</text:span><text:span text:style-name="T356"><text:s/>T A :</text:span></text:p>
      <text:p text:style-name="Normal"><text:span text:style-name="T357"><text:tab/></text:span><text:span text:style-name="T358">Patvirtinti</text:span><text:span text:style-name="T359"><text:s/>savaitės (nuo 2001 06 11) - 2000 m. birželio 12 d. (antradienio) ir 14 d. (ketvirtadienio) darbotvarkes (bendru sutarimu).</text:span></text:p>
      <text:p text:style-name="P360"/>
      <text:p text:style-name="P361"><text:span text:style-name="T362">Užsiregistravo 41 Seimo narys<text:s/></text:span><text:span text:style-name="T363">(17.27 val.)</text:span></text:p>
      <text:p text:style-name="P364"/>
      <text:p text:style-name="P365"/>
      <text:p text:style-name="P366">Posėdis baigtas</text:p>
      <text:p text:style-name="P367"><text:span text:style-name="T368"><text:s/>(17.28 val.)</text:span></text:p>
      <text:p text:style-name="P369"/>
      <text:p text:style-name="P370"/>
      <text:p text:style-name="P371"/>
      <text:p text:style-name="P372">Lietuvos Respublikos</text:p>
      <text:p text:style-name="P373">Seimo Pirmininko pavaduotojas<text:s/><text:tab/><text:tab/><text:s text:c="40"/>Česlovas Juršėnas <text:s/></text:p>
      <text:p text:style-name="P374"/>
      <text:p text:style-name="P375"/>
      <text:p text:style-name="P376"/>
      <text:p text:style-name="P377"/>
      <text:p text:style-name="P378"/>
      <text:p text:style-name="Normal"><text:span text:style-name="T379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20:06:00Z</meta:creation-date>
    <dc:date>2017-04-20T20:06:00Z</dc:date>
    <meta:print-date>2001-06-07T14:15:00Z</meta:print-date>
    <meta:template xlink:href="PROTOKOL.DOT" xlink:type="simple"/>
    <meta:editing-cycles>2</meta:editing-cycles>
    <meta:editing-duration>PT0S</meta:editing-duration>
    <meta:document-statistic meta:page-count="1" meta:paragraph-count="184" meta:word-count="1607" meta:character-count="10680" meta:row-count="308" meta:non-whitespace-character-count="9257"/>
  </office:meta>
</office:document-meta>
</file>