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paragraph-properties fo:text-align="center"/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text-properties style:font-name="Arial"/>
    </style:style>
    <style:style style:name="P41" style:parent-style-name="Normal" style:family="paragraph">
      <style:text-properties style:font-name="Arial" fo:color="#000000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47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P49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T60" style:parent-style-name="DefaultParagraphFont" style:family="text">
      <style:text-properties style:font-name="Arial" fo:font-size="8pt" style:font-size-asian="8pt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color="#000000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size="10pt" style:font-size-asian="10pt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P83" style:parent-style-name="Normal" style:family="paragraph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 fo:color="#000000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 fo:color="#000000"/>
    </style:style>
    <style:style style:name="T106" style:parent-style-name="DefaultParagraphFont" style:family="text">
      <style:text-properties style:font-name="Arial" fo:font-weight="bold" style:font-weight-asian="bold" fo:color="#000000"/>
    </style:style>
    <style:style style:name="T107" style:parent-style-name="DefaultParagraphFont" style:family="text">
      <style:text-properties style:font-name="Arial" fo:color="#000000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T110" style:parent-style-name="DefaultParagraphFont" style:family="text">
      <style:text-properties style:font-name="Arial" fo:font-size="8pt" style:font-size-asian="8pt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 fo:color="#000000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color="#000000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T128" style:parent-style-name="DefaultParagraphFont" style:family="text">
      <style:text-properties style:font-name="Arial" fo:font-style="italic" style:font-style-asian="italic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 fo:color="#000000"/>
    </style:style>
    <style:style style:name="T133" style:parent-style-name="DefaultParagraphFont" style:family="text">
      <style:text-properties style:font-name="Arial" fo:color="#000000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T1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size="8pt" style:font-size-asian="8pt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 fo:color="#000000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T161" style:parent-style-name="DefaultParagraphFont" style:family="text">
      <style:text-properties style:font-name="Arial" fo:font-size="8pt" style:font-size-asian="8pt"/>
    </style:style>
    <style:style style:name="T1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 fo:color="#000000"/>
    </style:style>
    <style:style style:name="T166" style:parent-style-name="DefaultParagraphFont" style:family="text">
      <style:text-properties style:font-name="Arial" fo:color="#000000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size="8pt" style:font-size-asian="8pt"/>
    </style:style>
    <style:style style:name="T178" style:parent-style-name="DefaultParagraphFont" style:family="text">
      <style:text-properties style:font-name="Arial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 fo:color="#000000"/>
    </style:style>
    <style:style style:name="T183" style:parent-style-name="DefaultParagraphFont" style:family="text">
      <style:text-properties style:font-name="Arial" fo:color="#000000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 fo:font-size="8pt" style:font-size-asian="8pt"/>
    </style:style>
    <style:style style:name="T1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 fo:color="#000000"/>
    </style:style>
    <style:style style:name="T190" style:parent-style-name="DefaultParagraphFont" style:family="text">
      <style:text-properties style:font-name="Arial" fo:color="#000000"/>
    </style:style>
    <style:style style:name="T191" style:parent-style-name="DefaultParagraphFont" style:family="text">
      <style:text-properties style:font-name="Arial" fo:color="#000000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 fo:color="#000000"/>
    </style:style>
    <style:style style:name="T208" style:parent-style-name="DefaultParagraphFont" style:family="text">
      <style:text-properties style:font-name="Arial" fo:color="#000000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/>
    </style:style>
    <style:style style:name="T211" style:parent-style-name="DefaultParagraphFont" style:family="text">
      <style:text-properties style:font-name="Arial" fo:font-size="8pt" style:font-size-asian="8pt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 fo:color="#000000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 fo:color="#000000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size="8pt" style:font-size-asian="8pt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 fo:color="#000000"/>
    </style:style>
    <style:style style:name="T233" style:parent-style-name="DefaultParagraphFont" style:family="text">
      <style:text-properties style:font-name="Arial" fo:color="#000000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text-properties style:font-name="Arial" fo:color="#000000"/>
    </style:style>
    <style:style style:name="P238" style:parent-style-name="Normal" style:family="paragraph">
      <style:text-properties style:font-name="Arial"/>
    </style:style>
    <style:style style:name="T239" style:parent-style-name="DefaultParagraphFont" style:family="text">
      <style:text-properties style:font-name="Arial" fo:font-size="8pt" style:font-size-asian="8pt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 fo:color="#000000"/>
    </style:style>
    <style:style style:name="T243" style:parent-style-name="DefaultParagraphFont" style:family="text">
      <style:text-properties style:font-name="Arial" fo:color="#000000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8" style:parent-style-name="Normal" style:family="paragraph"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size="8pt" style:font-size-asian="8pt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 fo:color="#000000"/>
    </style:style>
    <style:style style:name="T259" style:parent-style-name="DefaultParagraphFont" style:family="text">
      <style:text-properties style:font-name="Arial" fo:color="#000000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P262" style:parent-style-name="Normal" style:family="paragraph">
      <style:text-properties style:font-name="Arial"/>
    </style:style>
    <style:style style:name="T263" style:parent-style-name="DefaultParagraphFont" style:family="text">
      <style:text-properties style:font-name="Arial" fo:font-size="8pt" style:font-size-asian="8pt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 fo:color="#000000"/>
    </style:style>
    <style:style style:name="T267" style:parent-style-name="DefaultParagraphFont" style:family="text">
      <style:text-properties style:font-name="Arial" fo:color="#000000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 fo:color="#000000" fo:font-size="10pt" style:font-size-asian="10pt"/>
    </style:style>
    <style:style style:name="T270" style:parent-style-name="DefaultParagraphFont" style:family="text">
      <style:text-properties style:font-name="Arial" fo:color="#000000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text-properties style:font-name="Arial"/>
    </style:style>
    <style:style style:name="T286" style:parent-style-name="DefaultParagraphFont" style:family="text">
      <style:text-properties style:font-name="Arial" fo:font-size="8pt" style:font-size-asian="8pt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 fo:color="#000000"/>
    </style:style>
    <style:style style:name="T290" style:parent-style-name="DefaultParagraphFont" style:family="text">
      <style:text-properties style:font-name="Arial" fo:color="#000000"/>
    </style:style>
    <style:style style:name="T291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color="#000000"/>
    </style:style>
    <style:style style:name="T300" style:parent-style-name="DefaultParagraphFont" style:family="text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paragraph-properties fo:text-indent="0.5in"/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P315" style:parent-style-name="Normal" style:family="paragraph">
      <style:paragraph-properties fo:text-indent="0.5in"/>
      <style:text-properties style:font-name="Arial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paragraph-properties fo:text-indent="0.5in"/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paragraph-properties fo:text-indent="0.5in"/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paragraph-properties fo:text-indent="0.5in"/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paragraph-properties fo:text-indent="0.5in"/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paragraph-properties fo:text-indent="0.5in"/>
      <style:text-properties style:font-name="Arial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color="#000000"/>
    </style:style>
    <style:style style:name="T333" style:parent-style-name="DefaultParagraphFont" style:family="text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size="8pt" style:font-size-asian="8pt"/>
    </style:style>
    <style:style style:name="P339" style:parent-style-name="Normal" style:family="paragraph">
      <style:text-properties style:font-name="Arial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color="#000000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paragraph-properties fo:text-indent="0.5in"/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P347" style:parent-style-name="Normal" style:family="paragraph">
      <style:text-properties style:font-name="Arial"/>
    </style:style>
    <style:style style:name="T348" style:parent-style-name="DefaultParagraphFont" style:family="text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 fo:color="#000000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weight="bold" style:font-weight-asian="bold"/>
    </style:style>
    <style:style style:name="T356" style:parent-style-name="DefaultParagraphFont" style:family="text">
      <style:text-properties style:font-name="Arial"/>
    </style:style>
    <style:style style:name="P357" style:parent-style-name="Normal" style:family="paragraph">
      <style:text-properties style:font-name="Arial"/>
    </style:style>
    <style:style style:name="T358" style:parent-style-name="DefaultParagraphFont" style:family="text">
      <style:text-properties style:font-name="Arial" fo:font-size="8pt" style:font-size-asian="8pt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weight="bold" style:font-weight-asian="bold" fo:color="#000000"/>
    </style:style>
    <style:style style:name="T362" style:parent-style-name="DefaultParagraphFont" style:family="text">
      <style:text-properties style:font-name="Arial" fo:font-weight="bold" style:font-weight-asian="bold" fo:color="#000000"/>
    </style:style>
    <style:style style:name="T363" style:parent-style-name="DefaultParagraphFont" style:family="text">
      <style:text-properties style:font-name="Arial" fo:color="#000000"/>
    </style:style>
    <style:style style:name="T364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paragraph-properties fo:text-indent="0.5in"/>
      <style:text-properties style:font-name="Arial"/>
    </style:style>
    <style:style style:name="P371" style:parent-style-name="Normal" style:family="paragraph">
      <style:text-properties style:font-name="Arial"/>
    </style:style>
    <style:style style:name="T372" style:parent-style-name="DefaultParagraphFont" style:family="text">
      <style:text-properties style:font-name="Arial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 fo:color="#000000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paragraph-properties fo:text-align="center"/>
      <style:text-properties style:font-name="Arial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style:font-name="Arial" fo:font-size="8pt" style:font-size-asian="8pt"/>
    </style:style>
    <style:style style:name="P38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text-align="center"/>
      <style:text-properties style:font-name="Arial"/>
    </style:style>
    <style:style style:name="P386" style:parent-style-name="Normal" style:family="paragraph">
      <style:text-properties style:font-name="Arial"/>
    </style:style>
    <style:style style:name="T387" style:parent-style-name="DefaultParagraphFont" style:family="text">
      <style:text-properties style:font-name="Arial" fo:font-size="8pt" style:font-size-asian="8pt"/>
    </style:style>
    <style:style style:name="T3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weight="bold" style:font-weight-asian="bold" fo:color="#000000"/>
    </style:style>
    <style:style style:name="T391" style:parent-style-name="DefaultParagraphFont" style:family="text">
      <style:text-properties style:font-name="Arial" fo:color="#000000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color="#000000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 fo:font-style="italic" style:font-style-asian="italic"/>
    </style:style>
    <style:style style:name="T405" style:parent-style-name="DefaultParagraphFont" style:family="text">
      <style:text-properties style:font-name="Arial" fo:font-style="italic" style:font-style-asian="italic"/>
    </style:style>
    <style:style style:name="T406" style:parent-style-name="DefaultParagraphFont" style:family="text">
      <style:text-properties style:font-name="Arial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weight="bold" style:font-weight-asian="bold"/>
    </style:style>
    <style:style style:name="T410" style:parent-style-name="DefaultParagraphFont" style:family="text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T413" style:parent-style-name="DefaultParagraphFont" style:family="text">
      <style:text-properties style:font-name="Arial" fo:font-size="8pt" style:font-size-asian="8pt"/>
    </style:style>
    <style:style style:name="T4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 fo:color="#000000"/>
    </style:style>
    <style:style style:name="T417" style:parent-style-name="DefaultParagraphFont" style:family="text">
      <style:text-properties style:font-name="Arial" fo:color="#000000"/>
    </style:style>
    <style:style style:name="T418" style:parent-style-name="DefaultParagraphFont" style:family="text">
      <style:text-properties style:font-name="Arial" fo:color="#000000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T423" style:parent-style-name="DefaultParagraphFont" style:family="text">
      <style:text-properties style:font-name="Arial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T437" style:parent-style-name="DefaultParagraphFont" style:family="text">
      <style:text-properties style:font-name="Arial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weight="bold" style:font-weight-asian="bold"/>
    </style:style>
    <style:style style:name="T442" style:parent-style-name="DefaultParagraphFont" style:family="text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T445" style:parent-style-name="DefaultParagraphFont" style:family="text">
      <style:text-properties style:font-name="Arial" fo:font-size="8pt" style:font-size-asian="8pt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 fo:color="#000000"/>
    </style:style>
    <style:style style:name="T449" style:parent-style-name="DefaultParagraphFont" style:family="text">
      <style:text-properties style:font-name="Arial" fo:font-weight="bold" style:font-weight-asian="bold" fo:color="#000000"/>
    </style:style>
    <style:style style:name="T450" style:parent-style-name="DefaultParagraphFont" style:family="text">
      <style:text-properties style:font-name="Arial" fo:color="#000000"/>
    </style:style>
    <style:style style:name="T451" style:parent-style-name="DefaultParagraphFont" style:family="text">
      <style:text-properties style:font-name="Arial" fo:font-weight="bold" style:font-weight-asian="bold" fo:color="#000000" fo:font-size="14pt" style:font-size-asian="14pt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 fo:color="#000000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paragraph-properties fo:text-indent="0.5in"/>
      <style:text-properties style:font-name="Arial"/>
    </style:style>
    <style:style style:name="P459" style:parent-style-name="Normal" style:family="paragraph">
      <style:text-properties style:font-name="Arial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 fo:font-weight="bold" style:font-weight-asian="bold" fo:color="#000000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 fo:color="#000000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/>
    </style:style>
    <style:style style:name="T498" style:parent-style-name="DefaultParagraphFont" style:family="text">
      <style:text-properties style:font-name="Arial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 fo:font-size="8pt" style:font-size-asian="8pt"/>
    </style:style>
    <style:style style:name="T501" style:parent-style-name="DefaultParagraphFont" style:family="text">
      <style:text-properties style:font-name="Arial" fo:font-size="8pt" style:font-size-asian="8pt"/>
    </style:style>
    <style:style style:name="T5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color="#000000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paragraph-properties fo:text-indent="0.5in"/>
      <style:text-properties style:font-name="Arial"/>
    </style:style>
    <style:style style:name="P513" style:parent-style-name="Normal" style:family="paragraph">
      <style:text-properties style:font-name="Arial"/>
    </style:style>
    <style:style style:name="T514" style:parent-style-name="DefaultParagraphFont" style:family="text">
      <style:text-properties style:font-name="Arial" fo:font-style="italic" style:font-style-asian="italic"/>
    </style:style>
    <style:style style:name="T515" style:parent-style-name="DefaultParagraphFont" style:family="text">
      <style:text-properties style:font-name="Arial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 fo:font-weight="bold" style:font-weight-asian="bold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P532" style:parent-style-name="Normal" style:family="paragraph">
      <style:text-properties style:font-name="Arial"/>
    </style:style>
    <style:style style:name="P533" style:parent-style-name="Normal" style:family="paragraph">
      <style:text-properties style:font-name="Arial"/>
    </style:style>
    <style:style style:name="T534" style:parent-style-name="DefaultParagraphFont" style:family="text">
      <style:text-properties style:font-name="Arial" fo:font-size="8pt" style:font-size-asian="8pt"/>
    </style:style>
    <style:style style:name="T5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color="#000000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42" style:parent-style-name="Normal" style:family="paragraph">
      <style:text-properties style:font-name="Arial"/>
    </style:style>
    <style:style style:name="P543" style:parent-style-name="Normal" style:family="paragraph">
      <style:text-properties style:font-name="Arial"/>
    </style:style>
    <style:style style:name="T544" style:parent-style-name="DefaultParagraphFont" style:family="text">
      <style:text-properties style:font-name="Arial" fo:font-style="italic" style:font-style-asian="italic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T563" style:parent-style-name="DefaultParagraphFont" style:family="text">
      <style:text-properties style:font-name="Arial" fo:font-size="8pt" style:font-size-asian="8pt"/>
    </style:style>
    <style:style style:name="T5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color="#000000"/>
    </style:style>
    <style:style style:name="T567" style:parent-style-name="DefaultParagraphFont" style:family="text">
      <style:text-properties style:font-name="Arial" fo:font-weight="bold" style:font-weight-asian="bold" fo:color="#000000"/>
    </style:style>
    <style:style style:name="T568" style:parent-style-name="DefaultParagraphFont" style:family="text">
      <style:text-properties style:font-name="Arial" fo:color="#000000"/>
    </style:style>
    <style:style style:name="T569" style:parent-style-name="DefaultParagraphFont" style:family="text">
      <style:text-properties style:font-name="Arial" fo:color="#000000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7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color="#000000"/>
    </style:style>
    <style:style style:name="T578" style:parent-style-name="DefaultParagraphFont" style:family="text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paragraph-properties fo:text-indent="0.5in"/>
      <style:text-properties style:font-name="Arial"/>
    </style:style>
    <style:style style:name="P581" style:parent-style-name="Normal" style:family="paragraph">
      <style:text-properties style:font-name="Arial"/>
    </style:style>
    <style:style style:name="T582" style:parent-style-name="DefaultParagraphFont" style:family="text">
      <style:text-properties style:font-name="Arial" fo:font-style="italic" style:font-style-asian="italic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P588" style:parent-style-name="Normal" style:family="paragraph">
      <style:text-properties style:font-name="Arial"/>
    </style:style>
    <style:style style:name="P589" style:parent-style-name="Normal" style:family="paragraph">
      <style:text-properties style:font-name="Arial" fo:font-style="italic" style:font-style-asian="italic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size="8pt" style:font-size-asian="8pt"/>
    </style:style>
    <style:style style:name="P594" style:parent-style-name="Normal" style:family="paragraph">
      <style:text-properties style:font-name="Arial" fo:font-style="italic" style:font-style-asian="italic"/>
    </style:style>
    <style:style style:name="P595" style:parent-style-name="Normal" style:family="paragraph">
      <style:text-properties style:font-name="Arial" fo:font-style="italic" style:font-style-asian="italic"/>
    </style:style>
    <style:style style:name="T596" style:parent-style-name="DefaultParagraphFont" style:family="text">
      <style:text-properties style:font-name="Arial" fo:font-style="italic" style:font-style-asian="italic"/>
    </style:style>
    <style:style style:name="T597" style:parent-style-name="DefaultParagraphFont" style:family="text">
      <style:text-properties style:font-name="Arial"/>
    </style:style>
    <style:style style:name="T598" style:parent-style-name="DefaultParagraphFont" style:family="text">
      <style:text-properties style:font-name="Arial" fo:font-weight="bold" style:font-weight-asian="bold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color="#000000"/>
    </style:style>
    <style:style style:name="T601" style:parent-style-name="DefaultParagraphFont" style:family="text">
      <style:text-properties style:font-name="Arial" fo:color="#000000"/>
    </style:style>
    <style:style style:name="T602" style:parent-style-name="DefaultParagraphFont" style:family="text">
      <style:text-properties style:font-name="Arial" fo:font-weight="bold" style:font-weight-asian="bold" fo:color="#000000"/>
    </style:style>
    <style:style style:name="T603" style:parent-style-name="DefaultParagraphFont" style:family="text">
      <style:text-properties style:font-name="Arial" fo:color="#000000"/>
    </style:style>
    <style:style style:name="T604" style:parent-style-name="DefaultParagraphFont" style:family="text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paragraph-properties fo:text-align="center"/>
      <style:text-properties style:font-name="Arial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Arial" fo:font-size="8pt" style:font-size-asian="8pt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P635" style:parent-style-name="Normal" style:family="paragraph">
      <style:text-properties style:font-name="Arial"/>
    </style:style>
    <style:style style:name="P636" style:parent-style-name="Normal" style:family="paragraph">
      <style:text-properties style:font-name="Arial"/>
    </style:style>
    <style:style style:name="P637" style:parent-style-name="Normal" style:family="paragraph">
      <style:text-properties style:font-name="Arial"/>
    </style:style>
    <style:style style:name="P638" style:parent-style-name="Normal" style:family="paragraph">
      <style:text-properties style:font-name="Arial"/>
    </style:style>
    <style:style style:name="P639" style:parent-style-name="Normal" style:family="paragraph">
      <style:text-properties style:font-name="Arial"/>
    </style:style>
    <style:style style:name="P640" style:parent-style-name="Normal" style:family="paragraph">
      <style:text-properties style:font-name="Arial"/>
    </style:style>
    <style:style style:name="P641" style:parent-style-name="Normal" style:family="paragraph">
      <style:text-properties style:font-name="Arial"/>
    </style:style>
    <style:style style:name="P642" style:parent-style-name="Normal" style:family="paragraph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text-properties style:font-name="Arial"/>
    </style:style>
    <style:style style:name="P647" style:parent-style-name="Normal" style:family="paragraph">
      <style:text-properties style:font-name="Arial"/>
    </style:style>
    <style:style style:name="P648" style:parent-style-name="Normal" style:family="paragraph">
      <style:text-properties style:font-name="Arial"/>
    </style:style>
    <style:style style:name="P649" style:parent-style-name="Normal" style:family="paragraph">
      <style:text-properties style:font-name="Arial"/>
    </style:style>
    <style:style style:name="P650" style:parent-style-name="Normal" style:family="paragraph">
      <style:text-properties style:font-name="Arial"/>
    </style:style>
    <style:style style:name="P651" style:parent-style-name="Normal" style:family="paragraph">
      <style:text-properties style:font-name="Arial"/>
    </style:style>
    <style:style style:name="P652" style:parent-style-name="Normal" style:family="paragraph">
      <style:text-properties style:font-name="Arial"/>
    </style:style>
    <style:style style:name="P653" style:parent-style-name="Normal" style:family="paragraph">
      <style:text-properties style:font-name="Arial"/>
    </style:style>
    <style:style style:name="T65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 (pavasario) sesija</text:p>
      <text:p text:style-name="P9">2001 m. birželio 5 d. (antradienis)</text:p>
      <text:p text:style-name="P10"><text:span text:style-name="T11">Rytinis plenarinis posėdis<text:s/></text:span></text:p>
      <text:p text:style-name="P12"><text:span text:style-name="T13">Nr.41(92)</text:span></text:p>
      <text:p text:style-name="P14"><text:span text:style-name="T15">(Posėdžio pradžia - 10.03 val.)</text:span></text:p>
      <text:p text:style-name="P16"/>
      <text:p text:style-name="P17">Posėdžio pirmininkas – Seimo Pirmininko pavaduotojas A.Skardžius</text:p>
      <text:p text:style-name="P18"/>
      <text:p text:style-name="Normal"><text:span text:style-name="T19">10.03 val.</text:span></text:p>
      <text:p text:style-name="Normal"><text:span text:style-name="T20">S V A R S T Y T A :</text:span></text:p>
      <text:p text:style-name="P21"><text:tab/>2001 m. birželio 5 d. (antradienio) darbotvarkė</text:p>
      <text:p text:style-name="P22"><text:tab/>Pranešėjas – Seimo Pirmininko pavaduotojas A.Skardžius informavo apie darbotvarkės pakeitimus, kuriems pritarė Seniūnų sueiga.</text:p>
      <text:p text:style-name="P23"/>
      <text:p text:style-name="P24"><text:span text:style-name="T25">Dėl Seimo diskusijos dėl Vyriausybės atas</text:span><text:span text:style-name="T26">kaitos kalbėjo Seimo nariai: R.Šukys (Teisės ir teisėtvarkos komiteto vardu), A.Salamakinas (kalbėjo<text:s/></text:span><text:span text:style-name="T27">Socialdemokratinės koalicijos frakcij</text:span><text:span text:style-name="T28">os vardu ir siūlė priimti protokolinį nutarimą), V.Landsbergis (2 kartus), E.Šablinskas, V.P.Andriukaitis, A.Kubilius,</text:span><text:span text:style-name="T29"><text:s/>K.D.Prunskienė.</text:span></text:p>
      <text:p text:style-name="P30"/>
      <text:p text:style-name="P31"><text:span text:style-name="T32">Užsiregistravo 117 Seimo narių<text:s/></text:span><text:span text:style-name="T33">(10.13 val.)</text:span></text:p>
      <text:p text:style-name="P34"/>
      <text:p text:style-name="P35"><text:tab/>Dėl datos Seimo diskusijai dėl Vyriausybės ataskaitos surengti kalbėjo Seimo narys K.Rimšelis.</text:p>
      <text:p text:style-name="P36"><text:span text:style-name="T37">Užsiregistravo 118 Seimo narių<text:s/></text:span><text:span text:style-name="T38">(10.15 val.)</text:span></text:p>
      <text:p text:style-name="P39"/>
      <text:p text:style-name="P40"><text:tab/>Dėl balsavimo motyvų dėl protokolinio nutarimo kalbėjo Seimo nariai: V.Landsbergis, A.Salamakinas.</text:p>
      <text:p text:style-name="P41"><text:tab/>Dėl posėdžio vedimo tvarkos kalbėjo Seimo narys A.Kubilius.</text:p>
      <text:p text:style-name="P42"/>
      <text:p text:style-name="P43"><text:tab/>Alternatyvus balsavimas: už pasiūlymą diskusiją dėl Vyriausybės ataskaitos surengti 2001 m. birželio 12 d. (antradienį) balsavo 50, už 2001 m. birželio 14 d. (ketvirtadienį) - 64. Pritarta antrajam pasiūlymui.</text:p>
      <text:p text:style-name="P44"/>
      <text:p text:style-name="P45"/>
      <text:p text:style-name="P46">N U T A R T A :</text:p>
      <text:p text:style-name="P47"><text:span text:style-name="T48"><text:tab/>Priimti tokį protokolinį nutarimą:</text:span></text:p>
      <text:p text:style-name="P49"><text:tab/>Įpareigoti visus Seimo komitetus apsvarstyti Vyriausybės ataskaitą ir Seimo diskusiją dėl Vyriausybės ataskaitos surengti 2001 m. birželio 14 d. (ketvirtadienį).</text:p>
      <text:p text:style-name="P50"/>
      <text:p text:style-name="P51"/>
      <text:p text:style-name="Normal"><text:span text:style-name="T52">N U T A R T A :</text:span></text:p>
      <text:p text:style-name="Normal"><text:span text:style-name="T53"><text:tab/></text:span><text:span text:style-name="T54">Patvirtinti</text:span><text:span text:style-name="T55"><text:s/>patikslintą 2001 m. birželio 5 d. (antradienio) darbotvarkę (bendru sutarimu).</text:span></text:p>
      <text:p text:style-name="P56"/>
      <text:p text:style-name="P57">Replikavo Seimo nariai: E.Klumbys, K.D.Prunskienė, V.P.Andriukaitis, G.Šileikis, A.Vidžiūnas, K.Kuzmickas.</text:p>
      <text:p text:style-name="P58"/>
      <text:p text:style-name="P59"/>
      <text:p text:style-name="Normal"><text:span text:style-name="T60">10.28 val.</text:span></text:p>
      <text:p text:style-name="Normal"><text:span text:style-name="T61">S V A R S T Y T A :</text:span></text:p>
      <text:p text:style-name="Normal"><text:span text:style-name="T62"><text:tab/></text:span><text:span text:style-name="T63">Valstybės ir savivaldybių turto valdymo, naudojimo ir disponavimo juo įstatymo</text:span><text:span text:style-name="T64"><text:s/>15 straipsnio pakeitimo įstatymo projektas<text:s/></text:span><text:span text:style-name="T65">Nr.IXP-</text:span><text:span text:style-name="T66">386(2*)<text:s/></text:span><text:span text:style-name="T67">(teikėjas - finansų ministras J.Lionginas)</text:span><text:span text:style-name="T68"><text:s/></text:span><text:span text:style-name="T69">(priėmimas)</text:span></text:p>
      <text:p text:style-name="P70"><text:tab/>Pranešėjas – Valstybės valdymo ir savivaldybių komiteto atstovas J.Jurkus</text:p>
      <text:p text:style-name="P71"/>
      <text:p text:style-name="P72"><text:tab/>Dėl balsavimo motyvų dėl viso įstatymo kalbėjo Seimo nariai: D.K.Prunskienė, J.Veselka.</text:p>
      <text:p text:style-name="P73"><text:span text:style-name="T74">Užsiregistravo 90 Seimo narių<text:s/></text:span><text:span text:style-name="T75">(10.33 val.)</text:span></text:p>
      <text:p text:style-name="Normal"><text:span text:style-name="T76">N U T A R T A :</text:span></text:p>
      <text:p text:style-name="Normal"><text:span text:style-name="T77"><text:tab/></text:span><text:span text:style-name="T78">Priimti</text:span><text:span text:style-name="T79"><text:s/></text:span><text:span text:style-name="T80">Valstybės ir savivaldybių turto valdymo, naudojimo ir disponavimo</text:span><text:span text:style-name="T81"><text:s/>juo įstatymo</text:span><text:span text:style-name="T82"><text:s/>15 straipsnio pakeitimo įstatymą. Balsavo: už - 82, prieš - 0, susilaikė 0.</text:span></text:p>
      <text:p text:style-name="P83"><text:s/></text:p>
      <text:p text:style-name="Normal"><text:span text:style-name="T84">10.34 val.</text:span></text:p>
      <text:p text:style-name="Normal"><text:span text:style-name="T85">S V A R S T Y T A :</text:span></text:p>
      <text:p text:style-name="Normal"><text:span text:style-name="T86"><text:tab/></text:span><text:span text:style-name="T87">Mokesčių už pramoninės nuosavybės objektų registravimą</text:span><text:span text:style-name="T88"><text:s/>įstatymo projektas Nr.IXP-393(2*)<text:s/></text:span><text:span text:style-name="T89">(teikėjas - finansų ministras J.Lionginas)</text:span><text:span text:style-name="T90"><text:s/></text:span><text:span text:style-name="T91"><text:s/></text:span><text:span text:style-name="T92">(priėmimas)</text:span><text:span text:style-name="T93"><text:s/></text:span></text:p>
      <text:p text:style-name="P94"><text:tab/>Pranešėjas - Biudžeto ir finansų komiteto pirmininkas K.Glaveckas</text:p>
      <text:p text:style-name="P95"/>
      <text:p text:style-name="P96"><text:tab/>1, 2, 3, 4, 5, 6, 7, 8, 9, 10 straipsniai priimti bendru sutarimu.</text:p>
      <text:p text:style-name="P97"/>
      <text:p text:style-name="P98"><text:span text:style-name="T99">Užsiregistravo 91 Seimo narys<text:s/></text:span><text:span text:style-name="T100">(10.38 val.)</text:span></text:p>
      <text:p text:style-name="Normal"><text:span text:style-name="T101">N U T A R T A :</text:span></text:p>
      <text:p text:style-name="Normal"><text:span text:style-name="T102"><text:tab/></text:span><text:span text:style-name="T103">Priimti</text:span><text:span text:style-name="T104"><text:s/></text:span><text:span text:style-name="T105">Mokesčių už pramoninės nuosavybės obj</text:span><text:span text:style-name="T106">ektų registravimą</text:span><text:span text:style-name="T107"><text:s/>įstatymą</text:span><text:span text:style-name="T108">. Balsavo: už - 85, prieš - 2, susilaikė 0.</text:span></text:p>
      <text:p text:style-name="P109"/>
      <text:p text:style-name="Normal"><text:span text:style-name="T110">10.39 val.</text:span></text:p>
      <text:p text:style-name="Normal"><text:span text:style-name="T111">S V A R S T Y T A :</text:span></text:p>
      <text:p text:style-name="Normal"><text:span text:style-name="T112"><text:tab/></text:span><text:span text:style-name="T113">Mokesčių administravimo įstatymo</text:span><text:span text:style-name="T114"><text:s/>5 straipsnio papildymo įstatymo projektas Nr.IXP-394*</text:span><text:span text:style-name="T115"><text:s/></text:span><text:span text:style-name="T116"><text:s/></text:span><text:span text:style-name="T117">(teikėjas - finansų ministras J.Lionginas)</text:span><text:span text:style-name="T118"><text:s text:c="2"/></text:span><text:span text:style-name="T119">(priėmimas)</text:span><text:span text:style-name="T120"><text:s/></text:span></text:p>
      <text:p text:style-name="P121"><text:tab/>Pranešėjas - Biudžeto ir finansų komiteto pirmininkas K.Glaveckas</text:p>
      <text:p text:style-name="P122"/>
      <text:p text:style-name="P123"><text:tab/>1, 2 straipsniai priimti bendru sutarimu.</text:p>
      <text:p text:style-name="P124"/>
      <text:p text:style-name="P125"><text:span text:style-name="T126">Užsiregistravo 97 Seimo nariai<text:s/></text:span><text:span text:style-name="T127">(10.40 val.)</text:span></text:p>
      <text:p text:style-name="Normal"><text:span text:style-name="T128">N U T A R T A :</text:span></text:p>
      <text:p text:style-name="Normal"><text:span text:style-name="T129"><text:tab/></text:span><text:span text:style-name="T130">Priimti</text:span><text:span text:style-name="T131"><text:s/></text:span><text:span text:style-name="T132">Mokesčių administravimo įstatymo</text:span><text:span text:style-name="T133"><text:s/>5 straipsnio papildymo įstatymą</text:span><text:span text:style-name="T134">. Balsavo: už - 86,</text:span><text:span text:style-name="T135"><text:s/>prieš - 1, susilaikė 0.</text:span></text:p>
      <text:p text:style-name="P136"/>
      <text:p text:style-name="Normal"><text:span text:style-name="T137">10.42 val.</text:span></text:p>
      <text:p text:style-name="Normal"><text:span text:style-name="T138">S V A R S T Y T A :</text:span></text:p>
      <text:p text:style-name="Normal"><text:span text:style-name="T139"><text:tab/></text:span><text:span text:style-name="T140">Firmų vardų įstatymo</text:span><text:span text:style-name="T141"><text:s/>11 ir 17 straipsnių pakeitimo įstatymo projektas Nr.IXP-395*<text:s/></text:span><text:span text:style-name="T142">(teikėjas - finansų ministras J.Lionginas)</text:span><text:span text:style-name="T143"><text:s text:c="2"/></text:span><text:span text:style-name="T144">(priėmimas)</text:span><text:span text:style-name="T145"><text:s/></text:span></text:p>
      <text:p text:style-name="P146"><text:tab/>Pranešėjas - Biudžeto ir finansų komiteto pirmininkas K.Glaveckas</text:p>
      <text:p text:style-name="P147"/>
      <text:p text:style-name="P148"><text:tab/>1, 2, 3 straipsniai priimti bendru sutarimu.</text:p>
      <text:p text:style-name="P149"/>
      <text:p text:style-name="P150"><text:span text:style-name="T151">Užsiregistravo 95 Seimo nariai<text:s/></text:span><text:span text:style-name="T152">(10.43 val.)</text:span></text:p>
      <text:p text:style-name="Normal"><text:span text:style-name="T153">N U T A R T A :</text:span></text:p>
      <text:p text:style-name="Normal"><text:span text:style-name="T154"><text:tab/></text:span><text:span text:style-name="T155">Priimti</text:span><text:span text:style-name="T156"><text:s/></text:span><text:span text:style-name="T157">Firmų vardų įstatymo</text:span><text:span text:style-name="T158"><text:s/>11 ir 17 straipsnių pakeitimo įstatymą</text:span><text:span text:style-name="T159">. Balsavo: už -89, prieš - 0, susilaikė 1.</text:span></text:p>
      <text:p text:style-name="P160"/>
      <text:p text:style-name="Normal"><text:span text:style-name="T161">10.45 val.</text:span></text:p>
      <text:p text:style-name="Normal"><text:span text:style-name="T162">S V A R S T Y T A</text:span><text:span text:style-name="T163"><text:s/>:</text:span></text:p>
      <text:p text:style-name="Normal"><text:span text:style-name="T164"><text:tab/></text:span><text:span text:style-name="T165">Konsulinio statuto</text:span><text:span text:style-name="T166"><text:s/>51 straipsnio papildymo ir pakeitimo įstatymo projektas Nr.IXP-531*</text:span><text:span text:style-name="T167"><text:s/></text:span><text:span text:style-name="T168">(teikėjas - užsienio reikalų ministras A.Valionis)</text:span><text:span text:style-name="T169"><text:s/></text:span><text:span text:style-name="T170">(priėmimas)</text:span></text:p>
      <text:p text:style-name="P171"><text:tab/>Pranešėjas - Užsienio reikalų komiteto atstovas J.Čekuolis</text:p>
      <text:p text:style-name="P172"/>
      <text:p text:style-name="P173"><text:tab/>1, 2 straipsniai priimti bendru sutarimu.</text:p>
      <text:p text:style-name="P174"/>
      <text:p text:style-name="P175"><text:span text:style-name="T176">Užsiregistravo 73 Seimo nariai<text:s/></text:span><text:span text:style-name="T177">(10.46 val.)</text:span></text:p>
      <text:p text:style-name="Normal"><text:span text:style-name="T178">N U T A R T A :</text:span></text:p>
      <text:p text:style-name="Normal"><text:span text:style-name="T179"><text:tab/></text:span><text:span text:style-name="T180">Priimti</text:span><text:span text:style-name="T181"><text:s/></text:span><text:span text:style-name="T182">Konsulinio statuto</text:span><text:span text:style-name="T183"><text:s/>51 straipsnio papildymo ir pakeitimo įstatymą</text:span><text:span text:style-name="T184">. Balsavo: už - 66, prieš - 0, susilaikė 2.</text:span></text:p>
      <text:p text:style-name="P185"/>
      <text:p text:style-name="Normal"><text:span text:style-name="T186">10.48 val.</text:span></text:p>
      <text:p text:style-name="Normal"><text:span text:style-name="T187">S V A R S T Y T A :</text:span></text:p>
      <text:p text:style-name="Normal"><text:span text:style-name="T188"><text:tab/></text:span><text:span text:style-name="T189">Asociacijų įstatymo</text:span><text:span text:style-name="T190"><text:s/>15 straipsnio pakeitimo</text:span><text:span text:style-name="T191"><text:s/>ir papildymo įstatymo projektas Nr.IXP-542(2*)</text:span><text:span text:style-name="T192"><text:s/></text:span><text:span text:style-name="T193">(teikėjas - Seimo narys A.Melianas)</text:span><text:span text:style-name="T194"><text:s/></text:span><text:span text:style-name="T195">(priėmimas)</text:span></text:p>
      <text:p text:style-name="P196"><text:tab/>Pranešėjas - Socialinių reikalų ir darbo komiteto pirmininkas A.Melianas</text:p>
      <text:p text:style-name="P197"/>
      <text:p text:style-name="P198"><text:tab/>Dėl balsavimo motyvų dėl viso įstatymo kalbėjo Seimo nariai: J.Razma, A.Melianas.</text:p>
      <text:p text:style-name="P199"><text:span text:style-name="T200">Už</text:span><text:span text:style-name="T201">siregistravo 77 Seimo nariai<text:s/></text:span><text:span text:style-name="T202">(10.51 val.)</text:span></text:p>
      <text:p text:style-name="Normal"><text:span text:style-name="T203">N U T A R T A :</text:span></text:p>
      <text:p text:style-name="Normal"><text:span text:style-name="T204"><text:tab/></text:span><text:span text:style-name="T205">Priimti</text:span><text:span text:style-name="T206"><text:s/></text:span><text:span text:style-name="T207">Asociacijų įstatymo</text:span><text:span text:style-name="T208"><text:s/>15 straipsnio pakeitimo ir papildymo įstatymą</text:span><text:span text:style-name="T209">. Balsavo: už - 58, prieš - 0, susilaikė 11.</text:span></text:p>
      <text:p text:style-name="P210"/>
      <text:p text:style-name="Normal"><text:span text:style-name="T211">10.53 val.</text:span></text:p>
      <text:p text:style-name="Normal"><text:span text:style-name="T212">S V A R S T Y T A :</text:span></text:p>
      <text:p text:style-name="Normal"><text:span text:style-name="T213"><text:tab/></text:span><text:span text:style-name="T214">Viešųjų įstaigų įstatymo</text:span><text:span text:style-name="T215"><text:s/>11 straipsnio pakeiti</text:span><text:span text:style-name="T216">mo ir papildymo įstatymo projektas Nr.IXP-543(2*)</text:span><text:span text:style-name="T217"><text:s/></text:span><text:span text:style-name="T218">(teikėjas - Seimo narys A.Melianas)</text:span><text:span text:style-name="T219"><text:s/></text:span><text:span text:style-name="T220">(priėmimas)</text:span></text:p>
      <text:p text:style-name="P221"><text:tab/>Pranešėjas - Socialinių reikalų ir darbo komiteto pirmininkas A.Melianas</text:p>
      <text:p text:style-name="P222"/>
      <text:p text:style-name="P223"><text:tab/>Dėl balsavimo motyvų dėl viso įstatymo kalbėjo Seimo nariai: S.Burbienė, A.Melianas, J.Razma, R.Šukys, P.Papovas.</text:p>
      <text:p text:style-name="P224"/>
      <text:p text:style-name="P225"><text:span text:style-name="T226">Užsiregistravo 74 Seimo nariai<text:s/></text:span><text:span text:style-name="T227">(11.01 val.)</text:span></text:p>
      <text:p text:style-name="P228"/>
      <text:p text:style-name="Normal"><text:span text:style-name="T229"><text:tab/>Balsuota, ar<text:s/></text:span><text:span text:style-name="T230">priimti</text:span><text:span text:style-name="T231"><text:s/></text:span><text:span text:style-name="T232">Viešųjų įstaigų įstatymo</text:span><text:span text:style-name="T233"><text:s/>11 straipsnio pakeitimo ir papildymo įstatymą</text:span><text:span text:style-name="T234">: už - 35, prieš - 17, susilaikė 21.<text:s/></text:span><text:span text:style-name="T235">Šis įstatymas nepriimtas.</text:span></text:p>
      <text:p text:style-name="P236"/>
      <text:p text:style-name="P237"><text:tab/>Dėl posėdžio vedimo tvarkos kalbėjo Seimo narys E.Masiulis.</text:p>
      <text:p text:style-name="P238"/>
      <text:p text:style-name="Normal"><text:span text:style-name="T239">11.04 val.</text:span></text:p>
      <text:p text:style-name="Normal"><text:span text:style-name="T240">S V A R S T Y T A :</text:span></text:p>
      <text:p text:style-name="Normal"><text:span text:style-name="T241"><text:tab/></text:span><text:span text:style-name="T242">Labdaros ir paramos fondų įstatymo</text:span><text:span text:style-name="T243"><text:s/>14 straipsnio pakeitimo ir papildymo įstatymo projektas Nr.IXP-544(2*)</text:span><text:span text:style-name="T244"><text:s text:c="2"/></text:span><text:span text:style-name="T245">(teikėjas - Seimo narys A.Melianas)</text:span><text:span text:style-name="T246"><text:s/></text:span><text:span text:style-name="T247">(priėmimas)</text:span></text:p>
      <text:p text:style-name="P248"><text:tab/>Pranešėjas - Socialinių reikalų ir darbo komiteto pirmininkas A.Melianas</text:p>
      <text:p text:style-name="P249"/>
      <text:p text:style-name="P250"><text:tab/>Dėl balsavimo motyvų dėl viso įstatymo kalbėjo Seimo nariai: J.Razma, B.Vėsaitė, R.Šukys.</text:p>
      <text:p text:style-name="P251"><text:span text:style-name="T252">Užsiregistravo 72 Seimo nariai<text:s/></text:span><text:span text:style-name="T253">(11.09 val.)</text:span></text:p>
      <text:p text:style-name="Normal"><text:span text:style-name="T254">N U T A R T A :</text:span></text:p>
      <text:p text:style-name="Normal"><text:span text:style-name="T255"><text:tab/></text:span><text:span text:style-name="T256">Priimti</text:span><text:span text:style-name="T257"><text:s/></text:span><text:span text:style-name="T258">Labdaros ir paramos fondų įstatymo</text:span><text:span text:style-name="T259"><text:s/>14 straipsnio p</text:span><text:span text:style-name="T260">akeitimo ir papildymo įstatymą</text:span><text:span text:style-name="T261">. Balsavo: už - 56, prieš - 2, susilaikė 9.</text:span></text:p>
      <text:p text:style-name="P262"/>
      <text:p text:style-name="Normal"><text:span text:style-name="T263">11.11 val.</text:span></text:p>
      <text:p text:style-name="Normal"><text:span text:style-name="T264">S V A R S T Y T A :</text:span></text:p>
      <text:p text:style-name="Normal"><text:span text:style-name="T265"><text:tab/></text:span><text:span text:style-name="T266">Teritorijos administracinių vienetų ir jų ribų įstatymo</text:span><text:span text:style-name="T267"><text:s/>4, 14 straipsnių papildymo ir 5 straipsnio pakeitimo įstatymo įgyvendinimo įstatymo 5 straips</text:span><text:span text:style-name="T268">nio pakeitimo įstatymo projektas Nr.IXP-273(3*)<text:s/></text:span><text:span text:style-name="T269">(teikėjas - aplinkos ministras H.Žukauskas)</text:span><text:span text:style-name="T270"><text:s/></text:span><text:span text:style-name="T271">(priėmimas)</text:span></text:p>
      <text:p text:style-name="P272"><text:tab/>Pranešėjas – Valstybės valdymo ir savivaldybių komiteto pirmininkas K.Rimšelis</text:p>
      <text:p text:style-name="P273"/>
      <text:p text:style-name="P274"><text:tab/>Dėl balsavimo motyvų dėl viso įstatymo kalbėjo Seimo nariai: V.Rinkevičius, P.Papovas.</text:p>
      <text:p text:style-name="P275"><text:span text:style-name="T276">Užsiregistravo 71 Seimo narys<text:s/></text:span><text:span text:style-name="T277">(11.15 val.)</text:span></text:p>
      <text:p text:style-name="Normal"><text:span text:style-name="T278">N U T A R T A :</text:span></text:p>
      <text:p text:style-name="Normal"><text:span text:style-name="T279"><text:tab/></text:span><text:span text:style-name="T280">Priimti</text:span><text:span text:style-name="T281"><text:s/></text:span><text:span text:style-name="T282">Teritorijos administracinių vienetų ir jų ribų įstatymo</text:span><text:span text:style-name="T283"><text:s/>4, 14 straipsnių papildymo ir 5 straipsnio pakeitimo įstatymo įgyvendinimo įstatymo 5 straipsnio pakeitimo įstatymą</text:span><text:span text:style-name="T284">. Balsavo: už - 64, prieš - 0, susilaikė 2.</text:span></text:p>
      <text:p text:style-name="P285"><text:s/></text:p>
      <text:p text:style-name="Normal"><text:span text:style-name="T286">11.17 val.</text:span></text:p>
      <text:p text:style-name="Normal"><text:span text:style-name="T287">S V A R S T Y T A :</text:span></text:p>
      <text:p text:style-name="Normal"><text:span text:style-name="T288"><text:tab/></text:span><text:span text:style-name="T289">Genetiškai modifikuotų organizmų įstatymo</text:span><text:span text:style-name="T290"><text:s/>projektas Nr.IXP-537(2*)<text:s/></text:span><text:span text:style-name="T291">ES</text:span><text:span text:style-name="T292"><text:s/></text:span><text:span text:style-name="T293">(teikėjas - aplinkos ministras H.Žukauskas)</text:span><text:span text:style-name="T294"><text:s/>(svarstymo tęsinys)</text:span></text:p>
      <text:p text:style-name="P295"/>
      <text:p text:style-name="P296"><text:tab/>Pagrindinio – Aplinkos apsaugos komiteto vardu kalbėjo šio komiteto pirmininkas J.Raistenskis.</text:p>
      <text:p text:style-name="P297"><text:span text:style-name="T298">Papildomų komitetų vardu kalbėjo: V.Velikonis (</text:span><text:span text:style-name="T299">Kaimo reikalų</text:span><text:span text:style-name="T300"><text:s/>komiteto vardu), K.Kuzmickas (Sveikatos reikalų komiteto vardu).</text:span></text:p>
      <text:p text:style-name="P301"><text:tab/>Diskusijoje kalbėjo Seimo narys V.Einoris.</text:p>
      <text:p text:style-name="P302"/>
      <text:p text:style-name="P303"><text:span text:style-name="T304">Balsavimas dėl projektui<text:s/></text:span><text:span text:style-name="T305">Nr.IXP-</text:span><text:span text:style-name="T306">537(2*)</text:span><text:span text:style-name="T307"><text:s/>pateiktų pataisų</text:span></text:p>
      <text:p text:style-name="P308">Pranešėjas – Aplinkos apsaugos komiteto pirmininkas J.Raistenskis</text:p>
      <text:p text:style-name="P309"/>
      <text:p text:style-name="P310">Dėl E.Klumbio siūlomos įstatymo pavadinimo pataisos kalbėjo Seimo nariai: E.Klumbys, S.Buškevičius, R.Šukys.</text:p>
      <text:p text:style-name="P311"/>
      <text:p text:style-name="P312"><text:span text:style-name="T313">Užsiregistravo 57 Seimo nariai<text:s/></text:span><text:span text:style-name="T314">(11.30 val.)</text:span></text:p>
      <text:p text:style-name="P315"/>
      <text:p text:style-name="P316"><text:tab/>Balsuota<text:s/>dėl E.Klumbio siūlomos įstatymo pavadinimo pataisos: už - 20, prieš - 22, susilaikė 9. Ši pataisa nepriimta.</text:p>
      <text:p text:style-name="P317">Dėl 1 straipsnio 1 dalies E.Klumbio pataisos kalbėjo Seimo narys E.Klumbys.</text:p>
      <text:p text:style-name="P318"><text:tab/>Balsuota dėl 1 straipsnio 1 dalies E.Klumbio pataisos: už - 13, prieš<text:s/>- 22, susilaikė 10. Ši pataisa nepriimta.</text:p>
      <text:p text:style-name="P319">Dėl 1 straipsnio 1 dalies E.Klumbio pataisos (dėl reikalavimų) kalbėjo Seimo narys E.Klumbys.</text:p>
      <text:p text:style-name="P320"><text:tab/>Balsuota dėl 1 straipsnio 1 dalies E.Klumbio pataisos (dėl reikalavimų): už - 7, prieš - 24, susilaikė 10. Ši pataisa<text:s/>nepriimta.</text:p>
      <text:p text:style-name="P321">Dėl 1 straipsnio 2 dalies E.Klumbio pataisos (dėl naudojimo sąlygų) kalbėjo Seimo narys E.Klumbys.</text:p>
      <text:p text:style-name="P322"><text:tab/>Balsuota dėl 1 straipsnio 2 dalies E.Klumbio pataisos (dėl naudojimo sąlygų): už - 8, prieš - 23, susilaikė 5. Ši pataisa nepriimta.</text:p>
      <text:p text:style-name="P323">Dėl 3 straipsnio E.Klumbio pataisos (dėl sąvokos) kalbėjo Seimo narys E.Klumbys.</text:p>
      <text:p text:style-name="P324"><text:tab/>Balsuota dėl 3 straipsnio E.Klumbio pataisos (dėl sąvokos): už - 4, prieš - 15, susilaikė 7. Ši pataisa nepriimta.</text:p>
      <text:p text:style-name="P325"/>
      <text:p text:style-name="P326">Dėl kitų E.Klumbio pataisų kalbėjo Seimo narys E.Klumbys.<text:s/></text:p>
      <text:p text:style-name="P327"/>
      <text:p text:style-name="P328"><text:tab/>Balsuota<text:s/>dėl 1 straipsnio 1 dalies Sveikatos reikalų komiteto pataisos: už - 2, prieš - 19, susilaikė 11. Ši pataisa nepriimta.</text:p>
      <text:p text:style-name="P329"><text:tab/>Balsuota dėl 2 straipsnio 3 dalies Sveikatos reikalų komiteto pataisos: už - 2, prieš - 22, susilaikė 7. Ši pataisa nepriimta.</text:p>
      <text:p text:style-name="P330"><text:tab/>Balsuota<text:s/>dėl 4 straipsnio Sveikatos reikalų komiteto pataisos: už - 3, prieš - 22, susilaikė 3. Ši pataisa nepriimta.</text:p>
      <text:p text:style-name="Normal"><text:span text:style-name="T331"><text:tab/>Balsuota dėl 4 straipsnio<text:s/></text:span><text:span text:style-name="T332">Kaimo reikalų</text:span><text:span text:style-name="T333"><text:s/>komiteto pataisos: už - 4, prieš - 15, susilaikė 10. Ši pataisa nepriimta.</text:span></text:p>
      <text:p text:style-name="P334"/>
      <text:p text:style-name="P335"><text:span text:style-name="T336">Užsiregistravo 47 Seimo naria</text:span><text:span text:style-name="T337">i<text:s/></text:span><text:span text:style-name="T338">(11.55 val.)</text:span></text:p>
      <text:p text:style-name="P339"/>
      <text:p text:style-name="Normal"><text:span text:style-name="T340"><text:tab/>Balsuota dėl 10 straipsnio<text:s/></text:span><text:span text:style-name="T341">Kaimo reikalų</text:span><text:span text:style-name="T342"><text:s/>komiteto pataisos: už - 4, prieš - 26, susilaikė 15. Ši pataisa nepriimta.</text:span></text:p>
      <text:p text:style-name="P343">Dėl 13 straipsnio E.Klumbio pataisos kalbėjo Seimo nariai: E.Klumbys, J.Olekas.</text:p>
      <text:p text:style-name="P344"><text:tab/>Balsuota dėl 13 straipsnio E.Klumbio pataisos: už - 5, prieš - 28, susilaikė 6. Ši pataisa nepriimta.</text:p>
      <text:p text:style-name="P345"/>
      <text:p text:style-name="P346"><text:tab/>Dėl balsavimo motyvų kalbėjo Seimo narys J.Olekas.</text:p>
      <text:p text:style-name="P347"/>
      <text:p text:style-name="Normal"><text:span text:style-name="T348">N U T A R T A :</text:span></text:p>
      <text:p text:style-name="Normal"><text:span text:style-name="T349"><text:tab/></text:span><text:span text:style-name="T350">Pritarti</text:span><text:span text:style-name="T351"><text:s/>projektui<text:s/></text:span><text:span text:style-name="T352">Nr.IXP-</text:span><text:span text:style-name="T353">537(2*)</text:span><text:span text:style-name="T354"><text:s/></text:span><text:span text:style-name="T355">po svarstymo</text:span><text:span text:style-name="T356"><text:s/>Seimo posėdyje (bendru sutarimu).</text:span></text:p>
      <text:p text:style-name="P357"/>
      <text:p text:style-name="Normal"><text:span text:style-name="T358">12.01 val.</text:span></text:p>
      <text:p text:style-name="Normal"><text:span text:style-name="T359">S V A R S T Y T A :</text:span></text:p>
      <text:p text:style-name="Normal"><text:span text:style-name="T360"><text:tab/></text:span><text:span text:style-name="T361">Užsieniečių</text:span><text:span text:style-name="T362"><text:s/>teisinės padėties įstatymo</text:span><text:span text:style-name="T363"><text:s/>pakeitimo ir papildymo įstatymo projektas Nr.IXP-536(3*)<text:s/></text:span><text:span text:style-name="T364">ES<text:s/></text:span><text:span text:style-name="T365">(teikėjas - vidaus reikalų ministras V.Markevičius)</text:span><text:span text:style-name="T366"><text:s/></text:span><text:span text:style-name="T367">(svarstymas)<text:s/></text:span></text:p>
      <text:p text:style-name="P368"/>
      <text:p text:style-name="P369"><text:tab/>Pagrindinio – Žmogaus teisių komiteto vardu kalbėjo šio komiteto atstovas A.Lydeka.</text:p>
      <text:p text:style-name="P370">Papildomų komitetų vardu kalbėjo: R.A.Sedlickas (Teisės ir teisėtvarkos komiteto vardu), A.Medalinskas (Užsienio reikalų komiteto vardu).</text:p>
      <text:p text:style-name="P371"/>
      <text:p text:style-name="Normal"><text:span text:style-name="T372">N U T A R T A :</text:span></text:p>
      <text:p text:style-name="Normal"><text:span text:style-name="T373"><text:tab/></text:span><text:span text:style-name="T374">Pritarti</text:span><text:span text:style-name="T375"><text:s/>projektui<text:s/></text:span><text:span text:style-name="T376">Nr.IXP-536(3*)</text:span><text:span text:style-name="T377"><text:s/></text:span><text:span text:style-name="T378">po svarstymo</text:span><text:span text:style-name="T379"><text:s/>Seimo posėdyje (bendru sutarimu).</text:span></text:p>
      <text:p text:style-name="P380"/>
      <text:p text:style-name="P381">PERTRAUKA</text:p>
      <text:p text:style-name="P382"><text:span text:style-name="T383">(12.06 - 12.28 val.)</text:span></text:p>
      <text:p text:style-name="P384"/>
      <text:p text:style-name="P385">Posėdžio pirmininkas – Seimo Pirmininko pavaduotojas A.Skardžius</text:p>
      <text:p text:style-name="P386"/>
      <text:p text:style-name="Normal"><text:span text:style-name="T387">12.29 val.</text:span></text:p>
      <text:p text:style-name="Normal"><text:span text:style-name="T388">S V A R S T Y T A :</text:span></text:p>
      <text:p text:style-name="Normal"><text:span text:style-name="T389"><text:tab/>1.<text:s/></text:span><text:span text:style-name="T390">Darbo sutarties įstatymo</text:span><text:span text:style-name="T391"><text:s/>4 ir 26 straipsnių pakeitimo ir papildymo įstatymo projektas Nr.IXP-86(3*)</text:span></text:p>
      <text:p text:style-name="Normal"><text:span text:style-name="T392"><text:tab/>2.<text:s/></text:span><text:span text:style-name="T393">Nelaimingų atsitikimų darbe ir profesinių ligų social</text:span><text:span text:style-name="T394">inio draudimo įstatymo</text:span><text:span text:style-name="T395"><text:s/>3, 6 ir 24 straipsnių pakeitimo ir papildymo įstatymo projektas</text:span><text:span text:style-name="T396">Nr.IXP-87(2*)</text:span></text:p>
      <text:p text:style-name="Normal"><text:span text:style-name="T397"><text:s/></text:span><text:span text:style-name="T398">(teikėjas - Seimo narys A.Sysas)</text:span><text:span text:style-name="T399"><text:s/></text:span><text:span text:style-name="T400">(svarstymas)</text:span></text:p>
      <text:p text:style-name="P401"/>
      <text:p text:style-name="P402"><text:tab/>Pagrindinio – Socialinių reikalų ir darbo komiteto vardu kalbėjo šio komiteto atstovas A.Sysas.</text:p>
      <text:p text:style-name="P403"/>
      <text:p text:style-name="Normal"><text:span text:style-name="T404">N U T A R<text:s/></text:span><text:span text:style-name="T405">T A :</text:span></text:p>
      <text:p text:style-name="Normal"><text:span text:style-name="T406"><text:tab/></text:span><text:span text:style-name="T407">Pritarti</text:span><text:span text:style-name="T408"><text:s/>šiems projektams<text:s/></text:span><text:span text:style-name="T409">po svarstymo</text:span><text:span text:style-name="T410"><text:s/>Seimo posėdyje (bendru sutarimu).</text:span></text:p>
      <text:p text:style-name="P411"/>
      <text:p text:style-name="P412"/>
      <text:p text:style-name="Normal"><text:span text:style-name="T413">12.34 val.</text:span></text:p>
      <text:p text:style-name="Normal"><text:span text:style-name="T414">S V A R S T Y T A :</text:span></text:p>
      <text:p text:style-name="Normal"><text:span text:style-name="T415"><text:tab/></text:span><text:span text:style-name="T416">Nekilnojamojo turto registro įstatymo<text:s/></text:span><text:span text:style-name="T417">pakeitimo įstatymo projektas</text:span></text:p>
      <text:p text:style-name="Normal"><text:span text:style-name="T418">(nauja redakcija) Nr.IXP-715</text:span><text:span text:style-name="T419"><text:s/></text:span><text:span text:style-name="T420">(pateikimas)</text:span></text:p>
      <text:p text:style-name="P421"><text:tab/>Pranešėjas - aplinkos ministras<text:s/>H.Žukauskas</text:p>
      <text:p text:style-name="P422"/>
      <text:p text:style-name="Normal"><text:span text:style-name="T423">N U T A R T A :</text:span></text:p>
      <text:p text:style-name="Normal"><text:span text:style-name="T424"><text:tab/>1.<text:s/></text:span><text:span text:style-name="T425">Pritarti<text:s/></text:span><text:span text:style-name="T426">šiam projektui</text:span><text:span text:style-name="T427"><text:s/>po pateikimo ir pradėti</text:span><text:span text:style-name="T428"><text:s/>jo</text:span><text:span text:style-name="T429"><text:s/>svarstymo procedūrą<text:s/></text:span><text:span text:style-name="T430">(bendru sutarimu).<text:s/></text:span></text:p>
      <text:p text:style-name="Normal"><text:span text:style-name="T431"><text:tab/>2.<text:s/></text:span><text:span text:style-name="T432">Paskirti pagrindiniu komitetu</text:span><text:span text:style-name="T433"><text:s/>šiam projektui svarstyti Teisės ir teisėtvarkos komitetą (bendru sutarimu).</text:span></text:p>
      <text:p text:style-name="Normal"><text:span text:style-name="T434"><text:tab/>3.<text:s/></text:span><text:span text:style-name="T435">Paskirti papildomu</text:span><text:span text:style-name="T436"><text:s/>komitetu</text:span><text:span text:style-name="T437"><text:s/>šiam projektui svarstyti Valstybės valdymo ir savivaldybių komitetą (bendru sutarimu).</text:span></text:p>
      <text:p text:style-name="Normal"><text:span text:style-name="T438"><text:tab/>4.<text:s/></text:span><text:span text:style-name="T439">Paskirti</text:span><text:span text:style-name="T440"><text:s/>šio projekto<text:s/></text:span><text:span text:style-name="T441">preliminarią svarstymo Seimo posėdyje datą</text:span><text:span text:style-name="T442"><text:s/>– 2001 06 19 (bendru sutarimu).</text:span></text:p>
      <text:p text:style-name="P443"/>
      <text:p text:style-name="P444"/>
      <text:p text:style-name="Normal"><text:span text:style-name="T445">12.37 val.</text:span></text:p>
      <text:p text:style-name="Normal"><text:span text:style-name="T446">S V A R S T Y T A :</text:span></text:p>
      <text:p text:style-name="Normal"><text:span text:style-name="T447"><text:tab/>1.<text:s/></text:span><text:span text:style-name="T448">Mokesčio už aplinkos<text:s/></text:span><text:span text:style-name="T449">teršimą įstatymo<text:s/></text:span><text:span text:style-name="T450">pakeitimo įstatymo projektas (nauja redakcija) Nr.IXP-721<text:s/></text:span><text:span text:style-name="T451">ES<text:s/></text:span></text:p>
      <text:p text:style-name="Normal"><text:span text:style-name="T452"><text:tab/>2.<text:s/></text:span><text:span text:style-name="T453">Atliekų tvarkymo įstatymo<text:s/></text:span><text:span text:style-name="T454">32, 33 ir 34 straipsnių pakeitimo ir papildymo įstatymo projektas Nr.IXP-722</text:span></text:p>
      <text:p text:style-name="Normal"><text:span text:style-name="T455">(pateikimas)</text:span></text:p>
      <text:p text:style-name="P456"><text:tab/>Pranešėjas - aplinkos ministras H.Žukauskas</text:p>
      <text:p text:style-name="P457"/>
      <text:p text:style-name="P458">Klausė Seimo narys V.Saulis.</text:p>
      <text:p text:style-name="P459"/>
      <text:p text:style-name="Normal"><text:span text:style-name="T460">N U T A R T A :</text:span></text:p>
      <text:p text:style-name="Normal"><text:span text:style-name="T461"><text:tab/></text:span><text:span text:style-name="T462">Pritarti<text:s/></text:span><text:span text:style-name="T463">projektams<text:s/></text:span><text:span text:style-name="T464">Nr.IXP-721,<text:s/></text:span><text:span text:style-name="T465">Nr.IXP-722<text:s/></text:span><text:span text:style-name="T466">po pateikimo ir pradėti</text:span><text:span text:style-name="T467"><text:s/>jų</text:span><text:span text:style-name="T468"><text:s/>svarstymo procedūrą<text:s/></text:span><text:span text:style-name="T469">(bendru sutarimu).<text:s/></text:span></text:p>
      <text:p text:style-name="Normal"><text:span text:style-name="T470"><text:tab/></text:span><text:span text:style-name="T471">Paskirti pagrindiniu komitetu</text:span><text:span text:style-name="T472"><text:s/>projektui<text:s/></text:span><text:span text:style-name="T473">Nr.IXP-721</text:span><text:span text:style-name="T474"><text:s/>svarstyti Biudžeto ir finansų komitetą (bendru sutarimu).</text:span></text:p>
      <text:p text:style-name="Normal"><text:span text:style-name="T475"><text:tab/></text:span><text:span text:style-name="T476">Paskirti papildomu komitetu</text:span><text:span text:style-name="T477"><text:s/>projektui<text:s/></text:span><text:span text:style-name="T478">Nr.IXP-721</text:span><text:span text:style-name="T479"><text:s/>svarstyti Aplinkos apsaugos komitetą (bendru sutarimu).</text:span></text:p>
      <text:p text:style-name="Normal"><text:span text:style-name="T480"><text:tab/></text:span><text:span text:style-name="T481">Paskirti pagrindiniu komitetu</text:span><text:span text:style-name="T482"><text:s/>projektui<text:s/></text:span><text:span text:style-name="T483">Nr.IXP-722</text:span><text:span text:style-name="T484"><text:s/>svarstyti Aplinkos apsaugos komitetą (bendru sutarimu).</text:span></text:p>
      <text:p text:style-name="Normal"><text:span text:style-name="T485"><text:tab/></text:span><text:span text:style-name="T486">Paskirti papildomu komitetu</text:span><text:span text:style-name="T487"><text:s/>projektui<text:s/></text:span><text:span text:style-name="T488">Nr.</text:span><text:span text:style-name="T489">IXP-722</text:span><text:span text:style-name="T490"><text:s/>svarstyti Ekonomikos komitetą (bendru sutarimu).</text:span></text:p>
      <text:p text:style-name="Normal"><text:span text:style-name="T491"><text:tab/></text:span><text:span text:style-name="T492">Paskirti</text:span><text:span text:style-name="T493"><text:s/>projektų<text:s/></text:span><text:span text:style-name="T494">Nr.IXP-721,<text:s/></text:span><text:span text:style-name="T495">Nr.IXP-722</text:span><text:span text:style-name="T496"><text:s/></text:span><text:span text:style-name="T497">preliminarią svarstymo Seimo posėdyje datą</text:span><text:span text:style-name="T498"><text:s/>– 2001 06 28 (bendru sutarimu).</text:span></text:p>
      <text:p text:style-name="P499"/>
      <text:p text:style-name="P500"/>
      <text:p text:style-name="Normal"><text:span text:style-name="T501">12.45 val.</text:span></text:p>
      <text:p text:style-name="Normal"><text:span text:style-name="T502">S V A R S T Y T A :</text:span></text:p>
      <text:p text:style-name="Normal"><text:span text:style-name="T503"><text:tab/></text:span><text:span text:style-name="T504">Nelaimingų atsitikimų darbe ir profesinių ligų s</text:span><text:span text:style-name="T505">ocialinio draudimo įstatymo</text:span><text:span text:style-name="T506"><text:s/>4, 8, 29, 30 ir 31 straipsnių pakeitimo ir papildymo įstatymo projektas<text:s/></text:span><text:span text:style-name="T507">Nr.IXP-</text:span><text:span text:style-name="T508">676<text:s/></text:span><text:span text:style-name="T509">(pateikimas)</text:span></text:p>
      <text:p text:style-name="P510"><text:tab/>Pranešėja - socialinės apsaugos ir darbo ministrė V.Blinkevičiūtė</text:p>
      <text:p text:style-name="P511"/>
      <text:p text:style-name="P512">Klausė Seimo nariai: J.Narvilienė, R.Dovydėnienė.</text:p>
      <text:p text:style-name="P513"/>
      <text:p text:style-name="Normal"><text:span text:style-name="T514">N U T A R T A</text:span><text:span text:style-name="T515"><text:s/>:</text:span></text:p>
      <text:p text:style-name="Normal"><text:span text:style-name="T516"><text:tab/>1.<text:s/></text:span><text:span text:style-name="T517">Pritarti<text:s/></text:span><text:span text:style-name="T518">šiam projektui</text:span><text:span text:style-name="T519"><text:s/>po pateikimo ir pradėti</text:span><text:span text:style-name="T520"><text:s/>jo</text:span><text:span text:style-name="T521"><text:s/>svarstymo procedūrą<text:s/></text:span><text:span text:style-name="T522">(bendru sutarimu). <text:s/></text:span></text:p>
      <text:p text:style-name="Normal"><text:span text:style-name="T523"><text:tab/>2.<text:s/></text:span><text:span text:style-name="T524">Paskirti pagrindiniu komitetu</text:span><text:span text:style-name="T525"><text:s/>šiam projektui svarstyti Socialinių reikalų ir darbo komitetą (bendru sutarimu).</text:span></text:p>
      <text:p text:style-name="Normal"><text:span text:style-name="T526"><text:tab/>3.<text:s/></text:span><text:span text:style-name="T527">Paskirti</text:span><text:span text:style-name="T528"><text:s/>šio projekto<text:s/></text:span><text:span text:style-name="T529">preliminarią sva</text:span><text:span text:style-name="T530">rstymo Seimo posėdyje datą</text:span><text:span text:style-name="T531"><text:s/>– 2001 06 26 (bendru sutarimu).</text:span></text:p>
      <text:p text:style-name="P532"/>
      <text:p text:style-name="P533"/>
      <text:p text:style-name="Normal"><text:span text:style-name="T534">12.54 val.</text:span></text:p>
      <text:p text:style-name="Normal"><text:span text:style-name="T535">S V A R S T Y T A :</text:span></text:p>
      <text:p text:style-name="Normal"><text:span text:style-name="T536"><text:tab/></text:span><text:span text:style-name="T537">Valstybinių socialinio draudimo pensijų įstatymo</text:span><text:span text:style-name="T538"><text:s/>2, 8, 9, 13, 14, 15, 21, 54 straipsnių pakeitimo ir papildymo įstatymo projektas<text:s/></text:span><text:span text:style-name="T539">Nr.IXP-</text:span><text:span text:style-name="T540">677<text:s/></text:span><text:span text:style-name="T541">(pateikimas)</text:span></text:p>
      <text:p text:style-name="P542"><text:tab/>Pranešėja - socialinės apsaugos ir darbo ministrė V.Blinkevičiūtė</text:p>
      <text:p text:style-name="P543"/>
      <text:p text:style-name="Normal"><text:span text:style-name="T544">N U T A R T A :</text:span></text:p>
      <text:p text:style-name="Normal"><text:span text:style-name="T545"><text:tab/>1.<text:s/></text:span><text:span text:style-name="T546">Pritarti<text:s/></text:span><text:span text:style-name="T547">šiam projektui</text:span><text:span text:style-name="T548"><text:s/>po pateikimo ir pradėti</text:span><text:span text:style-name="T549"><text:s/>jo</text:span><text:span text:style-name="T550"><text:s/>svarstymo procedūrą<text:s/></text:span><text:span text:style-name="T551">(bendru sutarimu). <text:s/></text:span></text:p>
      <text:p text:style-name="Normal"><text:span text:style-name="T552"><text:tab/>2.<text:s/></text:span><text:span text:style-name="T553">Paskirti pagrindiniu komitetu</text:span><text:span text:style-name="T554"><text:s/>šiam projektui svarstyti Socialinių reikalų ir darb</text:span><text:span text:style-name="T555">o komitetą (bendru sutarimu).</text:span></text:p>
      <text:p text:style-name="Normal"><text:span text:style-name="T556"><text:tab/>3.<text:s/></text:span><text:span text:style-name="T557">Paskirti</text:span><text:span text:style-name="T558"><text:s/>šio projekto<text:s/></text:span><text:span text:style-name="T559">preliminarią svarstymo Seimo posėdyje datą</text:span><text:span text:style-name="T560"><text:s/>– 2001 06 26 (bendru sutarimu).</text:span></text:p>
      <text:p text:style-name="P561"/>
      <text:p text:style-name="P562"/>
      <text:p text:style-name="Normal"><text:span text:style-name="T563">12.58 val.</text:span></text:p>
      <text:p text:style-name="Normal"><text:span text:style-name="T564">S V A R S T Y T A :</text:span></text:p>
      <text:p text:style-name="Normal"><text:span text:style-name="T565"><text:tab/></text:span><text:span text:style-name="T566">Seimo nutarimo "Dėl Seimo nutarimo "</text:span><text:span text:style-name="T567">Dėl Seimo seniūnų sueigos sudarymo" pakeitimo</text:span><text:span text:style-name="T568">" projekta</text:span><text:span text:style-name="T569">s Nr.IXP-746</text:span><text:span text:style-name="T570"><text:s/></text:span><text:span text:style-name="T571">(pateikimas, svarstymas ir<text:s/></text:span><text:span text:style-name="T572">priėmimas</text:span><text:span text:style-name="T573">)</text:span></text:p>
      <text:p text:style-name="P574"><text:tab/>Pranešėja – Seimo narė D.Mikutienė (pateikė projekto patikslinimą)</text:p>
      <text:p text:style-name="P575"/>
      <text:p text:style-name="Normal"><text:span text:style-name="T576"><text:tab/>Pranešėja pateikė<text:s/></text:span><text:span text:style-name="T577">Socialdemokratinės koalicijos frakcij</text:span><text:span text:style-name="T578">os pataisą (vietoj Seimo narės B.Vėsaitė įrašyti Seimo narį V.Greičiūną).</text:span></text:p>
      <text:p text:style-name="P579"/>
      <text:p text:style-name="P580">Klausė Seimo narys A.Kubilius.</text:p>
      <text:p text:style-name="P581"/>
      <text:p text:style-name="Normal"><text:span text:style-name="T582">N U T A R T A :</text:span></text:p>
      <text:p text:style-name="Normal"><text:span text:style-name="T583"><text:tab/></text:span><text:span text:style-name="T584">Pritarti<text:s/></text:span><text:span text:style-name="T585">šiam projektui</text:span><text:span text:style-name="T586"><text:s/>po pateikimo<text:s/></text:span><text:span text:style-name="T587">(bendru sutarimu).</text:span></text:p>
      <text:p text:style-name="P588"/>
      <text:p text:style-name="P589"><text:tab/>Siūlymui pradėti šio projekto priėmimo procedūrą pritarta bendru sutarimu.</text:p>
      <text:p text:style-name="P590"/>
      <text:p text:style-name="P591"><text:span text:style-name="T592">Užsiregistravo 39 Seimo nariai<text:s/></text:span><text:span text:style-name="T593">(13.01 val.)</text:span></text:p>
      <text:p text:style-name="P594"/>
      <text:p text:style-name="P595"/>
      <text:p text:style-name="Normal"><text:span text:style-name="T596">N U T A R T A :</text:span></text:p>
      <text:p text:style-name="Normal"><text:span text:style-name="T597"><text:tab/></text:span><text:span text:style-name="T598">Priimti</text:span><text:span text:style-name="T599"><text:s/></text:span><text:span text:style-name="T600">Seimo n</text:span><text:span text:style-name="T601">utarimą "Dėl Seimo nutarimo "</text:span><text:span text:style-name="T602">Dėl Seimo seniūnų sueigos sudarymo" pakeitimo</text:span><text:span text:style-name="T603">"</text:span><text:span text:style-name="T604">. Balsavo: už - 30, prieš - 1, susilaikė 7.</text:span></text:p>
      <text:p text:style-name="P605"/>
      <text:p text:style-name="P606"/>
      <text:p text:style-name="P607"/>
      <text:p text:style-name="P608">Posėdis baigtas</text:p>
      <text:p text:style-name="P609"><text:span text:style-name="T610"><text:s/>(13.03 val.)</text:span></text:p>
      <text:p text:style-name="P611"/>
      <text:p text:style-name="P612"/>
      <text:p text:style-name="P613"/>
      <text:p text:style-name="P614">Lietuvos Respublikos Seimo</text:p>
      <text:p text:style-name="P615">Pirmininko pavaduotojas<text:tab/><text:s text:c="3"/><text:tab/><text:tab/><text:tab/><text:s text:c="31"/>Artūras Skardžius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Normal"><text:span text:style-name="T654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20:04:00Z</meta:creation-date>
    <dc:date>2017-04-20T20:04:00Z</dc:date>
    <meta:print-date>2001-06-05T10:08:00Z</meta:print-date>
    <meta:template xlink:href="PROTOKOL.DOT" xlink:type="simple"/>
    <meta:editing-cycles>2</meta:editing-cycles>
    <meta:editing-duration>PT0S</meta:editing-duration>
    <meta:document-statistic meta:page-count="1" meta:paragraph-count="600" meta:word-count="1494" meta:character-count="13807" meta:row-count="1614" meta:non-whitespace-character-count="12913"/>
  </office:meta>
</office:document-meta>
</file>