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weight="bold" style:font-weight-asian="bold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 fo:font-weight="bold" style:font-weight-asian="bold" fo:color="#000000"/>
    </style:style>
    <style:style style:name="T39" style:parent-style-name="DefaultParagraphFont" style:family="text">
      <style:text-properties style:font-name="Arial" fo:font-weight="bold" style:font-weight-asian="bold" fo:color="#000000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 fo:color="#000000" fo:font-size="10pt" style:font-size-asian="10pt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P71" style:parent-style-name="Normal" style:family="paragraph">
      <style:text-properties style:font-name="Arial" fo:font-style="italic" style:font-style-asian="italic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 fo:font-weight="bold" style:font-weight-asian="bold" fo:color="#000000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 fo:color="#000000"/>
    </style:style>
    <style:style style:name="P82" style:parent-style-name="Normal" style:family="paragraph">
      <style:paragraph-properties fo:text-indent="0.5in"/>
      <style:text-properties style:font-name="Arial" fo:color="#000000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 fo:font-weight="bold" style:font-weight-asian="bold" fo:color="#000000"/>
    </style:style>
    <style:style style:name="T89" style:parent-style-name="DefaultParagraphFont" style:family="text">
      <style:text-properties style:font-name="Arial" fo:color="#000000"/>
    </style:style>
    <style:style style:name="T90" style:parent-style-name="DefaultParagraphFont" style:family="text">
      <style:text-properties style:font-name="Arial" fo:color="#000000" fo:font-size="10pt" style:font-size-asian="10pt"/>
    </style:style>
    <style:style style:name="T91" style:parent-style-name="DefaultParagraphFont" style:family="text">
      <style:text-properties style:font-name="Arial" fo:color="#000000" fo:font-size="10pt" style:font-size-asian="10pt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96" style:parent-style-name="Normal" style:family="paragraph">
      <style:paragraph-properties fo:text-indent="0.5in"/>
      <style:text-properties style:font-name="Arial" fo:color="#000000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 fo:font-weight="bold" style:font-weight-asian="bold" fo:color="#000000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paragraph-properties fo:text-indent="0.5in"/>
      <style:text-properties style:font-name="Arial" fo:color="#000000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 fo:color="#000000"/>
    </style:style>
    <style:style style:name="T133" style:parent-style-name="DefaultParagraphFont" style:family="text">
      <style:text-properties style:font-name="Arial" fo:font-weight="bold" style:font-weight-asian="bold" fo:color="#000000"/>
    </style:style>
    <style:style style:name="T134" style:parent-style-name="DefaultParagraphFont" style:family="text">
      <style:text-properties style:font-name="Arial" fo:color="#000000"/>
    </style:style>
    <style:style style:name="T135" style:parent-style-name="DefaultParagraphFont" style:family="text">
      <style:text-properties style:font-name="Arial" fo:color="#000000" fo:font-size="10pt" style:font-size-asian="10pt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40" style:parent-style-name="Normal" style:family="paragraph">
      <style:paragraph-properties fo:text-indent="0.5in"/>
      <style:text-properties style:font-name="Arial"/>
    </style:style>
    <style:style style:name="P141" style:parent-style-name="Normal" style:family="paragraph">
      <style:paragraph-properties fo:text-indent="0.5in"/>
      <style:text-properties style:font-name="Arial"/>
    </style:style>
    <style:style style:name="P142" style:parent-style-name="Normal" style:family="paragraph">
      <style:text-properties style:font-name="Arial" fo:font-weight="bold" style:font-weight-asian="bold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P149" style:parent-style-name="Normal" style:family="paragraph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 fo:font-weight="bold" style:font-weight-asian="bold" fo:color="#000000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 fo:color="#000000"/>
    </style:style>
    <style:style style:name="T175" style:parent-style-name="DefaultParagraphFont" style:family="text">
      <style:text-properties style:font-name="Arial" fo:font-weight="bold" style:font-weight-asian="bold" fo:color="#000000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3" style:parent-style-name="Normal" style:family="paragraph">
      <style:paragraph-properties fo:text-indent="0.5in"/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size="8pt" style:font-size-asian="8pt"/>
    </style:style>
    <style:style style:name="T206" style:parent-style-name="DefaultParagraphFont" style:family="text">
      <style:text-properties style:font-name="Arial" fo:font-size="8pt" style:font-size-asian="8pt"/>
    </style:style>
    <style:style style:name="T207" style:parent-style-name="DefaultParagraphFont" style:family="text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 fo:font-weight="bold" style:font-weight-asian="bold" fo:color="#000000"/>
    </style:style>
    <style:style style:name="T222" style:parent-style-name="DefaultParagraphFont" style:family="text">
      <style:text-properties style:font-name="Arial" fo:color="#000000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 fo:font-weight="bold" style:font-weight-asian="bold" fo:color="#000000"/>
    </style:style>
    <style:style style:name="T256" style:parent-style-name="DefaultParagraphFont" style:family="text">
      <style:text-properties style:font-name="Arial" fo:font-weight="bold" style:font-weight-asian="bold" fo:color="#000000"/>
    </style:style>
    <style:style style:name="T257" style:parent-style-name="DefaultParagraphFont" style:family="text">
      <style:text-properties style:font-name="Arial" fo:color="#000000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 fo:font-weight="bold" style:font-weight-asian="bold" fo:color="#000000"/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 fo:color="#000000" fo:font-size="10pt" style:font-size-asian="10pt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72" style:parent-style-name="Normal" style:family="paragraph">
      <style:paragraph-properties fo:text-indent="0.5in"/>
      <style:text-properties style:font-name="Arial" fo:color="#000000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indent="0.5in"/>
      <style:text-properties style:font-name="Arial"/>
    </style:style>
    <style:style style:name="P275" style:parent-style-name="Normal" style:family="paragraph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 fo:font-style="italic" style:font-style-asian="italic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color="#000000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 fo:font-weight="bold" style:font-weight-asian="bold" fo:color="#000000"/>
    </style:style>
    <style:style style:name="T301" style:parent-style-name="DefaultParagraphFont" style:family="text">
      <style:text-properties style:font-name="Arial" fo:color="#000000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/>
    </style:style>
    <style:style style:name="T304" style:parent-style-name="DefaultParagraphFont" style:family="text">
      <style:text-properties style:font-name="Arial" fo:font-size="8pt" style:font-size-asian="8pt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color="#000000"/>
    </style:style>
    <style:style style:name="T308" style:parent-style-name="DefaultParagraphFont" style:family="text">
      <style:text-properties style:font-name="Arial" fo:color="#000000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T3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ize="8pt" style:font-size-asian="8pt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color="#000000"/>
    </style:style>
    <style:style style:name="T343" style:parent-style-name="DefaultParagraphFont" style:family="text">
      <style:text-properties style:font-name="Arial" fo:color="#000000"/>
    </style:style>
    <style:style style:name="T344" style:parent-style-name="DefaultParagraphFont" style:family="text">
      <style:text-properties style:font-name="Arial" fo:font-weight="bold" style:font-weight-asian="bold" fo:color="#000000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="Arial" fo:font-weight="bold" style:font-weight-asian="bold" fo:color="#000000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 fo:color="#000000"/>
    </style:style>
    <style:style style:name="T354" style:parent-style-name="DefaultParagraphFont" style:family="text">
      <style:text-properties style:font-name="Arial" fo:color="#000000" fo:font-size="10pt" style:font-size-asian="10pt"/>
    </style:style>
    <style:style style:name="T355" style:parent-style-name="DefaultParagraphFont" style:family="text">
      <style:text-properties style:font-name="Arial" fo:color="#000000"/>
    </style:style>
    <style:style style:name="T356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indent="0.5in"/>
      <style:text-properties style:font-name="Arial" fo:color="#000000"/>
    </style:style>
    <style:style style:name="P358" style:parent-style-name="Normal" style:family="paragraph">
      <style:paragraph-properties fo:text-indent="0.5in"/>
      <style:text-properties style:font-name="Arial" fo:color="#000000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 fo:color="#000000"/>
    </style:style>
    <style:style style:name="P361" style:parent-style-name="Normal" style:family="paragraph">
      <style:paragraph-properties fo:text-indent="0.5in"/>
      <style:text-properties style:font-name="Arial"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size="8pt" style:font-size-asian="8pt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P372" style:parent-style-name="Normal" style:family="paragraph">
      <style:paragraph-properties fo:text-indent="0.5in"/>
      <style:text-properties style:font-name="Arial" fo:color="#000000"/>
    </style:style>
    <style:style style:name="T373" style:parent-style-name="DefaultParagraphFont" style:family="text">
      <style:text-properties style:font-name="Arial" fo:font-size="8pt" style:font-size-asian="8pt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name="Arial" fo:font-weight="bold" style:font-weight-asian="bold" fo:color="#000000"/>
    </style:style>
    <style:style style:name="T378" style:parent-style-name="DefaultParagraphFont" style:family="text">
      <style:text-properties style:font-name="Arial" fo:color="#000000"/>
    </style:style>
    <style:style style:name="T379" style:parent-style-name="DefaultParagraphFont" style:family="text">
      <style:text-properties style:font-name="Arial" fo:font-weight="bold" style:font-weight-asian="bold" fo:color="#000000" fo:font-size="14pt" style:font-size-asian="14pt"/>
    </style:style>
    <style:style style:name="T380" style:parent-style-name="DefaultParagraphFont" style:family="text">
      <style:text-properties style:font-name="Arial" fo:color="#000000"/>
    </style:style>
    <style:style style:name="T381" style:parent-style-name="DefaultParagraphFont" style:family="text">
      <style:text-properties style:font-name="Arial" fo:color="#000000" fo:font-size="10pt" style:font-size-asian="10pt"/>
    </style:style>
    <style:style style:name="T382" style:parent-style-name="DefaultParagraphFont" style:family="text">
      <style:text-properties style:font-name="Arial" fo:color="#000000"/>
    </style:style>
    <style:style style:name="T38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84" style:parent-style-name="Normal" style:family="paragraph">
      <style:paragraph-properties fo:text-indent="0.5in"/>
      <style:text-properties style:font-name="Arial" fo:color="#000000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indent="0.5in"/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color="#000000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 fo:font-size="8pt" style:font-size-asian="8pt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name="Arial" fo:font-weight="bold" style:font-weight-asian="bold" fo:color="#000000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0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06" style:parent-style-name="Normal" style:family="paragraph">
      <style:paragraph-properties fo:text-indent="0.5in"/>
      <style:text-properties style:font-name="Arial" fo:color="#000000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name="Arial" fo:color="#000000"/>
    </style:style>
    <style:style style:name="P409" style:parent-style-name="Normal" style:family="paragraph">
      <style:paragraph-properties fo:text-indent="0.5in"/>
      <style:text-properties style:font-name="Arial" fo:color="#000000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paragraph-properties fo:text-indent="0.5in"/>
      <style:text-properties style:font-name="Arial" fo:color="#000000"/>
    </style:style>
    <style:style style:name="T418" style:parent-style-name="DefaultParagraphFont" style:family="text">
      <style:text-properties style:font-name="Arial" fo:font-size="8pt" style:font-size-asian="8pt"/>
    </style:style>
    <style:style style:name="T4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Arial" fo:font-weight="bold" style:font-weight-asian="bold" fo:color="#000000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paragraph-properties fo:text-indent="0.5in"/>
      <style:text-properties style:font-name="Arial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paragraph-properties fo:text-indent="0.5in"/>
      <style:text-properties style:font-name="Arial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size="8pt" style:font-size-asian="8pt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 fo:color="#000000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T448" style:parent-style-name="DefaultParagraphFont" style:family="text">
      <style:text-properties style:font-name="Arial" fo:font-size="8pt" style:font-size-asian="8pt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="Arial" fo:font-weight="bold" style:font-weight-asian="bold" fo:color="#000000"/>
    </style:style>
    <style:style style:name="T452" style:parent-style-name="DefaultParagraphFont" style:family="text">
      <style:text-properties style:font-name="Arial" fo:color="#000000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 fo:color="#000000" fo:font-size="10pt" style:font-size-asian="10pt"/>
    </style:style>
    <style:style style:name="T455" style:parent-style-name="DefaultParagraphFont" style:family="text">
      <style:text-properties style:font-name="Arial" fo:color="#000000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57" style:parent-style-name="Normal" style:family="paragraph">
      <style:paragraph-properties fo:text-indent="0.5in"/>
      <style:text-properties style:font-name="Arial" fo:color="#000000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paragraph-properties fo:text-indent="0.5in"/>
      <style:text-properties style:font-name="Arial"/>
    </style:style>
    <style:style style:name="P460" style:parent-style-name="Normal" style:family="paragraph">
      <style:paragraph-properties fo:text-indent="0.5in"/>
      <style:text-properties style:font-name="Arial" fo:color="#000000"/>
    </style:style>
    <style:style style:name="P461" style:parent-style-name="Normal" style:family="paragraph">
      <style:paragraph-properties fo:text-indent="0.5in"/>
      <style:text-properties style:font-name="Arial"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ize="8pt" style:font-size-asian="8pt"/>
    </style:style>
    <style:style style:name="T465" style:parent-style-name="DefaultParagraphFont" style:family="text">
      <style:text-properties style:font-name="Arial" fo:font-style="italic" style:font-style-asian="italic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 fo:color="#000000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P474" style:parent-style-name="Normal" style:family="paragraph">
      <style:paragraph-properties fo:text-indent="0.5in"/>
      <style:text-properties style:font-name="Arial" fo:color="#000000"/>
    </style:style>
    <style:style style:name="T475" style:parent-style-name="DefaultParagraphFont" style:family="text">
      <style:text-properties style:font-name="Arial" fo:font-size="8pt" style:font-size-asian="8pt"/>
    </style:style>
    <style:style style:name="T4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font-name="Arial" fo:font-weight="bold" style:font-weight-asian="bold" fo:color="#000000"/>
    </style:style>
    <style:style style:name="T479" style:parent-style-name="DefaultParagraphFont" style:family="text">
      <style:text-properties style:font-name="Arial" fo:color="#000000"/>
    </style:style>
    <style:style style:name="T480" style:parent-style-name="DefaultParagraphFont" style:family="text">
      <style:text-properties style:font-name="Arial" fo:color="#000000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82" style:parent-style-name="Normal" style:family="paragraph">
      <style:paragraph-properties fo:text-indent="0.5in"/>
      <style:text-properties style:font-name="Arial" fo:color="#000000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paragraph-properties fo:text-indent="0.5in"/>
      <style:text-properties style:font-name="Arial"/>
    </style:style>
    <style:style style:name="P485" style:parent-style-name="Normal" style:family="paragraph">
      <style:paragraph-properties fo:text-indent="0.5in"/>
      <style:text-properties style:font-name="Arial" fo:color="#000000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size="8pt" style:font-size-asian="8pt"/>
    </style:style>
    <style:style style:name="T489" style:parent-style-name="DefaultParagraphFont" style:family="text">
      <style:text-properties style:font-name="Arial" fo:font-style="italic" style:font-style-asian="italic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 fo:color="#000000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P498" style:parent-style-name="Normal" style:family="paragraph">
      <style:paragraph-properties fo:text-indent="0.5in"/>
      <style:text-properties style:font-name="Arial" fo:color="#000000"/>
    </style:style>
    <style:style style:name="T499" style:parent-style-name="DefaultParagraphFont" style:family="text">
      <style:text-properties style:font-name="Arial" fo:font-size="8pt" style:font-size-asian="8pt"/>
    </style:style>
    <style:style style:name="T5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 fo:font-weight="bold" style:font-weight-asian="bold" fo:color="#000000"/>
    </style:style>
    <style:style style:name="T504" style:parent-style-name="DefaultParagraphFont" style:family="text">
      <style:text-properties style:font-name="Arial" fo:color="#000000"/>
    </style:style>
    <style:style style:name="T505" style:parent-style-name="DefaultParagraphFont" style:family="text">
      <style:text-properties style:font-name="Arial" fo:color="#000000" fo:font-size="10pt" style:font-size-asian="10pt"/>
    </style:style>
    <style:style style:name="T506" style:parent-style-name="DefaultParagraphFont" style:family="text">
      <style:text-properties style:font-name="Arial" fo:color="#000000"/>
    </style:style>
    <style:style style:name="T507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size="8pt" style:font-size-asian="8pt"/>
    </style:style>
    <style:style style:name="T515" style:parent-style-name="DefaultParagraphFont" style:family="text">
      <style:text-properties style:font-name="Arial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P522" style:parent-style-name="Normal" style:family="paragraph">
      <style:paragraph-properties fo:text-indent="0.5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fo:font-size="8pt" style:font-size-asian="8pt"/>
    </style:style>
    <style:style style:name="T5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style:font-name="Arial" fo:color="#000000"/>
    </style:style>
    <style:style style:name="T527" style:parent-style-name="DefaultParagraphFont" style:family="text">
      <style:text-properties style:font-name="Arial" fo:font-weight="bold" style:font-weight-asian="bold" fo:color="#000000"/>
    </style:style>
    <style:style style:name="T528" style:parent-style-name="DefaultParagraphFont" style:family="text">
      <style:text-properties style:font-name="Arial" fo:color="#000000"/>
    </style:style>
    <style:style style:name="T529" style:parent-style-name="DefaultParagraphFont" style:family="text">
      <style:text-properties style:font-name="Arial" fo:color="#000000" fo:font-size="10pt" style:font-size-asian="10pt"/>
    </style:style>
    <style:style style:name="T530" style:parent-style-name="DefaultParagraphFont" style:family="text">
      <style:text-properties style:font-name="Arial" fo:color="#000000" fo:font-size="10pt" style:font-size-asian="10pt"/>
    </style:style>
    <style:style style:name="T531" style:parent-style-name="DefaultParagraphFont" style:family="text">
      <style:text-properties style:font-name="Arial" fo:color="#000000"/>
    </style:style>
    <style:style style:name="T53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name="Arial" fo:color="#000000"/>
    </style:style>
    <style:style style:name="T535" style:parent-style-name="DefaultParagraphFont" style:family="text">
      <style:text-properties style:font-name="Arial" fo:font-weight="bold" style:font-weight-asian="bold" fo:color="#000000"/>
    </style:style>
    <style:style style:name="T536" style:parent-style-name="DefaultParagraphFont" style:family="text">
      <style:text-properties style:font-name="Arial" fo:color="#000000"/>
    </style:style>
    <style:style style:name="T537" style:parent-style-name="DefaultParagraphFont" style:family="text">
      <style:text-properties style:font-name="Arial" fo:color="#000000" fo:font-size="10pt" style:font-size-asian="10pt"/>
    </style:style>
    <style:style style:name="T538" style:parent-style-name="DefaultParagraphFont" style:family="text">
      <style:text-properties style:font-name="Arial" fo:color="#000000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41" style:parent-style-name="Normal" style:family="paragraph">
      <style:text-properties style:font-name="Arial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 fo:color="#000000"/>
    </style:style>
    <style:style style:name="T545" style:parent-style-name="DefaultParagraphFont" style:family="text">
      <style:text-properties style:font-name="Arial" fo:color="#000000"/>
    </style:style>
    <style:style style:name="P546" style:parent-style-name="Normal" style:family="paragraph">
      <style:paragraph-properties fo:text-indent="0.5in"/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size="8pt" style:font-size-asian="8pt"/>
    </style:style>
    <style:style style:name="T551" style:parent-style-name="DefaultParagraphFont" style:family="text">
      <style:text-properties style:font-name="Arial" fo:font-style="italic" style:font-style-asian="italic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 fo:color="#000000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text-indent="0.5in"/>
      <style:text-properties style:font-name="Arial"/>
    </style:style>
    <style:style style:name="P567" style:parent-style-name="Normal" style:family="paragraph">
      <style:paragraph-properties fo:text-indent="0.5in"/>
      <style:text-properties style:font-name="Arial"/>
    </style:style>
    <style:style style:name="P568" style:parent-style-name="Normal" style:family="paragraph">
      <style:paragraph-properties fo:text-indent="0.5in"/>
      <style:text-properties style:font-name="Arial"/>
    </style:style>
    <style:style style:name="P569" style:parent-style-name="Normal" style:family="paragraph">
      <style:paragraph-properties fo:text-indent="0.5in"/>
      <style:text-properties style:font-name="Arial"/>
    </style:style>
    <style:style style:name="P570" style:parent-style-name="Normal" style:family="paragraph">
      <style:text-properties style:font-name="Arial"/>
    </style:style>
    <style:style style:name="T571" style:parent-style-name="DefaultParagraphFont" style:family="text">
      <style:text-properties style:font-name="Arial" fo:font-style="italic" style:font-style-asian="italic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 fo:color="#000000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578" style:parent-style-name="DefaultParagraphFont" style:family="text">
      <style:text-properties style:font-name="Arial"/>
    </style:style>
    <style:style style:name="P579" style:parent-style-name="Normal" style:family="paragraph">
      <style:paragraph-properties fo:text-indent="0.5in"/>
      <style:text-properties style:font-name="Arial" fo:color="#000000"/>
    </style:style>
    <style:style style:name="T580" style:parent-style-name="DefaultParagraphFont" style:family="text">
      <style:text-properties style:font-name="Arial" fo:font-size="8pt" style:font-size-asian="8pt"/>
    </style:style>
    <style:style style:name="T5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style:font-name="Arial" fo:color="#000000"/>
    </style:style>
    <style:style style:name="T584" style:parent-style-name="DefaultParagraphFont" style:family="text">
      <style:text-properties style:font-name="Arial" fo:font-weight="bold" style:font-weight-asian="bold" fo:color="#000000"/>
    </style:style>
    <style:style style:name="T585" style:parent-style-name="DefaultParagraphFont" style:family="text">
      <style:text-properties style:font-name="Arial" fo:font-weight="bold" style:font-weight-asian="bold" fo:color="#000000"/>
    </style:style>
    <style:style style:name="T586" style:parent-style-name="DefaultParagraphFont" style:family="text">
      <style:text-properties style:font-name="Arial" fo:color="#000000"/>
    </style:style>
    <style:style style:name="T587" style:parent-style-name="DefaultParagraphFont" style:family="text">
      <style:text-properties style:font-name="Arial" fo:color="#000000" fo:font-size="10pt" style:font-size-asian="10pt"/>
    </style:style>
    <style:style style:name="T588" style:parent-style-name="DefaultParagraphFont" style:family="text">
      <style:text-properties style:font-name="Arial" fo:color="#000000"/>
    </style:style>
    <style:style style:name="T58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name="Arial" fo:color="#000000"/>
    </style:style>
    <style:style style:name="T592" style:parent-style-name="DefaultParagraphFont" style:family="text">
      <style:text-properties style:font-name="Arial" fo:font-weight="bold" style:font-weight-asian="bold" fo:color="#000000"/>
    </style:style>
    <style:style style:name="T593" style:parent-style-name="DefaultParagraphFont" style:family="text">
      <style:text-properties style:font-name="Arial" fo:color="#000000"/>
    </style:style>
    <style:style style:name="T594" style:parent-style-name="DefaultParagraphFont" style:family="text">
      <style:text-properties style:font-name="Arial" fo:color="#000000" fo:font-size="10pt" style:font-size-asian="10pt"/>
    </style:style>
    <style:style style:name="T595" style:parent-style-name="DefaultParagraphFont" style:family="text">
      <style:text-properties style:font-name="Arial" fo:color="#000000" fo:font-size="10pt" style:font-size-asian="10pt"/>
    </style:style>
    <style:style style:name="T596" style:parent-style-name="DefaultParagraphFont" style:family="text">
      <style:text-properties style:font-name="Arial" fo:color="#000000"/>
    </style:style>
    <style:style style:name="T59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 fo:color="#000000"/>
    </style:style>
    <style:style style:name="T602" style:parent-style-name="DefaultParagraphFont" style:family="text">
      <style:text-properties style:font-name="Arial" fo:color="#000000"/>
    </style:style>
    <style:style style:name="P603" style:parent-style-name="Normal" style:family="paragraph">
      <style:paragraph-properties fo:text-indent="0.5in"/>
      <style:text-properties style:font-name="Arial"/>
    </style:style>
    <style:style style:name="P604" style:parent-style-name="Normal" style:family="paragraph">
      <style:paragraph-properties fo:text-indent="0.5in"/>
      <style:text-properties style:font-name="Arial"/>
    </style:style>
    <style:style style:name="P605" style:parent-style-name="Normal" style:family="paragraph">
      <style:paragraph-properties fo:text-indent="0.5in"/>
      <style:text-properties style:font-name="Arial"/>
    </style:style>
    <style:style style:name="T606" style:parent-style-name="DefaultParagraphFont" style:family="text">
      <style:text-properties style:font-name="Arial" fo:font-style="italic" style:font-style-asian="italic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weight="bold" style:font-weight-asian="bold" fo:color="#000000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T614" style:parent-style-name="DefaultParagraphFont" style:family="text">
      <style:text-properties style:font-name="Arial"/>
    </style:style>
    <style:style style:name="P615" style:parent-style-name="Normal" style:family="paragraph">
      <style:text-properties style:font-name="Arial" fo:font-size="8pt" style:font-size-asian="8pt"/>
    </style:style>
    <style:style style:name="P616" style:parent-style-name="Normal" style:family="paragraph">
      <style:paragraph-properties fo:text-align="center"/>
      <style:text-properties style:font-name="Arial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Arial" fo:font-size="8pt" style:font-size-asian="8pt"/>
    </style:style>
    <style:style style:name="P619" style:parent-style-name="Normal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620" style:parent-style-name="Normal" style:family="paragraph">
      <style:paragraph-properties fo:text-align="center"/>
      <style:text-properties style:font-name="Arial"/>
    </style:style>
    <style:style style:name="P621" style:parent-style-name="Normal" style:family="paragraph">
      <style:text-properties style:font-name="Arial" fo:font-size="8pt" style:font-size-asian="8pt"/>
    </style:style>
    <style:style style:name="P622" style:parent-style-name="Normal" style:family="paragraph">
      <style:paragraph-properties fo:text-indent="0.5in"/>
      <style:text-properties style:font-name="Arial"/>
    </style:style>
    <style:style style:name="P623" style:parent-style-name="Normal" style:family="paragraph">
      <style:text-properties style:font-name="Arial" fo:color="#000000"/>
    </style:style>
    <style:style style:name="T624" style:parent-style-name="DefaultParagraphFont" style:family="text">
      <style:text-properties style:font-name="Arial" fo:font-size="8pt" style:font-size-asian="8pt"/>
    </style:style>
    <style:style style:name="T6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style:font-name="Arial" fo:color="#000000"/>
    </style:style>
    <style:style style:name="T628" style:parent-style-name="DefaultParagraphFont" style:family="text">
      <style:text-properties style:font-name="Arial" fo:color="#000000"/>
    </style:style>
    <style:style style:name="T629" style:parent-style-name="DefaultParagraphFont" style:family="text">
      <style:text-properties style:font-name="Arial" fo:font-weight="bold" style:font-weight-asian="bold" fo:color="#000000"/>
    </style:style>
    <style:style style:name="T630" style:parent-style-name="DefaultParagraphFont" style:family="text">
      <style:text-properties style:font-name="Arial" fo:color="#000000"/>
    </style:style>
    <style:style style:name="T631" style:parent-style-name="DefaultParagraphFont" style:family="text">
      <style:text-properties style:font-name="Arial" fo:color="#000000"/>
    </style:style>
    <style:style style:name="T63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633" style:parent-style-name="Normal" style:family="paragraph">
      <style:paragraph-properties fo:text-indent="0.5in"/>
      <style:text-properties style:font-name="Arial" fo:color="#000000"/>
    </style:style>
    <style:style style:name="P634" style:parent-style-name="Normal" style:family="paragraph">
      <style:paragraph-properties fo:text-indent="0.5in"/>
      <style:text-properties style:font-name="Arial"/>
    </style:style>
    <style:style style:name="P635" style:parent-style-name="Normal" style:family="paragraph">
      <style:paragraph-properties fo:text-indent="0.5in"/>
      <style:text-properties style:font-name="Arial" fo:color="#000000"/>
    </style:style>
    <style:style style:name="T636" style:parent-style-name="DefaultParagraphFont" style:family="text">
      <style:text-properties style:font-name="Arial" fo:font-style="italic" style:font-style-asian="italic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weight="bold" style:font-weight-asian="bold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 fo:font-weight="bold" style:font-weight-asian="bold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 fo:font-weight="bold" style:font-weight-asian="bold"/>
    </style:style>
    <style:style style:name="T646" style:parent-style-name="DefaultParagraphFont" style:family="text">
      <style:text-properties style:font-name="Arial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weight="bold" style:font-weight-asian="bold"/>
    </style:style>
    <style:style style:name="T651" style:parent-style-name="DefaultParagraphFont" style:family="text">
      <style:text-properties style:font-name="Arial"/>
    </style:style>
    <style:style style:name="P652" style:parent-style-name="Normal" style:family="paragraph">
      <style:text-properties style:font-name="Arial"/>
    </style:style>
    <style:style style:name="T653" style:parent-style-name="DefaultParagraphFont" style:family="text">
      <style:text-properties style:font-name="Arial" fo:font-size="8pt" style:font-size-asian="8pt"/>
    </style:style>
    <style:style style:name="T6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style:font-name="Arial" fo:font-weight="bold" style:font-weight-asian="bold" fo:color="#000000"/>
    </style:style>
    <style:style style:name="T657" style:parent-style-name="DefaultParagraphFont" style:family="text">
      <style:text-properties style:font-name="Arial" fo:color="#000000"/>
    </style:style>
    <style:style style:name="T65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659" style:parent-style-name="Normal" style:family="paragraph">
      <style:paragraph-properties fo:text-indent="0.5in"/>
      <style:text-properties style:font-name="Arial" fo:color="#000000"/>
    </style:style>
    <style:style style:name="P660" style:parent-style-name="Normal" style:family="paragraph">
      <style:paragraph-properties fo:text-indent="0.5in"/>
      <style:text-properties style:font-name="Arial" fo:color="#000000"/>
    </style:style>
    <style:style style:name="T661" style:parent-style-name="DefaultParagraphFont" style:family="text">
      <style:text-properties style:font-name="Arial" fo:font-style="italic" style:font-style-asian="italic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 fo:font-weight="bold" style:font-weight-asian="bold"/>
    </style:style>
    <style:style style:name="T666" style:parent-style-name="DefaultParagraphFont" style:family="text">
      <style:text-properties style:font-name="Arial"/>
    </style:style>
    <style:style style:name="T667" style:parent-style-name="DefaultParagraphFont" style:family="text">
      <style:text-properties style:font-name="Arial" fo:font-weight="bold" style:font-weight-asian="bold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T681" style:parent-style-name="DefaultParagraphFont" style:family="text">
      <style:text-properties style:font-name="Arial"/>
    </style:style>
    <style:style style:name="P68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83" style:parent-style-name="Normal" style:family="paragraph">
      <style:text-properties style:font-name="Arial"/>
    </style:style>
    <style:style style:name="P684" style:parent-style-name="Normal" style:family="paragraph">
      <style:paragraph-properties fo:text-align="center"/>
      <style:text-properties style:font-name="Arial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="Arial" fo:font-size="8pt" style:font-size-asian="8pt"/>
    </style:style>
    <style:style style:name="P687" style:parent-style-name="Normal" style:family="paragraph">
      <style:text-properties style:font-name="Arial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T692" style:parent-style-name="DefaultParagraphFont" style:family="text">
      <style:text-properties style:font-name="Arial" fo:font-size="10pt" style:font-size-asian="10pt"/>
    </style:style>
    <style:style style:name="P693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gegužės 24 d. (ketvirtadienis)</text:p>
      <text:p text:style-name="P10"><text:span text:style-name="T11">Rytinis plenarinis posėdis<text:s/></text:span></text:p>
      <text:p text:style-name="P12"><text:span text:style-name="T13">Nr.39(90)</text:span></text:p>
      <text:p text:style-name="P14"><text:span text:style-name="T15">(Posėdžio pradžia - 10.02 val.)</text:span></text:p>
      <text:p text:style-name="P16"/>
      <text:p text:style-name="P17">Posėdžio pirmininkas – Seimo Pirmininkas A.Paulauskas</text:p>
      <text:p text:style-name="P18"/>
      <text:p text:style-name="Normal"><text:span text:style-name="T19">10</text:span><text:span text:style-name="T20">.02 val.</text:span></text:p>
      <text:p text:style-name="Normal"><text:span text:style-name="T21">S V A R S T Y T A :</text:span></text:p>
      <text:p text:style-name="Normal"><text:span text:style-name="T22"><text:tab/></text:span><text:span text:style-name="T23">2001 m. gegužės 24 d.</text:span><text:span text:style-name="T24"><text:s/>(ketvirtadienio)<text:s/></text:span><text:span text:style-name="T25">darbotvarkė</text:span></text:p>
      <text:p text:style-name="P26"><text:tab/>Pranešėjas – Seimo Pirmininkas A.Paulauskas informavo apie darbotvarkės pakeitimus, kuriems pritarė Seniūnų sueiga.</text:p>
      <text:p text:style-name="P27"/>
      <text:p text:style-name="Normal"><text:span text:style-name="T28">N U T A R T A :</text:span></text:p>
      <text:p text:style-name="Normal"><text:span text:style-name="T29"><text:tab/></text:span><text:span text:style-name="T30">Patvirtinti</text:span><text:span text:style-name="T31"><text:s/>patikslintą 2001 m. gegužės<text:s/></text:span><text:span text:style-name="T32">24 d. (ketvirtadienio) darbotvarkę (bendru sutarimu).</text:span></text:p>
      <text:p text:style-name="P33"/>
      <text:p text:style-name="Normal"><text:span text:style-name="T34">10.04 val.</text:span></text:p>
      <text:p text:style-name="Normal"><text:span text:style-name="T35">S V A R S T Y T A :</text:span></text:p>
      <text:p text:style-name="P36"><text:span text:style-name="T37">Lietuvos Respublikos Vyriausybės, Estijos Respublikos Vyriausybės ir Latvijos Respublikos Vyriausybės</text:span><text:span text:style-name="T38"><text:s/>sutarties dėl bendradarbiavimo vykdant liudytojų ir nukentėjusiųjų a</text:span><text:span text:style-name="T39">psaugą</text:span><text:span text:style-name="T40"><text:s/>ratifikavimo įstatymo projektas Nr.IXP-499(2*)<text:s/></text:span><text:span text:style-name="T41">(teikėjas – Respublikos Prezidentas/vidaus reikalų ministras V.Markevičius)</text:span><text:span text:style-name="T42"><text:s/></text:span><text:span text:style-name="T43">(svarstymas ir<text:s/></text:span><text:span text:style-name="T44">priėmimas</text:span><text:span text:style-name="T45">)</text:span></text:p>
      <text:p text:style-name="P46"/>
      <text:p text:style-name="P47"><text:tab/>Pagrindinio - Teisės ir teisėtvarkos komiteto vardu kalbėjo šio komiteto atstovas R.Sedlickas.</text:p>
      <text:p text:style-name="P48">Papildomo – Užsienio reikalų komiteto vardu kalbėjo šio komiteto atstovas J.Čekuolis.</text:p>
      <text:p text:style-name="P49"><text:tab/>Diskusijoje kalbėjo Seimo narys V.Einoris.</text:p>
      <text:p text:style-name="P50"/>
      <text:p text:style-name="Normal"><text:span text:style-name="T51">N U T A R T A :</text:span></text:p>
      <text:p text:style-name="Normal"><text:span text:style-name="T52"><text:tab/></text:span><text:span text:style-name="T53">Pritarti</text:span><text:span text:style-name="T54"><text:s/>po bendrosios diskusijos<text:s/></text:span><text:span text:style-name="T55">pagrindinio komiteto patvirtintam įstatymo projektui</text:span><text:span text:style-name="T56"><text:s/>(bendru sutarimu).</text:span></text:p>
      <text:p text:style-name="P57"/>
      <text:p text:style-name="P58"><text:span text:style-name="T59">Seim</text:span><text:span text:style-name="T60">o Pirmininkas teikia siūlo šį projektą svarstyti<text:s/></text:span><text:span text:style-name="T61">ypatingos skubos tvarka</text:span><text:span text:style-name="T62">. Šiam pasiūlymui<text:s/></text:span><text:span text:style-name="T63">pritarta</text:span><text:span text:style-name="T64"><text:s/>bendru sutarimu.</text:span></text:p>
      <text:p text:style-name="P65"><text:tab/></text:p>
      <text:p text:style-name="P66"><text:tab/>Dėl 1 straipsnio kalbėjo Seimo nariai: A.Medalinskas, J.Veselka.</text:p>
      <text:p text:style-name="P67"/>
      <text:p text:style-name="P68"><text:span text:style-name="T69">Užsiregistravo 79 Seimo nariai<text:s/></text:span><text:span text:style-name="T70">(10.07 val.)</text:span></text:p>
      <text:p text:style-name="P71"/>
      <text:p text:style-name="Normal"><text:span text:style-name="T72">N U T A R T A :</text:span></text:p>
      <text:p text:style-name="Normal"><text:span text:style-name="T73"><text:tab/></text:span><text:span text:style-name="T74">Priimti</text:span><text:span text:style-name="T75"><text:s/></text:span><text:span text:style-name="T76">L</text:span><text:span text:style-name="T77">ietuvos Respublikos Vyriausybės, Estijos Respublikos Vyriausybės ir Latvijos Respublikos Vyriausybės</text:span><text:span text:style-name="T78"><text:s/>sutarties dėl bendradarbiavimo vykdant liudytojų ir nukentėjusiųjų apsaugą</text:span><text:span text:style-name="T79"><text:s/>ratifikavimo įstatymą</text:span><text:span text:style-name="T80">. Balsavo: už - 75, prieš - 0, susilaikė 0.</text:span></text:p>
      <text:p text:style-name="P81"/>
      <text:p text:style-name="P82"/>
      <text:p text:style-name="Normal"><text:span text:style-name="T83">10.10 val.</text:span></text:p>
      <text:p text:style-name="Normal"><text:span text:style-name="T84">S<text:s/></text:span><text:span text:style-name="T85">V A R S T Y T A :</text:span></text:p>
      <text:p text:style-name="P86"><text:span text:style-name="T87">Lietuvos Respublikos Vyriausybės ir<text:s/></text:span><text:span text:style-name="T88">Europos Tarybos savitarpio supratimo memorandumo dėl Europos Tarybos informacijos biuro Vilniuje statuso<text:s/></text:span><text:span text:style-name="T89">ratifikavimo įstatymo projektas Nr.IXP-611(2*)<text:s/></text:span><text:span text:style-name="T90">(teikėjas – Respublikos Prezidentas/užsienio reika</text:span><text:span text:style-name="T91">lų ministras A.Valionis)</text:span><text:span text:style-name="T92"><text:s text:c="2"/></text:span><text:span text:style-name="T93">(svarstymas ir<text:s/></text:span><text:span text:style-name="T94">priėmimas</text:span><text:span text:style-name="T95">)</text:span></text:p>
      <text:p text:style-name="P96"/>
      <text:p text:style-name="P97"><text:tab/>Pagrindinio – Užsienio reikalų komiteto vardu kalbėjo šio komiteto pirmininkas A.Medalinskas.</text:p>
      <text:p text:style-name="P98"><text:tab/>Dėl balsavimo motyvų kalbėjo Seimo narys J.Olekas.</text:p>
      <text:p text:style-name="P99"/>
      <text:p text:style-name="Normal"><text:span text:style-name="T100">N U T A R T A :</text:span></text:p>
      <text:p text:style-name="Normal"><text:span text:style-name="T101"><text:tab/></text:span><text:span text:style-name="T102">Pritarti</text:span><text:span text:style-name="T103"><text:s/>pagrindinio komiteto patvirti</text:span><text:span text:style-name="T104">ntam įstatymo projektui<text:s/></text:span><text:span text:style-name="T105">po svarstymo</text:span><text:span text:style-name="T106"><text:s text:c="2"/>Seimo posėdyje (bendru sutarimu).</text:span></text:p>
      <text:p text:style-name="P107"/>
      <text:p text:style-name="P108"><text:span text:style-name="T109">Seimo Pirmininkas teikia siūlo šį projektą svarstyti<text:s/></text:span><text:span text:style-name="T110">ypatingos skubos tvarka</text:span><text:span text:style-name="T111">. Šiam pasiūlymui<text:s/></text:span><text:span text:style-name="T112">pritarta</text:span><text:span text:style-name="T113"><text:s/>bendru sutarimu.</text:span></text:p>
      <text:p text:style-name="P114"/>
      <text:p text:style-name="P115"><text:span text:style-name="T116">Užsiregistravo 84 Seimo nariai<text:s/></text:span><text:span text:style-name="T117">(10.00 val.)</text:span></text:p>
      <text:p text:style-name="Normal"><text:span text:style-name="T118">N U T A R T A :</text:span></text:p>
      <text:p text:style-name="Normal"><text:span text:style-name="T119"><text:tab/></text:span><text:span text:style-name="T120">P</text:span><text:span text:style-name="T121">riimti</text:span><text:span text:style-name="T122"><text:s/></text:span><text:span text:style-name="T123">Lietuvos Respublikos Vyriausybės ir<text:s/></text:span><text:span text:style-name="T124">Europos Tarybos savitarpio supratimo memorandumo dėl Europos Tarybos informacijos biuro Vilniuje statuso<text:s/></text:span><text:span text:style-name="T125">ratifikavimo įstatymą</text:span><text:span text:style-name="T126">. Balsavo: už - 80, prieš - 0, susilaikė 0.</text:span></text:p>
      <text:p text:style-name="P127"/>
      <text:p text:style-name="Normal"><text:span text:style-name="T128">10.15 val.</text:span></text:p>
      <text:p text:style-name="Normal"><text:span text:style-name="T129">S V A R S T Y T A :</text:span></text:p>
      <text:p text:style-name="P130"><text:span text:style-name="T131">Lietuvos Re</text:span><text:span text:style-name="T132">spublikos ir<text:s/></text:span><text:span text:style-name="T133">Gruzijos konsulinės konvencijos</text:span><text:span text:style-name="T134"><text:s/>ratifikavimo įstatymo projektas Nr.IXP-428<text:s/></text:span><text:span text:style-name="T135">(teikėjas – Respublikos Prezidentas/ užsienio reikalų ministras A.Valionis)</text:span><text:span text:style-name="T136"><text:s text:c="2"/></text:span><text:span text:style-name="T137">(svarstymas ir<text:s/></text:span><text:span text:style-name="T138">priėmimas</text:span><text:span text:style-name="T139">)</text:span></text:p>
      <text:p text:style-name="P140"/>
      <text:p text:style-name="P141">Pagrindinio – Užsienio reikalų komiteto vardu kalbėjo šio komiteto atstovas A.Saudargas.</text:p>
      <text:p text:style-name="P142"/>
      <text:p text:style-name="P143"><text:span text:style-name="T144">Seimo Pirmininkas teikia siūlo šį projektą svarstyti<text:s/></text:span><text:span text:style-name="T145">ypatingos skubos tvarka</text:span><text:span text:style-name="T146">. Šiam pasiūlymui<text:s/></text:span><text:span text:style-name="T147">pritarta</text:span><text:span text:style-name="T148"><text:s/>bendru sutarimu.</text:span></text:p>
      <text:p text:style-name="P149"/>
      <text:p text:style-name="Normal"><text:span text:style-name="T150">N U T A R T A :</text:span></text:p>
      <text:p text:style-name="Normal"><text:span text:style-name="T151"><text:tab/></text:span><text:span text:style-name="T152">Pritarti</text:span><text:span text:style-name="T153"><text:s/>pagrindinio komiteto patvirtintam įstatymo projektui<text:s/></text:span><text:span text:style-name="T154">po svarstymo</text:span><text:span text:style-name="T155"><text:s/>Seimo posėdyje (b</text:span><text:span text:style-name="T156">endru sutarimu).</text:span></text:p>
      <text:p text:style-name="P157"/>
      <text:p text:style-name="P158"><text:span text:style-name="T159">Užsiregistravo 83 Seimo nariai<text:s/></text:span><text:span text:style-name="T160">(10.15 val.)</text:span></text:p>
      <text:p text:style-name="Normal"><text:span text:style-name="T161">N U T A R T A :</text:span></text:p>
      <text:p text:style-name="Normal"><text:span text:style-name="T162"><text:tab/></text:span><text:span text:style-name="T163">Priimti</text:span><text:span text:style-name="T164"><text:s/></text:span><text:span text:style-name="T165">Lietuvos Respublikos ir<text:s/></text:span><text:span text:style-name="T166">Gruzijos konsulinės konvencijos</text:span><text:span text:style-name="T167"><text:s/>ratifikavimo įstatymą</text:span><text:span text:style-name="T168">. Balsavo: už - 75, prieš - 0, susilaikė 0.</text:span></text:p>
      <text:p text:style-name="P169"/>
      <text:p text:style-name="Normal"><text:span text:style-name="T170">10.18 val.</text:span></text:p>
      <text:p text:style-name="Normal"><text:span text:style-name="T171">S V A R S T Y T A :</text:span></text:p>
      <text:p text:style-name="P172"><text:span text:style-name="T173">Lietuvos Respubl</text:span><text:span text:style-name="T174">ikos Vyriausybės ir<text:s/></text:span><text:span text:style-name="T175">Šveicarijos Federalinės Tarybos sutarties dėl reguliaraus oro susisiekimo</text:span><text:span text:style-name="T176"><text:s/>ratifikavimo įstatymo projektas Nr.IXP-258</text:span><text:span text:style-name="T177"><text:s/></text:span><text:span text:style-name="T178">(teikėjas – Respublikos Prezidentas/susisiekimo ministras D.A.Barakauskas)</text:span><text:span text:style-name="T179"><text:s/></text:span><text:span text:style-name="T180">(svarstymas ir<text:s/></text:span><text:span text:style-name="T181">priėmimas</text:span><text:span text:style-name="T182">)</text:span></text:p>
      <text:p text:style-name="P183"/>
      <text:p text:style-name="P184"><text:tab/>Pagrindinio - Ekonomikos komiteto vardu kalbėjo šio komiteto atstovas J.Palionis.</text:p>
      <text:p text:style-name="P185">Papildomo – Užsienio reikalų komiteto vardu kalbėjo šio komiteto atstovas Č.Juršėnas.</text:p>
      <text:p text:style-name="P186"><text:tab/>Dėl balsavimo motyvų kalbėjo Seimo nariai: D.A.Barakauskas, J.Veselka.</text:p>
      <text:p text:style-name="P187"/>
      <text:p text:style-name="Normal"><text:span text:style-name="T188">N U T A R T A :</text:span></text:p>
      <text:p text:style-name="Normal"><text:span text:style-name="T189"><text:tab/></text:span><text:span text:style-name="T190">Pritarti</text:span><text:span text:style-name="T191"><text:s/>pagri</text:span><text:span text:style-name="T192">ndinio komiteto patvirtintam įstatymo projektui<text:s/></text:span><text:span text:style-name="T193">po svarstymo</text:span><text:span text:style-name="T194"><text:s/>Seimo posėdyje (bendru sutarimu).</text:span></text:p>
      <text:p text:style-name="P195"/>
      <text:p text:style-name="P196"><text:span text:style-name="T197">Seimo Pirmininkas teikia siūlo šį projektą svarstyti<text:s/></text:span><text:span text:style-name="T198">ypatingos skubos tvarka</text:span><text:span text:style-name="T199">. Šiam pasiūlymui<text:s/></text:span><text:span text:style-name="T200">pritarta</text:span><text:span text:style-name="T201"><text:s/>bendru sutarimu.</text:span></text:p>
      <text:p text:style-name="P202"/>
      <text:p text:style-name="P203"><text:span text:style-name="T204">Užsiregistravo 83 Seimo nariai<text:s/></text:span><text:span text:style-name="T205">(10.21 v</text:span><text:span text:style-name="T206">al.)</text:span></text:p>
      <text:p text:style-name="Normal"><text:span text:style-name="T207">N U T A R T A :</text:span></text:p>
      <text:p text:style-name="Normal"><text:span text:style-name="T208"><text:tab/></text:span><text:span text:style-name="T209">Priimti</text:span><text:span text:style-name="T210"><text:s/></text:span><text:span text:style-name="T211">Lietuvos Respublikos Vyriausybės ir<text:s/></text:span><text:span text:style-name="T212">Šveicarijos Federalinės Tarybos sutarties dėl reguliaraus oro susisiekimo</text:span><text:span text:style-name="T213"><text:s/>ratifikavimo įstatymą</text:span><text:span text:style-name="T214">. Balsavo: už - 73, prieš - 0, susilaikė 0.</text:span></text:p>
      <text:p text:style-name="P215"/>
      <text:p text:style-name="Normal"><text:span text:style-name="T216">10.23 val.</text:span></text:p>
      <text:p text:style-name="Normal"><text:span text:style-name="T217">S V A R S T Y T A :</text:span></text:p>
      <text:p text:style-name="P218"><text:span text:style-name="T219">Lietuvos Respubliko</text:span><text:span text:style-name="T220">s Vyriausybės ir<text:s/></text:span><text:span text:style-name="T221">Tuniso Respublikos Vyriausybės sutarties dėl reguliaraus oro susisiekimo<text:s/></text:span><text:span text:style-name="T222">ratifikavimo įstatymo projektas Nr.IXP-335<text:s/></text:span><text:span text:style-name="T223">(teikėjas – Respublikos Prezidentas/susisiekimo ministras D.A.Barakauskas)</text:span><text:span text:style-name="T224"><text:s text:c="2"/></text:span><text:span text:style-name="T225">(svarstymas ir<text:s/></text:span><text:span text:style-name="T226">priėmimas</text:span><text:span text:style-name="T227">)</text:span></text:p>
      <text:p text:style-name="P228"/>
      <text:p text:style-name="P229"><text:tab/>Pagrindinio - Ekonomikos komiteto vardu kalbėjo šio komiteto atstovas J.Veselka.</text:p>
      <text:p text:style-name="P230">Papildomo - Užsienio reikalų komiteto vardu kalbėjo šio komiteto atstovas J.Čekuolis.</text:p>
      <text:p text:style-name="P231"/>
      <text:p text:style-name="Normal"><text:span text:style-name="T232">N U T A R T A :</text:span></text:p>
      <text:p text:style-name="Normal"><text:span text:style-name="T233"><text:tab/></text:span><text:span text:style-name="T234">Pritarti</text:span><text:span text:style-name="T235"><text:s/>pagrindinio komiteto patvirtintam įstatymo projektui<text:s/></text:span><text:span text:style-name="T236">po svarstymo</text:span><text:span text:style-name="T237"><text:s/>Seimo posėdyje<text:s/></text:span><text:span text:style-name="T238">(bendru sutarimu).</text:span></text:p>
      <text:p text:style-name="P239"/>
      <text:p text:style-name="P240"><text:span text:style-name="T241">Seimo Pirmininkas teikia siūlo šį projektą svarstyti<text:s/></text:span><text:span text:style-name="T242">ypatingos skubos tvarka</text:span><text:span text:style-name="T243">. Šiam pasiūlymui<text:s/></text:span><text:span text:style-name="T244">pritarta</text:span><text:span text:style-name="T245"><text:s/>bendru sutarimu.</text:span></text:p>
      <text:p text:style-name="P246"/>
      <text:p text:style-name="P247"><text:span text:style-name="T248">Užsiregistravo 93 Seimo nariai<text:s/></text:span><text:span text:style-name="T249">(10.25 val.)</text:span></text:p>
      <text:p text:style-name="Normal"><text:span text:style-name="T250">N U T A R T A :</text:span></text:p>
      <text:p text:style-name="Normal"><text:span text:style-name="T251"><text:tab/></text:span><text:span text:style-name="T252">Priimti</text:span><text:span text:style-name="T253"><text:s/></text:span><text:span text:style-name="T254">Lietuvos Respublikos Vyriausybės ir<text:s/></text:span><text:span text:style-name="T255">Tuniso Res</text:span><text:span text:style-name="T256">publikos Vyriausybės sutarties dėl reguliaraus oro susisiekimo<text:s/></text:span><text:span text:style-name="T257">ratifikavimo įstatymą</text:span><text:span text:style-name="T258">. Balsavo: už - 73, prieš - 1, susilaikė 0.</text:span></text:p>
      <text:p text:style-name="P259"/>
      <text:p text:style-name="Normal"><text:span text:style-name="T260">10.25 val.</text:span></text:p>
      <text:p text:style-name="Normal"><text:span text:style-name="T261">S V A R S T Y T A :</text:span></text:p>
      <text:p text:style-name="P262"><text:span text:style-name="T263">Lietuvos Respublikos Vyriausybės, Estijos Respublikos Vyriausybės ir Latvijos Respublikos Vyriau</text:span><text:span text:style-name="T264">sybės<text:s/></text:span><text:span text:style-name="T265">sutarties dėl bendros aukštojo mokslo erdvės sukūrimo Baltijos šalyse</text:span><text:span text:style-name="T266"><text:s/>ratifikavimo įstatymo projektas Nr.IXP-539<text:s/></text:span><text:span text:style-name="T267">(teikėjas – Respublikos Prezidentas/ švietimo ir mokslo ministras A.Monkevičius)</text:span><text:span text:style-name="T268"><text:s/></text:span><text:span text:style-name="T269">(svarstymas ir<text:s/></text:span><text:span text:style-name="T270">priėmimas</text:span><text:span text:style-name="T271">)</text:span></text:p>
      <text:p text:style-name="P272"/>
      <text:p text:style-name="P273"><text:tab/>Pagrindinio - Švietimo, mokslo ir kultūros komiteto vardu kalbėjo šio komiteto atstovas G.Šileikis.</text:p>
      <text:p text:style-name="P274">Papildomo - Užsienio reikalų komiteto vardu kalbėjo šio komiteto atstovė G.Purvaneckienė.</text:p>
      <text:p text:style-name="P275"/>
      <text:p text:style-name="Normal"><text:span text:style-name="T276">N U T A R T A :</text:span></text:p>
      <text:p text:style-name="Normal"><text:span text:style-name="T277"><text:tab/></text:span><text:span text:style-name="T278">Pritarti</text:span><text:span text:style-name="T279"><text:s/>pagrindinio komiteto patvirtintam įstatymo projektui<text:s/></text:span><text:span text:style-name="T280">po svarstymo</text:span><text:span text:style-name="T281"><text:s/>S</text:span><text:span text:style-name="T282">eimo posėdyje (bendru sutarimu).</text:span></text:p>
      <text:p text:style-name="P283"/>
      <text:p text:style-name="P284"><text:span text:style-name="T285">Seimo Pirmininkas teikia siūlo šį projektą svarstyti<text:s/></text:span><text:span text:style-name="T286">ypatingos skubos tvarka</text:span><text:span text:style-name="T287">. Šiam pasiūlymui<text:s/></text:span><text:span text:style-name="T288">pritarta</text:span><text:span text:style-name="T289"><text:s/>bendru sutarimu.</text:span></text:p>
      <text:p text:style-name="P290"/>
      <text:p text:style-name="P291"><text:span text:style-name="T292">Užsiregistravo 83 Seimo nariai<text:s/></text:span><text:span text:style-name="T293">(10.28 val.)</text:span></text:p>
      <text:p text:style-name="Normal"><text:span text:style-name="T294">N U T A R T A :</text:span></text:p>
      <text:p text:style-name="Normal"><text:span text:style-name="T295"><text:tab/></text:span><text:span text:style-name="T296">Priimti</text:span><text:span text:style-name="T297"><text:s/></text:span><text:span text:style-name="T298">Lietuvos Respublikos Vyriausybės</text:span><text:span text:style-name="T299">, Estijos Respublikos Vyriausybės ir Latvijos Respublikos Vyriausybės<text:s/></text:span><text:span text:style-name="T300">sutarties dėl bendros aukštojo mokslo erdvės sukūrimo Baltijos šalyse</text:span><text:span text:style-name="T301"><text:s/>ratifikavimo įstatymą</text:span><text:span text:style-name="T302">. Balsavo: už - 74, prieš - 1, susilaikė 0.</text:span></text:p>
      <text:p text:style-name="P303"/>
      <text:p text:style-name="Normal"><text:span text:style-name="T304">10.30 val.</text:span></text:p>
      <text:p text:style-name="Normal"><text:span text:style-name="T305">S V A R S T Y T A :</text:span></text:p>
      <text:p text:style-name="Normal"><text:span text:style-name="T306"><text:tab/></text:span><text:span text:style-name="T307">Lietuvos Respublik</text:span><text:span text:style-name="T308">os Vyriausybės ir Suomijos Respublikos<text:s/></text:span><text:span text:style-name="T309">sutarties dėl socialinės apsaugos</text:span><text:span text:style-name="T310"><text:s/>ratifikavimo įstatymo projektas Nr.IXP-501<text:s/></text:span><text:span text:style-name="T311">(teikėjas – LRV/socialinės apsaugos ir darbo ministrė V.Blinkevičiūtė)</text:span><text:span text:style-name="T312"><text:s text:c="2"/></text:span><text:span text:style-name="T313">(svarstymas ir<text:s/></text:span><text:span text:style-name="T314">priėmimas</text:span><text:span text:style-name="T315">)</text:span></text:p>
      <text:p text:style-name="P316"/>
      <text:p text:style-name="P317"><text:tab/>Pagrindinio - Socialinių reikalų ir darbo komiteto vardu kalbėjo šio komiteto atstovas V.Poplavski.</text:p>
      <text:p text:style-name="P318">Papildomo - Užsienio reikalų komiteto vardu kalbėjo šio komiteto atstovas V.Simulik.</text:p>
      <text:p text:style-name="P319"/>
      <text:p text:style-name="Normal"><text:span text:style-name="T320">N U T A R T A :</text:span></text:p>
      <text:p text:style-name="Normal"><text:span text:style-name="T321"><text:tab/></text:span><text:span text:style-name="T322">Pritarti</text:span><text:span text:style-name="T323"><text:s/>pagrindinio komiteto patvirtintam įstatymo projektui<text:s/></text:span><text:span text:style-name="T324">po svarstymo</text:span><text:span text:style-name="T325"><text:s/>Seimo posėdyje (be</text:span><text:span text:style-name="T326">ndru sutarimu).</text:span></text:p>
      <text:p text:style-name="P327"/>
      <text:p text:style-name="P328"><text:span text:style-name="T329">Seimo Pirmininkas teikia siūlo šį projektą svarstyti<text:s/></text:span><text:span text:style-name="T330">ypatingos skubos tvarka</text:span><text:span text:style-name="T331">. Šiam pasiūlymui<text:s/></text:span><text:span text:style-name="T332">pritarta</text:span><text:span text:style-name="T333"><text:s/>bendru sutarimu.</text:span></text:p>
      <text:p text:style-name="P334"/>
      <text:p text:style-name="P335"><text:span text:style-name="T336">Užsiregistravo 85 Seimo nariai<text:s/></text:span><text:span text:style-name="T337">(10.31 val.)</text:span></text:p>
      <text:p text:style-name="Normal"><text:span text:style-name="T338">N U T A R T A :</text:span></text:p>
      <text:p text:style-name="Normal"><text:span text:style-name="T339"><text:tab/></text:span><text:span text:style-name="T340">Priimti</text:span><text:span text:style-name="T341"><text:s/></text:span><text:span text:style-name="T342">Lietuvos Respublikos Vyriausybės ir Suomijos Resp</text:span><text:span text:style-name="T343">ublikos<text:s/></text:span><text:span text:style-name="T344">sutarties dėl socialinės apsaugos</text:span><text:span text:style-name="T345"><text:s/>ratifikavimo įstatymą</text:span><text:span text:style-name="T346">. Balsavo: už - 70, prieš - 1, susilaikė 0.</text:span></text:p>
      <text:p text:style-name="P347"/>
      <text:p text:style-name="Normal"><text:span text:style-name="T348">10.33 val.</text:span></text:p>
      <text:p text:style-name="Normal"><text:span text:style-name="T349">S V A R S T Y T A :</text:span></text:p>
      <text:p text:style-name="P350"><text:span text:style-name="T351">Valstybės politikų, teisėjų ir valstybės pareigūnų darbo apmokėjimo įstatymo</text:span><text:span text:style-name="T352"><text:s/>2 straipsnio ir Įstatymo priedėlio pakei</text:span><text:span text:style-name="T353">timo įstatymo projektas Nr.IXP-380*<text:s/></text:span><text:span text:style-name="T354">(teikėjas - Seimo narys A.Sakalas)</text:span><text:span text:style-name="T355"><text:s/></text:span><text:span text:style-name="T356">(priėmimas)</text:span></text:p>
      <text:p text:style-name="P357">Pranešėjas - Švietimo, mokslo ir kultūros komiteto atstovas A.Sakalas</text:p>
      <text:p text:style-name="P358"/>
      <text:p text:style-name="P359"><text:tab/>1, 2 straipsniai priimti bendru sutarimu.</text:p>
      <text:p text:style-name="P360">Dėl balsavimo motyvų kalbėjo Seimo narys A.Sysas.</text:p>
      <text:p text:style-name="P361"/>
      <text:p text:style-name="P362"><text:span text:style-name="T363">Užsiregi</text:span><text:span text:style-name="T364">stravo 78 Seimo nariai<text:s/></text:span><text:span text:style-name="T365">(10.35 val.)</text:span></text:p>
      <text:p text:style-name="Normal"><text:span text:style-name="T366">N U T A R T A :</text:span></text:p>
      <text:p text:style-name="Normal"><text:span text:style-name="T367"><text:tab/></text:span><text:span text:style-name="T368">Priimti</text:span><text:span text:style-name="T369"><text:s/></text:span><text:span text:style-name="T370">Valstybės politikų, teisėjų ir valstybės pareigūnų darbo apmokėjimo įstatymo</text:span><text:span text:style-name="T371"><text:s/>2 straipsnio ir Įstatymo priedėlio pakeitimo įstatymą. Balsavo: už - 65, prieš - 1, susilaikė 0.</text:span></text:p>
      <text:p text:style-name="P372"/>
      <text:p text:style-name="Normal"><text:span text:style-name="T373">10.36 val.</text:span></text:p>
      <text:p text:style-name="Normal"><text:span text:style-name="T374">S V A R S</text:span><text:span text:style-name="T375"><text:s/>T Y T A :</text:span></text:p>
      <text:p text:style-name="P376"><text:span text:style-name="T377">Slaugos praktikos įstatymo</text:span><text:span text:style-name="T378"><text:s/>projektas Nr.IXP-577(3*)<text:s/></text:span><text:span text:style-name="T379">ES</text:span><text:span text:style-name="T380"><text:s/></text:span><text:span text:style-name="T381">(teikėjas – LRV/sveikatos apsaugos ministras K.R.Dobrovolskis)</text:span><text:span text:style-name="T382"><text:s/></text:span><text:span text:style-name="T383">(svarstymas)</text:span></text:p>
      <text:p text:style-name="P384"/>
      <text:p text:style-name="P385"><text:tab/>Pagrindinio - Sveikatos reikalų komiteto vardu kalbėjo šio komiteto atstovas V.Nekrašas.</text:p>
      <text:p text:style-name="P386">Papildomų komitetų vardu kalbėjo Seimo nariai: J.Olekas (Europos reikalų komiteto vardu), A.Sakalas (Švietimo, mokslo ir kultūros komiteto vardu).</text:p>
      <text:p text:style-name="Normal"><text:span text:style-name="T387"><text:tab/>Diskusijoje kalbėjo Seimo narys E.Masiulis (</text:span><text:span text:style-name="T388">Liberalų frakcij</text:span><text:span text:style-name="T389">os vardu).</text:span></text:p>
      <text:p text:style-name="P390"><text:tab/>Dėl balsavimo motyvų kalbėjo Seimo narys V.P.Andriukaitis.</text:p>
      <text:p text:style-name="P391"/>
      <text:p text:style-name="Normal"><text:span text:style-name="T392">N U T A R T A :</text:span></text:p>
      <text:p text:style-name="Normal"><text:span text:style-name="T393"><text:tab/></text:span><text:span text:style-name="T394">Pritarti</text:span><text:span text:style-name="T395"><text:s/>pagrindinio komiteto patvirtintam įstatymo projektui<text:s/></text:span><text:span text:style-name="T396">po svarstymo</text:span><text:span text:style-name="T397"><text:s/>Seimo posėdyje (bendru sutarimu).</text:span></text:p>
      <text:p text:style-name="P398"><text:tab/></text:p>
      <text:p text:style-name="Normal"><text:span text:style-name="T399">10.46 val.</text:span></text:p>
      <text:p text:style-name="Normal"><text:span text:style-name="T400">S V A R S T Y T A :</text:span></text:p>
      <text:p text:style-name="P401"><text:span text:style-name="T402">Sveikatos sistemos įstatymo</text:span><text:span text:style-name="T403"><text:s/>3 ir 24 straipsnių pakeitimo įstatymo projektas Nr.IXP-578(2*)<text:s/></text:span><text:span text:style-name="T404">(svar</text:span><text:span text:style-name="T405">stymas)</text:span></text:p>
      <text:p text:style-name="P406"/>
      <text:p text:style-name="P407"><text:span text:style-name="T408">Pagrindinio <text:s/>- Sveikatos reikalų komiteto vardu kalbėjo šio komiteto atstovas V.Nekrašas.</text:span></text:p>
      <text:p text:style-name="P409"/>
      <text:p text:style-name="Normal"><text:span text:style-name="T410">N U T A R T A :</text:span></text:p>
      <text:p text:style-name="P411"><text:span text:style-name="T412">Pritarti</text:span><text:span text:style-name="T413"><text:s/>pagrindinio komiteto patvirtintam įstatymo projektui<text:s/></text:span><text:span text:style-name="T414">po svarstymo</text:span><text:span text:style-name="T415"><text:s/>Seimo posėdyje (bendru sutarimu).</text:span></text:p>
      <text:p text:style-name="P416"/>
      <text:p text:style-name="P417"/>
      <text:p text:style-name="Normal"><text:span text:style-name="T418">10.48 val.</text:span></text:p>
      <text:p text:style-name="Normal"><text:span text:style-name="T419">S V A R S T Y T A<text:s/></text:span><text:span text:style-name="T420">:</text:span></text:p>
      <text:p text:style-name="P421"><text:span text:style-name="T422">Asociacijų įstatymo</text:span><text:span text:style-name="T423"><text:s/>15 straipsnio pakeitimo ir papildymo įstatymo projektas Nr.IXP-542(2*)</text:span><text:span text:style-name="T424"><text:s/></text:span><text:span text:style-name="T425">(teikėjas - Seimo narys A.Melianas)</text:span><text:span text:style-name="T426"><text:s/></text:span><text:span text:style-name="T427">(svarstymas)<text:s/></text:span></text:p>
      <text:p text:style-name="P428"/>
      <text:p text:style-name="P429"><text:tab/>Pagrindinio - Socialinių reikalų ir darbo komiteto vardu kalbėjo šio komiteto pirmininkas A.Melianas.</text:p>
      <text:p text:style-name="P430">Papildomų<text:s/>komitetų vardu kalbėjo Seimo nariai: B.Vėsaitė (Ekonomikos komiteto vardu), J.Sabatauskas (Teisės ir teisėtvarkos komiteto vardu).</text:p>
      <text:p text:style-name="P431">Diskusijoje kalbėjo Seimo narė <text:s/>S.Burbienė.</text:p>
      <text:p text:style-name="P432">Dėl balsavimo motyvų kalbėjo Seimo nariai: J.Olekas, J.Razma.</text:p>
      <text:p text:style-name="P433"/>
      <text:p text:style-name="P434"><text:span text:style-name="T435">Užsiregistravo 72</text:span><text:span text:style-name="T436"><text:s/>Seimo nariai<text:s/></text:span><text:span text:style-name="T437">(10.58 val.)</text:span></text:p>
      <text:p text:style-name="Normal"><text:span text:style-name="T438">N U T A R T A :</text:span></text:p>
      <text:p text:style-name="Normal"><text:span text:style-name="T439"><text:tab/></text:span><text:span text:style-name="T440">Pritarti</text:span><text:span text:style-name="T441"><text:s/>pagrindinio komiteto patvirtintam įstatymo projektui<text:s/></text:span><text:span text:style-name="T442">Nr.IXP-542(2*)</text:span><text:span text:style-name="T443"><text:s/></text:span><text:span text:style-name="T444">po svarstymo</text:span><text:span text:style-name="T445"><text:s/>Seimo posėdyje. Balsavo: už - 54, prieš - 0, susilaikė 12.</text:span></text:p>
      <text:p text:style-name="P446"/>
      <text:p text:style-name="P447"/>
      <text:p text:style-name="Normal"><text:span text:style-name="T448">11.00 val.</text:span></text:p>
      <text:p text:style-name="Normal"><text:span text:style-name="T449">S V A R S T Y T A :</text:span></text:p>
      <text:p text:style-name="P450"><text:span text:style-name="T451">Viešųjų įstaigų įstatymo</text:span><text:span text:style-name="T452"><text:s/>11 st</text:span><text:span text:style-name="T453">raipsnio pakeitimo ir papildymo įstatymo projektas Nr.IXP-543(2*)<text:s/></text:span><text:span text:style-name="T454">(teikėjas - Seimo narys A.Melianas)</text:span><text:span text:style-name="T455"><text:s text:c="2"/></text:span><text:span text:style-name="T456">(svarstymas)</text:span></text:p>
      <text:p text:style-name="P457"/>
      <text:p text:style-name="P458"><text:tab/>Pagrindinio - Socialinių reikalų ir darbo komiteto vardu kalbėjo šio komiteto pirmininkas A.Melianas.</text:p>
      <text:p text:style-name="P459">Papildomų komitetų vardu kalbėjo Seimo nariai: B.Vėsaitė (Ekonomikos komiteto vardu), J.Sabatauskas (Teisės ir teisėtvarkos komiteto vardu).</text:p>
      <text:p text:style-name="P460">Dėl balsavimo motyvų kalbėjo Seimo nariai: P.Papovas, J.Jučas.</text:p>
      <text:p text:style-name="P461"/>
      <text:p text:style-name="P462"><text:span text:style-name="T463">Užsiregistravo 73 Seimo nariai<text:s/></text:span><text:span text:style-name="T464">(11.08 val.)</text:span></text:p>
      <text:p text:style-name="Normal"><text:span text:style-name="T465">N U T A R T A :</text:span></text:p>
      <text:p text:style-name="P466"><text:span text:style-name="T467">Pritarti</text:span><text:span text:style-name="T468"><text:s/>pagrindinio komite</text:span><text:span text:style-name="T469">to patvirtintam įstatymo projektui<text:s/></text:span><text:span text:style-name="T470">Nr.IXP-543(2*)</text:span><text:span text:style-name="T471"><text:s/></text:span><text:span text:style-name="T472">po svarstymo</text:span><text:span text:style-name="T473"><text:s/>Seimo posėdyje. Balsavo: už - 61, prieš - 4, susilaikė 5.</text:span></text:p>
      <text:p text:style-name="P474"/>
      <text:p text:style-name="Normal"><text:span text:style-name="T475">11.10 val.</text:span></text:p>
      <text:p text:style-name="Normal"><text:span text:style-name="T476">S V A R S T Y T A :</text:span></text:p>
      <text:p text:style-name="P477"><text:span text:style-name="T478">Labdaros ir paramos fondų įstatymo</text:span><text:span text:style-name="T479"><text:s/>14 straipsnio pakeitimo ir papildymo įstatymo projektas Nr.IXP-544(2</text:span><text:span text:style-name="T480">*)<text:s/></text:span><text:span text:style-name="T481">(svarstymas)</text:span></text:p>
      <text:p text:style-name="P482"/>
      <text:p text:style-name="P483"><text:tab/>Pagrindinio - Socialinių reikalų ir darbo komiteto vardu kalbėjo šio komiteto pirmininkas A.Melianas.</text:p>
      <text:p text:style-name="P484">Papildomų komitetų vardu kalbėjo Seimo nariai: B.Vėsaitė (Ekonomikos komiteto vardu), R.Palaitis (Biudžeto ir finansų komiteto vardu), J.Sabatauskas (Teisės ir teisėtvarkos komiteto vardu).</text:p>
      <text:p text:style-name="P485"/>
      <text:p text:style-name="P486"><text:span text:style-name="T487">Užsiregistravo 66 Seimo nariai<text:s/></text:span><text:span text:style-name="T488">(11.13 val.)</text:span></text:p>
      <text:p text:style-name="Normal"><text:span text:style-name="T489">N U T A R T A :</text:span></text:p>
      <text:p text:style-name="P490"><text:span text:style-name="T491">Pritarti</text:span><text:span text:style-name="T492"><text:s/>pagrindinio komiteto patvirtintam įstatymo projektui<text:s/></text:span><text:span text:style-name="T493">Nr.IXP-544(2*)</text:span><text:span text:style-name="T494"><text:s/></text:span><text:span text:style-name="T495">po svarstymo</text:span><text:span text:style-name="T496"><text:s/>Seimo posėdyje. Balsavo: už - 56, prieš - 0, susila</text:span><text:span text:style-name="T497">ikė 5.</text:span></text:p>
      <text:p text:style-name="P498"/>
      <text:p text:style-name="Normal"><text:span text:style-name="T499">11.15 val.</text:span></text:p>
      <text:p text:style-name="Normal"><text:span text:style-name="T500">S V A R S T Y T A :</text:span></text:p>
      <text:p text:style-name="P501"><text:span text:style-name="T502">Seimo rezoliucijos "</text:span><text:span text:style-name="T503">Dėl žinių visuomenės ir žinių ekonomikos plėtros Lietuvoje prioritetinių darbų</text:span><text:span text:style-name="T504">" projektas Nr.IXP-602<text:s/></text:span><text:span text:style-name="T505">(teikėjas - Seimo narys A.Kubilius)</text:span><text:span text:style-name="T506"><text:s text:c="2"/></text:span><text:span text:style-name="T507">(priėmimas)</text:span></text:p>
      <text:p text:style-name="P508"><text:tab/>Pranešėjas – Seimo Informacinės visuomenės plėtros komisijos pirmininkas G.Babravičius</text:p>
      <text:p text:style-name="P509"/>
      <text:p text:style-name="P510"><text:tab/>Dėl balsavimo motyvų kalbėjo Seimo nariai: A.Kubilius, J.Čekuolis, A.Medalinskas, A.Sysas.</text:p>
      <text:p text:style-name="P511"/>
      <text:p text:style-name="P512"><text:span text:style-name="T513">Užsiregistravo 80 Seimo narių<text:s/></text:span><text:span text:style-name="T514">(11.23 val.)</text:span></text:p>
      <text:p text:style-name="Normal"><text:span text:style-name="T515">N U T A R T A :</text:span></text:p>
      <text:p text:style-name="Normal"><text:span text:style-name="T516"><text:tab/></text:span><text:span text:style-name="T517">Priimti</text:span><text:span text:style-name="T518"><text:s/>Seimo rezoliuciją "</text:span><text:span text:style-name="T519">Dėl žinių visuomenės ir žinių ekon</text:span><text:span text:style-name="T520">omikos plėtros Lietuvoje prioritetinių darbų</text:span><text:span text:style-name="T521">". Balsavo: už - 77, prieš - 0, susilaikė 0.</text:span></text:p>
      <text:p text:style-name="P522"/>
      <text:p text:style-name="Normal"><text:span text:style-name="T523">11.24 val.</text:span></text:p>
      <text:p text:style-name="Normal"><text:span text:style-name="T524">S V A R S T Y T A :</text:span></text:p>
      <text:p text:style-name="P525"><text:span text:style-name="T526">1. Seimo statuto "Dėl <text:s/></text:span><text:span text:style-name="T527">Seimo statuto 31, 32, 36, 172, 177 ir 178 straipsnių papildymo ir pakeitimo</text:span><text:span text:style-name="T528">" projektas Nr.IXP-127A(2)*<text:s/></text:span><text:span text:style-name="T529">(teikėjas</text:span><text:span text:style-name="T530"><text:s/>- Seimo narys E.Šablinskas )</text:span><text:span text:style-name="T531"><text:s/></text:span><text:span text:style-name="T532">(svarstymas)</text:span></text:p>
      <text:p text:style-name="P533"><text:span text:style-name="T534">2. Seimo statuto "Dėl<text:s/></text:span><text:span text:style-name="T535">Seimo statuto 32, 172, 178 straipsnių papildymo ir pakeitimo</text:span><text:span text:style-name="T536">" projektas Nr.IXP-127(2*)<text:s/></text:span><text:span text:style-name="T537">(teikėjas - Seimo Pirmininko pavaduotojas A.Skardžius)</text:span><text:span text:style-name="T538"><text:s/></text:span></text:p>
      <text:p text:style-name="P539"><text:span text:style-name="T540">(svarstymas)</text:span></text:p>
      <text:p text:style-name="P541"/>
      <text:p text:style-name="Normal"><text:span text:style-name="T542"><text:tab/>Pagrindinio - Teisės ir teisėtvar</text:span><text:span text:style-name="T543">kos komiteto vardu kalbėjo šio komiteto atstovas J.Bernatonis (komitetas pritarė projektui<text:s/></text:span><text:span text:style-name="T544">Nr.IXP-127A(2)*</text:span><text:span text:style-name="T545">.</text:span></text:p>
      <text:p text:style-name="P546">Papildomų komitetų vardu kalbėjo Seimo nariai: G.Šivickas (Biudžeto ir finansų komiteto vardu), E.Masiulis (Valstybės valdymo ir savivaldybių komiteto vardu).</text:p>
      <text:p text:style-name="P547"><text:tab/>Diskusijoje kalbėjo Seimo nariai: A.Kubilius, Seimo Pirmininko pavaduotojas A.Skardžius, finansų ministras J.Lionginas (pateikė Vyriausybės nuomonę), P.Papovas.</text:p>
      <text:p text:style-name="P548"><text:span text:style-name="T549">Užsiregistravo 86 Seimo nariai<text:s/></text:span><text:span text:style-name="T550">(11.48 val.)</text:span></text:p>
      <text:p text:style-name="Normal"><text:span text:style-name="T551">N U T A R T A :</text:span></text:p>
      <text:p text:style-name="Normal"><text:span text:style-name="T552"><text:tab/></text:span><text:span text:style-name="T553">Pritarti</text:span><text:span text:style-name="T554"><text:s/>pagrindinio k</text:span><text:span text:style-name="T555">omiteto patvirtintam įstatymo projektui<text:s/></text:span><text:span text:style-name="T556">Nr.IXP-127A(2)*</text:span><text:span text:style-name="T557"><text:s/></text:span><text:span text:style-name="T558">po svarstymo</text:span><text:span text:style-name="T559"><text:s/>Seimo posėdyje. Balsavo: už - 55, prieš - 10, susilaikė 19.</text:span></text:p>
      <text:p text:style-name="P560"><text:tab/>Replikavo Seimo narys V.Landsbergis.</text:p>
      <text:p text:style-name="P561"/>
      <text:p text:style-name="P562"><text:span text:style-name="T563">Balsavimas dėl projektui<text:s/></text:span><text:span text:style-name="T564">Nr.IXP-127A(2*)</text:span><text:span text:style-name="T565"><text:s/>pateiktų pataisų</text:span></text:p>
      <text:p text:style-name="P566"/>
      <text:p text:style-name="P567">Valstybės valdymo ir savivaldybių komiteto 32, 36, 177 straipsnių pataisoms pritarta bendru sutarimu.</text:p>
      <text:p text:style-name="P568">Dėl 172 straipsnio Valstybės valdymo ir savivaldybių komiteto pataisos kalbėjo Seimo narys A.Skardžius. Pataisai pritarta bendru sutarimu.<text:s/></text:p>
      <text:p text:style-name="P569">A.Skardžiaus 172 straipsnio pataisai pritarta bendru sutarimu.</text:p>
      <text:p text:style-name="P570"/>
      <text:p text:style-name="Normal"><text:span text:style-name="T571">N U T A R T A :</text:span></text:p>
      <text:p text:style-name="Normal"><text:span text:style-name="T572"><text:tab/></text:span><text:span text:style-name="T573">Pritarti</text:span><text:span text:style-name="T574"><text:s/>pagrindinio komiteto patvirtintam projektui<text:s/></text:span><text:span text:style-name="T575">Nr.IXP-127A(2)*</text:span><text:span text:style-name="T576"><text:s/>su Seimo posėdžio metu priimtomis pataisomis<text:s/></text:span><text:span text:style-name="T577">po svarstymo</text:span><text:span text:style-name="T578"><text:s/>Seimo posėdyje (bendru sutarimu).</text:span></text:p>
      <text:p text:style-name="P579"/>
      <text:p text:style-name="Normal"><text:span text:style-name="T580">11.57 val.</text:span></text:p>
      <text:p text:style-name="Normal"><text:span text:style-name="T581">S V A R S T Y T A :</text:span></text:p>
      <text:p text:style-name="P582"><text:span text:style-name="T583">1.</text:span><text:span text:style-name="T584"><text:s/>Biudžeto sandaros įsta</text:span><text:span text:style-name="T585">tymo</text:span><text:span text:style-name="T586"><text:s/>8, 17, 18, 20, 31 straipsnių pakeitimo ir papildymo įstatymo projektas Nr.IXP-128(A)<text:s/></text:span><text:span text:style-name="T587">(teikėjas - Seimo narys E.Šablinskas)</text:span><text:span text:style-name="T588"><text:s/></text:span><text:span text:style-name="T589">(svarstymas)</text:span></text:p>
      <text:p text:style-name="P590"><text:span text:style-name="T591">2.<text:s/></text:span><text:span text:style-name="T592">Biudžeto sandaros įstatymo</text:span><text:span text:style-name="T593"><text:s/>8, 17, 18, 20, 31 straipsnių pakeitimo ir papildymo įstatymo projektas Nr.IXP-128*<text:s/></text:span><text:span text:style-name="T594">(t</text:span><text:span text:style-name="T595">eikėjas - Seimo Pirmininko pavaduotojas A.Skardžius)</text:span><text:span text:style-name="T596"><text:s/></text:span><text:span text:style-name="T597">(svarstymas)</text:span></text:p>
      <text:p text:style-name="P598"><text:tab/></text:p>
      <text:p text:style-name="P599"><text:span text:style-name="T600">Pagrindinio - Biudžeto ir finansų komiteto vardu kalbėjo šio komiteto atstovas G.Šivickas (komitetas pritarė projektui<text:s/></text:span><text:span text:style-name="T601">Nr.IXP-128(A)</text:span><text:span text:style-name="T602">.</text:span></text:p>
      <text:p text:style-name="P603">Papildomų komitetų vardu kalbėjo Seimo nariai: J.Bernatonis (Teisės ir teisėtvarkos komiteto vardu), E.Masiulis (Valstybės valdymo ir savivaldybių komiteto vardu).</text:p>
      <text:p text:style-name="P604">Valstybės valdymo ir savivaldybių komiteto ir Seimo nario A.Skardžiaus pataisoms pritarta bendru sutarimu.</text:p>
      <text:p text:style-name="P605"/>
      <text:p text:style-name="Normal"><text:span text:style-name="T606">N U T A R T A :</text:span></text:p>
      <text:p text:style-name="Normal"><text:span text:style-name="T607"><text:tab/></text:span><text:span text:style-name="T608">Pritarti</text:span><text:span text:style-name="T609"><text:s/>pagrindinio<text:s/></text:span><text:span text:style-name="T610">komiteto patvirtintam projektui<text:s/></text:span><text:span text:style-name="T611">Nr.IXP-128(A)</text:span><text:span text:style-name="T612"><text:s/>su Seimo posėdžio metu priimtomis pataisomis<text:s/></text:span><text:span text:style-name="T613">po svarstymo</text:span><text:span text:style-name="T614"><text:s/>Seimo posėdyje (bendru sutarimu).</text:span></text:p>
      <text:p text:style-name="P615"/>
      <text:p text:style-name="P616">PERTRAUKA</text:p>
      <text:p text:style-name="P617"><text:span text:style-name="T618">(12.03 - 12.16 val.)</text:span></text:p>
      <text:p text:style-name="P619">Vyriausybės veiklos ataskaita</text:p>
      <text:p text:style-name="P620">Pranešėjas - Ministras Pirmininkas R.Paksas</text:p>
      <text:p text:style-name="P621"/>
      <text:p text:style-name="P622">Klausė Seimo nariai: V.P.Andriukaitis, A.Kubilius, K.D.Prunskienė, D.Kutraitė-Giedraitienė, E.Šablinskas, G.Šileikis, K.Bobelis.</text:p>
      <text:p text:style-name="P623"><text:tab/>Dėl posėdžio vedimo tvarkos kalbėjo Seimo nariai: A.Sysas, V.P.Andriukaitis, J.Olekas.</text:p>
      <text:p text:style-name="Normal"><text:span text:style-name="T624">13.33 val.</text:span></text:p>
      <text:p text:style-name="Normal"><text:span text:style-name="T625">S V A R S T Y T A :</text:span></text:p>
      <text:p text:style-name="P626"><text:span text:style-name="T627">Seimo nutarimo "Dėl</text:span><text:span text:style-name="T628"><text:s/>Lietuvos Respublikos Seimo nutarimo "</text:span><text:span text:style-name="T629">Dėl valstybei ar savivaldybėms nuosavybės teise priklausančių pastatų ar patalpų, perduodamų už akcijas naujai steigiamoms arba veikiančioms akcinėms bendrovėms ar uždarosioms akcinėms bendrovėms sąrašo patvirtinimo</text:span><text:span text:style-name="T630">" d</text:span><text:span text:style-name="T631">alinio pakeitimo" projektas Nr.IXP-647<text:s/></text:span><text:span text:style-name="T632">(pateikimas)</text:span></text:p>
      <text:p text:style-name="P633">Pranešėjas - ūkio viceministras G.Miškinis</text:p>
      <text:p text:style-name="P634">Klausė Seimo narės: K.D.Prunskienė, N.Steiblienė.</text:p>
      <text:p text:style-name="P635"/>
      <text:p text:style-name="Normal"><text:span text:style-name="T636">N U T A R T A :</text:span></text:p>
      <text:p text:style-name="Normal"><text:span text:style-name="T637"><text:tab/>1.<text:s/></text:span><text:span text:style-name="T638">Pritarti<text:s/></text:span><text:span text:style-name="T639">šiam projektui</text:span><text:span text:style-name="T640"><text:s/>po pateikimo ir pradėti</text:span><text:span text:style-name="T641"><text:s/>jo</text:span><text:span text:style-name="T642"><text:s/>svarstymo procedūrą<text:s/></text:span><text:span text:style-name="T643">(bendru sutarimu).<text:s/></text:span></text:p>
      <text:p text:style-name="Normal"><text:span text:style-name="T644"><text:tab/>2.<text:s/></text:span><text:span text:style-name="T645">Paskirti pagrindiniu komitetu</text:span><text:span text:style-name="T646"><text:s/>šiam projektui svarstyti Valstybės valdymo ir savivaldybių komitetą (bendru sutarimu).</text:span></text:p>
      <text:p text:style-name="Normal"><text:span text:style-name="T647"><text:tab/>3.<text:s/></text:span><text:span text:style-name="T648">Paskirti</text:span><text:span text:style-name="T649"><text:s/>šio projekto<text:s/></text:span><text:span text:style-name="T650">preliminarią svarstymo Seimo posėdyje datą</text:span><text:span text:style-name="T651"><text:s/>– 2001 06 19 (bendru sutarimu).</text:span></text:p>
      <text:p text:style-name="P652"><text:s/><text:tab/></text:p>
      <text:p text:style-name="Normal"><text:span text:style-name="T653">13.41 val.</text:span></text:p>
      <text:p text:style-name="Normal"><text:span text:style-name="T654">S V A R S T Y T A :</text:span></text:p>
      <text:p text:style-name="P655"><text:span text:style-name="T656">Europos susitarimo dėl pagrindinių tarptautinių geležinkelio linijų (AGC)</text:span><text:span text:style-name="T657"><text:s/>ratifikavimo įstatymo projektas Nr.IXP-655<text:s/></text:span><text:span text:style-name="T658">(pateikimas)</text:span></text:p>
      <text:p text:style-name="P659">Pranešėjas - susisiekimo ministras D.A.Barakauskas</text:p>
      <text:p text:style-name="P660"/>
      <text:p text:style-name="Normal"><text:span text:style-name="T661">N U T A R T A :</text:span></text:p>
      <text:p text:style-name="Normal"><text:span text:style-name="T662"><text:tab/>1.<text:s/></text:span><text:span text:style-name="T663">Pritarti<text:s/></text:span><text:span text:style-name="T664">šiam projektui</text:span><text:span text:style-name="T665"><text:s/>po pateikimo ir pradėti</text:span><text:span text:style-name="T666"><text:s/>jo</text:span><text:span text:style-name="T667"><text:s/>sv</text:span><text:span text:style-name="T668">arstymo procedūrą<text:s/></text:span><text:span text:style-name="T669">(bendru sutarimu).<text:s/></text:span></text:p>
      <text:p text:style-name="Normal"><text:span text:style-name="T670"><text:tab/>2.<text:s/></text:span><text:span text:style-name="T671">Paskirti pagrindiniu komitetu</text:span><text:span text:style-name="T672"><text:s/>šiam projektui svarstyti Ekonomikos komitetą (bendru sutarimu).</text:span></text:p>
      <text:p text:style-name="Normal"><text:span text:style-name="T673"><text:tab/>3.<text:s/></text:span><text:span text:style-name="T674">Paskirti papildomu komitetu</text:span><text:span text:style-name="T675"><text:s/>šiam projektui svarstyti Užsienio reikalų komitetą (bendru sutarimu).</text:span></text:p>
      <text:p text:style-name="Normal"><text:span text:style-name="T676"><text:tab/>4.<text:s/></text:span><text:span text:style-name="T677">Paskirti</text:span><text:span text:style-name="T678"><text:s/>šio p</text:span><text:span text:style-name="T679">rojekto<text:s/></text:span><text:span text:style-name="T680">preliminarią svarstymo Seimo posėdyje datą</text:span><text:span text:style-name="T681"><text:s/>– 2001 06 19 (bendru sutarimu).</text:span></text:p>
      <text:p text:style-name="P682">Posėdžio pirmininkas informavo dėl Tarpparlamentinių ryšių su Slovakijos Respublika grupės sudarymo. Seimo nariai, norintys dalyvauti šios grupės veikloje, gali užsirašyti iki gegužės 30 d.</text:p>
      <text:p text:style-name="P683"/>
      <text:p text:style-name="P684">Posėdis baigtas</text:p>
      <text:p text:style-name="P685"><text:span text:style-name="T686"><text:s/>(13.45 val.)</text:span></text:p>
      <text:p text:style-name="P687"/>
      <text:p text:style-name="P688">Lietuvos Respublikos</text:p>
      <text:p text:style-name="P689">Seimo Pirmininkas<text:tab/><text:s text:c="3"/><text:tab/><text:tab/><text:tab/><text:s text:c="39"/>Artūras Paulauskas</text:p>
      <text:p text:style-name="P690"/>
      <text:p text:style-name="P691"/>
      <text:p text:style-name="Normal"><text:span text:style-name="T692">Protokolą rašė G.Belickienė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11:00Z</meta:creation-date>
    <dc:date>2017-04-20T20:11:00Z</dc:date>
    <meta:print-date>2001-05-24T10:51:00Z</meta:print-date>
    <meta:template xlink:href="PROTOKOL.DOT" xlink:type="simple"/>
    <meta:editing-cycles>2</meta:editing-cycles>
    <meta:editing-duration>PT0S</meta:editing-duration>
    <meta:document-statistic meta:page-count="1" meta:paragraph-count="90" meta:word-count="1939" meta:character-count="16477" meta:row-count="311" meta:non-whitespace-character-count="14628"/>
  </office:meta>
</office:document-meta>
</file>