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size="8pt" style:font-size-asian="8pt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text-properties style:font-name="Arial" fo:font-style="italic" style:font-style-asian="italic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T38" style:parent-style-name="DefaultParagraphFont" style:family="text">
      <style:text-properties style:font-name="Arial" fo:font-style="italic" style:font-style-asian="italic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 fo:font-size="8pt" style:font-size-asian="8pt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 fo:color="#000000"/>
    </style:style>
    <style:style style:name="T48" style:parent-style-name="DefaultParagraphFont" style:family="text">
      <style:text-properties style:font-name="Arial" fo:color="#000000"/>
    </style:style>
    <style:style style:name="T49" style:parent-style-name="DefaultParagraphFont" style:family="text">
      <style:text-properties style:font-name="Arial" fo:color="#000000" style:text-position="super 62.5%"/>
    </style:style>
    <style:style style:name="T50" style:parent-style-name="DefaultParagraphFont" style:family="text">
      <style:text-properties style:font-name="Arial" fo:color="#000000"/>
    </style:style>
    <style:style style:name="T51" style:parent-style-name="DefaultParagraphFont" style:family="text">
      <style:text-properties style:font-name="Arial" fo:color="#000000" style:text-position="super 62.5%"/>
    </style:style>
    <style:style style:name="T52" style:parent-style-name="DefaultParagraphFont" style:family="text">
      <style:text-properties style:font-name="Arial" fo:color="#000000"/>
    </style:style>
    <style:style style:name="T53" style:parent-style-name="DefaultParagraphFont" style:family="text">
      <style:text-properties style:font-name="Arial" fo:color="#000000" style:text-position="super 62.5%"/>
    </style:style>
    <style:style style:name="T54" style:parent-style-name="DefaultParagraphFont" style:family="text">
      <style:text-properties style:font-name="Arial" fo:color="#000000"/>
    </style:style>
    <style:style style:name="T55" style:parent-style-name="DefaultParagraphFont" style:family="text">
      <style:text-properties style:font-name="Arial" fo:color="#000000" style:text-position="super 62.5%"/>
    </style:style>
    <style:style style:name="T56" style:parent-style-name="DefaultParagraphFont" style:family="text">
      <style:text-properties style:font-name="Arial" fo:color="#000000"/>
    </style:style>
    <style:style style:name="T57" style:parent-style-name="DefaultParagraphFont" style:family="text">
      <style:text-properties style:font-name="Arial" fo:color="#000000" style:text-position="super 62.5%"/>
    </style:style>
    <style:style style:name="T58" style:parent-style-name="DefaultParagraphFont" style:family="text">
      <style:text-properties style:font-name="Arial" fo:color="#000000"/>
    </style:style>
    <style:style style:name="T59" style:parent-style-name="DefaultParagraphFont" style:family="text">
      <style:text-properties style:font-name="Arial" fo:color="#000000"/>
    </style:style>
    <style:style style:name="T60" style:parent-style-name="DefaultParagraphFont" style:family="text">
      <style:text-properties style:font-name="Arial" fo:font-weight="bold" style:font-weight-asian="bold" fo:color="#000000" fo:font-size="14pt" style:font-size-asian="14pt"/>
    </style:style>
    <style:style style:name="T61" style:parent-style-name="DefaultParagraphFont" style:family="text">
      <style:text-properties style:font-name="Arial" fo:color="#000000" fo:font-size="10pt" style:font-size-asian="10pt"/>
    </style:style>
    <style:style style:name="T62" style:parent-style-name="DefaultParagraphFont" style:family="text">
      <style:text-properties style:font-name="Arial" fo:color="#000000" fo:font-size="11pt" style:font-size-asian="11pt"/>
    </style:style>
    <style:style style:name="T63" style:parent-style-name="DefaultParagraphFont" style:family="text">
      <style:text-properties style:font-name="Arial" fo:color="#000000" fo:font-size="10pt" style:font-size-asian="10pt"/>
    </style:style>
    <style:style style:name="T64" style:parent-style-name="DefaultParagraphFont" style:family="text">
      <style:text-properties style:font-name="Arial" fo:color="#000000"/>
    </style:style>
    <style:style style:name="T65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Arial" fo:color="#000000"/>
    </style:style>
    <style:style style:name="P67" style:parent-style-name="Normal" style:family="paragraph">
      <style:text-properties style:font-name="Arial" fo:color="#000000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size="8pt" style:font-size-asian="8pt"/>
    </style:style>
    <style:style style:name="T73" style:parent-style-name="DefaultParagraphFont" style:family="text">
      <style:text-properties style:font-name="Arial" fo:font-style="italic" style:font-style-asian="italic"/>
    </style:style>
    <style:style style:name="T74" style:parent-style-name="DefaultParagraphFont" style:family="text">
      <style:text-properties style:font-name="Arial" fo:font-style="italic" style:font-style-asian="italic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 fo:color="#000000"/>
    </style:style>
    <style:style style:name="T79" style:parent-style-name="DefaultParagraphFont" style:family="text">
      <style:text-properties style:font-name="Arial" fo:color="#000000"/>
    </style:style>
    <style:style style:name="T80" style:parent-style-name="DefaultParagraphFont" style:family="text">
      <style:text-properties style:font-name="Arial" fo:color="#000000" style:text-position="super 62.5%"/>
    </style:style>
    <style:style style:name="T81" style:parent-style-name="DefaultParagraphFont" style:family="text">
      <style:text-properties style:font-name="Arial" fo:color="#000000"/>
    </style:style>
    <style:style style:name="T82" style:parent-style-name="DefaultParagraphFont" style:family="text">
      <style:text-properties style:font-name="Arial" fo:color="#000000" style:text-position="super 62.5%"/>
    </style:style>
    <style:style style:name="T83" style:parent-style-name="DefaultParagraphFont" style:family="text">
      <style:text-properties style:font-name="Arial" fo:color="#000000"/>
    </style:style>
    <style:style style:name="T84" style:parent-style-name="DefaultParagraphFont" style:family="text">
      <style:text-properties style:font-name="Arial" fo:color="#000000" style:text-position="super 62.5%"/>
    </style:style>
    <style:style style:name="T85" style:parent-style-name="DefaultParagraphFont" style:family="text">
      <style:text-properties style:font-name="Arial" fo:color="#000000"/>
    </style:style>
    <style:style style:name="T86" style:parent-style-name="DefaultParagraphFont" style:family="text">
      <style:text-properties style:font-name="Arial" fo:color="#000000" style:text-position="super 62.5%"/>
    </style:style>
    <style:style style:name="T87" style:parent-style-name="DefaultParagraphFont" style:family="text">
      <style:text-properties style:font-name="Arial" fo:color="#000000"/>
    </style:style>
    <style:style style:name="T88" style:parent-style-name="DefaultParagraphFont" style:family="text">
      <style:text-properties style:font-name="Arial" fo:color="#000000" style:text-position="super 62.5%"/>
    </style:style>
    <style:style style:name="T89" style:parent-style-name="DefaultParagraphFont" style:family="text">
      <style:text-properties style:font-name="Arial" fo:color="#000000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color="#000000"/>
    </style:style>
    <style:style style:name="T92" style:parent-style-name="DefaultParagraphFont" style:family="text">
      <style:text-properties style:font-name="Arial" fo:font-size="8pt" style:font-size-asian="8pt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 fo:color="#000000"/>
    </style:style>
    <style:style style:name="T97" style:parent-style-name="DefaultParagraphFont" style:family="text">
      <style:text-properties style:font-name="Arial" fo:color="#000000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1pt" style:font-size-asian="11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size="8pt" style:font-size-asian="8pt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 fo:color="#000000"/>
    </style:style>
    <style:style style:name="T115" style:parent-style-name="DefaultParagraphFont" style:family="text">
      <style:text-properties style:font-name="Arial" fo:color="#000000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ize="8pt" style:font-size-asian="8pt"/>
    </style:style>
    <style:style style:name="T121" style:parent-style-name="DefaultParagraphFont" style:family="text">
      <style:text-properties style:font-name="Arial" fo:font-size="8pt" style:font-size-asian="8pt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 fo:color="#000000"/>
    </style:style>
    <style:style style:name="T125" style:parent-style-name="DefaultParagraphFont" style:family="text">
      <style:text-properties style:font-name="Arial" fo:font-weight="bold" style:font-weight-asian="bold" fo:color="#000000"/>
    </style:style>
    <style:style style:name="T126" style:parent-style-name="DefaultParagraphFont" style:family="text">
      <style:text-properties style:font-name="Arial" fo:color="#000000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 fo:color="#000000"/>
    </style:style>
    <style:style style:name="T143" style:parent-style-name="DefaultParagraphFont" style:family="text">
      <style:text-properties style:font-name="Arial" fo:color="#000000"/>
    </style:style>
    <style:style style:name="T144" style:parent-style-name="DefaultParagraphFont" style:family="text">
      <style:text-properties style:font-name="Arial"/>
    </style:style>
    <style:style style:name="P145" style:parent-style-name="Normal" style:family="paragraph">
      <style:text-properties style:font-name="Arial"/>
    </style:style>
    <style:style style:name="T146" style:parent-style-name="DefaultParagraphFont" style:family="text">
      <style:text-properties style:font-name="Arial" fo:font-size="8pt" style:font-size-asian="8pt"/>
    </style:style>
    <style:style style:name="T1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 fo:color="#000000"/>
    </style:style>
    <style:style style:name="T150" style:parent-style-name="DefaultParagraphFont" style:family="text">
      <style:text-properties style:font-name="Arial" fo:font-weight="bold" style:font-weight-asian="bold" fo:color="#000000"/>
    </style:style>
    <style:style style:name="T151" style:parent-style-name="DefaultParagraphFont" style:family="text">
      <style:text-properties style:font-name="Arial" fo:color="#000000"/>
    </style:style>
    <style:style style:name="T152" style:parent-style-name="DefaultParagraphFont" style:family="text">
      <style:text-properties style:font-name="Arial" fo:color="#000000" style:text-position="super 62.5%"/>
    </style:style>
    <style:style style:name="T153" style:parent-style-name="DefaultParagraphFont" style:family="text">
      <style:text-properties style:font-name="Arial" fo:color="#000000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size="8pt" style:font-size-asian="8pt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 fo:color="#000000"/>
    </style:style>
    <style:style style:name="T169" style:parent-style-name="DefaultParagraphFont" style:family="text">
      <style:text-properties style:font-name="Arial" fo:font-weight="bold" style:font-weight-asian="bold" fo:color="#000000"/>
    </style:style>
    <style:style style:name="T170" style:parent-style-name="DefaultParagraphFont" style:family="text">
      <style:text-properties style:font-name="Arial" fo:color="#000000"/>
    </style:style>
    <style:style style:name="T171" style:parent-style-name="DefaultParagraphFont" style:family="text">
      <style:text-properties style:font-name="Arial" fo:color="#000000" style:text-position="super 62.5%"/>
    </style:style>
    <style:style style:name="T172" style:parent-style-name="DefaultParagraphFont" style:family="text">
      <style:text-properties style:font-name="Arial" fo:color="#000000"/>
    </style:style>
    <style:style style:name="T173" style:parent-style-name="DefaultParagraphFont" style:family="text">
      <style:text-properties style:font-name="Arial"/>
    </style:style>
    <style:style style:name="P174" style:parent-style-name="Normal" style:family="paragraph">
      <style:text-properties style:font-name="Arial"/>
    </style:style>
    <style:style style:name="T175" style:parent-style-name="DefaultParagraphFont" style:family="text">
      <style:text-properties style:font-name="Arial" fo:font-size="8pt" style:font-size-asian="8pt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 fo:color="#000000"/>
    </style:style>
    <style:style style:name="T179" style:parent-style-name="DefaultParagraphFont" style:family="text">
      <style:text-properties style:font-name="Arial" fo:color="#000000"/>
    </style:style>
    <style:style style:name="T180" style:parent-style-name="DefaultParagraphFont" style:family="text">
      <style:text-properties style:font-name="Arial" fo:font-weight="bold" style:font-weight-asian="bold" fo:color="#000000" fo:font-size="14pt" style:font-size-asian="14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text-properties style:font-name="Arial"/>
    </style:style>
    <style:style style:name="T190" style:parent-style-name="DefaultParagraphFont" style:family="text">
      <style:text-properties style:font-name="Arial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Arial" fo:font-style="italic" style:font-style-asian="italic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2" style:parent-style-name="DefaultParagraphFont" style:family="text">
      <style:text-properties style:font-name="Arial" fo:font-style="italic" style:font-style-asian="italic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size="8pt" style:font-size-asian="8pt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 fo:color="#000000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 fo:font-size="8pt" style:font-size-asian="8pt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 fo:color="#000000"/>
    </style:style>
    <style:style style:name="T220" style:parent-style-name="DefaultParagraphFont" style:family="text">
      <style:text-properties style:font-name="Arial" fo:font-weight="bold" style:font-weight-asian="bold" fo:color="#000000"/>
    </style:style>
    <style:style style:name="T221" style:parent-style-name="DefaultParagraphFont" style:family="text">
      <style:text-properties style:font-name="Arial" fo:color="#000000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text-indent="0.5in"/>
      <style:text-properties style:font-name="Arial"/>
    </style:style>
    <style:style style:name="P230" style:parent-style-name="Normal" style:family="paragraph">
      <style:text-properties style:font-name="Arial"/>
    </style:style>
    <style:style style:name="T231" style:parent-style-name="DefaultParagraphFont" style:family="text">
      <style:text-properties style:font-name="Arial" fo:font-style="italic" style:font-style-asian="italic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T2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2" style:parent-style-name="DefaultParagraphFont" style:family="text">
      <style:text-properties style:font-name="Arial" fo:font-style="italic" style:font-style-asian="italic"/>
    </style:style>
    <style:style style:name="T2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size="8pt" style:font-size-asian="8pt"/>
    </style:style>
    <style:style style:name="T251" style:parent-style-name="DefaultParagraphFont" style:family="text">
      <style:text-properties style:font-name="Arial" fo:font-style="italic" style:font-style-asian="italic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 fo:color="#000000"/>
    </style:style>
    <style:style style:name="T256" style:parent-style-name="DefaultParagraphFont" style:family="text">
      <style:text-properties style:font-name="Arial" fo:font-weight="bold" style:font-weight-asian="bold" fo:color="#000000"/>
    </style:style>
    <style:style style:name="T257" style:parent-style-name="DefaultParagraphFont" style:family="text">
      <style:text-properties style:font-name="Arial" fo:color="#000000"/>
    </style:style>
    <style:style style:name="T258" style:parent-style-name="DefaultParagraphFont" style:family="text">
      <style:text-properties style:font-name="Arial"/>
    </style:style>
    <style:style style:name="P259" style:parent-style-name="Normal" style:family="paragraph">
      <style:text-properties style:font-name="Arial"/>
    </style:style>
    <style:style style:name="T260" style:parent-style-name="DefaultParagraphFont" style:family="text">
      <style:text-properties style:font-name="Arial" fo:font-size="8pt" style:font-size-asian="8pt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color="#000000"/>
    </style:style>
    <style:style style:name="T264" style:parent-style-name="DefaultParagraphFont" style:family="text">
      <style:text-properties style:font-name="Arial" fo:font-weight="bold" style:font-weight-asian="bold" fo:color="#000000"/>
    </style:style>
    <style:style style:name="T265" style:parent-style-name="DefaultParagraphFont" style:family="text">
      <style:text-properties style:font-name="Arial" fo:color="#000000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paragraph-properties fo:text-indent="0.5in"/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size="8pt" style:font-size-asian="8pt"/>
    </style:style>
    <style:style style:name="T277" style:parent-style-name="DefaultParagraphFont" style:family="text">
      <style:text-properties style:font-name="Arial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name="Arial" fo:font-style="italic" style:font-style-asian="italic"/>
    </style:style>
    <style:style style:name="T286" style:parent-style-name="DefaultParagraphFont" style:family="text">
      <style:text-properties style:font-name="Arial" fo:font-style="italic" style:font-style-asian="italic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T2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0" style:parent-style-name="DefaultParagraphFont" style:family="text">
      <style:text-properties style:font-name="Arial" fo:font-style="italic" style:font-style-asian="italic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size="8pt" style:font-size-asian="8pt"/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color="#000000"/>
    </style:style>
    <style:style style:name="T302" style:parent-style-name="DefaultParagraphFont" style:family="text">
      <style:text-properties style:font-name="Arial" fo:color="#000000"/>
    </style:style>
    <style:style style:name="T303" style:parent-style-name="DefaultParagraphFont" style:family="text">
      <style:text-properties style:font-name="Arial" fo:font-weight="bold" style:font-weight-asian="bold" fo:color="#000000"/>
    </style:style>
    <style:style style:name="T304" style:parent-style-name="DefaultParagraphFont" style:family="text">
      <style:text-properties style:font-name="Arial" fo:color="#000000"/>
    </style:style>
    <style:style style:name="T305" style:parent-style-name="DefaultParagraphFont" style:family="text">
      <style:text-properties style:font-name="Arial"/>
    </style:style>
    <style:style style:name="P306" style:parent-style-name="Normal" style:family="paragraph">
      <style:text-properties style:font-name="Arial"/>
    </style:style>
    <style:style style:name="T307" style:parent-style-name="DefaultParagraphFont" style:family="text">
      <style:text-properties style:font-name="Arial" fo:font-size="8pt" style:font-size-asian="8pt"/>
    </style:style>
    <style:style style:name="T3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 fo:font-weight="bold" style:font-weight-asian="bold" fo:color="#000000"/>
    </style:style>
    <style:style style:name="T312" style:parent-style-name="DefaultParagraphFont" style:family="text">
      <style:text-properties style:font-name="Arial" fo:color="#000000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T320" style:parent-style-name="DefaultParagraphFont" style:family="text">
      <style:text-properties style:font-name="Arial" fo:font-style="italic" style:font-style-asian="italic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name="Arial" fo:font-style="italic" style:font-style-asian="italic"/>
    </style:style>
    <style:style style:name="T3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0" style:parent-style-name="DefaultParagraphFont" style:family="text">
      <style:text-properties style:font-name="Arial" fo:font-style="italic" style:font-style-asian="italic"/>
    </style:style>
    <style:style style:name="T3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2" style:parent-style-name="DefaultParagraphFont" style:family="text">
      <style:text-properties style:font-name="Arial" fo:font-style="italic" style:font-style-asian="italic"/>
    </style:style>
    <style:style style:name="T333" style:parent-style-name="DefaultParagraphFont" style:family="text">
      <style:text-properties style:font-name="Arial" fo:font-style="italic" style:font-style-asian="italic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size="8pt" style:font-size-asian="8pt"/>
    </style:style>
    <style:style style:name="T338" style:parent-style-name="DefaultParagraphFont" style:family="text">
      <style:text-properties style:font-name="Arial" fo:font-style="italic" style:font-style-asian="italic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color="#000000"/>
    </style:style>
    <style:style style:name="T343" style:parent-style-name="DefaultParagraphFont" style:family="text">
      <style:text-properties style:font-name="Arial" fo:font-weight="bold" style:font-weight-asian="bold" fo:color="#000000"/>
    </style:style>
    <style:style style:name="T344" style:parent-style-name="DefaultParagraphFont" style:family="text">
      <style:text-properties style:font-name="Arial" fo:color="#000000"/>
    </style:style>
    <style:style style:name="T345" style:parent-style-name="DefaultParagraphFont" style:family="text">
      <style:text-properties style:font-name="Arial"/>
    </style:style>
    <style:style style:name="P346" style:parent-style-name="Normal" style:family="paragraph">
      <style:text-properties style:font-name="Arial"/>
    </style:style>
    <style:style style:name="T347" style:parent-style-name="DefaultParagraphFont" style:family="text">
      <style:text-properties style:font-name="Arial" fo:font-size="8pt" style:font-size-asian="8pt"/>
    </style:style>
    <style:style style:name="T3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 fo:color="#000000"/>
    </style:style>
    <style:style style:name="T351" style:parent-style-name="DefaultParagraphFont" style:family="text">
      <style:text-properties style:font-name="Arial" fo:font-weight="bold" style:font-weight-asian="bold" fo:color="#000000"/>
    </style:style>
    <style:style style:name="T352" style:parent-style-name="DefaultParagraphFont" style:family="text">
      <style:text-properties style:font-name="Arial" fo:color="#000000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 fo:color="#000000"/>
    </style:style>
    <style:style style:name="T355" style:parent-style-name="DefaultParagraphFont" style:family="text">
      <style:text-properties style:font-name="Arial" fo:color="#000000"/>
    </style:style>
    <style:style style:name="T3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 fo:font-weight="bold" style:font-weight-asian="bold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size="8pt" style:font-size-asian="8pt"/>
    </style:style>
    <style:style style:name="T363" style:parent-style-name="DefaultParagraphFont" style:family="text">
      <style:text-properties style:font-name="Arial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 fo:font-weight="bold" style:font-weight-asian="bold" fo:color="#000000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/>
    </style:style>
    <style:style style:name="P377" style:parent-style-name="Normal" style:family="paragraph">
      <style:text-properties style:font-name="Arial"/>
    </style:style>
    <style:style style:name="T378" style:parent-style-name="DefaultParagraphFont" style:family="text">
      <style:text-properties style:font-name="Arial" fo:font-size="8pt" style:font-size-asian="8pt"/>
    </style:style>
    <style:style style:name="T3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 fo:color="#000000"/>
    </style:style>
    <style:style style:name="T382" style:parent-style-name="DefaultParagraphFont" style:family="text">
      <style:text-properties style:font-name="Arial" fo:color="#000000"/>
    </style:style>
    <style:style style:name="T383" style:parent-style-name="DefaultParagraphFont" style:family="text">
      <style:text-properties style:font-name="Arial" fo:color="#000000" style:text-position="super 62.5%"/>
    </style:style>
    <style:style style:name="T384" style:parent-style-name="DefaultParagraphFont" style:family="text">
      <style:text-properties style:font-name="Arial" fo:color="#000000"/>
    </style:style>
    <style:style style:name="T385" style:parent-style-name="DefaultParagraphFont" style:family="text">
      <style:text-properties style:font-name="Arial" fo:color="#000000" style:text-position="super 62.5%"/>
    </style:style>
    <style:style style:name="T386" style:parent-style-name="DefaultParagraphFont" style:family="text">
      <style:text-properties style:font-name="Arial" fo:color="#000000"/>
    </style:style>
    <style:style style:name="T387" style:parent-style-name="DefaultParagraphFont" style:family="text">
      <style:text-properties style:font-name="Arial" fo:color="#000000" style:text-position="super 62.5%"/>
    </style:style>
    <style:style style:name="T388" style:parent-style-name="DefaultParagraphFont" style:family="text">
      <style:text-properties style:font-name="Arial" fo:color="#000000"/>
    </style:style>
    <style:style style:name="T389" style:parent-style-name="DefaultParagraphFont" style:family="text">
      <style:text-properties style:font-name="Arial" fo:color="#000000" style:text-position="super 62.5%"/>
    </style:style>
    <style:style style:name="T390" style:parent-style-name="DefaultParagraphFont" style:family="text">
      <style:text-properties style:font-name="Arial" fo:color="#000000"/>
    </style:style>
    <style:style style:name="T391" style:parent-style-name="DefaultParagraphFont" style:family="text">
      <style:text-properties style:font-name="Arial" fo:color="#000000" style:text-position="super 62.5%"/>
    </style:style>
    <style:style style:name="T392" style:parent-style-name="DefaultParagraphFont" style:family="text">
      <style:text-properties style:font-name="Arial" fo:color="#000000"/>
    </style:style>
    <style:style style:name="T393" style:parent-style-name="DefaultParagraphFont" style:family="text">
      <style:text-properties style:font-name="Arial" fo:color="#000000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 fo:color="#000000"/>
    </style:style>
    <style:style style:name="T396" style:parent-style-name="DefaultParagraphFont" style:family="text">
      <style:text-properties style:font-name="Arial" fo:color="#000000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 fo:color="#000000"/>
    </style:style>
    <style:style style:name="T399" style:parent-style-name="DefaultParagraphFont" style:family="text">
      <style:text-properties style:font-name="Arial" fo:color="#000000"/>
    </style:style>
    <style:style style:name="T4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paragraph-properties fo:text-indent="0.5in"/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T407" style:parent-style-name="DefaultParagraphFont" style:family="text">
      <style:text-properties style:font-name="Arial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text-properties style:font-name="Arial"/>
    </style:style>
    <style:style style:name="T429" style:parent-style-name="DefaultParagraphFont" style:family="text">
      <style:text-properties style:font-name="Arial" fo:font-size="8pt" style:font-size-asian="8pt"/>
    </style:style>
    <style:style style:name="T4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 fo:color="#000000"/>
    </style:style>
    <style:style style:name="T433" style:parent-style-name="DefaultParagraphFont" style:family="text">
      <style:text-properties style:font-name="Arial" fo:color="#000000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 fo:color="#000000"/>
    </style:style>
    <style:style style:name="T436" style:parent-style-name="DefaultParagraphFont" style:family="text">
      <style:text-properties style:font-name="Arial" fo:color="#000000"/>
    </style:style>
    <style:style style:name="T437" style:parent-style-name="DefaultParagraphFont" style:family="text">
      <style:text-properties style:font-name="Arial" fo:color="#000000" style:text-position="super 62.5%"/>
    </style:style>
    <style:style style:name="T438" style:parent-style-name="DefaultParagraphFont" style:family="text">
      <style:text-properties style:font-name="Arial" fo:color="#000000"/>
    </style:style>
    <style:style style:name="T439" style:parent-style-name="DefaultParagraphFont" style:family="text">
      <style:text-properties style:font-name="Arial" fo:color="#000000"/>
    </style:style>
    <style:style style:name="T4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1pt" style:font-size-asian="11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paragraph-properties fo:text-indent="0.5in"/>
      <style:text-properties style:font-name="Arial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size="8pt" style:font-size-asian="8pt"/>
    </style:style>
    <style:style style:name="P456" style:parent-style-name="Normal" style:family="paragraph">
      <style:text-properties style:font-name="Arial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color="#000000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P466" style:parent-style-name="Normal" style:family="paragraph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color="#000000"/>
    </style:style>
    <style:style style:name="T472" style:parent-style-name="DefaultParagraphFont" style:family="text">
      <style:text-properties style:font-name="Arial" fo:font-weight="bold" style:font-weight-asian="bold" fo:color="#000000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P476" style:parent-style-name="Normal" style:family="paragraph">
      <style:text-properties style:font-name="Arial"/>
    </style:style>
    <style:style style:name="T477" style:parent-style-name="DefaultParagraphFont" style:family="text">
      <style:text-properties style:font-name="Arial" fo:font-style="italic" style:font-style-asian="italic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 fo:color="#000000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 fo:color="#000000"/>
    </style:style>
    <style:style style:name="P488" style:parent-style-name="Normal" style:family="paragraph">
      <style:text-properties style:font-name="Arial"/>
    </style:style>
    <style:style style:name="T489" style:parent-style-name="DefaultParagraphFont" style:family="text">
      <style:text-properties style:font-name="Arial" fo:font-style="italic" style:font-style-asian="italic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 fo:color="#000000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P497" style:parent-style-name="Normal" style:family="paragraph">
      <style:text-properties style:font-name="Arial"/>
    </style:style>
    <style:style style:name="T498" style:parent-style-name="DefaultParagraphFont" style:family="text">
      <style:text-properties style:font-name="Arial" fo:font-size="8pt" style:font-size-asian="8pt"/>
    </style:style>
    <style:style style:name="T4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 fo:color="#000000"/>
    </style:style>
    <style:style style:name="T502" style:parent-style-name="DefaultParagraphFont" style:family="text">
      <style:text-properties style:font-name="Arial" fo:color="#000000"/>
    </style:style>
    <style:style style:name="T503" style:parent-style-name="DefaultParagraphFont" style:family="text">
      <style:text-properties style:font-name="Arial" fo:font-weight="bold" style:font-weight-asian="bold" fo:color="#000000" fo:font-size="14pt" style:font-size-asian="14pt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fo:font-size="11pt" style:font-size-asian="11pt"/>
    </style:style>
    <style:style style:name="T507" style:parent-style-name="DefaultParagraphFont" style:family="text">
      <style:text-properties style:font-name="Arial" fo:font-size="10pt" style:font-size-asian="10pt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T512" style:parent-style-name="DefaultParagraphFont" style:family="text">
      <style:text-properties style:font-name="Arial" fo:font-style="italic" style:font-style-asian="italic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P519" style:parent-style-name="Normal" style:family="paragraph">
      <style:text-properties style:font-name="Arial"/>
    </style:style>
    <style:style style:name="T520" style:parent-style-name="DefaultParagraphFont" style:family="text">
      <style:text-properties style:font-name="Arial" fo:font-size="8pt" style:font-size-asian="8pt"/>
    </style:style>
    <style:style style:name="T5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 fo:color="#000000"/>
    </style:style>
    <style:style style:name="T524" style:parent-style-name="DefaultParagraphFont" style:family="text">
      <style:text-properties style:font-name="Arial" fo:color="#000000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fo:font-size="11pt" style:font-size-asian="11pt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paragraph-properties fo:text-indent="0.5in"/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style="italic" style:font-style-asian="italic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 fo:color="#000000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P544" style:parent-style-name="Normal" style:family="paragraph">
      <style:text-properties style:font-name="Arial"/>
    </style:style>
    <style:style style:name="T545" style:parent-style-name="DefaultParagraphFont" style:family="text">
      <style:text-properties style:font-name="Arial" fo:font-size="8pt" style:font-size-asian="8pt"/>
    </style:style>
    <style:style style:name="T5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 fo:color="#000000"/>
    </style:style>
    <style:style style:name="T549" style:parent-style-name="DefaultParagraphFont" style:family="text">
      <style:text-properties style:font-name="Arial" fo:color="#000000"/>
    </style:style>
    <style:style style:name="T550" style:parent-style-name="DefaultParagraphFont" style:family="text">
      <style:text-properties style:font-name="Arial" fo:color="#000000" style:text-position="super 62.5%"/>
    </style:style>
    <style:style style:name="T551" style:parent-style-name="DefaultParagraphFont" style:family="text">
      <style:text-properties style:font-name="Arial" fo:color="#000000"/>
    </style:style>
    <style:style style:name="T552" style:parent-style-name="DefaultParagraphFont" style:family="text">
      <style:text-properties style:font-name="Arial" fo:color="#000000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fo:font-size="11pt" style:font-size-asian="11pt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paragraph-properties fo:text-indent="0.5in"/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text-properties style:font-name="Arial" fo:font-weight="bold" style:font-weight-asian="bold"/>
    </style:style>
    <style:style style:name="T564" style:parent-style-name="DefaultParagraphFont" style:family="text">
      <style:text-properties style:font-name="Arial" fo:font-style="italic" style:font-style-asian="italic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 fo:color="#000000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/>
    </style:style>
    <style:style style:name="P572" style:parent-style-name="Normal" style:family="paragraph">
      <style:text-properties style:font-name="Arial"/>
    </style:style>
    <style:style style:name="T573" style:parent-style-name="DefaultParagraphFont" style:family="text">
      <style:text-properties style:font-name="Arial" fo:font-size="8pt" style:font-size-asian="8pt"/>
    </style:style>
    <style:style style:name="T5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weight="bold" style:font-weight-asian="bold" fo:color="#000000"/>
    </style:style>
    <style:style style:name="T577" style:parent-style-name="DefaultParagraphFont" style:family="text">
      <style:text-properties style:font-name="Arial" fo:font-weight="bold" style:font-weight-asian="bold" fo:color="#000000"/>
    </style:style>
    <style:style style:name="T578" style:parent-style-name="DefaultParagraphFont" style:family="text">
      <style:text-properties style:font-name="Arial" fo:color="#000000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T587" style:parent-style-name="DefaultParagraphFont" style:family="text">
      <style:text-properties style:font-name="Arial" fo:font-style="italic" style:font-style-asian="italic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weight="bold" style:font-weight-asian="bold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weight="bold" style:font-weight-asian="bold" fo:color="#000000"/>
    </style:style>
    <style:style style:name="T592" style:parent-style-name="DefaultParagraphFont" style:family="text">
      <style:text-properties style:font-name="Arial" fo:font-weight="bold" style:font-weight-asian="bold"/>
    </style:style>
    <style:style style:name="T593" style:parent-style-name="DefaultParagraphFont" style:family="text">
      <style:text-properties style:font-name="Arial"/>
    </style:style>
    <style:style style:name="P594" style:parent-style-name="Normal" style:family="paragraph">
      <style:text-properties style:font-name="Arial"/>
    </style:style>
    <style:style style:name="T595" style:parent-style-name="DefaultParagraphFont" style:family="text">
      <style:text-properties style:font-name="Arial" fo:font-size="8pt" style:font-size-asian="8pt"/>
    </style:style>
    <style:style style:name="T5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 fo:font-weight="bold" style:font-weight-asian="bold" fo:color="#000000"/>
    </style:style>
    <style:style style:name="T599" style:parent-style-name="DefaultParagraphFont" style:family="text">
      <style:text-properties style:font-name="Arial" fo:color="#000000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paragraph-properties fo:text-indent="0.5in"/>
      <style:text-properties style:font-name="Arial"/>
    </style:style>
    <style:style style:name="P605" style:parent-style-name="Normal" style:family="paragraph">
      <style:text-properties style:font-name="Arial"/>
    </style:style>
    <style:style style:name="T606" style:parent-style-name="DefaultParagraphFont" style:family="text">
      <style:text-properties style:font-name="Arial" fo:font-style="italic" style:font-style-asian="italic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font-weight="bold" style:font-weight-asian="bold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font-weight="bold" style:font-weight-asian="bold"/>
    </style:style>
    <style:style style:name="T613" style:parent-style-name="DefaultParagraphFont" style:family="text">
      <style:text-properties style:font-name="Arial" fo:font-weight="bold" style:font-weight-asian="bold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 fo:font-weight="bold" style:font-weight-asian="bold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weight="bold" style:font-weight-asian="bold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 fo:font-weight="bold" style:font-weight-asian="bold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weight="bold" style:font-weight-asian="bold"/>
    </style:style>
    <style:style style:name="T626" style:parent-style-name="DefaultParagraphFont" style:family="text">
      <style:text-properties style:font-name="Arial"/>
    </style:style>
    <style:style style:name="P627" style:parent-style-name="Normal" style:family="paragraph">
      <style:text-properties style:font-name="Arial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 fo:font-size="8pt" style:font-size-asian="8pt"/>
    </style:style>
    <style:style style:name="T6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 fo:font-weight="bold" style:font-weight-asian="bold" fo:color="#000000"/>
    </style:style>
    <style:style style:name="T633" style:parent-style-name="DefaultParagraphFont" style:family="text">
      <style:text-properties style:font-name="Arial" fo:color="#000000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fo:font-size="11pt" style:font-size-asian="11pt"/>
    </style:style>
    <style:style style:name="T638" style:parent-style-name="DefaultParagraphFont" style:family="text">
      <style:text-properties style:font-name="Arial" fo:font-size="10pt" style:font-size-asian="10pt"/>
    </style:style>
    <style:style style:name="T639" style:parent-style-name="DefaultParagraphFont" style:family="text">
      <style:text-properties style:font-name="Arial" fo:font-size="10pt" style:font-size-asian="10pt"/>
    </style:style>
    <style:style style:name="T640" style:parent-style-name="DefaultParagraphFont" style:family="text">
      <style:text-properties style:font-name="Arial"/>
    </style:style>
    <style:style style:name="T6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/>
    </style:style>
    <style:style style:name="P644" style:parent-style-name="Normal" style:family="paragraph">
      <style:paragraph-properties fo:text-indent="0.5in"/>
      <style:text-properties style:font-name="Arial"/>
    </style:style>
    <style:style style:name="P645" style:parent-style-name="Normal" style:family="paragraph">
      <style:text-properties style:font-name="Arial" fo:font-weight="bold" style:font-weight-asian="bold"/>
    </style:style>
    <style:style style:name="T646" style:parent-style-name="DefaultParagraphFont" style:family="text">
      <style:text-properties style:font-name="Arial" fo:font-style="italic" style:font-style-asian="italic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font-weight="bold" style:font-weight-asian="bold"/>
    </style:style>
    <style:style style:name="T649" style:parent-style-name="DefaultParagraphFont" style:family="text">
      <style:text-properties style:font-name="Arial"/>
    </style:style>
    <style:style style:name="T650" style:parent-style-name="DefaultParagraphFont" style:family="text">
      <style:text-properties style:font-name="Arial"/>
    </style:style>
    <style:style style:name="T651" style:parent-style-name="DefaultParagraphFont" style:family="text">
      <style:text-properties style:font-name="Arial" fo:font-weight="bold" style:font-weight-asian="bold" fo:color="#000000"/>
    </style:style>
    <style:style style:name="T652" style:parent-style-name="DefaultParagraphFont" style:family="text">
      <style:text-properties style:font-name="Arial" fo:font-weight="bold" style:font-weight-asian="bold"/>
    </style:style>
    <style:style style:name="T653" style:parent-style-name="DefaultParagraphFont" style:family="text">
      <style:text-properties style:font-name="Arial"/>
    </style:style>
    <style:style style:name="P654" style:parent-style-name="Normal" style:family="paragraph">
      <style:text-properties style:font-name="Arial"/>
    </style:style>
    <style:style style:name="T655" style:parent-style-name="DefaultParagraphFont" style:family="text">
      <style:text-properties style:font-name="Arial" fo:font-size="8pt" style:font-size-asian="8pt"/>
    </style:style>
    <style:style style:name="T6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7" style:parent-style-name="DefaultParagraphFont" style:family="text">
      <style:text-properties style:font-name="Arial"/>
    </style:style>
    <style:style style:name="T658" style:parent-style-name="DefaultParagraphFont" style:family="text">
      <style:text-properties style:font-name="Arial" fo:font-weight="bold" style:font-weight-asian="bold" fo:color="#000000"/>
    </style:style>
    <style:style style:name="T659" style:parent-style-name="DefaultParagraphFont" style:family="text">
      <style:text-properties style:font-name="Arial" fo:color="#000000"/>
    </style:style>
    <style:style style:name="T660" style:parent-style-name="DefaultParagraphFont" style:family="text">
      <style:text-properties style:font-name="Arial"/>
    </style:style>
    <style:style style:name="T6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62" style:parent-style-name="Normal" style:family="paragraph">
      <style:text-properties style:font-name="Arial"/>
    </style:style>
    <style:style style:name="P663" style:parent-style-name="Normal" style:family="paragraph">
      <style:text-properties style:font-name="Arial"/>
    </style:style>
    <style:style style:name="P664" style:parent-style-name="Normal" style:family="paragraph">
      <style:paragraph-properties fo:text-indent="0.5in"/>
      <style:text-properties style:font-name="Arial"/>
    </style:style>
    <style:style style:name="P665" style:parent-style-name="Normal" style:family="paragraph">
      <style:text-properties style:font-name="Arial"/>
    </style:style>
    <style:style style:name="P666" style:parent-style-name="Normal" style:family="paragraph">
      <style:text-properties style:font-name="Arial"/>
    </style:style>
    <style:style style:name="T667" style:parent-style-name="DefaultParagraphFont" style:family="text">
      <style:text-properties style:font-name="Arial" fo:font-style="italic" style:font-style-asian="italic"/>
    </style:style>
    <style:style style:name="T668" style:parent-style-name="DefaultParagraphFont" style:family="text">
      <style:text-properties style:font-name="Arial"/>
    </style:style>
    <style:style style:name="T669" style:parent-style-name="DefaultParagraphFont" style:family="text">
      <style:text-properties style:font-name="Arial" fo:font-weight="bold" style:font-weight-asian="bold"/>
    </style:style>
    <style:style style:name="T670" style:parent-style-name="DefaultParagraphFont" style:family="text">
      <style:text-properties style:font-name="Arial"/>
    </style:style>
    <style:style style:name="T671" style:parent-style-name="DefaultParagraphFont" style:family="text">
      <style:text-properties style:font-name="Arial" fo:font-weight="bold" style:font-weight-asian="bold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 fo:font-weight="bold" style:font-weight-asian="bold"/>
    </style:style>
    <style:style style:name="T674" style:parent-style-name="DefaultParagraphFont" style:family="text">
      <style:text-properties style:font-name="Arial"/>
    </style:style>
    <style:style style:name="T675" style:parent-style-name="DefaultParagraphFont" style:family="text">
      <style:text-properties style:font-name="Arial"/>
    </style:style>
    <style:style style:name="T676" style:parent-style-name="DefaultParagraphFont" style:family="text">
      <style:text-properties style:font-name="Arial" fo:font-weight="bold" style:font-weight-asian="bold"/>
    </style:style>
    <style:style style:name="T677" style:parent-style-name="DefaultParagraphFont" style:family="text">
      <style:text-properties style:font-name="Arial" fo:font-weight="bold" style:font-weight-asian="bold"/>
    </style:style>
    <style:style style:name="T678" style:parent-style-name="DefaultParagraphFont" style:family="text">
      <style:text-properties style:font-name="Arial"/>
    </style:style>
    <style:style style:name="T679" style:parent-style-name="DefaultParagraphFont" style:family="text">
      <style:text-properties style:font-name="Arial"/>
    </style:style>
    <style:style style:name="T680" style:parent-style-name="DefaultParagraphFont" style:family="text">
      <style:text-properties style:font-name="Arial" fo:font-weight="bold" style:font-weight-asian="bold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 fo:font-weight="bold" style:font-weight-asian="bold"/>
    </style:style>
    <style:style style:name="T683" style:parent-style-name="DefaultParagraphFont" style:family="text">
      <style:text-properties style:font-name="Arial"/>
    </style:style>
    <style:style style:name="P684" style:parent-style-name="Normal" style:family="paragraph">
      <style:text-properties style:font-name="Arial"/>
    </style:style>
    <style:style style:name="P685" style:parent-style-name="Normal" style:family="paragraph">
      <style:paragraph-properties fo:text-align="center"/>
      <style:text-properties style:font-name="Arial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="Arial" fo:font-size="8pt" style:font-size-asian="8pt"/>
    </style:style>
    <style:style style:name="P68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fo:text-align="center"/>
      <style:text-properties style:font-name="Arial"/>
    </style:style>
    <style:style style:name="P690" style:parent-style-name="Normal" style:family="paragraph">
      <style:paragraph-properties fo:text-align="center"/>
      <style:text-properties style:font-name="Arial"/>
    </style:style>
    <style:style style:name="T691" style:parent-style-name="DefaultParagraphFont" style:family="text">
      <style:text-properties style:font-name="Arial" fo:font-size="8pt" style:font-size-asian="8pt"/>
    </style:style>
    <style:style style:name="T6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3" style:parent-style-name="DefaultParagraphFont" style:family="text">
      <style:text-properties style:font-name="Arial"/>
    </style:style>
    <style:style style:name="T694" style:parent-style-name="DefaultParagraphFont" style:family="text">
      <style:text-properties style:font-name="Arial" fo:color="#000000"/>
    </style:style>
    <style:style style:name="T695" style:parent-style-name="DefaultParagraphFont" style:family="text">
      <style:text-properties style:font-name="Arial" fo:font-weight="bold" style:font-weight-asian="bold" fo:color="#000000"/>
    </style:style>
    <style:style style:name="T696" style:parent-style-name="DefaultParagraphFont" style:family="text">
      <style:text-properties style:font-name="Arial" fo:color="#000000"/>
    </style:style>
    <style:style style:name="T6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00" style:parent-style-name="Normal" style:family="paragraph">
      <style:text-properties style:font-name="Arial"/>
    </style:style>
    <style:style style:name="P701" style:parent-style-name="Normal" style:family="paragraph">
      <style:text-properties style:font-name="Arial"/>
    </style:style>
    <style:style style:name="P702" style:parent-style-name="Normal" style:family="paragraph">
      <style:text-properties style:font-name="Arial"/>
    </style:style>
    <style:style style:name="T703" style:parent-style-name="DefaultParagraphFont" style:family="text">
      <style:text-properties style:font-name="Arial" fo:font-style="italic" style:font-style-asian="italic"/>
    </style:style>
    <style:style style:name="T704" style:parent-style-name="DefaultParagraphFont" style:family="text">
      <style:text-properties style:font-name="Arial"/>
    </style:style>
    <style:style style:name="T705" style:parent-style-name="DefaultParagraphFont" style:family="text">
      <style:text-properties style:font-name="Arial" fo:font-weight="bold" style:font-weight-asian="bold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fo:font-weight="bold" style:font-weight-asian="bold"/>
    </style:style>
    <style:style style:name="T708" style:parent-style-name="DefaultParagraphFont" style:family="text">
      <style:text-properties style:font-name="Arial"/>
    </style:style>
    <style:style style:name="P709" style:parent-style-name="Normal" style:family="paragraph">
      <style:text-properties style:font-name="Arial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style:font-name="Arial" fo:font-style="italic" style:font-style-asian="italic"/>
    </style:style>
    <style:style style:name="T7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4" style:parent-style-name="DefaultParagraphFont" style:family="text">
      <style:text-properties style:font-name="Arial" fo:font-style="italic" style:font-style-asian="italic"/>
    </style:style>
    <style:style style:name="T7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6" style:parent-style-name="DefaultParagraphFont" style:family="text">
      <style:text-properties style:font-name="Arial" fo:font-style="italic" style:font-style-asian="italic"/>
    </style:style>
    <style:style style:name="P717" style:parent-style-name="Normal" style:family="paragraph">
      <style:text-properties style:font-name="Arial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="Arial"/>
    </style:style>
    <style:style style:name="T720" style:parent-style-name="DefaultParagraphFont" style:family="text">
      <style:text-properties style:font-name="Arial" fo:font-size="8pt" style:font-size-asian="8pt"/>
    </style:style>
    <style:style style:name="P721" style:parent-style-name="Normal" style:family="paragraph">
      <style:paragraph-properties fo:text-align="center"/>
      <style:text-properties style:font-name="Arial"/>
    </style:style>
    <style:style style:name="T722" style:parent-style-name="DefaultParagraphFont" style:family="text">
      <style:text-properties style:font-name="Arial" fo:font-style="italic" style:font-style-asian="italic"/>
    </style:style>
    <style:style style:name="T723" style:parent-style-name="DefaultParagraphFont" style:family="text">
      <style:text-properties style:font-name="Arial"/>
    </style:style>
    <style:style style:name="T724" style:parent-style-name="DefaultParagraphFont" style:family="text">
      <style:text-properties style:font-name="Arial" fo:font-weight="bold" style:font-weight-asian="bold"/>
    </style:style>
    <style:style style:name="T725" style:parent-style-name="DefaultParagraphFont" style:family="text">
      <style:text-properties style:font-name="Arial"/>
    </style:style>
    <style:style style:name="T726" style:parent-style-name="DefaultParagraphFont" style:family="text">
      <style:text-properties style:font-name="Arial" fo:color="#000000"/>
    </style:style>
    <style:style style:name="T727" style:parent-style-name="DefaultParagraphFont" style:family="text">
      <style:text-properties style:font-name="Arial" fo:font-weight="bold" style:font-weight-asian="bold" fo:color="#000000"/>
    </style:style>
    <style:style style:name="T728" style:parent-style-name="DefaultParagraphFont" style:family="text">
      <style:text-properties style:font-name="Arial" fo:color="#000000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/>
    </style:style>
    <style:style style:name="P731" style:parent-style-name="Normal" style:family="paragraph">
      <style:text-properties style:font-name="Arial"/>
    </style:style>
    <style:style style:name="T732" style:parent-style-name="DefaultParagraphFont" style:family="text">
      <style:text-properties style:font-name="Arial" fo:font-size="8pt" style:font-size-asian="8pt"/>
    </style:style>
    <style:style style:name="T7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4" style:parent-style-name="DefaultParagraphFont" style:family="text">
      <style:text-properties style:font-name="Arial"/>
    </style:style>
    <style:style style:name="T735" style:parent-style-name="DefaultParagraphFont" style:family="text">
      <style:text-properties style:font-name="Arial" fo:font-weight="bold" style:font-weight-asian="bold"/>
    </style:style>
    <style:style style:name="T736" style:parent-style-name="DefaultParagraphFont" style:family="text">
      <style:text-properties style:font-name="Arial"/>
    </style:style>
    <style:style style:name="T737" style:parent-style-name="DefaultParagraphFont" style:family="text">
      <style:text-properties style:font-name="Arial" fo:color="#000000"/>
    </style:style>
    <style:style style:name="T738" style:parent-style-name="DefaultParagraphFont" style:family="text">
      <style:text-properties style:font-name="Arial"/>
    </style:style>
    <style:style style:name="T739" style:parent-style-name="DefaultParagraphFont" style:family="text">
      <style:text-properties style:font-name="Arial"/>
    </style:style>
    <style:style style:name="T740" style:parent-style-name="DefaultParagraphFont" style:family="text">
      <style:text-properties style:font-name="Arial" fo:font-size="10pt" style:font-size-asian="10pt"/>
    </style:style>
    <style:style style:name="T741" style:parent-style-name="DefaultParagraphFont" style:family="text">
      <style:text-properties style:font-name="Arial" fo:font-size="11pt" style:font-size-asian="11pt"/>
    </style:style>
    <style:style style:name="T742" style:parent-style-name="DefaultParagraphFont" style:family="text">
      <style:text-properties style:font-name="Arial" fo:font-size="10pt" style:font-size-asian="10pt"/>
    </style:style>
    <style:style style:name="T743" style:parent-style-name="DefaultParagraphFont" style:family="text">
      <style:text-properties style:font-name="Arial" fo:font-size="10pt" style:font-size-asian="10pt"/>
    </style:style>
    <style:style style:name="T7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45" style:parent-style-name="Normal" style:family="paragraph">
      <style:text-properties style:font-name="Arial"/>
    </style:style>
    <style:style style:name="P746" style:parent-style-name="Normal" style:family="paragraph">
      <style:text-properties style:font-name="Arial"/>
    </style:style>
    <style:style style:name="P747" style:parent-style-name="Normal" style:family="paragraph">
      <style:text-properties style:font-name="Arial"/>
    </style:style>
    <style:style style:name="T748" style:parent-style-name="DefaultParagraphFont" style:family="text">
      <style:text-properties style:font-name="Arial" fo:font-style="italic" style:font-style-asian="italic"/>
    </style:style>
    <style:style style:name="T749" style:parent-style-name="DefaultParagraphFont" style:family="text">
      <style:text-properties style:font-name="Arial"/>
    </style:style>
    <style:style style:name="T750" style:parent-style-name="DefaultParagraphFont" style:family="text">
      <style:text-properties style:font-name="Arial" fo:font-weight="bold" style:font-weight-asian="bold"/>
    </style:style>
    <style:style style:name="T751" style:parent-style-name="DefaultParagraphFont" style:family="text">
      <style:text-properties style:font-name="Arial"/>
    </style:style>
    <style:style style:name="T752" style:parent-style-name="DefaultParagraphFont" style:family="text">
      <style:text-properties style:font-name="Arial" fo:font-weight="bold" style:font-weight-asian="bold"/>
    </style:style>
    <style:style style:name="T753" style:parent-style-name="DefaultParagraphFont" style:family="text">
      <style:text-properties style:font-name="Arial"/>
    </style:style>
    <style:style style:name="T754" style:parent-style-name="DefaultParagraphFont" style:family="text">
      <style:text-properties style:font-name="Arial"/>
    </style:style>
    <style:style style:name="P755" style:parent-style-name="Normal" style:family="paragraph">
      <style:text-properties style:font-name="Arial"/>
    </style:style>
    <style:style style:name="P756" style:parent-style-name="Normal" style:family="paragraph">
      <style:text-properties style:font-name="Arial"/>
    </style:style>
    <style:style style:name="P757" style:parent-style-name="Normal" style:family="paragraph">
      <style:paragraph-properties fo:text-align="center"/>
      <style:text-properties style:font-name="Arial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="Arial" fo:font-size="8pt" style:font-size-asian="8pt"/>
    </style:style>
    <style:style style:name="P760" style:parent-style-name="Normal" style:family="paragraph">
      <style:text-properties style:font-name="Arial"/>
    </style:style>
    <style:style style:name="P761" style:parent-style-name="Normal" style:family="paragraph">
      <style:text-properties style:font-name="Arial"/>
    </style:style>
    <style:style style:name="P762" style:parent-style-name="Normal" style:family="paragraph">
      <style:text-properties style:font-name="Arial"/>
    </style:style>
    <style:style style:name="P763" style:parent-style-name="Normal" style:family="paragraph">
      <style:text-properties style:font-name="Arial"/>
    </style:style>
    <style:style style:name="P764" style:parent-style-name="Normal" style:family="paragraph">
      <style:text-properties style:font-name="Arial"/>
    </style:style>
    <style:style style:name="P765" style:parent-style-name="Normal" style:family="paragraph">
      <style:text-properties style:font-name="Arial"/>
    </style:style>
    <style:style style:name="P766" style:parent-style-name="Normal" style:family="paragraph">
      <style:text-properties style:font-name="Arial"/>
    </style:style>
    <style:style style:name="P767" style:parent-style-name="Normal" style:family="paragraph">
      <style:text-properties style:font-name="Arial"/>
    </style:style>
    <style:style style:name="P768" style:parent-style-name="Normal" style:family="paragraph">
      <style:text-properties style:font-name="Arial"/>
    </style:style>
    <style:style style:name="P769" style:parent-style-name="Normal" style:family="paragraph">
      <style:text-properties style:font-name="Arial"/>
    </style:style>
    <style:style style:name="P770" style:parent-style-name="Normal" style:family="paragraph">
      <style:text-properties style:font-name="Arial"/>
    </style:style>
    <style:style style:name="P771" style:parent-style-name="Normal" style:family="paragraph">
      <style:text-properties style:font-name="Arial"/>
    </style:style>
    <style:style style:name="P772" style:parent-style-name="Normal" style:family="paragraph">
      <style:text-properties style:font-name="Arial"/>
    </style:style>
    <style:style style:name="P773" style:parent-style-name="Normal" style:family="paragraph">
      <style:text-properties style:font-name="Arial"/>
    </style:style>
    <style:style style:name="P774" style:parent-style-name="Normal" style:family="paragraph">
      <style:text-properties style:font-name="Arial"/>
    </style:style>
    <style:style style:name="P775" style:parent-style-name="Normal" style:family="paragraph">
      <style:text-properties style:font-name="Arial"/>
    </style:style>
    <style:style style:name="P776" style:parent-style-name="Normal" style:family="paragraph">
      <style:text-properties style:font-name="Arial"/>
    </style:style>
    <style:style style:name="P777" style:parent-style-name="Normal" style:family="paragraph">
      <style:text-properties style:font-name="Arial"/>
    </style:style>
    <style:style style:name="P778" style:parent-style-name="Normal" style:family="paragraph">
      <style:text-properties style:font-name="Arial"/>
    </style:style>
    <style:style style:name="P779" style:parent-style-name="Normal" style:family="paragraph">
      <style:text-properties style:font-name="Arial"/>
    </style:style>
    <style:style style:name="T780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gegužės 22 d. (antradienis)</text:p>
      <text:p text:style-name="P10"><text:span text:style-name="T11">Rytinis plenarinis posėdis<text:s/></text:span></text:p>
      <text:p text:style-name="P12"><text:span text:style-name="T13">Nr.37(88)</text:span></text:p>
      <text:p text:style-name="P14"><text:span text:style-name="T15">(Posėdžio pradžia - 10.02 val.)</text:span></text:p>
      <text:p text:style-name="P16"/>
      <text:p text:style-name="P17">Posėdžio pirmininkas – Seimo Pirmininkas A.Paulauskas</text:p>
      <text:p text:style-name="Normal"><text:span text:style-name="T18">10.02<text:s/></text:span><text:span text:style-name="T19">val.</text:span></text:p>
      <text:p text:style-name="Normal"><text:span text:style-name="T20">S V A R S T Y T A :</text:span></text:p>
      <text:p text:style-name="P21"><text:tab/>2001 m. gegužės 22 d. (antradienio) darbotvarkė</text:p>
      <text:p text:style-name="P22"><text:tab/>Pranešėjas – Seimo Pirmininkas A.Paulauskas<text:s/></text:p>
      <text:p text:style-name="P23"/>
      <text:p text:style-name="P24"><text:span text:style-name="T25">Užsiregistravo 64 Seimo nariai<text:s/></text:span><text:span text:style-name="T26">(10.02 val.)</text:span></text:p>
      <text:p text:style-name="P27"/>
      <text:p text:style-name="P28"><text:span text:style-name="T29">Kalbėjo Seimo narys A.Sysas (dėl protokolinio nutarimo dėl<text:s/></text:span><text:span text:style-name="T30">akcinės bendrovės “Lietuvos jūr</text:span><text:span text:style-name="T31">ų laivininkystė" (LISCO)</text:span><text:span text:style-name="T32"><text:s/>privatizavimo ekonominio pagrįstumo įvertinimo, kurio svarstymo pertrauka buvo padaryta ketvirtadienio (2001 05 17) vakariniame posėdyje).</text:span></text:p>
      <text:p text:style-name="P33"><text:tab/>Posėdžio pirmininko siūlymui išsiaiškinti aplinkybes ir prireikus įrašyti šį klausimą į vakarinio posėdžio darbotvarkę pritarta bendru sutarimu.</text:p>
      <text:p text:style-name="P34"/>
      <text:p text:style-name="P35"><text:span text:style-name="T36">Užsiregistravo 96 Seimo nariai<text:s/></text:span><text:span text:style-name="T37">(10.06 val.)</text:span></text:p>
      <text:p text:style-name="Normal"><text:span text:style-name="T38">N U T A R T A :</text:span></text:p>
      <text:p text:style-name="Normal"><text:span text:style-name="T39"><text:tab/></text:span><text:span text:style-name="T40">Patvirtinti</text:span><text:span text:style-name="T41"><text:s/>patikslintą 2001 m. gegužės 22 d. (antradienio) darbotvarkę (su posėdžio pirmininko pasiūlymu dėl protokolinio nutarimo). Balsav</text:span><text:span text:style-name="T42">o: už - 85, prieš - 0, susilaikė 0.</text:span></text:p>
      <text:p text:style-name="P43"/>
      <text:p text:style-name="Normal"><text:span text:style-name="T44">10.07 val.</text:span></text:p>
      <text:p text:style-name="Normal"><text:span text:style-name="T45">S V A R S T Y T A :</text:span></text:p>
      <text:p text:style-name="Normal"><text:span text:style-name="T46"><text:tab/></text:span><text:span text:style-name="T47">Draudimo įstatymo</text:span><text:span text:style-name="T48"><text:s/>2, 5, 23, 24, 25, 27, 53, 54, 55, 63, 64, 65, 66 straipsnių pakeitimo ir papildymo bei Įstatymo papildymo 30</text:span><text:span text:style-name="T49">1</text:span><text:span text:style-name="T50">, 40</text:span><text:span text:style-name="T51">1</text:span><text:span text:style-name="T52">, 40</text:span><text:span text:style-name="T53">2</text:span><text:span text:style-name="T54">, 66</text:span><text:span text:style-name="T55">1</text:span><text:span text:style-name="T56">, 67</text:span><text:span text:style-name="T57">1</text:span><text:span text:style-name="T58"><text:s/>straipsniais įstatymo projektas Nr.IXP-</text:span><text:span text:style-name="T59">573(2*)<text:s/></text:span><text:span text:style-name="T60">ES<text:s/></text:span><text:span text:style-name="T61">(sujungtas su Nr.IXP-439) (teikėjas - LRV</text:span><text:span text:style-name="T62">/</text:span><text:span text:style-name="T63">finansų ministras J.Lionginas)</text:span><text:span text:style-name="T64"><text:s/></text:span><text:span text:style-name="T65">(priėmimas)</text:span></text:p>
      <text:p text:style-name="P66"><text:tab/>Pranešėjas – Biudžeto ir finansų komiteto atstovas R.Palaitis</text:p>
      <text:p text:style-name="P67"/>
      <text:p text:style-name="P68"><text:tab/>1 - 19 straipsniai priimti bendru sutarimu.</text:p>
      <text:p text:style-name="P69"/>
      <text:p text:style-name="P70"><text:span text:style-name="T71">Užsiregistravo 95 Seimo nariai<text:s/></text:span><text:span text:style-name="T72">(10.13 val.)</text:span></text:p>
      <text:p text:style-name="Normal"><text:span text:style-name="T73">N U T<text:s/></text:span><text:span text:style-name="T74">A R T A :</text:span></text:p>
      <text:p text:style-name="Normal"><text:span text:style-name="T75"><text:tab/></text:span><text:span text:style-name="T76">Priimti</text:span><text:span text:style-name="T77"><text:s/></text:span><text:span text:style-name="T78">Draudimo įstatymo</text:span><text:span text:style-name="T79"><text:s/>2, 5, 23, 24, 25, 27, 53, 54, 55, 63, 64, 65, 66 straipsnių pakeitimo ir papildymo bei Įstatymo papildymo 30</text:span><text:span text:style-name="T80">1</text:span><text:span text:style-name="T81">, 40</text:span><text:span text:style-name="T82">1</text:span><text:span text:style-name="T83">, 40</text:span><text:span text:style-name="T84">2</text:span><text:span text:style-name="T85">, 66</text:span><text:span text:style-name="T86">1</text:span><text:span text:style-name="T87">, 67</text:span><text:span text:style-name="T88">1</text:span><text:span text:style-name="T89"><text:s/>straipsniais įstatymą</text:span><text:span text:style-name="T90">. Balsavo: už - 88, prieš - 0, susilaikė 1.</text:span></text:p>
      <text:p text:style-name="Normal"><text:span text:style-name="T91"><text:s/></text:span></text:p>
      <text:p text:style-name="Normal"><text:span text:style-name="T92">10.15 val.</text:span></text:p>
      <text:p text:style-name="Normal"><text:span text:style-name="T93">S V A R S T</text:span><text:span text:style-name="T94"><text:s/>Y T A :</text:span></text:p>
      <text:p text:style-name="Normal"><text:span text:style-name="T95"><text:tab/></text:span><text:span text:style-name="T96">Gyventojų turto ir pajamų deklaravimo įstatymo</text:span><text:span text:style-name="T97"><text:s/>4 straipsnio pakeitimo įstatymo projektas Nr.IXP-474*</text:span><text:span text:style-name="T98"><text:s/></text:span><text:span text:style-name="T99">(teikėjas - LRV</text:span><text:span text:style-name="T100">/</text:span><text:span text:style-name="T101">finansų ministras J.Lionginas)</text:span><text:span text:style-name="T102"><text:s/></text:span><text:span text:style-name="T103">(priėmimas)</text:span></text:p>
      <text:p text:style-name="P104"><text:tab/>Pranešėjas - Biudžeto ir finansų komiteto atstovas G.Šivickas</text:p>
      <text:p text:style-name="P105"/>
      <text:p text:style-name="P106"><text:span text:style-name="T107">Užsiregistravo 100 Sei</text:span><text:span text:style-name="T108">mo narių<text:s/></text:span><text:span text:style-name="T109">(10.22 val.)</text:span></text:p>
      <text:p text:style-name="Normal"><text:span text:style-name="T110">N U T A R T A :</text:span></text:p>
      <text:p text:style-name="Normal"><text:span text:style-name="T111"><text:tab/></text:span><text:span text:style-name="T112">Priimti</text:span><text:span text:style-name="T113"><text:s/></text:span><text:span text:style-name="T114">Gyventojų turto ir pajamų deklaravimo įstatymo</text:span><text:span text:style-name="T115"><text:s/>4 straipsnio pakeitimo įstatymą</text:span><text:span text:style-name="T116">. Balsavo: už - 96, prieš - 0, susilaikė 4.</text:span></text:p>
      <text:p text:style-name="P117"/>
      <text:p text:style-name="P118"><text:span text:style-name="T119">Užsiregistravo 92 Seimo nariai<text:s/></text:span><text:span text:style-name="T120">(10.23 val.)</text:span></text:p>
      <text:p text:style-name="Normal"><text:span text:style-name="T121">10.23 val.</text:span></text:p>
      <text:p text:style-name="Normal"><text:span text:style-name="T122">S V A R S T Y T A :</text:span></text:p>
      <text:p text:style-name="Normal"><text:span text:style-name="T123"><text:tab/></text:span><text:span text:style-name="T124">Pinigų plo</text:span><text:span text:style-name="T125">vimo prevencijos įstatymo<text:s/></text:span><text:span text:style-name="T126">2 ir 12 straipsnių pakeitimo ir papildymo įstatymo projektas Nr.IXP-401*</text:span><text:span text:style-name="T127"><text:s/></text:span><text:span text:style-name="T128">(teikėjas – Seimo narys E.Savickas)</text:span><text:span text:style-name="T129"><text:s/></text:span><text:span text:style-name="T130">(priėmimas)</text:span></text:p>
      <text:p text:style-name="P131"><text:tab/>Pranešėjas - Teisės ir teisėtvarkos komiteto atstovas R.A.Sedlickas</text:p>
      <text:p text:style-name="P132"/>
      <text:p text:style-name="P133"><text:tab/>1 - 3 straipsniai priimti bendru sutarimu.</text:p>
      <text:p text:style-name="P134"/>
      <text:p text:style-name="P135"><text:span text:style-name="T136">Užsiregistravo 99 Seimo nariai<text:s/></text:span><text:span text:style-name="T137">(10.26 val.)</text:span></text:p>
      <text:p text:style-name="Normal"><text:span text:style-name="T138">N U T A R T A :</text:span></text:p>
      <text:p text:style-name="Normal"><text:span text:style-name="T139"><text:tab/></text:span><text:span text:style-name="T140">Priimti</text:span><text:span text:style-name="T141"><text:s/></text:span><text:span text:style-name="T142">Pinigų plovimo prevencijos įstatymo<text:s/></text:span><text:span text:style-name="T143">2 ir 12 straipsnių pakeitimo ir papildymo įstatymą</text:span><text:span text:style-name="T144">. Balsavo: už - 95, prieš - 1, susilaikė 0.</text:span></text:p>
      <text:p text:style-name="P145"/>
      <text:p text:style-name="Normal"><text:span text:style-name="T146">10.27 val.</text:span></text:p>
      <text:p text:style-name="Normal"><text:span text:style-name="T147">S V A R S T Y T A :</text:span></text:p>
      <text:p text:style-name="Normal"><text:span text:style-name="T148"><text:tab/></text:span><text:span text:style-name="T149">Žalos atlyginimo d</text:span><text:span text:style-name="T150">ėl nelaimingų atsitikimų darbe ar susirgimų profesine liga laikinojo įstatymo</text:span><text:span text:style-name="T151"><text:s/>18</text:span><text:span text:style-name="T152">1</text:span><text:span text:style-name="T153"><text:s/>straipsnio pakeitimo ir papildymo įstatymo projektas Nr.IXP-432(4*)</text:span><text:span text:style-name="T154"><text:s/></text:span><text:span text:style-name="T155">(teikėjas – Seimo narys J.Sabatauskas)</text:span><text:span text:style-name="T156"><text:s/></text:span><text:span text:style-name="T157">(priėmimas)</text:span></text:p>
      <text:p text:style-name="P158"><text:tab/>Pranešėja – Socialinių reikalų ir darbo komiteto atstovė I.Šiaulienė</text:p>
      <text:p text:style-name="P159"/>
      <text:p text:style-name="P160"><text:tab/>Dėl balsavimo motyvų dėl viso įstatymo kalbėjo Seimo nariai: A.Sysas, I.Degutienė.</text:p>
      <text:p text:style-name="P161"><text:span text:style-name="T162">Užsiregistravo 92 Seimo nariai<text:s/></text:span><text:span text:style-name="T163">(10.32 val.)</text:span></text:p>
      <text:p text:style-name="Normal"><text:span text:style-name="T164">N U T A R T A :</text:span></text:p>
      <text:p text:style-name="Normal"><text:span text:style-name="T165"><text:tab/></text:span><text:span text:style-name="T166">Priimti</text:span><text:span text:style-name="T167"><text:s/></text:span><text:span text:style-name="T168">Žalos atlyginimo dėl nelaimingų atsitikimų darbe ar susirgimų profesine liga laikinojo<text:s/></text:span><text:span text:style-name="T169">įstatymo</text:span><text:span text:style-name="T170"><text:s/>18</text:span><text:span text:style-name="T171">1</text:span><text:span text:style-name="T172"><text:s/>straipsnio pakeitimo ir papildymo įstatymą</text:span><text:span text:style-name="T173">. Balsavo: už - 85, prieš - 0, susilaikė 1.</text:span></text:p>
      <text:p text:style-name="P174"/>
      <text:p text:style-name="Normal"><text:span text:style-name="T175">10.33 val.</text:span></text:p>
      <text:p text:style-name="Normal"><text:span text:style-name="T176">S V A R S T Y T A :</text:span></text:p>
      <text:p text:style-name="Normal"><text:span text:style-name="T177"><text:tab/></text:span><text:span text:style-name="T178">Nykstančių laukinės faunos ir floros rūšių tarptautinės prekybos konvencijos</text:span><text:span text:style-name="T179"><text:s text:c="2"/>ratifikavimo įstatymo projektas Nr.IXP-502<text:s/></text:span><text:span text:style-name="T180">ES<text:s/></text:span><text:span text:style-name="T181">(teikėjas – Respublikos Prezidentas/aplinkos ministras H.Žukauskas)</text:span><text:span text:style-name="T182"><text:s/></text:span><text:span text:style-name="T183">(svarstymas ir<text:s/></text:span><text:span text:style-name="T184">priėmimas</text:span><text:span text:style-name="T185">)</text:span></text:p>
      <text:p text:style-name="P186"/>
      <text:p text:style-name="P187"><text:tab/>Pagrindinio – Aplinkos apsaugos komiteto vardu kalbėjo šio komiteto atstovas K.Skamarakas.</text:p>
      <text:p text:style-name="P188">Papildomo – Užsienio reikalų komiteto vardu kalbėjo šio komiteto atstovas E.Vareikis.</text:p>
      <text:p text:style-name="P189"/>
      <text:p text:style-name="Normal"><text:span text:style-name="T190">N U T A R T A :</text:span></text:p>
      <text:p text:style-name="Normal"><text:span text:style-name="T191"><text:tab/></text:span><text:span text:style-name="T192">Pritarti</text:span><text:span text:style-name="T193"><text:s/>pagrindinio komiteto patvirtintam projektui<text:s/></text:span><text:span text:style-name="T194">po svarstymo</text:span><text:span text:style-name="T195"><text:s/>Seimo posėdyje (bendru sutarimu).</text:span></text:p>
      <text:p text:style-name="P196"/>
      <text:p text:style-name="P197"><text:span text:style-name="T198">Seimo Pirmininkas pasiūlė šį projektą svarstyti<text:s/></text:span><text:span text:style-name="T199">ypatingos skubos tvarka</text:span><text:span text:style-name="T200">. Šiam pasiūlymui<text:s/></text:span><text:span text:style-name="T201">pritarta</text:span><text:span text:style-name="T202"><text:s/>bendru sutarimu.</text:span></text:p>
      <text:p text:style-name="P203"/>
      <text:p text:style-name="P204"><text:span text:style-name="T205">Užsi</text:span><text:span text:style-name="T206">registravo 86 Seimo nariai<text:s/></text:span><text:span text:style-name="T207">(10.36 val.)</text:span></text:p>
      <text:p text:style-name="Normal"><text:span text:style-name="T208">N U T A R T A :</text:span></text:p>
      <text:p text:style-name="Normal"><text:span text:style-name="T209"><text:tab/></text:span><text:span text:style-name="T210">Priimti</text:span><text:span text:style-name="T211"><text:s/></text:span><text:span text:style-name="T212">Nykstančių laukinės faunos ir floros rūšių tarptautinės prekybos konvencijos</text:span><text:span text:style-name="T213"><text:s text:c="2"/>ratifikavimo įstatymą</text:span><text:span text:style-name="T214">. Balsavo: už - 75, prieš - 0, susilaikė 0.</text:span></text:p>
      <text:p text:style-name="P215"/>
      <text:p text:style-name="Normal"><text:span text:style-name="T216">10.38 val.</text:span></text:p>
      <text:p text:style-name="Normal"><text:span text:style-name="T217">S V A R S T Y T A :</text:span></text:p>
      <text:p text:style-name="Normal"><text:span text:style-name="T218"><text:tab/></text:span><text:span text:style-name="T219">Migruojančių la</text:span><text:span text:style-name="T220">ukinių gyvūnų išsaugojimo konvencijos</text:span><text:span text:style-name="T221"><text:s/>ratifikavimo įstatymo projektas Nr.IXP-427<text:s/></text:span><text:span text:style-name="T222">(teikėjas – Respublikos Prezidentas/aplinkos ministras H.Žukauskas)</text:span><text:span text:style-name="T223"><text:s/></text:span><text:span text:style-name="T224">(svarstymas ir<text:s/></text:span><text:span text:style-name="T225">priėmimas</text:span><text:span text:style-name="T226">)</text:span></text:p>
      <text:p text:style-name="P227"/>
      <text:p text:style-name="P228"><text:tab/>Pagrindinio – Aplinkos apsaugos komiteto vardu kalbėjo šio komiteto pirmininkas<text:s/>J.Raistenskis.</text:p>
      <text:p text:style-name="P229">Papildomo – Užsienio reikalų komiteto vardu kalbėjo šio komiteto atstovas E.Vareikis.</text:p>
      <text:p text:style-name="P230"/>
      <text:p text:style-name="Normal"><text:span text:style-name="T231">N U T A R T A :</text:span></text:p>
      <text:p text:style-name="Normal"><text:span text:style-name="T232"><text:tab/></text:span><text:span text:style-name="T233">Pritarti</text:span><text:span text:style-name="T234"><text:s/>pagrindinio komiteto patvirtintam projektui<text:s/></text:span><text:span text:style-name="T235">po svarstymo</text:span><text:span text:style-name="T236"><text:s/>Seimo posėdyje (bendru sutarimu).</text:span></text:p>
      <text:p text:style-name="P237"/>
      <text:p text:style-name="P238"><text:span text:style-name="T239">Seimo Pirmininkas pasiūlė šį projek</text:span><text:span text:style-name="T240">tą svarstyti<text:s/></text:span><text:span text:style-name="T241">ypatingos skubos tvarka</text:span><text:span text:style-name="T242">. Šiam pasiūlymui<text:s/></text:span><text:span text:style-name="T243">pritarta</text:span><text:span text:style-name="T244"><text:s/>bendru sutarimu.</text:span></text:p>
      <text:p text:style-name="P245"/>
      <text:p text:style-name="P246"><text:tab/>Dėl balsavimo motyvų dėl viso įstatymo kalbėjo Seimo narys J.Veselka.</text:p>
      <text:p text:style-name="P247"/>
      <text:p text:style-name="P248"><text:span text:style-name="T249">Užsiregistravo 90 Seimo narių<text:s/></text:span><text:span text:style-name="T250">(10.41 val.)</text:span></text:p>
      <text:p text:style-name="Normal"><text:span text:style-name="T251">N U T A R T A :</text:span></text:p>
      <text:p text:style-name="Normal"><text:span text:style-name="T252"><text:tab/></text:span><text:span text:style-name="T253">Priimti</text:span><text:span text:style-name="T254"><text:s/></text:span><text:span text:style-name="T255">Migruojančių laukinių gyvūnų išsaug</text:span><text:span text:style-name="T256">ojimo konvencijos</text:span><text:span text:style-name="T257"><text:s/>ratifikavimo įstatymą</text:span><text:span text:style-name="T258">. Balsavo: už - 84, prieš - 0, susilaikė 0.</text:span></text:p>
      <text:p text:style-name="P259"/>
      <text:p text:style-name="Normal"><text:span text:style-name="T260">10.43 val.</text:span></text:p>
      <text:p text:style-name="Normal"><text:span text:style-name="T261">S V A R S T Y T A :</text:span></text:p>
      <text:p text:style-name="Normal"><text:span text:style-name="T262"><text:tab/></text:span><text:span text:style-name="T263">Seimo nutarimo “Dėl Seimo nutarimo “</text:span><text:span text:style-name="T264">Dėl Seimo valdybos” pakeitimo”</text:span><text:span text:style-name="T265"><text:s/>projektas Nr.IXP-689</text:span><text:span text:style-name="T266"><text:s/></text:span><text:span text:style-name="T267">(pateikimas, svarstymas ir<text:s/></text:span><text:span text:style-name="T268">priėmimas</text:span><text:span text:style-name="T269">)</text:span></text:p>
      <text:p text:style-name="P270"><text:tab/>Pranešėjas –<text:s/>Seimo Pirmininko pavaduotojas A.Skardžius</text:p>
      <text:p text:style-name="P271"/>
      <text:p text:style-name="P272">Klausė Seimo narys J.Veselka.</text:p>
      <text:p text:style-name="P273"/>
      <text:p text:style-name="P274"><text:span text:style-name="T275">Užsiregistravo 96 Seimo nariai<text:s/></text:span><text:span text:style-name="T276">(10.45 val.)</text:span></text:p>
      <text:p text:style-name="Normal"><text:span text:style-name="T277">N U T A R T A :</text:span></text:p>
      <text:p text:style-name="Normal"><text:span text:style-name="T278"><text:tab/></text:span><text:span text:style-name="T279">Pritarti<text:s/></text:span><text:span text:style-name="T280">šiam projektui</text:span><text:span text:style-name="T281"><text:s/>po pateikimo</text:span><text:span text:style-name="T282">. Balsavo: už - 65, prieš - 4, susilaikė 15.</text:span></text:p>
      <text:p text:style-name="P283"/>
      <text:p text:style-name="P284"><text:span text:style-name="T285">Seimo Pirmininkas pasiūlė šį projektą s</text:span><text:span text:style-name="T286">varstyti<text:s/></text:span><text:span text:style-name="T287">ypatingos skubos tvarka</text:span><text:span text:style-name="T288">. Šiam pasiūlymui<text:s/></text:span><text:span text:style-name="T289">pritarta</text:span><text:span text:style-name="T290"><text:s/>bendru sutarimu.</text:span></text:p>
      <text:p text:style-name="P291"/>
      <text:p text:style-name="P292"><text:tab/>Dėl balsavimo motyvų dėl viso nutarimo kalbėjo Seimo nariai: J.Veselka, N.Medvedev, A.Sakalas.</text:p>
      <text:p text:style-name="P293"/>
      <text:p text:style-name="P294"><text:span text:style-name="T295">Užsiregistravo 97 Seimo nariai<text:s/></text:span><text:span text:style-name="T296">(10.48 val.)</text:span></text:p>
      <text:p text:style-name="Normal"><text:span text:style-name="T297">N U T A R T A :</text:span></text:p>
      <text:p text:style-name="Normal"><text:span text:style-name="T298"><text:tab/></text:span><text:span text:style-name="T299">Priimti</text:span><text:span text:style-name="T300"><text:s/></text:span><text:span text:style-name="T301">Seimo nutarim</text:span><text:span text:style-name="T302">ą “Dėl Seimo nutarimo “</text:span><text:span text:style-name="T303">Dėl Seimo valdybos” pakeitimo</text:span><text:span text:style-name="T304">”</text:span><text:span text:style-name="T305">. Balsavo: už - 66, prieš - 3, susilaikė 11.</text:span></text:p>
      <text:p text:style-name="P306"/>
      <text:p text:style-name="Normal"><text:span text:style-name="T307">10.50 val.</text:span></text:p>
      <text:p text:style-name="Normal"><text:span text:style-name="T308">S V A R S T Y T A :</text:span></text:p>
      <text:p text:style-name="Normal"><text:span text:style-name="T309"><text:tab/></text:span><text:span text:style-name="T310">Seimo nutarimo “Dėl Seimo nutarimo “</text:span><text:span text:style-name="T311">Dėl Seimo seniūnų sueigos sudarymo” pakeitimo</text:span><text:span text:style-name="T312">” projektas Nr.IXP-690</text:span><text:span text:style-name="T313"><text:s/></text:span><text:span text:style-name="T314">(pateikimas, svarstym</text:span><text:span text:style-name="T315">as ir<text:s/></text:span><text:span text:style-name="T316">priėmimas</text:span><text:span text:style-name="T317">)</text:span></text:p>
      <text:p text:style-name="P318"><text:tab/>Pranešėjas – Seimo Pirmininko pavaduotojas A.Skardžius</text:p>
      <text:p text:style-name="P319"/>
      <text:p text:style-name="Normal"><text:span text:style-name="T320">N U T A R T A :</text:span></text:p>
      <text:p text:style-name="Normal"><text:span text:style-name="T321"><text:tab/></text:span><text:span text:style-name="T322">Pritarti<text:s/></text:span><text:span text:style-name="T323">šiam projektui</text:span><text:span text:style-name="T324"><text:s/>po pateikimo<text:s/></text:span><text:span text:style-name="T325">(bendru sutarimu).</text:span></text:p>
      <text:p text:style-name="P326"/>
      <text:p text:style-name="P327"><text:span text:style-name="T328">Seimo Pirmininkas pasiūlė šį projektą svarstyti<text:s/></text:span><text:span text:style-name="T329">ypatingos skubos tvarka</text:span><text:span text:style-name="T330">. Šiam pasiūlymui<text:s/></text:span><text:span text:style-name="T331">pritarta</text:span><text:span text:style-name="T332"><text:s/>bendru sut</text:span><text:span text:style-name="T333">arimu.</text:span></text:p>
      <text:p text:style-name="P334"/>
      <text:p text:style-name="P335"><text:span text:style-name="T336">Užsiregistravo 93 Seimo nariai<text:s/></text:span><text:span text:style-name="T337">(10.51 val.)</text:span></text:p>
      <text:p text:style-name="Normal"><text:span text:style-name="T338">N U T A R T A :</text:span></text:p>
      <text:p text:style-name="Normal"><text:span text:style-name="T339"><text:tab/></text:span><text:span text:style-name="T340">Priimti</text:span><text:span text:style-name="T341"><text:s/></text:span><text:span text:style-name="T342">Seimo nutarimą “Dėl Seimo nutarimo “</text:span><text:span text:style-name="T343">Dėl Seimo seniūnų sueigos sudarymo” pakeitimo</text:span><text:span text:style-name="T344">”</text:span><text:span text:style-name="T345">. Balsavo: už - 68, prieš - 1, susilaikė 11.</text:span></text:p>
      <text:p text:style-name="P346"/>
      <text:p text:style-name="Normal"><text:span text:style-name="T347">10.53 val.</text:span></text:p>
      <text:p text:style-name="Normal"><text:span text:style-name="T348">S V A R S T Y T A :</text:span></text:p>
      <text:p text:style-name="Normal"><text:span text:style-name="T349"><text:tab/>1.<text:s/></text:span><text:span text:style-name="T350">Sveikatos sistem</text:span><text:span text:style-name="T351">os įstatymo</text:span><text:span text:style-name="T352"><text:s/>2 ir 79 straipsnių pakeitimo įstatymo projektas Nr.P-2693</text:span></text:p>
      <text:p text:style-name="Normal"><text:span text:style-name="T353"><text:tab/>2.<text:s/></text:span><text:span text:style-name="T354">Sveikatos priežiūros įstaigų įstatymo</text:span><text:span text:style-name="T355"><text:s/>52 straipsnio pakeitimo įstatymo projektas Nr.P-2694</text:span></text:p>
      <text:p text:style-name="Normal"><text:span text:style-name="T356">(svarstymas)</text:span></text:p>
      <text:p text:style-name="P357"/>
      <text:p text:style-name="P358"><text:tab/>Pagrindinio – Sveikatos reikalų komiteto vardu kalbėjo šio komiteto atstovas<text:s/>V.Nekrašas (pagrindinis komitetas siūlo atmesti šiuos projektus).</text:p>
      <text:p text:style-name="P359"/>
      <text:p text:style-name="P360"><text:span text:style-name="T361">Užsiregistravo 79 Seimo nariai<text:s/></text:span><text:span text:style-name="T362">(10.55 val.)</text:span></text:p>
      <text:p text:style-name="Normal"><text:span text:style-name="T363">N U T A R T A :</text:span></text:p>
      <text:p text:style-name="Normal"><text:span text:style-name="T364"><text:tab/>1.<text:s/></text:span><text:span text:style-name="T365">Atmesti projektą</text:span><text:span text:style-name="T366"><text:s/></text:span><text:span text:style-name="T367">Nr.P-2693</text:span><text:span text:style-name="T368">. Balsavo: už - 69, prieš - 1, susilaikė 2.</text:span></text:p>
      <text:p text:style-name="Normal"><text:span text:style-name="T369"><text:tab/>2.<text:s/></text:span><text:span text:style-name="T370">Atmesti projektą</text:span><text:span text:style-name="T371"><text:s/></text:span><text:span text:style-name="T372">Nr.</text:span><text:span text:style-name="T373">P-</text:span><text:span text:style-name="T374">2694</text:span><text:span text:style-name="T375">. Balsavo: už - 64, prie</text:span><text:span text:style-name="T376">š - 0, susilaikė 4.</text:span></text:p>
      <text:p text:style-name="P377"/>
      <text:p text:style-name="Normal"><text:span text:style-name="T378">10.58 val.</text:span></text:p>
      <text:p text:style-name="Normal"><text:span text:style-name="T379">S V A R S T Y T A :</text:span></text:p>
      <text:p text:style-name="Normal"><text:span text:style-name="T380"><text:tab/>1.<text:s/></text:span><text:span text:style-name="T381">Pataisos darbų kodekso<text:s/></text:span><text:span text:style-name="T382">27, 29, 33, 41, 43, 45</text:span><text:span text:style-name="T383">1</text:span><text:span text:style-name="T384">, 49, 52, 72, 72</text:span><text:span text:style-name="T385">1</text:span><text:span text:style-name="T386">, 73, 77, 80, 81, 82 straipsnių pakeitimo, 47</text:span><text:span text:style-name="T387">1</text:span><text:span text:style-name="T388">, 58</text:span><text:span text:style-name="T389">1</text:span><text:span text:style-name="T390">, 79 straipsnių pripažinimo netekusiais galios ir 83</text:span><text:span text:style-name="T391">1</text:span><text:span text:style-name="T392"><text:s/>straipsnio papildymo įstatymo pr</text:span><text:span text:style-name="T393">ojektas Nr.IXP-365(2)</text:span></text:p>
      <text:p text:style-name="Normal"><text:span text:style-name="T394"><text:tab/>2.<text:s/></text:span><text:span text:style-name="T395">Kardomojo kalinimo įstatymo<text:s/></text:span><text:span text:style-name="T396">9, 15, 18 straipsnių, 1 priedėlio pakeitimo ir papildymo įstatymo projektas Nr.IXP-366(2)</text:span></text:p>
      <text:p text:style-name="Normal"><text:span text:style-name="T397"><text:tab/>3.<text:s/></text:span><text:span text:style-name="T398">Kardomojo kalinimo įstatymo įgyvendinimo įstatymo</text:span><text:span text:style-name="T399"><text:s/>2 straipsnio pakeitimo įstatymo projektas Nr.IXP-422</text:span></text:p>
      <text:p text:style-name="Normal"><text:span text:style-name="T400">(pate</text:span><text:span text:style-name="T401">ikimas)</text:span></text:p>
      <text:p text:style-name="P402"><text:tab/>Pranešėjas – Seimo narys A.Sakalas</text:p>
      <text:p text:style-name="P403"/>
      <text:p text:style-name="P404">Klausė Seimo narys A.Salamakinas.</text:p>
      <text:p text:style-name="P405"><text:tab/>Dėl balsavimo motyvų kalbėjo Seimo narys R.Šukys.</text:p>
      <text:p text:style-name="P406"/>
      <text:p text:style-name="Normal"><text:span text:style-name="T407">N U T A R T A :</text:span></text:p>
      <text:p text:style-name="Normal"><text:span text:style-name="T408"><text:tab/>1.<text:s/></text:span><text:span text:style-name="T409">Pritarti<text:s/></text:span><text:span text:style-name="T410">šiems projektams</text:span><text:span text:style-name="T411"><text:s/>po pateikimo ir pradėti</text:span><text:span text:style-name="T412"><text:s/>jų</text:span><text:span text:style-name="T413"><text:s/>svarstymo procedūrą<text:s/></text:span><text:span text:style-name="T414">(bendru sutarimu).</text:span></text:p>
      <text:p text:style-name="Normal"><text:span text:style-name="T415"><text:tab/>2.<text:s/></text:span><text:span text:style-name="T416">Paskirti<text:s/></text:span><text:span text:style-name="T417">pagrindiniu komitetu</text:span><text:span text:style-name="T418"><text:s/>šiems projektams svarstyti Teisės ir teisėtvarkos komitetą (bendru sutarimu).</text:span></text:p>
      <text:p text:style-name="Normal"><text:span text:style-name="T419"><text:tab/>3.<text:s/></text:span><text:span text:style-name="T420">Paskirti papildomu komitetu</text:span><text:span text:style-name="T421"><text:s/>šiems projektams svarstyti Žmogaus teisių komitetą (bendru sutarimu).</text:span></text:p>
      <text:p text:style-name="Normal"><text:span text:style-name="T422"><text:tab/>4.<text:s/></text:span><text:span text:style-name="T423">Paskirti</text:span><text:span text:style-name="T424"><text:s/>šių projektų<text:s/></text:span><text:span text:style-name="T425">preliminarią svarstymo Seimo<text:s/></text:span><text:span text:style-name="T426">posėdyje datą</text:span><text:span text:style-name="T427"><text:s/>- 2001 06 19 (bendru sutarimu).</text:span></text:p>
      <text:p text:style-name="P428"/>
      <text:p text:style-name="Normal"><text:span text:style-name="T429">11.04 val.</text:span></text:p>
      <text:p text:style-name="Normal"><text:span text:style-name="T430">S V A R S T Y T A :</text:span></text:p>
      <text:p text:style-name="Normal"><text:span text:style-name="T431"><text:tab/>1.<text:s/></text:span><text:span text:style-name="T432">Tabako kontrolės įstatymo</text:span><text:span text:style-name="T433"><text:s/>1, 8, 10, 11, 18, 21, 29 straipsnių pakeitimo ir papildymo įstatymo projektas Nr.IXP-494(2*)</text:span></text:p>
      <text:p text:style-name="Normal"><text:span text:style-name="T434"><text:tab/>2.<text:s/></text:span><text:span text:style-name="T435">Tabako kontrolės įstatymo įgyvendinimo įstatymo<text:s/></text:span><text:span text:style-name="T436">2</text:span><text:span text:style-name="T437">1</text:span><text:span text:style-name="T438"><text:s/></text:span><text:span text:style-name="T439">straipsnio pakeitimo įstatymo projektas Nr.IXP-171(2*)</text:span></text:p>
      <text:p text:style-name="Normal"><text:span text:style-name="T440">(svarstymo tęsinys)</text:span><text:span text:style-name="T441"><text:s/></text:span><text:span text:style-name="T442">(teikėjas - LRV</text:span><text:span text:style-name="T443">/</text:span><text:span text:style-name="T444">ūkio ministras E.Gentvilas)</text:span><text:span text:style-name="T445"><text:s/></text:span></text:p>
      <text:p text:style-name="P446"/>
      <text:p text:style-name="P447"><text:tab/>Pagrindinio – Ekonomikos komiteto vardu kalbėjo šio komiteto atstovas R.Valčiukas.</text:p>
      <text:p text:style-name="P448">Papildomų komitetų vardu kalbėjo: A.Salamakinas (Žmogaus teisių komiteto vardu), K.Kuzmickas (Sveikatos reikalų komiteto vardu).</text:p>
      <text:p text:style-name="P449"><text:tab/>Diskusijoje kalbėjo Seimo nariai: J.Veselka, G.Babravičius, V.P.Andriukaitis, V.Nekrašas, J.Olekas.</text:p>
      <text:p text:style-name="P450"><text:tab/>Dėl balsavimo motyvų kalbėjo Seimo nariai: A.Sakalas, G.Steponavičius.</text:p>
      <text:p text:style-name="P451"/>
      <text:p text:style-name="P452"><text:span text:style-name="T453">Užsi</text:span><text:span text:style-name="T454">registravo 100 Seimo narių<text:s/></text:span><text:span text:style-name="T455">(11.35 val.)</text:span></text:p>
      <text:p text:style-name="P456"/>
      <text:p text:style-name="Normal"><text:span text:style-name="T457"><text:tab/>Balsuota, ar<text:s/></text:span><text:span text:style-name="T458">pritarti</text:span><text:span text:style-name="T459"><text:s/>pagrindinio komiteto patvirtintam įstatymo projektui<text:s/></text:span><text:span text:style-name="T460">Nr.IXP-</text:span><text:span text:style-name="T461">494(2*)<text:s/></text:span><text:span text:style-name="T462">po svarstymo</text:span><text:span text:style-name="T463">: už - 43, prieš - 44, susilaikė 13. Šiam pasiūlymui<text:s/></text:span><text:span text:style-name="T464">nepritarta</text:span><text:span text:style-name="T465">.</text:span></text:p>
      <text:p text:style-name="P466"/>
      <text:p text:style-name="Normal"><text:span text:style-name="T467"><text:tab/>Alternatyvus balsavimas: už pasiūlymą<text:s/></text:span><text:span text:style-name="T468">grąžint</text:span><text:span text:style-name="T469">i</text:span><text:span text:style-name="T470"><text:s/>projektą<text:s/></text:span><text:span text:style-name="T471">Nr.IXP-494(2*)<text:s/></text:span><text:span text:style-name="T472">pagrindiniam komitetui tobulinti</text:span><text:span text:style-name="T473"><text:s/>balsavo 49, už pasiūlymą<text:s/></text:span><text:span text:style-name="T474">atmesti</text:span><text:span text:style-name="T475"><text:s/>šį projektą - 47. Pritarta pirmajam pasiūlymui.<text:s/></text:span></text:p>
      <text:p text:style-name="P476"/>
      <text:p text:style-name="Normal"><text:span text:style-name="T477">N U T A R T A :</text:span></text:p>
      <text:p text:style-name="Normal"><text:span text:style-name="T478"><text:tab/></text:span><text:span text:style-name="T479">Grąžinti</text:span><text:span text:style-name="T480"><text:s/>projektą<text:s/></text:span><text:span text:style-name="T481">Nr.IXP-</text:span><text:span text:style-name="T482">494(2*)</text:span><text:span text:style-name="T483"><text:s/></text:span><text:span text:style-name="T484">pagrindiniam komitetui tobulinti</text:span><text:span text:style-name="T485">.</text:span></text:p>
      <text:p text:style-name="P486"/>
      <text:p text:style-name="P487"><text:tab/>Dėl posėdžio vedimo tvarkos<text:s/>kalbėjo Seimo narys P.Gražulis.</text:p>
      <text:p text:style-name="P488"/>
      <text:p text:style-name="Normal"><text:span text:style-name="T489">N U T A R T A :</text:span></text:p>
      <text:p text:style-name="Normal"><text:span text:style-name="T490"><text:tab/></text:span><text:span text:style-name="T491">Grąžinti</text:span><text:span text:style-name="T492"><text:s/>projektą<text:s/></text:span><text:span text:style-name="T493">Nr.IXP-171(2*)</text:span><text:span text:style-name="T494"><text:s/></text:span><text:span text:style-name="T495">pagrindiniam komitetui tobulinti</text:span><text:span text:style-name="T496"><text:s/>(bendru sutarimu).</text:span></text:p>
      <text:p text:style-name="P497"/>
      <text:p text:style-name="Normal"><text:span text:style-name="T498">11.40 val.</text:span></text:p>
      <text:p text:style-name="Normal"><text:span text:style-name="T499">S V A R S T Y T A :</text:span></text:p>
      <text:p text:style-name="Normal"><text:span text:style-name="T500"><text:tab/></text:span><text:span text:style-name="T501">Genetiškai modifikuotų organizmų įstatymo</text:span><text:span text:style-name="T502"><text:s/>projektas Nr.IXP-537<text:s/></text:span><text:span text:style-name="T503">ES</text:span><text:span text:style-name="T504"><text:s/></text:span><text:span text:style-name="T505">(teikėjas - LRV</text:span><text:span text:style-name="T506">/</text:span><text:span text:style-name="T507">aplink</text:span><text:span text:style-name="T508">os ministras H.Žukauskas)<text:s/></text:span><text:span text:style-name="T509">(svarstymas)</text:span></text:p>
      <text:p text:style-name="P510"><text:s/><text:tab/>Pagrindinio – Aplinkos apsaugos komiteto vardu kalbėjo šio komiteto pirmininkas J.Raistenskis (pagrindinis komitetas prašo daryti šio projekto svarstymo pertrauką).</text:p>
      <text:p text:style-name="P511"/>
      <text:p text:style-name="Normal"><text:span text:style-name="T512">N U T A R T A :</text:span></text:p>
      <text:p text:style-name="Normal"><text:span text:style-name="T513"><text:tab/></text:span><text:span text:style-name="T514">Daryti</text:span><text:span text:style-name="T515"><text:s/>šio projekto<text:s/></text:span><text:span text:style-name="T516">svarstymo pe</text:span><text:span text:style-name="T517">rtrauką</text:span><text:span text:style-name="T518"><text:s/>(bendru sutarimu).</text:span></text:p>
      <text:p text:style-name="P519"/>
      <text:p text:style-name="Normal"><text:span text:style-name="T520">11.43 val.</text:span></text:p>
      <text:p text:style-name="Normal"><text:span text:style-name="T521">S V A R S T Y T A :</text:span></text:p>
      <text:p text:style-name="Normal"><text:span text:style-name="T522"><text:tab/></text:span><text:span text:style-name="T523">Geodezijos ir kartografijos įstatymo</text:span><text:span text:style-name="T524"><text:s/>projektas Nr.P-2996(2*)</text:span><text:span text:style-name="T525"><text:s/></text:span><text:span text:style-name="T526">(teikėjas - LRV</text:span><text:span text:style-name="T527">/</text:span><text:span text:style-name="T528">aplinkos ministras)</text:span><text:span text:style-name="T529"><text:s/></text:span><text:span text:style-name="T530">(svarstymas)</text:span></text:p>
      <text:p text:style-name="P531"/>
      <text:p text:style-name="P532"><text:tab/>Pagrindinio – Aplinkos apsaugos komiteto vardu kalbėjo šio komiteto atstovas A.Macaitis.</text:p>
      <text:p text:style-name="P533">Papildomo – Valstybės valdymo ir savivaldybių komiteto vardu kalbėjo šio komiteto atstovas G.Didžiokas.</text:p>
      <text:p text:style-name="P534"><text:tab/>Dėl balsavimo motyvų kalbėjo Seimo narys J.Kraujelis.</text:p>
      <text:p text:style-name="P535"><text:tab/>Papildomą informaciją dėl pataisų pateikė Valstybės valdymo ir savivaldybių komiteto atstovas G.Didžiokas.</text:p>
      <text:p text:style-name="Normal"><text:span text:style-name="T536"><text:s/></text:span></text:p>
      <text:p text:style-name="Normal"><text:span text:style-name="T537">N U T A R T A :</text:span></text:p>
      <text:p text:style-name="Normal"><text:span text:style-name="T538"><text:tab/></text:span><text:span text:style-name="T539">Pritarti</text:span><text:span text:style-name="T540"><text:s/>pagrindinio komiteto patvirtintam projektui<text:s/></text:span><text:span text:style-name="T541">Nr.P-</text:span><text:span text:style-name="T542">2996(2*) po svarstymo</text:span><text:span text:style-name="T543"><text:s/>Seimo posėdyje (bendru sutarimu).</text:span></text:p>
      <text:p text:style-name="P544"/>
      <text:p text:style-name="Normal"><text:span text:style-name="T545">11.52 val.</text:span></text:p>
      <text:p text:style-name="Normal"><text:span text:style-name="T546">S V A R S T Y T A :</text:span></text:p>
      <text:p text:style-name="Normal"><text:span text:style-name="T547"><text:tab/></text:span><text:span text:style-name="T548">Administracinių teisės pažeidimų kodekso</text:span><text:span text:style-name="T549"><text:s/>172</text:span><text:span text:style-name="T550">1</text:span><text:span text:style-name="T551"><text:s/>straipsnio pakeitimo ir papi</text:span><text:span text:style-name="T552">ldymo įstatymo projektas Nr.IXP-496</text:span><text:span text:style-name="T553">(2*)<text:s/></text:span><text:span text:style-name="T554">(teikėjas - LRV</text:span><text:span text:style-name="T555">/</text:span><text:span text:style-name="T556">finansų ministras J.Lionginas)</text:span><text:span text:style-name="T557"><text:s/></text:span><text:span text:style-name="T558">(svarstymas)<text:s/></text:span></text:p>
      <text:p text:style-name="P559"/>
      <text:p text:style-name="P560"><text:tab/>Pagrindinio – Teisės ir teisėtvarkos komiteto vardu kalbėjo šio komiteto pirmininkas R.Šukys.</text:p>
      <text:p text:style-name="P561">Papildomo – Biudžeto ir finansų komiteto vardu kalbėjo šio<text:s/>komiteto pirmininkas K.Glaveckas.</text:p>
      <text:p text:style-name="P562"><text:tab/>Dėl balsavimo motyvų kalbėjo Seimo narė B.Vėsaitė.</text:p>
      <text:p text:style-name="P563"/>
      <text:p text:style-name="Normal"><text:span text:style-name="T564">N U T A R T A :</text:span></text:p>
      <text:p text:style-name="Normal"><text:span text:style-name="T565"><text:tab/></text:span><text:span text:style-name="T566">Pritarti</text:span><text:span text:style-name="T567"><text:s/>pagrindinio komiteto patvirtintam projektui<text:s/></text:span><text:span text:style-name="T568">Nr.IXP-496(2*)</text:span><text:span text:style-name="T569"><text:s/></text:span><text:span text:style-name="T570">po svarstymo</text:span><text:span text:style-name="T571"><text:s/>Seimo posėdyje (bendru sutarimu).</text:span></text:p>
      <text:p text:style-name="P572"/>
      <text:p text:style-name="Normal"><text:span text:style-name="T573">11.56 val.</text:span></text:p>
      <text:p text:style-name="Normal"><text:span text:style-name="T574">S V A R S T Y T A :</text:span></text:p>
      <text:p text:style-name="Normal"><text:span text:style-name="T575"><text:tab/></text:span><text:span text:style-name="T576">Admi</text:span><text:span text:style-name="T577">nistracinių teisės pažeidimų kodekso</text:span><text:span text:style-name="T578"><text:s/>272, 273, 275, 280 straipsnių pakeitimo ir papildymo įstatymo projektas Nr.IXP-368(2*)</text:span><text:span text:style-name="T579"><text:s/></text:span><text:span text:style-name="T580">(teikėjas – Seimo narys E.Šablinskas)</text:span><text:span text:style-name="T581"><text:s/></text:span><text:span text:style-name="T582">(svarstymas)<text:s/></text:span></text:p>
      <text:p text:style-name="P583"/>
      <text:p text:style-name="P584"><text:tab/>Pagrindinio – Teisės ir teisėtvarkos komiteto vardu kalbėjo šio komiteto atstovas R.A.Sedlickas.</text:p>
      <text:p text:style-name="P585"><text:tab/>Dėl balsavimo motyvų kalbėjo Seimo nariai: B.Bradauskas, E.Šablinskas.</text:p>
      <text:p text:style-name="P586"/>
      <text:p text:style-name="Normal"><text:span text:style-name="T587">N U T A R T A :</text:span></text:p>
      <text:p text:style-name="Normal"><text:span text:style-name="T588"><text:tab/></text:span><text:span text:style-name="T589">Pritarti</text:span><text:span text:style-name="T590"><text:s/>pagrindinio komiteto patvirtintam projektui<text:s/></text:span><text:span text:style-name="T591">Nr.IXP-368(2*)<text:s/></text:span><text:span text:style-name="T592">po svarstymo</text:span><text:span text:style-name="T593"><text:s/>Seimo posėdyje (bendru sutarimu).</text:span></text:p>
      <text:p text:style-name="P594"/>
      <text:p text:style-name="Normal"><text:span text:style-name="T595">12.02 val.</text:span></text:p>
      <text:p text:style-name="Normal"><text:span text:style-name="T596">S V A R S T Y T A :</text:span></text:p>
      <text:p text:style-name="Normal"><text:span text:style-name="T597"><text:tab/></text:span><text:span text:style-name="T598">Sveikatos draudimo įstatymo</text:span><text:span text:style-name="T599"><text:s/>pakeitimo įstatymo projektas (nauja redakcija) Nr.IXP-597</text:span><text:span text:style-name="T600"><text:s/></text:span><text:span text:style-name="T601">(pateikimas)</text:span></text:p>
      <text:p text:style-name="P602"><text:tab/>Pranešėjas – Seimo narys A.Klišonis</text:p>
      <text:p text:style-name="P603"/>
      <text:p text:style-name="P604">Klausė Seimo narys P.Jakučionis.</text:p>
      <text:p text:style-name="P605"/>
      <text:p text:style-name="Normal"><text:span text:style-name="T606">N U T A R T A :</text:span></text:p>
      <text:p text:style-name="Normal"><text:span text:style-name="T607"><text:tab/>1.<text:s/></text:span><text:span text:style-name="T608">Pritarti<text:s/></text:span><text:span text:style-name="T609">šiam projektui</text:span><text:span text:style-name="T610"><text:s/>po pateikimo ir pradėti</text:span><text:span text:style-name="T611"><text:s/>jo</text:span><text:span text:style-name="T612"><text:s/>svarstymo pro</text:span><text:span text:style-name="T613">cedūrą<text:s/></text:span><text:span text:style-name="T614">(bendru sutarimu).<text:s/></text:span></text:p>
      <text:p text:style-name="Normal"><text:span text:style-name="T615"><text:tab/>2.<text:s/></text:span><text:span text:style-name="T616">Paskirti pagrindiniu komitetu</text:span><text:span text:style-name="T617"><text:s/>šiam projektui svarstyti Sveikatos reikalų komitetą (bendru sutarimu).</text:span></text:p>
      <text:p text:style-name="Normal"><text:span text:style-name="T618"><text:tab/>3.<text:s/></text:span><text:span text:style-name="T619">Paskirti papildomu komitetu</text:span><text:span text:style-name="T620"><text:s/>šiam projektui svarstyti Biudžeto ir finansų komitetą (bendru sutarimu).</text:span></text:p>
      <text:p text:style-name="Normal"><text:span text:style-name="T621"><text:tab/>4.<text:s/></text:span><text:span text:style-name="T622">Paskirti</text:span><text:span text:style-name="T623"><text:s/>šio pr</text:span><text:span text:style-name="T624">ojekto<text:s/></text:span><text:span text:style-name="T625">preliminarią svarstymo Seimo posėdyje datą</text:span><text:span text:style-name="T626"><text:s/>– 2001 06 21 (bendru sutarimu).</text:span></text:p>
      <text:p text:style-name="P627"/>
      <text:p text:style-name="Normal"><text:span text:style-name="T628"><text:s/></text:span><text:span text:style-name="T629">12.10 val.</text:span></text:p>
      <text:p text:style-name="Normal"><text:span text:style-name="T630">S V A R S T Y T A :</text:span></text:p>
      <text:p text:style-name="Normal"><text:span text:style-name="T631"><text:tab/></text:span><text:span text:style-name="T632">Konsulinio statuto</text:span><text:span text:style-name="T633"><text:s/>51 straipsnio papildymo ir pakeitimo įstatymo projektas Nr.IXP-531*</text:span><text:span text:style-name="T634"><text:s/></text:span><text:span text:style-name="T635"><text:s/></text:span><text:span text:style-name="T636">(teikėjas - LRV</text:span><text:span text:style-name="T637">/</text:span><text:span text:style-name="T638">užsienio reikalų ministras A.Valioni</text:span><text:span text:style-name="T639">s)</text:span><text:span text:style-name="T640"><text:s/></text:span><text:span text:style-name="T641">(svarstymas)</text:span></text:p>
      <text:p text:style-name="P642"><text:s/></text:p>
      <text:p text:style-name="P643"><text:tab/>Pagrindinio – Užsienio reikalų komiteto vardu kalbėjo šio komiteto atstovas J.Čekuolis.</text:p>
      <text:p text:style-name="P644">Papildomo – Teisės ir teisėtvarkos komiteto vardu kalbėjo šio komiteto pirmininkas R.Šukys.</text:p>
      <text:p text:style-name="P645"/>
      <text:p text:style-name="Normal"><text:span text:style-name="T646">N U T A R T A :</text:span></text:p>
      <text:p text:style-name="Normal"><text:span text:style-name="T647"><text:tab/></text:span><text:span text:style-name="T648">Pritarti</text:span><text:span text:style-name="T649"><text:s/>pagrindinio komiteto patvirtin</text:span><text:span text:style-name="T650">tam projektui<text:s/></text:span><text:span text:style-name="T651">Nr.IXP-531*<text:s/></text:span><text:span text:style-name="T652">po svarstymo</text:span><text:span text:style-name="T653"><text:s/>Seimo posėdyje (bendru sutarimu).</text:span></text:p>
      <text:p text:style-name="P654"/>
      <text:p text:style-name="Normal"><text:span text:style-name="T655">12.12 val.</text:span></text:p>
      <text:p text:style-name="Normal"><text:span text:style-name="T656">S V A R S T Y T A :</text:span></text:p>
      <text:p text:style-name="Normal"><text:span text:style-name="T657"><text:tab/></text:span><text:span text:style-name="T658">Gamtinių dujų įstatymo</text:span><text:span text:style-name="T659"><text:s/>2, 5, 8, 12, 15, 20, 21, 22 ir 23 straipsnių pakeitimo ir papildymo įstatymo projektas Nr.IXP-626</text:span><text:span text:style-name="T660"><text:s/></text:span><text:span text:style-name="T661">(pateikimas)</text:span></text:p>
      <text:p text:style-name="P662"><text:tab/>Pranešėjas - Seimo narys P.Vilkas</text:p>
      <text:p text:style-name="P663"/>
      <text:p text:style-name="P664">Klausė Seimo nariai: V.Popovas, B.Bradauskas.<text:s/></text:p>
      <text:p text:style-name="P665"><text:tab/>Dėl balsavimo motyvų kalbėjo Seimo narys A.Matulevičius.</text:p>
      <text:p text:style-name="P666"/>
      <text:p text:style-name="Normal"><text:span text:style-name="T667">N U T A R T A :</text:span></text:p>
      <text:p text:style-name="Normal"><text:span text:style-name="T668"><text:tab/>1.<text:s/></text:span><text:span text:style-name="T669">Pritarti<text:s/></text:span><text:span text:style-name="T670">šiam projektui</text:span><text:span text:style-name="T671"><text:s/>po pateikimo ir pradėti</text:span><text:span text:style-name="T672"><text:s/>jo</text:span><text:span text:style-name="T673"><text:s/>svarstymo procedūrą<text:s/></text:span><text:span text:style-name="T674">(bendru sutarimu).<text:s/></text:span></text:p>
      <text:p text:style-name="Normal"><text:span text:style-name="T675"><text:tab/>2.<text:s/></text:span><text:span text:style-name="T676">Paskirti pagrin</text:span><text:span text:style-name="T677">diniu komitetu</text:span><text:span text:style-name="T678"><text:s/>šiam projektui svarstyti Ekonomikos komitetą (bendru sutarimu).</text:span></text:p>
      <text:p text:style-name="Normal"><text:span text:style-name="T679"><text:tab/>3.<text:s/></text:span><text:span text:style-name="T680">Paskirti</text:span><text:span text:style-name="T681"><text:s/>šio projekto<text:s/></text:span><text:span text:style-name="T682">preliminarią svarstymo Seimo posėdyje datą</text:span><text:span text:style-name="T683"><text:s/>– 2001 06 07 (bendru sutarimu).</text:span></text:p>
      <text:p text:style-name="P684"/>
      <text:p text:style-name="P685">PERTRAUKA</text:p>
      <text:p text:style-name="P686"><text:span text:style-name="T687">(12.21 - 12.37 val.)</text:span></text:p>
      <text:p text:style-name="P688"/>
      <text:p text:style-name="P689">Posėdžio pirmininkas - Seimo Pirmininkas A.Paulauskas</text:p>
      <text:p text:style-name="P690"/>
      <text:p text:style-name="Normal"><text:span text:style-name="T691">12.37 val.</text:span></text:p>
      <text:p text:style-name="Normal"><text:span text:style-name="T692">S V A R S T Y T A :</text:span></text:p>
      <text:p text:style-name="Normal"><text:span text:style-name="T693"><text:tab/></text:span><text:span text:style-name="T694">Seimo nutarimo "</text:span><text:span text:style-name="T695">Dėl Valstybinės kainų ir energetikos kontrolės komisijos 2000 metų veiklos ataskaitos</text:span><text:span text:style-name="T696">" projektas Nr.IXP-641(2*)</text:span><text:span text:style-name="T697">(svarstymas ir<text:s/></text:span><text:span text:style-name="T698">priėmimas</text:span><text:span text:style-name="T699">)</text:span></text:p>
      <text:p text:style-name="P700"/>
      <text:p text:style-name="P701"><text:tab/>Pagrindinio – Ekonomikos komiteto vardu kalbėjo šio komiteto atstovė K.D.Prunskienė (pateikė komiteto patikslintą redakciją).</text:p>
      <text:p text:style-name="P702"/>
      <text:p text:style-name="Normal"><text:span text:style-name="T703">N U T A R T A :</text:span></text:p>
      <text:p text:style-name="Normal"><text:span text:style-name="T704"><text:tab/></text:span><text:span text:style-name="T705">Pritarti</text:span><text:span text:style-name="T706"><text:s/>pagrindinio komiteto patvirtintam projektui<text:s/></text:span><text:span text:style-name="T707">po svarstymo</text:span><text:span text:style-name="T708"><text:s/>Seimo posėdyje (bendru sutarimu).</text:span></text:p>
      <text:p text:style-name="P709"/>
      <text:p text:style-name="P710"><text:span text:style-name="T711">Seimo Pirmininkas pasiūlė šį projektą svarstyti<text:s/></text:span><text:span text:style-name="T712">ypatingos skubos tva</text:span><text:span text:style-name="T713">rka</text:span><text:span text:style-name="T714">. Šiam pasiūlymui<text:s/></text:span><text:span text:style-name="T715">pritarta</text:span><text:span text:style-name="T716"><text:s/>bendru sutarimu.</text:span></text:p>
      <text:p text:style-name="P717"/>
      <text:p text:style-name="P718"><text:span text:style-name="T719">Užsiregistravo 29 Seimo nariai<text:s/></text:span><text:span text:style-name="T720">(12.43 val.)</text:span></text:p>
      <text:p text:style-name="P721"/>
      <text:p text:style-name="Normal"><text:span text:style-name="T722">N U T A R T A :</text:span></text:p>
      <text:p text:style-name="Normal"><text:span text:style-name="T723"><text:tab/></text:span><text:span text:style-name="T724">Priimti</text:span><text:span text:style-name="T725"><text:s/></text:span><text:span text:style-name="T726">Seimo nutarimą "</text:span><text:span text:style-name="T727">Dėl Valstybinės kainų ir energetikos kontrolės komisijos 2000 metų veiklos ataskaitos</text:span><text:span text:style-name="T728">"</text:span><text:span text:style-name="T729">. Balsavo: už - 28, prieš - 0, susil</text:span><text:span text:style-name="T730">aikė 0.</text:span></text:p>
      <text:p text:style-name="P731"/>
      <text:p text:style-name="Normal"><text:span text:style-name="T732">12.45 val.</text:span></text:p>
      <text:p text:style-name="Normal"><text:span text:style-name="T733">S V A R S T Y T A :</text:span></text:p>
      <text:p text:style-name="Normal"><text:span text:style-name="T734"><text:tab/></text:span><text:span text:style-name="T735">Teritorijos administracinių vienetų ir jų ribų įstatymo</text:span><text:span text:style-name="T736"><text:s/>4, 14 straipsnių papildymo ir 5 straipsnio pakeitimo įstatymo įgyvendinimo įstatymo 5 straipsnio pakeitimo įstatymo projektas<text:s/></text:span><text:span text:style-name="T737">Nr.IXP-</text:span><text:span text:style-name="T738">273(2*)</text:span><text:span text:style-name="T739"><text:s/></text:span><text:span text:style-name="T740">(teikėjas - LRV</text:span><text:span text:style-name="T741">/</text:span><text:span text:style-name="T742">ap</text:span><text:span text:style-name="T743">linkos ministras H.Žukauskas)<text:s/></text:span><text:span text:style-name="T744">(svarstymas)<text:s/></text:span></text:p>
      <text:p text:style-name="P745"/>
      <text:p text:style-name="P746"><text:tab/>Pagrindinio – Valstybės valdymo ir savivaldybių komiteto vardu kalbėjo šio komiteto atstovas P.Papovas.</text:p>
      <text:p text:style-name="P747"/>
      <text:p text:style-name="Normal"><text:span text:style-name="T748">N U T A R T A :</text:span></text:p>
      <text:p text:style-name="Normal"><text:span text:style-name="T749"><text:tab/></text:span><text:span text:style-name="T750">Pritarti</text:span><text:span text:style-name="T751"><text:s/>pagrindinio komiteto patvirtintam projektui<text:s/></text:span><text:span text:style-name="T752">po svarstymo</text:span><text:span text:style-name="T753"><text:s/>Seimo posėdyje (bendru</text:span><text:span text:style-name="T754"><text:s/>sutarimu).</text:span></text:p>
      <text:p text:style-name="P755"/>
      <text:p text:style-name="P756"/>
      <text:p text:style-name="P757">Posėdis baigtas</text:p>
      <text:p text:style-name="P758"><text:span text:style-name="T759"><text:s/>(12.48 val.)</text:span></text:p>
      <text:p text:style-name="P760"/>
      <text:p text:style-name="P761"/>
      <text:p text:style-name="P762">Lietuvos Respublikos</text:p>
      <text:p text:style-name="P763">Seimo Pirmininkas<text:tab/><text:s text:c="3"/><text:tab/><text:tab/><text:tab/><text:s text:c="39"/>Artūras Paulauskas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Normal"><text:span text:style-name="T780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20:07:00Z</meta:creation-date>
    <dc:date>2017-04-20T20:07:00Z</dc:date>
    <meta:print-date>2001-05-22T09:36:00Z</meta:print-date>
    <meta:template xlink:href="PROTOKOL.DOT" xlink:type="simple"/>
    <meta:editing-cycles>2</meta:editing-cycles>
    <meta:editing-duration>PT0S</meta:editing-duration>
    <meta:document-statistic meta:page-count="1" meta:paragraph-count="83" meta:word-count="1863" meta:character-count="14958" meta:row-count="425" meta:non-whitespace-character-count="13178"/>
  </office:meta>
</office:document-meta>
</file>