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fo:break-before="page"/>
      <style:text-properties fo:language="lt" fo:country="L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7" style:family="table-column">
      <style:table-column-properties style:column-width="3.5069in" style:use-optimal-column-width="false"/>
    </style:style>
    <style:style style:name="TableColumn8" style:family="table-column">
      <style:table-column-properties style:column-width="0.0131in" style:use-optimal-column-width="false"/>
    </style:style>
    <style:style style:name="TableColumn9" style:family="table-column">
      <style:table-column-properties style:column-width="3.3229in" style:use-optimal-column-width="false"/>
    </style:style>
    <style:style style:name="Table6" style:family="table">
      <style:table-properties style:width="6.843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43in" fo:padding-bottom="0in" fo:padding-right="0.0743in"/>
    </style:style>
    <style:style style:name="T12" style:parent-style-name="DefaultParagraphFont" style:family="text">
      <style:text-properties style:font-name="Arial" fo:text-transform="none" fo:font-size="12pt" style:font-size-asian="12pt"/>
    </style:style>
    <style:style style:name="TableCell13" style:family="table-cell">
      <style:table-cell-properties fo:border="none" fo:padding-top="0in" fo:padding-left="0.0743in" fo:padding-bottom="0in" fo:padding-right="0.0743in"/>
    </style:style>
    <style:style style:name="T14" style:parent-style-name="DefaultParagraphFont" style:family="text">
      <style:text-properties style:font-name="Arial" fo:font-size="12pt" style:font-size-asian="12pt"/>
    </style:style>
    <style:style style:name="P15" style:parent-style-name="Normal" style:family="paragraph">
      <style:paragraph-properties fo:text-align="center"/>
      <style:text-properties style:font-name="Arial" fo:font-size="12pt" style:font-size-asian="12pt" fo:language="lt" fo:country="LT"/>
    </style:style>
    <style:style style:name="P16" style:parent-style-name="Normal" style:family="paragraph">
      <style:paragraph-properties fo:text-align="center"/>
      <style:text-properties style:font-name="Arial" fo:font-size="12pt" style:font-size-asian="12pt" fo:language="lt" fo:country="LT"/>
    </style:style>
    <style:style style:name="P17" style:parent-style-name="Normal" style:family="paragraph">
      <style:paragraph-properties fo:text-align="center" fo:margin-top="0.1666in" fo:line-height="150%"/>
      <style:text-properties style:font-name="Arial" fo:font-size="12pt" style:font-size-asian="12pt" fo:language="lt" fo:country="LT"/>
    </style:style>
    <style:style style:name="TableRow18" style:family="table-row">
      <style:table-row-properties style:use-optimal-row-height="false"/>
    </style:style>
    <style:style style:name="TableCell19" style:family="table-cell">
      <style:table-cell-properties fo:border="none" fo:padding-top="0in" fo:padding-left="0.0743in" fo:padding-bottom="0in" fo:padding-right="0.0743in"/>
    </style:style>
    <style:style style:name="P20" style:parent-style-name="Normal" style:family="paragraph">
      <style:paragraph-properties fo:text-align="justify" fo:margin-bottom="0.4166in"/>
    </style:style>
    <style:style style:name="T21" style:parent-style-name="DefaultParagraphFont" style:family="text">
      <style:text-properties style:font-name="Arial" fo:font-size="12pt" style:font-size-asian="12pt" fo:language="lt" fo:country="LT"/>
    </style:style>
    <style:style style:name="T22" style:parent-style-name="DefaultParagraphFont" style:family="text">
      <style:text-properties style:font-name="Arial" fo:font-size="12pt" style:font-size-asian="12pt" fo:language="lt" fo:country="LT"/>
    </style:style>
    <style:style style:name="TableCell23" style:family="table-cell">
      <style:table-cell-properties fo:border="none" fo:padding-top="0in" fo:padding-left="0.0743in" fo:padding-bottom="0in" fo:padding-right="0.0743in"/>
    </style:style>
    <style:style style:name="P24" style:parent-style-name="Normal" style:family="paragraph">
      <style:text-properties style:font-name="Arial" fo:font-size="12pt" style:font-size-asian="12pt" fo:language="lt" fo:country="LT"/>
    </style:style>
    <style:style style:name="S1" style:family="section">
      <style:section-properties fo:margin-left="0in" fo:margin-right="0in" style:writing-mode="lr-tb"/>
    </style:style>
    <style:style style:name="P25" style:parent-style-name="Normal" style:family="paragraph">
      <style:paragraph-properties fo:text-align="justify" fo:line-height="150%"/>
      <style:text-properties fo:font-size="12pt" style:font-size-asian="12pt" fo:language="lt" fo:country="LT"/>
    </style:style>
    <style:style style:name="P26" style:parent-style-name="Normal" style:family="paragraph">
      <style:paragraph-properties fo:text-align="justify" fo:line-height="150%"/>
      <style:text-properties fo:font-size="12pt" style:font-size-asian="12pt" fo:language="lt" fo:country="LT"/>
    </style:style>
    <style:style style:name="P27" style:parent-style-name="Normal" style:family="paragraph">
      <style:paragraph-properties fo:text-align="justify" fo:line-height="150%"/>
      <style:text-properties fo:font-size="12pt" style:font-size-asian="12pt" fo:language="lt" fo:country="LT"/>
    </style:style>
    <style:style style:name="P28" style:parent-style-name="Normal" style:family="paragraph">
      <style:paragraph-properties fo:text-align="justify" fo:line-height="150%" fo:text-indent="0.5in"/>
      <style:text-properties fo:font-size="12pt" style:font-size-asian="12pt" fo:language="lt" fo:country="LT"/>
    </style:style>
    <style:style style:name="P29" style:parent-style-name="Normal" style:family="paragraph">
      <style:paragraph-properties fo:text-align="justify" fo:line-height="150%" fo:text-indent="0.5in"/>
      <style:text-properties fo:font-size="12pt" style:font-size-asian="12pt" fo:language="lt" fo:country="LT"/>
    </style:style>
    <style:style style:name="P30" style:parent-style-name="BodyTextIndent" style:family="paragraph">
      <style:text-properties style:font-name="Times New Roma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3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fo:line-height="150%" fo:text-indent="0.5in"/>
      <style:text-properties fo:font-size="12pt" style:font-size-asian="12pt" fo:language="lt" fo:country="LT"/>
    </style:style>
    <style:style style:name="P43" style:parent-style-name="Normal" style:family="paragraph">
      <style:paragraph-properties fo:text-align="justify" fo:line-height="150%" fo:text-indent="0.5in"/>
      <style:text-properties fo:font-size="12pt" style:font-size-asian="12pt" fo:language="lt" fo:country="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P49" style:parent-style-name="Normal" style:family="paragraph">
      <style:paragraph-properties fo:text-align="justify" fo:line-height="150%" fo:text-indent="0.5in"/>
      <style:text-properties fo:font-size="12pt" style:font-size-asian="12pt" fo:language="lt" fo:country="LT"/>
    </style:style>
    <style:style style:name="P50" style:parent-style-name="Normal" style:family="paragraph">
      <style:paragraph-properties fo:text-align="justify" fo:line-height="150%"/>
      <style:text-properties fo:font-size="12pt" style:font-size-asian="12pt" fo:language="lt" fo:country="LT"/>
    </style:style>
    <style:style style:name="P51" style:parent-style-name="Normal" style:family="paragraph">
      <style:paragraph-properties fo:text-align="justify" fo:line-height="150%"/>
      <style:text-properties fo:font-size="12pt" style:font-size-asian="12pt" fo:language="lt" fo:country="LT"/>
    </style:style>
    <style:style style:name="P52" style:parent-style-name="Pareigos" style:family="paragraph">
      <style:text-properties fo:font-size="12pt" style:font-size-asian="12pt"/>
    </style:style>
    <style:style style:name="P53" style:parent-style-name="Pareigos" style:family="paragraph">
      <style:text-properties fo:font-size="12pt" style:font-size-asian="12pt"/>
    </style:style>
    <style:style style:name="P54" style:parent-style-name="Normal" style:family="paragraph">
      <style:text-properties fo:font-size="12pt" style:font-size-asian="12pt" fo:language="lt" fo:country="LT"/>
    </style:style>
    <style:style style:name="P55" style:parent-style-name="Normal" style:family="paragraph">
      <style:text-properties fo:language="lt" fo:country="LT"/>
    </style:style>
    <style:style style:name="P56" style:parent-style-name="Normal" style:family="paragraph">
      <style:text-properties fo:font-style="italic" style:font-style-asian="italic" fo:font-size="12pt" style:font-size-asian="12pt" fo:language="lt" fo:country="L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in" svg:y="0.4006in" draw:z-index="0"><draw:text-box fo:min-height="0in" fo:min-width="0in"><text:p text:style-name="P1"><draw:frame draw:style-name="a1" draw:name="Picture 1" text:anchor-type="as-char" svg:x="0in" svg:y="0in" svg:width="0.67847in" svg:height="0.78264in" style:rel-width="scale" style:rel-height="scale"><draw:image xlink:href="media/image1.png" xlink:type="simple" xlink:show="embed" xlink:actuate="onLoad"/><svg:title/><svg:desc/></draw:frame></text:p></draw:text-box></draw:frame></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Institucija"><text:span text:style-name="T12">LIETUVOS RESPUBLIKOS SEIMAS</text:span></text:p>
          </table:table-cell>
          <table:table-cell table:style-name="TableCell13" table:number-columns-spanned="2">
            <text:p text:style-name="Teisësaktorûðis"><text:span text:style-name="T14">TEISĖS DEPARTAMENTO IŠVADA</text:span></text:p>
            <text:p text:style-name="P15"/>
            <text:p text:style-name="P16">2001 05 22 <text:s/>Nr.IXP- 677</text:p>
            <text:p text:style-name="P17">Vilnius</text:p>
          </table:table-cell>
          <table:covered-table-cell/>
        </table:table-row>
        <table:table-row table:style-name="TableRow18">
          <table:table-cell table:style-name="TableCell19" table:number-columns-spanned="2">
            <text:p text:style-name="P20"><text:span text:style-name="T21">Lietuvos Respublikos valstybinių socialinio draudimo pensijų įstatymo 2, 8, 9, 13, 14, 15, 21, 54 straipsnių pakeitimo ir papildymo įstat</text:span><text:span text:style-name="T22">ymo projektas</text:span></text:p>
          </table:table-cell>
          <table:covered-table-cell/>
          <table:table-cell table:style-name="TableCell23">
            <text:p text:style-name="P24"/>
          </table:table-cell>
        </table:table-row>
      </table:table>
      <text:section text:name="Sect1" text:style-name="S1">
        <text:soft-page-break/>
        <text:p text:style-name="P25"><text:tab/>Alternatyvių projektų Teisės departamente negauta.</text:p>
        <text:p text:style-name="P26"><text:tab/>Vertinant projektą juridinės technikos reikalavimų požiūriu ir pagal jo santykį su galiojančiais įstatymais, būtų galima pateikti kai kurių pastabų ir pasiūlymų:</text:p>
        <text:p text:style-name="P27"><text:tab/>1. Projekto 1 straipsniu keičiamo įstatymo 2 straipsnio 1 dalyje galima būtų pasiūlyti patikslinti ir tarpusavyje suderinti 1 ir 3 punktų nuostatas. Šios dalies 1 punkte galima būtų pasiūlyti:</text:p>
        <text:p text:style-name="P28">1) išbraukti žodžius “viešojo administravimo” ir atsisakyti išlygos “(išskyrus valstybės tarnautojus, nurodytus šio straipsnio pirmosios dalies 3 ir 5 punktuose)”, nes šios dalies 3 ir 5 punktuose taip pat nurodyti valstybės tarnautojai (išskyrus karininkus, puskarininkius ir karius).<text:s/></text:p>
        <text:p text:style-name="P29">2) išbraukti 5 punktą, nes jame įvardinti valstybės tarnautojai.</text:p>
        <text:p text:style-name="P30">2. Projekto 2 straipsniu keičiamo įstatymo 8 straipsnio 2 dalies 2 punktą galima būtų pasiūlyti tikslinti ir atsisakyti nuorodų į įstatymus, kuriais remiantis nurodytos išmokos mokamos. Vietoj nuorodos į įstatymus galima būtų pasiūlyti nurodyti,<text:s/>kad minėtos išmokos mokamos iš valstybinio socialinio draudimo fondo biudžeto lėšų. Antrasis šio punkto sakinys yra perteklinis, todėl jį reikėtų išbraukti.<text:s/></text:p>
        <text:p text:style-name="P31"><text:span text:style-name="T32">Projekto 2 straipsniu keičiamo įstatymo 8 straipsnio 2 dalies 2 punkto sąvokos “privalomai<text:s/></text:span><text:span text:style-name="T33">drausti</text:span><text:span text:style-name="T34">ems</text:span><text:span text:style-name="T35">” turinys nevisiškai aiškus. Galima daryti išvadą, kad nuostata “Šių pašalpų gavimo laikas įskaitomas tik įstatymų nustatyta tvarka privalomai draustiems ligos ir motinystės socialiniu draudimu, nelaimingų atsitikimų darbe ir profesinių ligų socialiniu<text:s/></text:span><text:span text:style-name="T36">draudimu ir socialiniu draudimu nuo nedarbo asmenims” prieštarauja šios dalies 1 punktui.<text:s/></text:span></text:p>
        <text:p text:style-name="P37"><text:span text:style-name="T38">3. Projekto 2 straipsniu keičiamo įstatymo 8 straipsnio 4 dalyje reikėtų patikslinti laikotarpius, kurie sudaro valstybinio socialinio draudimo stažą, atsižvelgiant<text:s/></text:span><text:span text:style-name="T39">į tai, kad už dirbančius ūkyje ūkių narius įmokos<text:s/></text:span><text:span text:style-name="T40">turi būti mokamos</text:span><text:span text:style-name="T41">.</text:span></text:p>
        <text:p text:style-name="P42">4. Projekto 4 straipsnyje, keičiamo įstatymo 13 straipsnyje vietoj žodžių “šių asmenų vardu” galima būtų pasiūlyti įrašyti žodžius “už šiuos asmenis”, nes tai labiau derintųsi su valstybinio socialinio draudimo stažo samprata.</text:p>
        <text:soft-page-break/>
        <text:p text:style-name="P43">5. Projekto 8 straipsnyje pateiktos santrumpos “stažas” ir “nurodytas laikotarpis” juridinės technikos požiūriu yra nepriimtinos, nes viena jų vartojama tik šiame straipsnyje, o kita tik vienoje dalyje, todėl vietoj<text:s/>to, kad braukti žodžius “valstybinio socialinio pensijų draudimo” reikėtų juos įrašyti ten, kur to reikalauja straipsnio turinys.</text:p>
        <text:p text:style-name="P44"><text:span text:style-name="T45">6. Projekto 8 straipsnyje, keičiamo įstatymo 54 straipsnio 2 dalyje reikėtų tikslinti sąvoką “asmenims,<text:s/></text:span><text:span text:style-name="T46">išeinantiems</text:span><text:span text:style-name="T47"><text:s/>į pensiją</text:span><text:span text:style-name="T48">”, nes nevisiškai aišku apie kokius asmenis čia kalbama.<text:s/></text:span></text:p>
        <text:p text:style-name="P49">7. Projekto nuostatas reikėtų tarpusavyje suderinti su Valstybinio socialinio draudimo įstatymo 5 ir kitų straipsnių nuostatomis.</text:p>
        <text:p text:style-name="P50"><text:tab/></text:p>
        <text:p text:style-name="P51"/>
        <text:p text:style-name="P52">Teisės departamento vyr.konsultantė<text:tab/>J.Andriuškevičiūtė</text:p>
        <text:p text:style-name="P53"/>
        <text:p text:style-name="P54"/>
        <text:p text:style-name="P55"/>
        <text:p text:style-name="Normal"/>
        <text:p text:style-name="P56"/>
        <text:p text:style-name="Pareigos"><text:span text:style-name="T57"><text:tab/></text:span><text:span text:style-name="T58">K.Virk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20T20:10:00Z</meta:creation-date>
    <dc:date>2017-04-20T20:10:00Z</dc:date>
    <meta:print-date>1999-06-08T06:35:00Z</meta:print-date>
    <meta:template xlink:href="JURID.DOT" xlink:type="simple"/>
    <meta:editing-cycles>2</meta:editing-cycles>
    <meta:editing-duration>PT0S</meta:editing-duration>
    <meta:document-statistic meta:page-count="2" meta:paragraph-count="26" meta:word-count="413" meta:character-count="3101" meta:row-count="57" meta:non-whitespace-character-count="2714"/>
  </office:meta>
</office:document-meta>
</file>