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ize="10pt" style:font-size-asian="10pt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justify" fo:text-indent="0.5in"/>
      <style:text-properties fo:language="lt" fo:country="LT"/>
    </style:style>
    <style:style style:name="P37" style:parent-style-name="Heading1" style:family="paragraph">
      <style:text-properties fo:font-size="14pt" style:font-size-asian="14pt"/>
    </style:style>
    <style:style style:name="P38" style:parent-style-name="Heading1" style:family="paragraph">
      <style:text-properties fo:font-size="14pt" style:font-size-asian="14p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fo:font-weight="normal" style:font-weight-asian="normal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font-weight="bold" style:font-weight-asian="bold" fo:language="lt" fo:country="LT"/>
    </style:style>
    <style:style style:name="P69" style:parent-style-name="BodyText" style:family="paragraph">
      <style:paragraph-properties fo:text-indent="0.5in"/>
    </style:style>
    <style:style style:name="T70" style:parent-style-name="DefaultParagraphFont" style:family="text">
      <style:text-properties fo:font-weight="normal" style:font-weight-asian="normal"/>
    </style:style>
    <style:style style:name="T71" style:parent-style-name="DefaultParagraphFont" style:family="text">
      <style:text-properties fo:font-weight="normal" style:font-weight-asian="normal"/>
    </style:style>
    <style:style style:name="P72" style:parent-style-name="BodyText" style:family="paragraph">
      <style:paragraph-properties fo:text-indent="0.5in"/>
    </style:style>
    <style:style style:name="T73" style:parent-style-name="DefaultParagraphFont" style:family="text">
      <style:text-properties fo:font-weight="normal" style:font-weight-asian="normal"/>
    </style:style>
    <style:style style:name="P74" style:parent-style-name="Normal" style:family="paragraph">
      <style:paragraph-properties fo:text-align="justify" fo:line-height="150%"/>
      <style:text-properties fo:language="lt" fo:country="L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5"><text:tab/><text:s/>Sveikatos reikalų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2001 m. gegužės 21 d.<text:s/></text:span></text:p>
      <text:p text:style-name="P36"><text:tab/><text:tab/><text:tab/><text:tab/><text:tab/><text:tab/><text:tab/><text:tab/><text:tab/><text:tab/><text:tab/><text:tab/><text:tab/><text:tab/>Vilnius</text:p>
      <text:h text:style-name="P37" text:outline-level="1">PAPILDOMO KOMITETO</text:h>
      <text:h text:style-name="P38" text:outline-level="1">I Š V A D A</text:h>
      <text:p text:style-name="P39">Dėl Alkoholio kontrolės įstatymo 21 straipsnio pakeitimo įstatymo projekto (IX P-460)</text:p>
      <text:p text:style-name="P40"><text:span text:style-name="T41"><text:tab/>1. Komiteto posėdyje dalyvavo:</text:span><text:span text:style-name="T42"><text:s/>Komiteto nari</text:span><text:span text:style-name="T43">ai K. Kuzmickas, J. Olekas, A. Klišonis, V.Nekrašas, Komiteto patarėjai R.Virbalis ir V. Šukaitienė, Sveikatos apsaugos ministerijos viceministrai V.Radavičius ir <text:s/>E.Bartkevičius, <text:s/>ministerijos vyr. specialistė E. Krivelienė, Valstybinės tabako ir alkoholi</text:span><text:span text:style-name="T44">o kontrolės tarnybos direktorius Č. Balsys.<text:s/></text:span></text:p>
      <text:p text:style-name="P45"><text:span text:style-name="T46"><text:tab/>2. Ekspertų, konsultantų, specialistų išvados:<text:s/></text:span><text:span text:style-name="T47">Teisės</text:span><text:span text:style-name="T48"><text:s/></text:span><text:span text:style-name="T49">departamento</text:span><text:span text:style-name="T50"><text:s/></text:span><text:span text:style-name="T51">išvada</text:span><text:span text:style-name="T52"><text:s/></text:span><text:span text:style-name="T53">pridedama.</text:span></text:p>
      <text:p text:style-name="BodyText"><text:tab/>3. <text:s/>Piliečių, visuomeninių organizacijų, politinių partijų bei politinių organizacijų, kitų suinteresuotų asmenų pasiūlymai,<text:s/>pataisos, pastabos:<text:s/><text:span text:style-name="T54">negauta</text:span>.</text:p>
      <text:p text:style-name="BodyText"><text:tab/>4. Valstybės institucijų, savivaldybių pasiūlymai, pataisos, pastabos:<text:s/><text:span text:style-name="T55">negauta</text:span>.<text:s/></text:p>
      <text:p text:style-name="P56"><text:span text:style-name="T57"><text:tab/></text:span><text:span text:style-name="T58">5. Asmenų, turinčių įstatymų leidybos iniciatyvos teisę, pasiūlymai, pataisos, pastabos:<text:s/></text:span><text:span text:style-name="T59">negauta</text:span></text:p>
      <text:p text:style-name="P60"><text:span text:style-name="T61">6. Komiteto pasiūlymai, pataisos, pastabos:<text:s/></text:span><text:span text:style-name="T62">at</text:span><text:span text:style-name="T63">sižvelgiant į Teisės departamento pastabas ir į tai, kad visose sanatorijose kaip sveikatos priežiūros įstaigose neturėtų būti prekiaujama stipriais alkoholiniais gėrimais, taip į tai, kad turėtų būti patikslinta galiojančio 21 straipsnio formuluotė “sport</text:span><text:span text:style-name="T64">o įstaigos”, siūlyti pagrindiniam komitetui grąžinti projektą iniciatoriams patobulinti.</text:span></text:p>
      <text:p text:style-name="P65"><text:span text:style-name="T66">7. Balsavimo rezultatai:<text:s/></text:span><text:span text:style-name="T67">3 “už”, 1 “prieš” (A. Klišonis siūlė pritarti projektui).</text:span><text:span text:style-name="T68"><text:s/></text:span></text:p>
      <text:p text:style-name="P69">8.Komiteto paskirtas pranešėjas :<text:s/><text:span text:style-name="T70">V.</text:span><text:s/><text:span text:style-name="T71">Nekrašas</text:span>.<text:s/></text:p>
      <text:p text:style-name="P72">9. Komiteto narių atskiroji nuomonė:<text:s/><text:span text:style-name="T73">nėra</text:span>.</text:p>
      <text:p text:style-name="P74"/>
      <text:p text:style-name="P75"><text:span text:style-name="T76"><text:tab/>Komiteto pirminink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K.Kuzmickas</text:span><text:span text:style-name="T85"><text:tab/></text:span><text:span text:style-name="T86"><text:tab/></text:span><text:span text:style-name="T87"><text:tab/></text:span><text:span text:style-name="T88"><text:tab/><text:s text:c="10"/></text:span><text:span text:style-name="T89"><text:tab/></text:span><text:span text:style-name="T90"><text:tab/></text:span><text:span text:style-name="T9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5.22 16:37:05</dc:description>
    <dc:subject/>
    <meta:initial-creator>Violeta Maniuskiene</meta:initial-creator>
    <dc:creator>adlibuser</dc:creator>
    <meta:creation-date>2017-04-20T20:10:00Z</meta:creation-date>
    <dc:date>2017-04-20T20:10:00Z</dc:date>
    <meta:print-date>2001-05-21T13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0" meta:character-count="1595" meta:row-count="48" meta:non-whitespace-character-count="1395"/>
  </office:meta>
</office:document-meta>
</file>