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Roman" style:family="paragraph">
      <style:text-properties fo:font-style="italic" style:font-style-asian="italic" fo:font-size="11pt" style:font-size-asian="11p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P180" style:parent-style-name="Roman" style:family="paragraph">
      <style:text-properties fo:font-weight="bold" style:font-weight-asian="bold"/>
    </style:style>
    <style:style style:name="T181" style:parent-style-name="DefaultParagraphFont" style:family="text">
      <style:text-properties style:text-position="super 62.5%"/>
    </style:style>
    <style:style style:name="T182" style:parent-style-name="DefaultParagraphFont" style:family="text">
      <style:text-properties fo:font-style="italic" style:font-style-asian="italic"/>
    </style:style>
    <style:style style:name="P183" style:parent-style-name="Roman" style:family="paragraph">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position="super 60%"/>
    </style:style>
    <style:style style:name="T186" style:parent-style-name="DefaultParagraphFont" style:family="text">
      <style:text-properties fo:font-weight="bold" style:font-weight-asian="bold"/>
    </style:style>
    <style:style style:name="T187" style:parent-style-name="DefaultParagraphFont" style:family="text">
      <style:text-properties style:text-position="super 60%"/>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ize="11.5pt" style:font-size-asian="11.5pt"/>
    </style:style>
    <style:style style:name="T206" style:parent-style-name="DefaultParagraphFont" style:family="text">
      <style:text-properties style:text-position="super 65.2%" fo:font-size="11.5pt" style:font-size-asian="11.5pt"/>
    </style:style>
    <style:style style:name="T207" style:parent-style-name="DefaultParagraphFont" style:family="text">
      <style:text-properties fo:font-size="11.5pt" style:font-size-asian="11.5pt"/>
    </style:style>
    <style:style style:name="T208" style:parent-style-name="DefaultParagraphFont" style:family="text">
      <style:text-properties style:text-position="super 65.2%" fo:font-size="11.5pt" style:font-size-asian="11.5pt"/>
    </style:style>
    <style:style style:name="T209" style:parent-style-name="DefaultParagraphFont" style:family="text">
      <style:text-properties fo:font-size="11.5pt" style:font-size-asian="11.5pt"/>
    </style:style>
    <style:style style:name="T210" style:parent-style-name="DefaultParagraphFont" style:family="text">
      <style:text-properties style:text-position="super 65.2%" fo:font-size="11.5pt" style:font-size-asian="11.5pt"/>
    </style:style>
    <style:style style:name="T211" style:parent-style-name="DefaultParagraphFont" style:family="text">
      <style:text-properties fo:font-size="11.5pt" style:font-size-asian="11.5pt"/>
    </style:style>
    <style:style style:name="T212" style:parent-style-name="DefaultParagraphFont" style:family="text">
      <style:text-properties style:text-position="super 65.2%" fo:font-size="11.5pt" style:font-size-asian="11.5pt"/>
    </style:style>
    <style:style style:name="T213" style:parent-style-name="DefaultParagraphFont" style:family="text">
      <style:text-properties fo:font-size="11.5pt" style:font-size-asian="11.5pt"/>
    </style:style>
    <style:style style:name="T214" style:parent-style-name="DefaultParagraphFont" style:family="text">
      <style:text-properties style:text-position="super 65.2%" fo:font-size="11.5pt" style:font-size-asian="11.5pt"/>
    </style:style>
    <style:style style:name="T215" style:parent-style-name="DefaultParagraphFont" style:family="text">
      <style:text-properties fo:font-size="11.5pt" style:font-size-asian="11.5pt"/>
    </style:style>
    <style:style style:name="T216" style:parent-style-name="DefaultParagraphFont" style:family="text">
      <style:text-properties style:text-position="super 65.2%" fo:font-size="11.5pt" style:font-size-asian="11.5pt"/>
    </style:style>
    <style:style style:name="T217" style:parent-style-name="DefaultParagraphFont" style:family="text">
      <style:text-properties style:font-name="Arial" fo:color="#000000" fo:font-size="11.5pt" style:font-size-asian="11.5pt"/>
    </style:style>
    <style:style style:name="T218" style:parent-style-name="DefaultParagraphFont" style:family="text">
      <style:text-properties fo:font-size="11.5pt" style:font-size-asian="11.5pt"/>
    </style:style>
    <style:style style:name="T219" style:parent-style-name="DefaultParagraphFont" style:family="text">
      <style:text-properties fo:font-size="11.5pt" style:font-size-asian="11.5pt"/>
    </style:style>
    <style:style style:name="T220" style:parent-style-name="DefaultParagraphFont" style:family="text">
      <style:text-properties fo:font-size="11.5pt" style:font-size-asian="11.5pt"/>
    </style:style>
    <style:style style:name="T221" style:parent-style-name="DefaultParagraphFont" style:family="text">
      <style:text-properties fo:font-style="italic" style:font-style-asian="italic" fo:font-size="11.5pt" style:font-size-asian="11.5pt"/>
    </style:style>
    <style:style style:name="T222" style:parent-style-name="DefaultParagraphFont" style:family="text">
      <style:text-properties fo:font-size="11.5pt" style:font-size-asian="11.5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2.5%"/>
    </style:style>
    <style:style style:name="T226" style:parent-style-name="DefaultParagraphFont" style:family="text">
      <style:text-properties fo:font-style="italic" style:font-style-asian="italic"/>
    </style:style>
    <style:style style:name="T227" style:parent-style-name="DefaultParagraphFont" style:family="text">
      <style:text-properties style:text-position="super 60%"/>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0%"/>
    </style:style>
    <style:style style:name="T230" style:parent-style-name="DefaultParagraphFont" style:family="text">
      <style:text-properties style:text-position="super 60%"/>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Roman" style:family="paragraph">
      <style:text-properties fo:font-weight="bold" style:font-weight-asian="bold"/>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style>
    <style:style style:name="P250" style:parent-style-name="Roman" style:family="paragraph">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text-position="super 60%"/>
    </style:style>
    <style:style style:name="T253" style:parent-style-name="DefaultParagraphFont" style:family="text">
      <style:text-properties style:text-position="super 60%"/>
    </style:style>
    <style:style style:name="T254" style:parent-style-name="DefaultParagraphFont" style:family="text">
      <style:text-properties fo:font-weight="bold" style:font-weight-asian="bold"/>
    </style:style>
    <style:style style:name="T255" style:parent-style-name="DefaultParagraphFont" style:family="text">
      <style:text-properties style:text-position="super 60%"/>
    </style:style>
    <style:style style:name="T256" style:parent-style-name="DefaultParagraphFont" style:family="text">
      <style:text-properties style:text-position="super 6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0%"/>
    </style:style>
    <style:style style:name="T260" style:parent-style-name="DefaultParagraphFont" style:family="text">
      <style:text-properties style:text-position="super 6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office:automatic-styles>
  <office:body>
    <office:text text:use-soft-page-breaks="true">
      <text:p text:style-name="P1"><text:span text:style-name="T6">Trisdešimt penktasis (86) posėdis</text:span><text:span text:style-name="T7"><text:line-break/></text:span><text:span text:style-name="T8">2001 m. gegužės 17 d.</text:span></text:p>
      <text:p text:style-name="P9"/>
      <text:p text:style-name="P10">Pirmininkauja Lietuvos Respublikos Seimo Pirmininko pavaduotojai G.STEPONAVIČIUS ir A.SKARDŽIUS</text:p>
      <text:p text:style-name="Roman"/>
      <text:p text:style-name="Roman"/>
      <text:p text:style-name="Roman12">2001 m. gegužės 17 d. (ketvirtadienio) darbotvarkė</text:p>
      <text:p text:style-name="Roman"/>
      <text:p text:style-name="Roman"><text:span text:style-name="T11">PIRMININKAS (G.STEPONAVIČIUS).</text:span><text:s/>Labas rytas, kolegos Seimo nariai. Ketvirtadienis, gegužės 17 diena. Kviečiu įsitaisyti patogiai savo vietose. Noriu paskelbti šios dienos rytinio plenarinio posėdžio pradžią. Prašyčiau jūsų atkreipti dėmesį į šios dienos plenarinių posėdžių siūlomą darbotvarkę. Seniūnų sueiga siūlo, kaip matote, tam tikrus klausimus šiandien išbraukti iš darbotvarkės ir taip pat įtraukti keletą klausimų. Vienas iš jų 1-4 klausimas – Prezidento grąžintas įstatymas bei keletas klausimų, kurie įtraukti į darbotvarkę kaip rezerviniai. Taip pat<text:s/>yra įtraukta, noriu atkreipti dėmesį, Sveikatos apsaugos ministro priesaika 12.15 valandą. Ar galėtume bendru sutarimu pritarti šios dienos plenarinių posėdžių darbotvarkei? Taip, kolega A.Vidžiūnas. Prašom.<text:s/></text:p>
      <text:p text:style-name="Roman"><text:span text:style-name="T12">A.VIDŽIŪNAS.</text:span><text:s/>Gerbiamasis posėdžio pirmininke, aš tik klustelti noriu. Pagal kokį Seimo statuto straipsnį Seimo Pirmininko registruoti projektai gali pagal eilės tvarką aplenkti kitų Seimo narių įregistruotus projektus?<text:s/></text:p>
      <text:p text:style-name="Roman"><text:span text:style-name="T13">PIRMININKAS.</text:span><text:s/>Ačiū. Statutas nenumato tokio dalyko, tačiau mes esame patvirtinę Seimo darbų programą, kurioje yra įrašyta atskiru punktu tokia nuostata. Aš manau, mes tą galimybę Seimo Pirmininkui, patvirtindami Seimo darbų programą, esame suteikę. Tai buvo bendra Seimo valia. Gerbiamieji kolegos, aš klausiu, ar bendru sutarimu galime pritarti šios dienos Seimo darbų programai? Dėkoju už supratimą. Abiejų plenarinių posėdžių darbotvarkė yra patvirtinta.<text:s/></text:p>
      <text:p text:style-name="Roman"/>
      <text:p text:style-name="Roman12">Azartinių lošimų įstatymas Nr.IXP-154Gr. (<text:span text:style-name="T14">Respublikos Prezidento grąžintas Seimui pakartotinai svarstyti</text:span>) (<text:span text:style-name="T15">svarstymas ir priėmimas</text:span>)</text:p>
      <text:p text:style-name="Roman"/>
      <text:p text:style-name="Roman">Pirmoji rytinio posėdžio dalis yra skirta Prezidento grąžintiems įstatymams svarstyti ir apsispręsti dėl jų. Pirmasis yra Azartinių lošimų įstatymas Nr.IXP-154. Kaip ir numato Statuto 166 straipsnis, grąžinto įstatymo svarstymo Seimo posėdyje metu išklausomi<text:s/>pagrindinio ir papildomų komitetų pranešimai, po to rengiama bendroji diskusija. Taigi pagrindinis komitetas svarstant šį įstatymą yra Biudžeto ir finansų komitetas. Aš kviečiu komiteto pirmininką į tribūną. Prašom, kolega Glaveckai, pristatyti komiteto išvadą.<text:s/></text:p>
      <text:p text:style-name="Roman"><text:span text:style-name="T16">K.GLAVECKAS.</text:span><text:s/>Gerbiamasis posėdžio pirmininke, gerbiamieji kolegos, Biudžeto ir finansų komitetas svarstė Prezidento teiktas pataisas dėl Lietuvos Respublikos azartinių lošimų įstatymo projekto ir konstatavo, kad pateiktose pataisose yra daug pozityvių ir reikalingų šio įstatymo geresniam, efektyvesniam veikimui sutvarkymo aspektų, kurie susiję su skaidrumu, kontrolės, priežiūros elementais. Kartu komitetas svarstydamas atkreipė dėmesį į tai, kad kai kurios Lietuvos Respublikos Prezidento teikiamos pataisos neatitinka arba prieštarauja Lietuvos Respublikos įstatymų ir kitų teisinių normų rengimo tvarkos įstatymo reikalavimams. Pasvėręs teigiamas ir svarstytinas šių pataisų puses, komitetas balsavo. Balsavimo rezultatai yra tokie: už pritarimą Lietuvos<text:s/>Respublikos Prezidento teikiamoms pataisoms Lietuvos Respublikos azartinių lošimų įstatymo projektui balsavo 8 komiteto nariai, prieš balsavo vienas komiteto narys. Ačiū.<text:s/></text:p>
      <text:p text:style-name="Roman"><text:span text:style-name="T17">PIRMININKAS.</text:span><text:s/>Ačiū. Taip pat kviečiu pristatyti Ekonomikos komiteto išvadas. Matau, Seimo narė B.Vėsaitė yra pasirengusi tai padaryti. Prašom jus į tribūną.<text:s/></text:p>
      <text:p text:style-name="Roman"><text:span text:style-name="T18">B.VĖSAITĖ.</text:span><text:s/>Gerbiamieji kolegos, Ekonomikos komitetas taip pat svarstė Prezidento pataisas Azartinių lošimų įstatymui. Komitetas siūlo nepritarti ir po svarstymo įstatymo projekto pataisas atmesti. Noriu informuoti, kad komitete buvo balsuota taip: už – 5, prieš – 5, ir lėmė komiteto pirmininko V.Uspaskicho balsas. Buvo išsakyti motyvai, kodėl vieni komiteto nariai balsavo už, kiti – prieš. Kaip pozityvus dalykas buvo pažymėtas lošimų automatų skirstymas į A ir B kategorijas. Taip pat buvo pažymėta, kad Prezidento siūlomose pataisose yra daugiau skaidrumo. Tų, kurie balsavo prieš, motyvai buvo tokie, kad vis dėlto iš Prezidento teikiamų pataisų ir iš įstatymo išbraukiamas savivaldybių vaidmuo nustatant lošimo namų vietą, taip pat nenustatytas bendrovių, kurios užsiimtų pavienių lošimo automatų statymu, įstatinis kapitalas. Taip pat dėl savivaldos teisių apribojimo per didelės galios yra suteikiamos priežiūros tarnybai. Todėl buvo manoma,<text:s/>kad vis dėlto gali būti tam tikro neskaidrumo parenkant vietą, nes nėra konkurencijos. Taigi remdamasis šiais motyvais, kaip jau minėjau, Ekonomikos komitetas atmetė Prezidento teikiamas pataisas.<text:s/></text:p>
      <text:p text:style-name="Roman"><text:span text:style-name="T19">PIRMININKAS.</text:span><text:s/>Dėkoju pranešėjai. Aš prašyčiau Seimo narius<text:s/>laikytis rimties ir atidžiai išklausyti komitetų pristatomas išvadas. Kviečiu į tribūną Žmogaus teisių komiteto išvadą pateikti komiteto pirmininką G.Dalinkevičių. Prašom.<text:s/></text:p>
      <text:p text:style-name="Roman"><text:span text:style-name="T20">G.DALINKEVIČIUS.</text:span><text:s/>Gerbiamasis posėdžio pirmininke, gerbiamieji Seimo nariai, Žmogaus<text:s/>teisių komitetas atidžiai išnagrinėjo Prezidento teikiamas pataisas minėtam įstatymui ir bendru sutarimu pritarė šioms pataisoms. Mes kalbėdamiesi ir svarstydami akcentavome, kad pataisos yra parengtos tikrai kvalifikuotai ir žmogaus teisių apsaugai tikrai yra nauda. Daugelis pataisų atspindi tą poziciją, kuri ir mūsų komitete buvo išsakyta svarstant projektą pirmą kartą. Dar vienas dalykas labai svarbus – manau, kad šiandien svarstydami šį įstatymą, jo pataisų priėmimą ar atmetimą, mes galėtume atkreipti<text:s/>dėmesį į tai, kad ateityje reikės atidumo dėl priežiūros komisijos sudarymo ir jos funkcijų patikslinimo. Bet tai, man regis, šiandien yra tikrai ne taip svarbu. Daug svarbiau šiandien, kad būtų duotas startas šios veiklos, šio verslo pradžiai. Labai ačiū<text:s/>už dėmesį.<text:s/></text:p>
      <text:p text:style-name="Roman"><text:span text:style-name="T21">PIRMININKAS.</text:span><text:s/>Dėkoju. Išklausėme komitetų išvadas. Dabar būtų diskusija, kaip numato Statutas. Du Seimo nariai užsiregistravo kalbėti diskusijoje. Pirmasis – Liberalų frakcijos vardu Seimo narys R.Vaštakas. Kviečiu, kolega, jus į tribūną.<text:s/></text:p>
      <text:p text:style-name="Roman"><text:span text:style-name="T22">R.VAŠ</text:span><text:span text:style-name="T23">TAKAS.</text:span><text:s/>Ačiū gerbiamajam posėdžio pirmininkui. Gerbiamosios ir gerbiamieji Seimo nariai, kalbėsiu Liberalų frakcijos vardu. Liberalų frakcija siūlo ir balsuos prieš Prezidento veto. Viena iš pagrindinių priežasčių atmesti yra dėl siūlymo įvesti riboto ir neriboto laimėjimo…<text:s/></text:p>
      <text:p text:style-name="Roman"><text:span text:style-name="T24">PIRMININKAS.</text:span><text:s/>Aš noriu paprašyti, gerbiamieji kolegos. Jeigu gerbiame vieni kitus, tai šnekėjimus palikime už šios salės ribų arba sudarykime galimybę būti išklausyti vieni kitų, ypač išklausykime kalbantįjį iš tribūnos.<text:s/></text:p>
      <text:p text:style-name="Roman"><text:span text:style-name="T25">R.VAŠTAKAS.</text:span><text:s/>Ačiū<text:s/>posėdžio pirmininkui. …įvesti riboto ir neriboto laimėjimo lošimo automatus. Mes manome, kad šis verslas nepageidautinas Lietuvoje tokiu lygiu, kaip siūlo Prezidentas. Norėčiau jums pateikti nedidelį pavyzdį iš Jungtinių Amerikos Valstijų lošimų įstatymo<text:s/>veikimo. Kadangi ten irgi veikia riboto lošimo automatai, tai dauguma paliekančių šiuose automatuose pinigus yra jaunuoliai tarp 14 ir 18 metų. Taigi kaip tik tai yra visuomenės skurdinimas, taip tai buvo vadinama kai kurių pranešėjų, kalbėjusių anksčiau Seimo tribūnoje, kai buvo pateikiamas šis įstatymas, jie turėtų nepritarti šiai Prezidento nuostatai. Iš tikrųjų tokios galimybės, kurios dabar yra, nors ir neteisėtai, jūs patys pastebite, labiausiai ir skurdina Lietuvos jaunimą bei žmones. Liberalų frakcija, matydama taip pat nemažą dalį teigiamų aspektų Prezidento siūlomame pataisytame įstatyme ir suprasdama, kad šiandien mes galime apsispręsti tik dėl dviejų variantų: arba palaikyti tą variantą, dėl kurio buvo balsuota Seime ir kuris buvo priimtas, arba<text:s/>palaikyti tą variantą, kurį siūlo Prezidentas, siūlo balsuoti už Seimo patvirtintą įstatymą. Ačiū.</text:p>
      <text:p text:style-name="Roman"><text:span text:style-name="T26">PIRMININKAS.</text:span><text:s/>Dėkoju. Kviečiu diskusijoje kalbėti Seimo narį J.Razmą. Prašom.</text:p>
      <text:p text:style-name="Roman"><text:span text:style-name="T27">J.RAZMA.</text:span><text:s/>Gerbiamieji kolegos, mano dėstoma pozicija iš esmės sutampa su ką tik kalbėjusio liberalų atstovo pozicija. Aš taip pat įžvelgiu daug neigiamų dalykų Prezidento teikiamose pataisose, kurių, manau, neatsveria tie keli teigiami momentai, susiję su griežtesniais reikalavimais lošimo verslo organizuojančių įmonių akcininkams, dar<text:s/>su viena kita smulkmena.<text:s/></text:p>
      <text:p text:style-name="Roman">Kur tos pagrindinės neigiamos vietos? Jau buvo minėta, kad sumenkinama savivaldybių tarybų galimybė ginant savo teritorijos bendruomenės interesus priimti sprendimą neleisti ten lošimo verslo. Čia savivaldybių tarybai paliekama jau tik patariamoji funkcija, o sprendimą priima visagalė priežiūros komisija. Beje, čia nepasakyta, kokios nuostatos turėtų lemti priežiūros komisijos vienokį ar kitokį sprendimą. Taigi čia slypi papildoma korupcijos galimybė, kuri, beje, taip pat yra ir dėl kito galimo priežiūros komisijos sprendimo, kai ji turės nustatyti, kurie automatai priskirtini “A” kategorijai, kurie priskirtini “B” kategorijai. Įstatyme nepateikiama jokio apibūdinimo, jokio reglamentavimo, nes vėlgi viską sprendžia visagalė priežiūros komisija.<text:s/></text:p>
      <text:p text:style-name="Roman">Pati pagrindinė blogybė Prezidento teikiamame projekte yra ta, kad leidžiami pavieniai lošimo automatai. Leidžiami įstatymu neapribojant jų vietų, paliekant neapibrėžtą teisę tas vietas nustatyti Vyriausybei. Na, nežinau, ar kiekviename posėdyje Vyriausybė turės svarstyti vis naujus prašymus, kokioje vietoje tai leisti ar neleisti, bet, manau, ji turės tokį keistą užsiėmimą. Žodžiu, aš matau, kad Prezidento projekto rengėjai į azartinius lošimus tiesiog žiūrėjo kaip į eilinę verslo rūšį ir stengėsi, kad kuo platesnis žmonių ratas turėtų galimybę pasinaudoti šia verslo rūšimi. Priėmus tas nuostatas visuomenei iš tikrųjų nelieka jokių kontrolės galimybių apriboti paauglių dalyvavimą azartiniuose lošimuose, nes, be abejo, prieiti prie pavienių lošimo automatų nebus jokių problemų.</text:p>
      <text:p text:style-name="Roman">Todėl, matydami tas papildomas neigiamas socialines pasekmes, mes negalime palaikyti Prezidento veto. Manau, kad apskritai šis Prezidento projektas, ko gero, yra pats blogiausias iš visų, kuriuos man yra tekę matyti per<text:s/>šią ir net praėjusią kadencijas. Aš ypač atkreipiau dėmesį į kolegos J.Veselkos poziciją svarstant šį projektą Ekonomikos komitete, kai jis trindamas rankomis tiesiog linksmai pasakė: žiūrėkite, iš esmės Prezidentas siūlo naują įstatymo projektą, palaikykime, ir Prezidentui teks visa atsakomybė už tas socialines pasekmes, kai mes pamatysime, kas čia dedasi priėmus šį įstatymą, galėsime sakyti, kad Prezidento įstatymas ir Seimas tik geranoriškai jam pritarė. Ačiū.<text:s/></text:p>
      <text:p text:style-name="Roman"><text:span text:style-name="T28">PIRMININKAS.</text:span><text:s/>Ačiū. Diskusijos svarstant šį<text:s/>įstatymą yra baigtos. Gerbiamieji kolegos, prieš balsavimą yra proga kalbėti dėl balsavimo motyvų. Norinčių kalbėti dėl balsavimo motyvų nėra. Taip, norinčių neatsirado. Kviečiu Seimo narius registruotis. Vyksta registracija.</text:p>
      <text:p text:style-name="Roman">Užsiregistravo 103 Seimo nariai.</text:p>
      <text:p text:style-name="Roman">Gerbiamieji kolegos, norėčiau aiškiai suformuluoti, dėl ko dabar bus balsuojama ir kokia galima tolesnė procedūra. Seimo statutas numato, kad Prezidento grąžinto įstatymo priėmimas vyksta taip: iš pradžių yra balsuojama dėl to, ar priimti visą įstatymą<text:s/>be pataisų. Tai yra dėl tokio įstatymo, kokį Seimas buvo priėmęs ir kokį grąžino su savo pataisomis. Jeigu pirmasis balsavimas nesuriks 71 balso, tada būtų antrasis balsavimas, ar pritarti įstatymui su visomis Prezidento teikiamomis pataisomis ir papildymais. Šiuo atveju antruoju balsavimu užtektų paprastos Seimo posėdyje dalyvaujančių Seimo narių daugumos. Taigi, gerbiamieji kolegos Seimo nariai, pirmasis balsavimas yra dėl to, ar atmesti Prezidento veto ir priimti įstatymą be pakeitimų. Gerbiamieji kolegos, tai yra ne alternatyvus balsavimas. Už reiškia įstatymo priėmimą be pataisų, prieš reiškia, kad mes balsuojame prieš tokį sprendimą. Susilaikymas, žinia, yra susilaikymas. (<text:span text:style-name="T29">Šurmulys salėje</text:span>) Gerbiamieji kolegos, tai yra ne alternatyvus balsavimas. Pirmasis balsavimas – ar pritarti įstatymui be pataisų. (<text:span text:style-name="T30">Balsai salėje</text:span>) Aš dar kartą jums skaitau Statuto nuostatą: grąžinto įstatymo priėmimo metu pirmiausia balsuojama, ar priimti visą įstatymą be pataisų. Tai yra tą įstatymą, dėl kurio mes Seime jau esame balsavę, kad dar kartą tai patvirtintume. Tam reikia 71 Seimo narių balso. Prašau Seimo narius balsuoti.<text:s/></text:p>
      <text:p text:style-name="Roman">Balsavimo rezultatai: už – 69, prieš – 16, susilaikė 7. Prezidento… Taip, dėl vedimo tvarkos Seimo narys A.Sysas.</text:p>
      <text:p text:style-name="Roman"><text:span text:style-name="T31">A.SYSAS.</text:span><text:s/>Gerbiamasis posėdžio pirmininke, labai ačiū. Mes frakcijos vardu norėtume paprašyti balsuoti iš naujo, nes keli iš mūsų nespėjo užsiregistruoti ir nebalsavo.</text:p>
      <text:p text:style-name="Roman"><text:span text:style-name="T32">PIRMININKAS.</text:span><text:s/>Gerai. Reikalaujant frakcijai, balsavimas turi būti pakartotas. Aš prašyčiau prieš tai dar kartą Seimo narius registruotis. Vyksta registracija. Pakartokime registraciją dar kartą.Vyksta registracija. Gerbiamieji kolegos, aš dar sykį turiu prašyti ir apeliuoti į Seimo narius, kad registracija būtų daroma tiktai už save. Štai yra užregistruotas Seimo narys A.Kubilius, tačiau jo salėje nematome. (<text:span text:style-name="T33">Balsai salėje</text:span>). Buvo balsuota ir registruota už Seimo narę R.Juknevičienę, jos taip pat salėje nebuvo, kai vyko registracija. Gerbiamieji kolegos, aš prašau paskutinį kartą pakartoti registracijos procedūrą.<text:s/></text:p>
      <text:p text:style-name="Roman">Užsiregistravo 106 Seimo nariai.<text:s/></text:p>
      <text:p text:style-name="Roman">Noriu dar kartą suformuluoti balsavimo klausimą. Balsuojama dėl to, ar priimti įstatymą be Lietuvos Respublikos Prezidento pataisų. Balsavimas už reiškia, kad įstatymas yra priimamas toks, koks jis buvo priimtas Seime, be Prezidento pataisų,<text:s/>balsavimas prieš reiškia nepritarimą tam. Susilaikymas reiškia susilaikymą. (<text:span text:style-name="T34">Balsai salėje</text:span>) Jau buvo pasakyta, gerbiamieji kolegos, prašau balsuoti.<text:s/></text:p>
      <text:p text:style-name="Roman">Balsavimo rezultatai: už – 78, prieš – 18, susilaikė 7. Įstatymas priimtas be pakeitimų.<text:s/></text:p>
      <text:p text:style-name="Roman"/>
      <text:p text:style-name="Roman12">Azartinių lošimų mokesčio įstatymas Nr.IXP-155Gr. (<text:span text:style-name="T35">Respublikos Prezidento grąžintas Seimui pakartotinai svarstyti</text:span>) (<text:span text:style-name="T36">svarstymas ir priėmimas</text:span>)</text:p>
      <text:p text:style-name="Roman"/>
      <text:p text:style-name="Roman">Gerbiamieji kolegos, svarstome kitą įstatymo projektą eilės tvarka – Azartinių lošimų mokesčio įstatymas Nr.IXP-155. Kviečiu į tribūną pristatyti pagrindinio komiteto išvadą Biudžeto ir finansų komiteto pirmininką K.Glavecką.<text:s/></text:p>
      <text:p text:style-name="Roman"><text:span text:style-name="T37">K.GLAVECKAS.</text:span><text:s/>Gerbiamasis posėdžio pirmininke, gerbiamieji kolegos! Biudžeto ir finansų komitetas svarstė Prezidento pateiktas pataisas. Lietuvos Respublikos azartinių lošimų mokesčio įstatymo projektui bendru komiteto narių sutarimu pritarta su Lietuvos Respublikos Prezidento pateiktomis pataisomis. Ačiū.</text:p>
      <text:p text:style-name="Roman"><text:span text:style-name="T38">PIRMININKAS.</text:span><text:s/>Ačiū. Diskusijoje pageidaujančių dalyvauti nėra. Norėčiau klausti, ar būtų norinčių kalbėti… Atsiprašau, vis dėlto yra užsiregistravęs Seimo narys R.Sedlickas dalyvauti diskusijoje, atsiprašau, Seimo narys E.Savickas. Jis kviečiamas kalbėti diskusijoje. Prašau į tribūną.</text:p>
      <text:p text:style-name="Roman"><text:span text:style-name="T39">E.SAVICKAS.</text:span><text:s/>Gerbiamieji kolegos, tai yra lydintis įstatymas. Liberalų frakcija<text:s/>palaiko Vyriausybės siūlytą ir Seimo priimtą įstatymą ir balsuos prieš Prezidento pataisas.<text:s/></text:p>
      <text:p text:style-name="Roman"><text:span text:style-name="T40">PIRMININKAS.</text:span><text:s/>Ačiū. Norėčiau paklausti, ar būtų norinčių kalbėti dėl balsavimo motyvų? Dėl balsavimo motyvų Seimo narys J.Razma. Prašom.</text:p>
      <text:p text:style-name="Roman"><text:span text:style-name="T41">J.RAZMA.</text:span><text:s/>Šie įstatymai, tiksliau, projektai, yra tarpusavyje suderinti. Dabar mums tikrai reikėtų balsuoti atsakingai, nes jeigu mes atmetėm Prezidento pataisas pirmuoju atveju, būtų labai keista situacija, jeigu mes pritartume šiam projektui. Būtų jų tarpusavio prieštaravimas. Todėl tikrai reikėtų ir šiuo atveju atmesti vien dėl suderinamumo.<text:s/></text:p>
      <text:p text:style-name="Roman"><text:span text:style-name="T42">PIRMININKAS.</text:span><text:s/>Ačiū. Kviečiu Seimo narius prieš balsavimą registruotis. Vyksta registracija.<text:s/></text:p>
      <text:p text:style-name="Roman">Užsiregistravo 106 Seimo nariai. Balsavimas yra analogiškas prieš tai vykusiam. Yra balsuojama dėl<text:s/>to, ar priimti įstatymą be pataisų, kurias teikia Lietuvos Respublikos Prezidentas. Tai reiškia, kad balsuojant reikia surinkti 71 balsą arba daugiau. Taigi yra ne alternatyvus, o paprastas balsavimas, ar priimti įstatymą be pataisų, kurias teikia Lietuvos<text:s/>Respublikos Prezidentas. Prašau Seimo narius balsuoti.</text:p>
      <text:p text:style-name="Roman">Balsavimo rezultatai: už – 90, prieš – 2, susilaikė 7. Įstatymas priimtas be pataisų.<text:s/></text:p>
      <text:p text:style-name="Roman"/>
      <text:p text:style-name="Roman12">Vertybinių popierių viešosios apyvartos įstatymo 3, 10 straipsnių pakeitimo ir papildymo įstatymas Nr.IXP-297Gr.<text:s/>(<text:span text:style-name="T43">Respublikos Prezidento grąžintas Seimui pakartotinai svarstyti</text:span>) (<text:span text:style-name="T44">svarstymas ir priėmimas</text:span>)</text:p>
      <text:p text:style-name="Roman"/>
      <text:p text:style-name="Roman">Pereiname prie kito darbotvarkės klausimo. Taip pat Prezidento grąžintas įstatymas Nr.IXP-297 – Vertybinių popierių viešosios apyvartos įstatymo 3, 10 straipsnių pakeitimo ir papildymo įstatymas. Kviečiu į tribūną pagrindinio komiteto – Biudžeto ir finansų komiteto pirmininką K.Glavecką pateikti išvadą. Prašom.<text:s/></text:p>
      <text:p text:style-name="Roman"><text:span text:style-name="T45">K.GLAVECKAS.</text:span><text:s/>Gerbiamasis posėdžio pirmininke, gerbiamieji kolegos! Biudžeto ir finansų komitetas svarstė<text:s/>Prezidento pateiktas pataisas ir joms nepritarė štai dėl kokių motyvų. Visų pirma, mūsų nuomone, smulkūs akcininkai turi turėti ir turi visas konstitucines teises kaip ir nesmulkūs akcininkai ir pirkimo, ir investavimo, ir išpirkimo prasme. Šis įstatymas sulygino privataus kapitalo savininkų pasikeitimą ir valstybės savininkų pasikeitimą, o Prezidento teiktos pataisos įvedė pataisymą, kad oficialus pasiūlymas išpirkti akcijas turi būti teikiamas tada, kai yra įrašyta Privatizavimo programoje nuostata, kad turi būti išperkama. Tai reiškia, kad valdininkams yra suteikiama teisė įtraukti arba neįtraukti, spręsti arba nespręsti, leisti arba neleisti, išpirkti arba neišpirkti smulkių akcininkų turimas akcijas. Remdamasis šiais pagrindiniais motyvais komitetas balsavo: 6 komiteto nariai buvo už nepritarimą Prezidento teiktam siūlymui ir 1 komiteto narys, t.y. ponas A.Kubilius, buvo už Prezidento pateiktas pataisas. Ačiū.</text:p>
      <text:p text:style-name="Roman"><text:span text:style-name="T46">PIRMININKAS.</text:span><text:s/>Ačiū pranešėjui. Pereiname prie diskusijos. Du Seimo nariai norėtų kalbėti frakcijų vardu. Pirmasis – Liberalų frakcijos vardu Seimo narys R.Šukys. Prašom, kolega.<text:s/></text:p>
      <text:p text:style-name="Roman"><text:span text:style-name="T47">R.ŠUKYS.</text:span><text:s/>Gerbiamasis posėdžio pirmininke, gerbiamieji kolegos, Seimo nariai. Aš norėčiau Liberalų frakcijos vardu išdėstyti kitokią poziciją, negu ją ką tik išdėstė Biudžeto<text:s/>ir finansų komiteto vardu. Lietuvos liberalų sąjungos frakcija yra apsisprendusi pritarti Prezidento siūlomoms pataisoms ir aš norėčiau išdėstyti motyvus, pakartoti ir tuos motyvus, kuriuos esu pasakęs pateikiant projektą Seime, apskritai dar paties Vertybinių popierių viešosios apyvartos įstatymo svarstymo ir priėmimo metu. Priimtas Seimo Vertybinių popierių viešosios apyvartos įstatymo projektas iš esmės sukeltų sumaištį ne tik vertybinių popierių rinkoje, bet privatizuojant sukeltų ir daugybę bylų prieš<text:s/>Lietuvos valstybę kaip sandorio šalį.<text:s/></text:p>
      <text:p text:style-name="Roman">Pagal priimtas pataisas, jeigu mes nepritarsime Prezidento siūlomoms pataisos, yra galimi ieškiniai teismuose atlyginti nuostolius, o tai reiškia atlyginti tas sumas, kurias investuotojai turės panaudoti supirkti toms akcijoms, kurių nebuvo numatę supirkti, kai buvo paskelbta privatizavimo programa. Šiuo atveju aš siūlyčiau labai rimtai pagalvoti, kad tai gali sukelti labai rimtas teisines pasekmes, nes nuo privatizavimo programos paskelbimo, jeigu ten nėra numatyta sąlygų supirkti tam tikrą akcijų skaičių teikti privalomąjį pasiūlymą, vadinasi, sandorio sąlygas mes pakeičiame jau vykstant sandoriui. Teisine prasme tai įgalins bet kurį investuotoją, netgi jeigu jis dar nedalyvavo privatizavime, o tik rengiasi ką nors privatizuoti ir rengiasi pagal paskelbtą privatizavimo programą, daro biznio planą, skaičiuoja reikalingas lėšas, bet kurį potencialų investuotoją įgalins kreiptis dėl nuostolių atlyginimo iš valstybės, nes mes pakeičiame sandorio sąlygas. Šiuo atveju Prezidento siūloma pataisa iš teisų tą klausimą išsprendžia ir tais atvejais, kai privatizavimo programoje nebuvo paskelbta arba Vyriausybė nusprendžia, kad nėra tikslinga skelbti, tai nebus koks nors, kaip čia kažkas sakė, korumpuotas sprendimas ar panašiai. Visos sąlygos bus įvertintos. Tikrai Vyriausybė gali Lietuvos smulkiųjų akcininkų labui tą sprendimą priimti pagal situaciją, atsižvelgdama į visų interesus, suderintus interesus. Todėl Lietuvos liberalų sąjungos frakcijos vardu Seime aš vis dėlto siūlyčiau<text:s/>pritarti Prezidento teikiamoms pataisoms. Ačiū.<text:s/></text:p>
      <text:p text:style-name="Roman"><text:span text:style-name="T48">PIRMININKAS.</text:span><text:s/>Dėkoju. Kviečiu dalyvauti diskusijoje ir Konservatorių frakcijos vardu kalbėti Seimo narį J.Razmą. Prašom.</text:p>
      <text:p text:style-name="Roman"><text:span text:style-name="T49">J.RAZMA.</text:span><text:s/>Žinoma, visada yra smagiau kalbėti už ir aš džiaugiuosi, kad šiuo atveju galiu pasisakyti paremdamas Prezidento poziciją. Man atrodo, kad Prezidentas gerai suprato tas problemas, kurios kiltų, jeigu liktų ir įsigaliotų mūsų Seime priimtas įstatymas. Be abejo, jis nesutaptų su Pinigų plovimo prevencijos įstatymo nuostatomis, kur yra<text:s/>kitokia deklaruojamo turto vertė. Būtent ta vertė – 50 tūkst. litų dabar siūloma ir taisomame įstatyme. Iš tiesų mes turėtume papildomų problemų, kai šis įstatymas, jeigu jis būtų toks, koks buvo priimtas, būtų pradėtas taikyti tiems privatizavimo sandoriams, kurie iki galo nėra pasibaigę. Tikrai teismai būtų užversti smulkiųjų akcininkų ir investitorių ieškiniais ir nežinia, į kurią pusę pakryptų sprendimai. Smulkieji akcininkai, be abejo, reikalautų, kad jis jau būtų taikomas, investitoriai sakytų, kad tuo metu, kai mes pradėjome savo dalyvavimą privatizavimo procese, tokio reikalavimo supirkti akcijas nebuvo. Todėl aš šiuo atveju galiu prisidėti prie Liberalų frakcijos ir pakviesti visus palaikyti jų poziciją, kartu ir Vyriausybės poziciją. Tik aš atsiprašau, atrodo, dėl didelio šiandien emocinio užsiangažavimo aš pradėjau šiek tiek kalbėti palaikydamas ir kitą Prezidento teikimą.</text:p>
      <text:p text:style-name="Roman"><text:span text:style-name="T50">PIRMININKAS.</text:span><text:s/>Mes supratom.</text:p>
      <text:p text:style-name="Roman"><text:span text:style-name="T51">J.RAZMA.</text:span><text:s/>Tai tą padarysiu, matyt, paskui.</text:p>
      <text:p text:style-name="Roman"><text:span text:style-name="T52">PIRMININKAS.</text:span><text:s/>Ačiū. Išties nuskambėję 50 tūkst., manau, ne<text:s/>vieną privertė suklusti. Sveikinu kolegą greitai persiorientavusį.<text:span text:style-name="T53"><text:s/></text:span>(<text:span text:style-name="T54">Juokas salėje</text:span>) Norėčiau paskelbti diskusijos pabaigą. Proga prieš balsavimą kalbėti dėl balsavimo motyvų. Taigi dėl balsavimo motyvų Seimo narys B.Bradauskas. Prašom, kolega.</text:p>
      <text:p text:style-name="Roman"><text:span text:style-name="T55">B.BRADAUSKAS</text:span><text:span text:style-name="T56">.</text:span><text:s/>Dėkoju posėdžio pirmininkui. Gerbiamieji kolegos, mes turėtume prieš balsuodami grįžti šiek tiek į praeitį ir prisiminti, kaip gimė smulkūs akcininkai. Kai buvo paskelbta privatizacija ir išdalyti čekiai, buvo uždrausta pardavinėti juos ir tik vėliau, įsikūrus investicinėms bendrovėms, veltui paimti tie čekiai ir žmonės, ypač švietimo, kultūros darbuotojai, medicinos ir t.t., atidavė tuos čekius ir visiškai nieko negavo. Dabar yra proga, kad mes nors kiek atlygintume tą neteisybę ir nelygybę, kuri buvo įvykdyta prieš dešimt metų. Todėl aš kviečiu visus gerai prisiminti tą praeitį, kaip gimė smulkūs akcininkai, ir atmesti Prezidento siūlymą. Dėkoju.</text:p>
      <text:p text:style-name="Roman"><text:span text:style-name="T57">PIRMININKAS.</text:span><text:s/>Ačiū. Dėl balsavimo motyvų Seimo narys R.Šukys. Prašom, kolega.</text:p>
      <text:p text:style-name="Roman"><text:span text:style-name="T58">R.ŠUKYS.</text:span><text:s/>Aš dar norėčiau kolegų<text:s/>paprašyti atkreipti dėmesį į keletą motyvų balsuojant ir paremiant Prezidento siūlomas pataisas. Neapgaudinėkime patys savęs sakydami, kad smulkaus akcininko akcijos vertė rinkoje yra tokia pat kaip akcijų paketo. Tai yra visiškai skirtingos rinkos ir vyksta sandoris specifinėmis sąlygomis, parduodamas didelis paketas. Bet kurioje įmonėje perkant paketą iš karto, perkant tiesioginiu sandoriu, yra visai kita vertė. Todėl kalba apie tai, kad dar privatizavimo sandorius reikia prilyginti tiems, kurie vyksta normaliai rinkoje, biržoje, tai yra klaidinimas ir žmonių, ir pačių savęs. Siūlau palaikyti Prezidento pataisas.</text:p>
      <text:p text:style-name="Roman"><text:span text:style-name="T59">PIRMININKAS.</text:span><text:s/>Ačiū. Kolega P.Gražulis dėl balsavimo motyvų prieš. Prašom.</text:p>
      <text:p text:style-name="Roman"><text:span text:style-name="T60">P.GRAŽULIS.</text:span><text:s/>Gerbiamieji Seimo nariai, jūs man pasakykit, kiek Lietuvoje<text:s/>yra smulkių akcininkų, kurie turi mažą dalį akcijų įmonėse, kurie gauna dividendus? Aš manau, kad smulkūs akcininkai yra visokeriopai skriaudžiami. Todėl aš manau, ši sąlyga, kad įmonę perkantis akcininkas ar investitorius turėtų išpirkti smulkaus akcininko akcijas… Tačiau jeigu smulkus akcininkas matys, kad ateina sąžiningas investuotojas ir kad įmonė bus pelninga, aš nemanau, kad jis norės parduoti savo akcijas. Jis jas parduos, jeigu pamatys, kad negauna dividendų. Manau, tai yra teisinga. Labai dažnai apgaudinėjama, įvairiomis formomis išplaunamas pelnas ir lieka nuskriausti patys smulkiausi. Todėl aš pasisakau prieš Prezidento pataisas.<text:s/></text:p>
      <text:p text:style-name="Roman"><text:span text:style-name="T61">PIRMININKAS.</text:span><text:s/>Ačiū. Dėl balsavimo motyvų Seimo narys J.Veselka. Prašom.<text:s/></text:p>
      <text:p text:style-name="Roman"><text:span text:style-name="T62">J.VESELKA.</text:span><text:s/>Gerbiamieji kolegos, taip kalbėti,<text:s/>skriaudžia ar neskriaudžia smulkius akcininkus, truputį ne tas argumentas. Vis dėlto pagalvokime – privatizuojama valstybės nuosavybė, jos privatizavimo esmės negalima prilyginti privačiam kapitalui, kai perka parduoda. Tas privatizavimas turi ir tam tikrų socialinių funkcijų. Viena iš jų, sakysim, indėlių grąžinimas, investicijų, kitiems dalykams. Todėl visi suinteresuoti, kad valstybės kapitalas būtų kuo brangiau parduotas, kadangi po to seka kitų funkcijų tenkinimas. Todėl Prezidentas nesiūlo apskritai<text:s/>atmesti, jis tik sako, kad sprendžiant dėl kiekvieno konkretaus objekto privatizavimo Vyriausybė ir Privatizavimo komisija sprendžia, ar prievarta įtraukti tų akcijų išpirkimą, ar ne. Tai yra žiūri, kas naudingiau visuomenei, ar vienas, ar kitas variantas.<text:s/>O smulkūs akcininkai – dabar kalbama apie tuos, kurie turi akcijų vadinamuosiuose strateginiuose objektuose. Ten nei eiliniai mokytojai, nei kas tų pinigų, tų akcijų per daug neturi. Todėl Prezidento pasiūlymas yra labai demokratinis, leidžiantis objektyviau įvertinti vieną ar kitą variantą ir arba priversti kartu pirkti, arba, jeigu naudingiau antrasis variantas, pasirinkti antrąjį variantą. Todėl siūlau palaikyti Prezidento variantą.<text:s/></text:p>
      <text:p text:style-name="Roman"><text:span text:style-name="T63">PIRMININKAS.</text:span><text:s/>Ačiū. Dėl balsavimo motyvų Seimo narys V.Greičiūnas. Prašom kolega.<text:s/></text:p>
      <text:p text:style-name="Roman"><text:span text:style-name="T64">V.GREIČIŪNAS.</text:span><text:s/>Gerbiamieji kolegos, aš labai trumpai. Dešimtys tūkstančių smulkiųjų akcininkų palikti likimo valiai. Sudarykime galimybes, kad jie turėtų teisę ir galimybę savo akcijas realizuoti, tiems, kurie norės, jeigu matys, kad tai naudinga. Siūlau Prezidento dekretui nepritarti.<text:s/></text:p>
      <text:p text:style-name="Roman"><text:span text:style-name="T65">PIRMININKAS.</text:span><text:s/>Dėkoju. Dėl balsavimo motyvų Seimo narys J.Razma. Būtent dėl šio įstatymo.<text:s/></text:p>
      <text:p text:style-name="Roman"><text:span text:style-name="T66">J.RAZMA.</text:span><text:s/>Taip. Šį kartą tikrai dėl šio įstatymo. Išsakysiu dar keletą argumentų. Vienas iš jų būtų priminimas tiems kolegoms, kurie turi smulkiųjų akcijų dar neprivatizuotuose objektuose, kad nežiūrint į tai, jog Etikos komisija kol kas nepadarė savo išvadų, vis dėlto gal vertėtų balsuojant dėl šio klausimo nedalyvauti, kaip reikalauja Viešųjų ir privačiųjų interesų derinimo valstybės tarnyboje įstatymas. Ir keletas papildomų argumentų už Prezidento teikimą. Vienas argumentas yra tas, kad jeigu mes dabar, besibaigiant privatizavimo procesui, numatytume tokias šimtaprocentines lengvatas smulkiesiems akcininkams, būtų neteisybė tų<text:s/>smulkiųjų akcininkų atžvilgiu, kurių objektai jau seniai privatizuoti. Kita vertus, juk tie smulkieji akcininkai, pirkdami kažkada akcijas, neturėjo tokių garantijų iš valstybės, kad investitoriai bus priversti iš jų būtinai tas akcijas supirkti. Jie rizikavo, tai yra jų apsisprendimas.</text:p>
      <text:p text:style-name="Roman">Trečias dalykas. Aš tikiuosi, kad valdančioji koalicija vis dar pasitiki savo Vyriausybe, ir, priėmus Prezidento dekretą, Vyriausybei lieka galimybė, tvirtinant privatizavimo programas, kai tikrai reikia, numatyti smulkiųjų<text:s/>akcininkų akcijų išpirkimą. Todėl čia mes tais atvejais nieko nepabloginam priimdami šį Prezidento dekretą.<text:s/></text:p>
      <text:p text:style-name="Roman"><text:span text:style-name="T67">PIRMININKAS.</text:span><text:s/>Ačiū. Dėl balsavimo motyvų Seimo narys K.Bobelis. Prašom.<text:s/></text:p>
      <text:p text:style-name="Roman"><text:span text:style-name="T68">K.BOBELIS.</text:span><text:s/>Gerbiamasis posėdžio pirmininke, pirmas dalykas, kurį noriu pasakyti, tai dėl ką tik kolegos J.Razmos pasakyto, kad reikia priimti naują įstatymą, kuris garantuotų mažųjų akcininkų akcijų išpirkimą. Šis įstatymas kaip tik ir apsaugo mažuosius akcininkus, nereikia kurti naujo įstatymo. Jeigu mes palyginsime Lietuvos vertybinių popierių biržos darbą su kitų valstybių įvairių biržų darbais, pamatysime, kad mūsų birža visiškai vegetuoja ir nėra jokio aktyvumo. Aktyvumo nėra todėl, kad mažieji akcininkai visiškai neapsaugoti, ir niekas nenori investuoti į Lietuvos įvairias<text:s/>kompanijas, nes nėra garantijos, kad kai kompanija bus privatizuota arba tos kompanijos didieji akcininkai padarys nutarimus, mažieji akcininkai nenukentės. Aš manau, daugelis iš mūsų kolegų, įskaitant ir mane, esame gavę labai daug laiškų. Ir aš galėčiau<text:s/>pacituoti, kai Lietuvos piliečiai, turėdami įvairių kompanijų akcijas, negauna visiškai jokios apsaugos, kompanijos išperka tas akcijas, palikdamos be jokios garantijos, kad jų pinigai bus kompensuoti. Todėl aš labai stipriai pasisakau, kad mes atmestume Prezidento veto ir palaikytume seniau priimtą įstatymą.<text:s/></text:p>
      <text:p text:style-name="Roman"><text:span text:style-name="T69">PIRMININKAS.</text:span><text:s/>Ačiū. Paskutinis dėl balsavimo motyvų kalbės R.Sedlickas. Prašom, kolega. Atsisakote? Ar išsijungė? Mikrofonas įjungtas. Prašom.<text:s/></text:p>
      <text:p text:style-name="Roman"><text:span text:style-name="T70">R.A.SEDLICKAS.</text:span><text:s/>Aš siūlyčiau patvirtinti Prezidento teikiamą įstatymą. Viena problema yra ta, kad ponas K.Bobelis pats turėtų žinoti, kas yra akcija, kas yra (…). Jis apie tai šiandien nelabai nori kalbėti. Problema yra ta, kad akciją pirko tie smulkūs akcininkai. Akciją, ne ką kitą. Apsiėmė riziką. Jeigu mes pakeičiam tas sąvokas ir prilipdom kokias nors garantijas, tai mes pakeičiam visas sąvokas, kurios susijusios su vertybiniais popieriais. Ar mes iš tikrųjų to norim? Kaip praktiškai bus, jeigu ta pataisa, kaip buvo siūlyta smulkiųjų akcininkų naudai, išliks.<text:s/>Tada liks taip, kad valstybė užmokės, pati užmokės už tas akcijas ir turės mokėti daugiau, valstybė nieko iš to negaus. Žalą reikės užmokėti. Tai apie ką mes kalbam? Mes painiojam čia socializmą. Ir tas mažųjų akcininkų žodis “skriauda” pasidaro jau nuobodus lozungas. Jis nieko nereiškia. Vien tik vartojama ir vartojama. Pradėkim vartoti protą. Ačiū.<text:s/></text:p>
      <text:p text:style-name="Roman"><text:span text:style-name="T71">PIRMININKAS.</text:span><text:s/>Ačiū. Kalbos dėl balsavimo motyvų yra baigtos. Gerbiamieji kolegos, kviečiu registruotis. Vyksta registracija.<text:s/></text:p>
      <text:p text:style-name="Roman">Užsiregistravo 107 Seimo nariai.<text:s/>Balsavimas eilės tvarka turėtų būti toks pat kaip ir dėl ankstesnių įstatymų. Todėl noriu suformuluoti aiškiai, dėl ko bus balsuojama. Balsavimui dabar yra teikiama, ar priimti įstatymą be Prezidento pataisų, tai yra tokį, kokį Seimas jau buvo priėmęs. Balsavimas prieš reiškia nepritarimą tam, susilaikymas, kaip žinome, reiškia susilaikymą. Prašau Seimo narius balsuoti.</text:p>
      <text:p text:style-name="Roman">Už – 75, prieš – 26, susilaikė 4. Įstatymas priimtas.</text:p>
      <text:p text:style-name="Roman">Noriu patikslinti, kad įstatymas priimtas be Prezidento pataisų.<text:s/></text:p>
      <text:p text:style-name="Roman">Repliką po balsavimo kolega R.Šukys.</text:p>
      <text:p text:style-name="Roman"><text:span text:style-name="T72">R.ŠUKYS.</text:span><text:s/>Gerbiamieji kolegos, aš norėjau pasakyti tokią repliką. Mes ką tik įteisinome smulkiųjų akcininkų supirkimą valstybės biudžeto lėšomis. Pamąstykite apie tai.</text:p>
      <text:p text:style-name="Roman"/>
      <text:p text:style-name="Roman12">Švenčių dienų įstatymo 1 straipsnio <text:s/>pakeitimo ir papildymo įstatymas<text:s/>Nr.IXP-195Gr. (<text:span text:style-name="T73">Respublikos Prezidento grąžintas Seimui pakartotinai svarstyti</text:span>) (<text:span text:style-name="T74">svarstymas ir priėmimas</text:span>)</text:p>
      <text:p text:style-name="Roman"/>
      <text:p text:style-name="Roman"><text:span text:style-name="T75">PIRMININKAS.</text:span><text:s/>Ačiū. (<text:span text:style-name="T76">Šurmulys salėje</text:span>) Prašyčiau dėmesio! Suprantu, kad nedažnai tenka svarstyti Prezidento grąžintus įstatymus, tačiau prašyčiau dėmesio. Kitas įstatymas, kurį grąžina Lietuvos Respublikos Prezidentas, – Švenčių dienų įstatymo 1 straipsnio pakeitimo ir papildymo įstatymas Nr.IXP-195. Dabar eilės tvarka turėtume išklausyti komitetų išvadas, o po to, jeigu bus pageidaujančių, vyks diskusija. Kviečiu pagrindinio Švietimo, mokslo ir kultūros komiteto išvadą pateikti kolegą G.Šileikį. Kviečiu jus į tribūną.</text:p>
      <text:p text:style-name="Roman"><text:span text:style-name="T77">G.ŠILEIKIS.</text:span><text:s/>Gerbiamieji kolegos, komiteto nuomonė nesikeičia, kaip ir buvo priimtas pirmasis sprendimas, t.y. komitetas siūlo, kad ta šventė Lietuvoje būtų švenčiama.<text:s/></text:p>
      <text:p text:style-name="Roman"><text:span text:style-name="T78">PIRMININKAS.</text:span><text:s/>Dėkoju pranešėjui. Papildomo komiteto – Socialinių reikalų ir darbo komiteto išvadą kviečiu pateikti komiteto pirmininką A.Melianą.<text:s/></text:p>
      <text:p text:style-name="Roman"><text:span text:style-name="T79">A.MELIANAS.</text:span><text:s/>Gerbiamasis posėdžio pirmininke, gerbiamieji kolegos. Socialinių reikalų ir darbo komitetas, svarstydamas Lietuvos Respublikos švenčių dienų įstatymą, nusprendė pritarti grąžintam įstatymui be Lietuvos Respublikos Prezidento pataisos. Balsavimo rezultatai: už – 5, prieš – 4. Ačiū.</text:p>
      <text:p text:style-name="Roman"><text:span text:style-name="T80">PIRMININKAS.</text:span><text:s/>Ačiū. Kviečiu Teisės ir teisėtvarkos komiteto, papildomo komiteto, išvadą pateikti Seimo narį… Nežinau, ar pirmininkas pateiktų klausimą? Taip, kolega J.Bernatonis. Kviečiu jus į tribūną.</text:p>
      <text:p text:style-name="Roman"><text:span text:style-name="T81">J.BERNATONIS.</text:span><text:s/>Dėkoju, gerbiamasis posėdžio pirmininke. Gerbiamieji Seimo nariai, Teisės ir teisėtvarkos komitetas kaip papildomas apsvarstė Prezidento grąžintą Švenčių dienų įstatymą. 4 Seimo nariams balsavus už, prieš – 2 buvo priimtas sprendimas nepritarti Prezidento pataisoms.</text:p>
      <text:p text:style-name="Roman"><text:span text:style-name="T82">PIRMININKAS.</text:span><text:s/>Ačiū. Išklausėme komitetų sprendimus. Diskusijoje Statuto numatyta tvarka užsiregistravusių kalbėti Seimo narių nėra. Gerbiamieji kolegos, turėtume pereiti prie balsavimo. Prieš tai prašau išsakyti savo nuomonę dėl balsavimo motyvų. Dėl balsavimo motyvų Seimo narys J.Karosas. Prašom.</text:p>
      <text:p text:style-name="Roman"><text:span text:style-name="T83">J.KAROSAS.</text:span><text:s/>Gerbiamieji kolegos,<text:s/>vieną sakinį. Motyvas, kodėl Prezidentas grąžina mūsų priimtą įstatymą, buvo tas, kad ši šventė nevienija tautos. Aš noriu retoriškai paklausti – kas gali daugiau vienyti tautą negu darbas? Ačiū.<text:s/></text:p>
      <text:p text:style-name="Roman"><text:span text:style-name="T84">PIRMININKAS.</text:span><text:s/>Ačiū. Dėl balsavimo motyvų Seimo narė R.Juknevičienė. Prašom, kolege.</text:p>
      <text:p text:style-name="Roman"><text:span text:style-name="T85">R.JUKNEVIČIENĖ.</text:span><text:s/>Aš visiškai remiu Prezidento nuostatą, kad gegužės 1-oji turi likti atmintinų dienų sąraše ir to visiškai pakanka, manau, visiems žmonėms – ir tiems, kuriems tai nėra šventė, ir tiems, kurie nori tą šventę švęsti. Taigi LDDP, atsiprašau, socialdemokratai įvėlė mus į visiškai beprasmes, antraeiles ir netgi demagogiškas diskusijas. Patys prišnekėjo visokių niekų apie neva Jungtinėse Amerikos Valstijose švenčiamą tą dieną, pasirodė, kad ten nieko panašaus nėra. Ši diena<text:s/>Amerikoje nėra šventa diena ir amerikiečiai yra nustebę dėl tokios informacijos. Aš kviečiu užuot kalbėjus apie darbą iš tikrųjų dirbti rimtus darbus ir šiame Seime. Aš negirdžiu rimtų pasiūlymų iš tų pačių socialdemokratų, o tik tokius populistinius demagogiškus siūlymus. Todėl būtų labai gerai, kad tokie svarstymai būtų paskutiniai mūsų Seime, nes jie trukdo brangų laiką.</text:p>
      <text:p text:style-name="Roman"><text:span text:style-name="T86">PIRMININKAS.</text:span><text:s/>Ačiū. Aš prašyčiau kalbėtojus aiškiai formuluoti savo poziciją, nes registruojantis, jaučiu, dalis Seimo narių esant netiesioginiam balsavimui… Kalbant už ir prieš prašom aiškiau formuluoti poziciją. Dėl balsavimo motyvų kolega G.Kirkilas. Prašom.</text:p>
      <text:p text:style-name="Roman"><text:span text:style-name="T87">G.KIRKILAS.</text:span><text:s/>Ačiū, gerbiamasis posėdžio pirmininke. Kodėl konservatoriai pralaimėjo paskutinius Seimo rinkimus? Dėl vienos, na, galbūt dėl daugelio priežasčių, bet viena iš pagrindinių buvo ta, kad jų veiksmai visiškai neatspindėjo visuomenės nuomonės. Tik neseniai paskelbti duomenys rodo, kad daugiau kaip pusė šalies gyventojų pritarė, kad gegužės 1-oji, darbo šventė, būtų laisva diena. Todėl aš manau, kad šiandien visi Seimo nariai, nepaisant partiškumo, turėtų paremti žmonių nuomonę. Ačiū.</text:p>
      <text:p text:style-name="Roman"><text:span text:style-name="T88">PIRMININKAS.</text:span><text:s/>Ačiū. Dėl balsavimo motyvų Seimo narys K.Bobelis. Prašom.</text:p>
      <text:p text:style-name="Roman"><text:span text:style-name="T89">K.BOBELIS.</text:span><text:s/>Gerbiamasis posėdžio pirmininke, aš manyčiau, kad būtų galima<text:s/>paremti Prezidento veto, jeigu jis būtų paminėjęs medelių sodinimo šventę. Aš atsimenu, kai aš mokiausi, tai gegužės 1 d. visas Lietuvos mokyklas kviesdavo į medelių sodinimo šventę. O dabar čia kitoks pavadinimas. Todėl aš negaliu paremti Prezidento veto<text:s/>tik todėl, kad jis nepasiūlė tos šventės pavadinimo. Siūlau balsuoti prieš Prezidento veto.</text:p>
      <text:p text:style-name="Roman"><text:span text:style-name="T90">PIRMININKAS.</text:span><text:s/>Ačiū. Tikiuosi, supratome. (<text:span text:style-name="T91">Triukšmas salėje</text:span>) Dėl balsavimo motyvų Seimo narys J.Razma. Prašom.</text:p>
      <text:p text:style-name="Roman"><text:span text:style-name="T92">J.RAZMA.</text:span><text:s/>Gerbiamieji kolegos, aš manau, natūralu, kad Socialdemokratų partija ir frakcija yra už šią šventę. Tačiau man kiek sunkiau pradžioje buvo suprasti socialliberalų poziciją. Svarsčiau, ką bendro ši šventė turi su jų deklaruojama naująja politika. Bet atidžiau pasižiūrėjus, kaip vyko šios šventės minėjimas šiemet, kai pirmame plane matėme M.Murzą ir jo negausią organizaciją, galbūt tie argumentai ima ryškėti prisiminus, kaip kažkada viena iš socialliberalų lyderių V.Stasiūnaitė ruošėsi kartu su M.Murza žygiui prie Seimo, rėžė kalbą ant jo bačkos… Matyt,<text:s/>čia ir yra tas giluminis ryšys, kodėl socialliberalai taip pat aktyviai palaiko šią šventę. Be to, reikėtų prisiminti, kad fašistinėje Vokietijoje ši šventė buvo labai švenčiama ir minima. Taigi mes turime galimybę prisidėti prie tų senesnių ir mano minėtų<text:s/>naujų gimstančių tradicijų.</text:p>
      <text:p text:style-name="Roman"><text:span text:style-name="T93">PIRMININKAS.</text:span><text:s/>Dėl motyvų kokia jūsų nuomonė?</text:p>
      <text:p text:style-name="Roman"><text:span text:style-name="T94">J.RAZMA.</text:span><text:s/>Pastaruoju metu mano nuomonė yra neparemti šios socialliberalų ir M.Murzos pozicijos.</text:p>
      <text:p text:style-name="Roman"><text:span text:style-name="T95">PIRMININKAS.</text:span><text:s/>Kalbant apie įstatymą, kolega? (<text:span text:style-name="T96">Triukšmas salėje</text:span>) Ačiū. Dėl balsavimo motyvų Seimo narys P.Jakučionis. Prašom.</text:p>
      <text:p text:style-name="Roman"><text:span text:style-name="T97">P.JAKUČIONIS.</text:span><text:s/>Gerbiamieji kolegos, tikrai remiu Prezidento veto šio įstatymo atžvilgiu. Manau, kad iš tikrųjų gegužės 1-oji kaip atmintina diena turi tenkinti arba tenkina daugiausia Lietuvos gyventojų. O tai, kad čia buvo sakoma, kad štai konservatoriai pralaimėjo todėl, kad neatsižvelgė į liaudies balsą, tai koks liaudies balsas už šios šventės šventimą parodė praėjusi gegužės 1-oji, kai pačiuose didžiausiuose miestuose šią šventę paminėjo 100, 200 partinių aktyvistų. Taigi balsuosiu už Prezidento veto ir kviečiu kolegas palaikyti Prezidento veto.<text:s/></text:p>
      <text:p text:style-name="Roman"><text:span text:style-name="T98">PIRMININKAS.</text:span><text:s/>Ačiū. Dėl balsavimo motyvų – Seimo narys V.Rinkevičius. Prašom, kolega.<text:s/></text:p>
      <text:p text:style-name="Roman"><text:span text:style-name="T99">V.RINKEVIČIUS.</text:span><text:s/>Ačiū posėdžio pirmininkui. Gerbiamieji kolegos, mes kartais įsijaučiame į<text:s/>tautos vadų vaidmenį. Deja, mes esame tik tautos tarnai. Aš manau, jeigu dauguma žmonių, kiek man teko bendrauti, pageidauja tos šventės, mes turėtume vykdyti jų valią ir balsuoti taip, kaip nori žmonės. Todėl aš siūlau atmesti Prezidento veto ir palikti galioti šį įstatymą.<text:s/></text:p>
      <text:p text:style-name="Roman"><text:span text:style-name="T100">PIRMININKAS.</text:span><text:s/>Ačiū. Paskutinė kalba dėl balsavimo motyvų. Seimo narys A.Vazbys. Minutėlę! Prašom.</text:p>
      <text:p text:style-name="Roman"><text:span text:style-name="T101">A.VAZBYS.</text:span><text:s/>Ačiū, posėdžio pirmininke. Gerbiamieji kolegos, aš esu įsitikinęs, kad šios šventės įteisinimas… Ši šventė, tautos valia švęsti<text:s/>nėra susijusi su gegužės 1-ąja kaip darbo žmonių švente. Manau, jeigu mes pasiūlytume padaryti švente bet kokią datą, tauta tikrai būtų už vien dėl to, kad tai būtų papildoma išeiginė diena ir tiesiog būtų galima užsiimti savo darbais, savo reikalais. Šiuo<text:s/>atveju negausios demonstracijos (po 100 žmonių) parodė, kad tai visiškai nėra susiję su tuo turiniu, kurį mėginama įteigti. Todėl aš manau, kad pasiūlymas tą šventę įteisinti yra normalus populistinis pasiūlymas prisidengiant darbo žmonių interesais ir valia. Tai yra tas pavojingas populizmas, apie kurį kalbėjo Prezidentas savo metiniame pranešime. Todėl aš siūlau palaikyti Prezidento pataisas. Ačiū.</text:p>
      <text:p text:style-name="Roman"><text:span text:style-name="T102">PIRMININKAS.</text:span><text:s/>Dėkoju. Kalbos dėl balsavimo motyvų yra baigtos. Prašau Seimo narius registruotis. Vyksta registracija.<text:s/></text:p>
      <text:p text:style-name="Roman">Užsiregistravo 105 Seimo nariai. Norėčiau suformuluoti klausimą balsavimui. Dabar bus balsuojama dėl to, ar būtų priimamas įstatymas toks, kokį jau Seimas yra priėmęs neatsižvelgiant į Lietuvos Respublikos Prezidento siūlymą. Balsavimas prieš reiškia nepritarimą tam, susilaikymas yra susilaikymas šiuo atveju. Prašau Seimo narius balsuoti.</text:p>
      <text:p text:style-name="Roman">Balsavimo rezultatai: už – 78, prieš – 20, susilaikė 5. Įstatymas Nr.IXP-195 priimtas.</text:p>
      <text:p text:style-name="Roman"/>
      <text:p text:style-name="Roman12">Atmintinų dienų įstatymo 1 straipsnio pakeitimo įstatymas Nr.IXP-194Gr.<text:s/>(<text:span text:style-name="T103">Respublikos Prezidento grąžintas Seimui pakartotinai svarstyti</text:span>) (<text:span text:style-name="T104">svarstymas ir priėmimas</text:span>)</text:p>
      <text:p text:style-name="Roman"/>
      <text:p text:style-name="Roman">Svarstome kitą su tuo susijusį įstatymą, kurį Lietuvos Respublikos Prezidentas grąžino. Tai yra Atmintinų dienų įstatymo 1 straipsnio pakeitimo įstatymas.<text:s/></text:p>
      <text:p text:style-name="Roman">Gerbiamieji kolegos, ar mes taupydami laiką galėtume remtis komiteto išvadomis, kurios, manau, yra vienareikšmiškai tos pačios? Jeigu jūs neprieštarautumėte, iškart galėtume pereiti prie priėmimo. Prieš tai kalbos dėl balsavimo motyvų. Norinčių kalbėti dėl balsavimo motyvų nėra. Prašau Seimo narius prieš balsavimą registruotis.<text:s/></text:p>
      <text:p text:style-name="Roman">Užsiregistravo 97 Seimo nariai. Balsavimas yra toks pat procedūros tvarka, kaip ir ankstesnieji. Balsavimas už reiškia pritarimą tam, kad įstatymas būtų priimtas toks, kokį Seimas jau yra priėmęs neatsižvelgiant į Prezidento siūlymą. Primenu, kad reikia surinkti ne mažiau kaip 71 balsą. Prašau visus Seimo narius balsuoti.<text:s/></text:p>
      <text:p text:style-name="Roman">Balsavimo rezultatai: už – 74, prieš – 10, susilaikė 8. Įstatymas Nr.IXP-194 priimtas.<text:s/></text:p>
      <text:p text:style-name="Roman"/>
      <text:p text:style-name="Roman12">Seimo nutarimo "Dėl Valstybės pripažinimo suteikimo Lietuvos evangelikų baptistų bendruomenių sąjungai" projektas Nr.IXP-390 (<text:span text:style-name="T105">pateikimas</text:span>)</text:p>
      <text:p text:style-name="Roman"/>
      <text:p text:style-name="Roman">Gerbiamieji kolegos, atiliekame, tiksliau, žengiame keliais žingsniais priekyje pagal mūsų numatytą darbotvarkę. Aš siūlyčiau dabar, kaip numatyta pagal mūsų šios dienos patvirtintą rytinio plenarinio posėdžio darbotvarkę, apsvarstyti 1 rezervinį klausimą – Seimo nutarimo “Dėl valstybės pripažinimo suteikimo Lietuvos evangelikų baptistų bendruomenių sąjungai” projektą Nr.IXP-390. Žmogaus teisių komiteto pirmininką G.Dalinkevičių prašau pateikti klausimą.</text:p>
      <text:p text:style-name="Roman"><text:span text:style-name="T106">G.DALINKEVIČIUS.</text:span><text:s/>Gerbiamasis posėdžio pirmininke, gerbiamieji Seimo nariai. Lietuvos evangelikų baptistų bendruomenių sąjunga kreipėsi į Seimą prašydama suteikti valstybės pripažinimą. Šis prašymas buvo pateiktas po to, kai Žmogaus teisių komitetas nepritarė prašymui suteikti šiai sąjungai tradicinės religinės bendrijos statusą. Lietuvos Respublikos teisingumo ministerijos išvadoje nurodoma, kad Lietuvos evangelikų baptistų bendruomenių sąjungai gali būti suteiktas valstybės pripažinimas. Šį sąjunga įregistruota daugiau kaip prieš 25 metus 1932 metais ir iki šiol tebeveikia, turi per 0,5 tūkst. narių, todėl pripažinta kaip Lietuvos istorinio, dvasinio, socialinio palikimo dalis. Nėra duomenų apie tai, kad šios sąjungos mokymas ir apeigos prieštarautų įstatymui ir dorai. Taigi kviesčiau pritarti šio nutarimo pateikimui. Svarstymas bus savo ruožtu.</text:p>
      <text:p text:style-name="Roman"><text:span text:style-name="T107">PIRMININKAS.</text:span><text:s/>Ačiū. Jūsų klausti nepageidauja nė vienas kolega Seimo narys. Ačiū, pranešėjau. Gerbiamieji kolegos, ar būtų norinčių kalbėti dėl balsavimo motyvų pateikimo stadijoje? Nesant norinčių kalbėti, kolegos, ar galėtume bendru sutarimu pritarti nutarimo projektui po pateikimo? Dėkoju. Bendra valia taip sutarėme. Turime apsispręsti dėl svarstymo tvarkos. Būtų siūloma pagrindiniu komitetu skirti Žmogaus teisių komitetą, papildomu – Švietimo, mokslo ir kultūros komitetą bei svarstyti šį Seimo nutarimą birželio 12 dieną. Ar priimtina tokia svarstymo tvarka bei komitetai? Negirdžiu prieštaravimų, pritarta bendru<text:s/>sutarimu. Ačiū.</text:p>
      <text:p text:style-name="Roman"/>
      <text:p text:style-name="Roman12">Gyventojų pajamų brangiam turtui įsigyti arba kitų įsigytų bei perleidžiamų lėšų deklaravimo įstatymo 2, 3 straipsnių pakeitimo ir papildymo įstatymas Nr.IXP-535Gr. (<text:span text:style-name="T108">pateikimas</text:span>)</text:p>
      <text:p text:style-name="Roman"/>
      <text:p text:style-name="Roman">Grįžtame prie pagrindinės darbotvarkės klausimų. Svarstome Prezidento grąžintą įstatymą – Gyventojų pajamų brangiam turtui įsigyti arba kitų įsigytų bei perleidžiamų lėšų deklaravimo įstatymo 2, 3 straipsnių pakeitimo ir papildymo įstatymo projektą Nr.IXP-535. Pateikimas. Kviečiu į tribūną Prezidento patarėją, Teisės departamento vadovą poną A.Abramavičių.</text:p>
      <text:p text:style-name="Roman"><text:span text:style-name="T109">A.ABRAMAVIČIUS.</text:span><text:s/>Gerbiamasis posėdžio pirmininke, gerbiamieji Seimo nariai. Respublikos Prezidento pavedimu aš turėčiau jums pristatyti Prezidento dekretą dėl Lietuvos Respublikos Seimo priimto Lietuvos Respublikos<text:s/>gyventojų pajamų brangiam turtui įsigyti arba kitų įsigytų bei perleidžiamų lėšų deklaravimo įstatymo 2, 3 straipsnių pakeitimo ir papildymo įstatymo grąžinimo Lietuvos Respublikos Seimui pakartotinai svarstyti. Labai trumpai, nes dekrete yra išdėstyti argumentai, kodėl Respublikos Prezidentas grąžino jūsų priimtą įstatymą jums pakartotinai svarstyti. Kaip jūs puikiai atsimenate, pagal šį įstatymą brangaus turto minimali ribinė vertė buvo padidinta iki 120 tūkst. litų vietoj dabar galiojančios 30 tūkst. vertės pagal įstatymą. Respublikos Prezidento nuomone, pirma, yra visiškai neaiškūs kriterijai, kuriais remiantis brangaus turto ribinė vertė buvo padidinta iki 120 tūkst. litų. Antra, Prezidentas mano, kad tokiu atveju, kai taip daug padidinama brangaus turto ribinė vertė, gali būti apsunkinamas tam tikrų korupcijos faktų tyrimas. Trečia, Respublikos Prezidento nuomone, būtent nustatant brangaus turto ribinę vertę, reikėtų ją susieti su dabar galiojančia sistema, kuri nukreipta prieš pinigų plovimą ir kitus<text:s/>piktnaudžiavimus finansinėse ekonominėse srityse. Respublikos Prezidentas siūlo, kad ta minimali brangaus turto ribinė vertė būtų susijusi su Pinigų plovimo įstatymo nuostatomis, pagal kurias yra numatoma, kad kai asmuo atlieka operacijas su pajamomis ar turtu, kurių vertė yra daugiau nei 50 tūkst. litų, turi būti nustatoma šio asmens tapatybė. Taigi vis dėlto, kalbant apie šį įstatymą, reikia turėti omenyje, kad Brangaus turto įsigijimo deklaravimo įstatymas tai yra vienas iš įstatymų, kuris yra skirtas norint kovoti su korupcija, siekiant užkirsti kelią pinigams plauti. Todėl vertinant, nustatant to brangaus turto vertę, reikia atsižvelgti ir į kitus teisės aktus, skirtus kovoti su pinigų plovimu ir su korupcija. Vėl Respublikos Prezidentas siūlo vietoj 120 tūkst. litų įrašyti 50 tūkst. litų. Tai būtų susiję būtent su Pinigų plovimo įstatymu, nes yra bendra sistema. Todėl prašyčiau, gerbiamieji Seimo nariai, pritarti Respublikos Prezidento pasiūlymui.<text:s/></text:p>
      <text:p text:style-name="Roman"><text:span text:style-name="T110">PIRMININKAS.</text:span><text:s/>Ačiū. Jūsų paklausti norėtų keturi Seimo nariai. Pirmasis klausia Seimo narys J.Budrevičius. Prašom.</text:p>
      <text:p text:style-name="Roman"><text:span text:style-name="T111">J.BUDREVIČIUS.</text:span><text:s/>Ačiū. Aš noriu paklausti. Čia Prezidentas, gražinęs pakartotinai svarstyti įstatymą, nurodė, kad neaišku, kokiais kriterijais remiantis brangaus turto minimali vertė padidinama iki 120 tūkst., ir siūlo nuo 30 iki 50 tūkst. O kokiais kriterijais remiantis nustatoma ši riba? Jūs minėjote apie Pinigų plovimo įstatymą, bet tas įstatymas priimtas 1997 metais. Taigi jau laikas pasikeitė, todėl galbūt reikėtų nesusisieti vien su tuo Pinigų plovimo įstatymo argumentu.</text:p>
      <text:p text:style-name="Roman"><text:span text:style-name="T112">A.ABRAMAVIČIUS.</text:span><text:s/>Ačiū. Gerbiamasis Seimo nary, jūsų tikrai gana įdomus klausimas. Iš tiesų gal ateityje būtų galima padiskutuoti dėl Pinigų plovimo prevencijos įstatymo. Bet dabar toks įstatymas galioja ir vis dėlto, mūsų nuomone,<text:s/>reikėtų priderinti jūsų priimtą pataisą prie galiojančių įstatymų. Jeigu bus nuspręsta pakoreguoti Pinigų plovimo prevencijos įstatymą, aš manau, tada reikės pakoreguoti ir šį įstatymą.</text:p>
      <text:p text:style-name="Roman"><text:span text:style-name="T113">PIRMININKAS.</text:span><text:s/>Ačiū. Jūsų taip pat norėtų klausti R.Šukys. Prašom.</text:p>
      <text:p text:style-name="Roman"><text:span text:style-name="T114">R.ŠU</text:span><text:span text:style-name="T115">KYS.</text:span><text:s/>Gerbiamasis pranešėjau, gal galėtumėte atsakyti į klausimą. Kai buvo priimamas toks įstatymas, koks jis buvo priimtas Seime, vis dėlto 120 tūkst. riba buvo nustatyta atsižvelgiant į tai, kad visi privalės deklaruoti, pildyti metines deklaracijas ir metų pabaigoje visi įsigijimai per tuos metus bus matomi ir aiškūs, o tada žmogus turės pasiteisinti, jeigu jam neužteko lėšų. Dabar visi žinome, kaip yra sudėtinga ir kartais visiškai formalu rinkti tas pažymėles ar sutartėles, jos daugeliu atvejų yra fiktyvios ir deklaruoja daug didesnes sumas. Pažiūrėkime, kokie namai stovi aplink Vilnių, aplink kitus miestus, kokios jų kainos. Ir sugebėjo gi žmonės užsidirbti, dirbdami valstybės tarnybose ir t.t. Taigi mes matome, kad ta sistema yra ydinga, todėl ir buvo<text:s/>pasiūlyta tas 120 tūkst. atsižvelgiant į visuotinį pajamų deklaravimą. Tai, ką dabar siūlo Prezidentas, mano požiūriu, yra šiek tiek neaišku, nes 50 tūkst. vėlgi nesprendžia tos problemos, žmonių lakstymo su pažymėlėmis ir vėl įvairių fiktyvių sutarčių forminimo. Klausimas yra toks: ar buvo sprendžiant atsižvelgta į tą argumentą, kad sprendžiamas klausimas būtent dėl visuotino pajamų deklaravimo, ir ar, jūsų nuomone, tai neišsprendžia problemos? Gal galėtumėte paaiškinti?</text:p>
      <text:p text:style-name="Roman"><text:span text:style-name="T116">A.ABRAMAVIČIUS.</text:span><text:s/>Ačiū, gerbiamasis Seimo nary, už jūsų klausimą. Iš tiesų, manau, tikrai galima tuos klausimus iš dalies susieti, tačiau jūs pats paminėjote, kad šis klausimas sprendžiamas, bet dar neišspręstas ir neaišku, kada jis bus išspręstas. Jūs puikiai atsimenate, kad jau labai seniai<text:s/>buvo žadama įvesti visuotinį turto ir pajamų deklaravimą. Jis buvo numatytas, paskui buvo atidėtas, panaikintas ir t.t. Šiuo atveju klausimas dar neišspręstas. Kai šis klausimas bus išspręstas, aš manau, tada bus galima pasvarstyti ir šio įstatymo nuostatas. Bet tai turi būti daroma lygiagrečiai, o ne sakoma, kad bus kada nors išspręsta. Šiuo atveju, manau, kai tas klausimas bus išspręstas, tada bus galima kalbėti apie šio įstatymo pataisas.</text:p>
      <text:p text:style-name="Roman"><text:span text:style-name="T117">PIRMININKAS.</text:span><text:s/>Ačiū. Jūsų taip pat norėtų paklausti Seimo narys J.Jurkus. Prašom.</text:p>
      <text:p text:style-name="Roman"><text:span text:style-name="T118">J.JURKUS.</text:span><text:s/>Ačiū, pirmininke. Gerbiamasis pranešėjau, esančiai šiandieninei ekonominei situacijai infliacija davė savo vaisių. Jeigu žinote, už 30 tūkst. galima nupirkti 200–300 tūkst. vertės turtą, inventorizacija reikalauja vieno įvertinimo,<text:s/>o faktas yra visai kitas. Ar į tai buvo atsižvelgta?</text:p>
      <text:p text:style-name="Roman"><text:span text:style-name="T119">A.ABRAMAVIČIUS.</text:span><text:s/>Gerbiamasis Seimo nary, jūsų klausimas, sakyčiau, tikrai vertas diskusijos. Šiuo atveju norėčiau atkreipti dėmesį, kad pagal Lietuvos Respublikos gyventojų pajamų brangiam turtui įsigyti<text:s/>deklaravimo įstatymą būtent šiuo atveju asmuo turi deklaruoti savo pajamas. Pajamas. Jūs tikriausiai puikiai žinote, kad tas rodiklis, kuris apibūdina pajamų gavimą, yra beveik toks pat, kaip ir prieš dvejus trejus metus. Noriu atkreipti dėmesį, kad čia yra kalbama ne apie turtą, bet apie pajamas, būtent apie pajamas, kurias asmuo gauna, apie tų pajamų pagrindimą.</text:p>
      <text:p text:style-name="Roman"><text:span text:style-name="T120">PIRMININKAS.</text:span><text:s/>Dėkui, pranešėjau. Daugiau klausiančiųjų nėra. Dabar turėtume pereiti prie apsisprendimo, kaip elgiamės su šiuo Prezidento grąžintu<text:s/>įstatymu. Dėl balsavimo motyvų vienas kalba už, vienas – prieš. Gerbiamasis kolega Masiuli, ar jūs ketinimų neatsisakote? Tai prašau tai daryti prie savo mikrofono. Prašom.</text:p>
      <text:p text:style-name="Roman"><text:span text:style-name="T121">E.MASIULIS.</text:span><text:s/>Ačiū, pirmininke. Liberalų frakcijos vardu, vadovaudamasis Statuto 165<text:s/>straipsnio 2 dalimi, prašau laikyti šį įstatymą nepriimtinu ir dėl šios pozicijos organizuoti balsavimą Seime.</text:p>
      <text:p text:style-name="Roman"><text:span text:style-name="T122">PIRMININKAS.</text:span><text:s/>Mes netrukus suorganizuosime balsavimus. Dėl balsavimo motyvų Seimo narys Z.Mačernius.<text:s/></text:p>
      <text:p text:style-name="Roman"><text:span text:style-name="T123">Z.MAČERNIUS.</text:span><text:s/>Visiškai palaikau Prezidento siūlymą ir sumą, 50 tūkst., manau, pakanka. Siūlau balsuoti už Prezidento dekretą.</text:p>
      <text:p text:style-name="Roman"><text:span text:style-name="T124">PIRMININKAS.</text:span><text:s/>Ačiū. Gerbiamieji kolegos, kalbos dėl balsavimo motyvų dar yra nebaigtos, nes pagal Statutą du kalba už, du – prieš. Dėl balsavimo motyvų kolega K.Bobelis. Prašom.</text:p>
      <text:p text:style-name="Roman"><text:span text:style-name="T125">K.BOBELIS.</text:span><text:s/>Gerbiamasis posėdžio pirmininke, aš esu nustebęs, kad Prezidentas, būdamas vakarietis, tokį priimtą įstatymą bando vetuoti. Jis žino, kad Vakaruose panašių dalykų nėra. Man tai nesuprantama. Pavyzdžiui, kuris nors iš mūsų nusipirksime mašiną<text:s/>už 75 tūkst. litų ir turėsime praleisti dvi dienas pildydami įvairiausias formas, vaikščiodami į Mokesčių inspekciją ir panašiai, nors mes turime metinę deklaraciją. Ten viskas yra įrašyta, ir jeigu mokesčių inspektoriai nori tikrinti, prašau, tegul tikrina. Todėl aš siūlau balsuoti prieš Prezidento veto.</text:p>
      <text:p text:style-name="Roman"><text:span text:style-name="T126">PIRMININKAS.</text:span><text:s/>Gerbiamieji kolegos, dabar norėčiau priminti, kad mes nesvarstome priimti ar atmesti Prezidento veto. Dabar mes svarstome, ar svarstyti grąžinus Prezidentui šį įstatymą iš naujo, ar laikyti įstatymą nepriimtu. Taigi, gerbiamieji kolegos, dabar mes turėtume pasiruošti būtent balsuoti dėl tokių dviejų alternatyvų, ir tai bus alternatyvinis balsavimas. Kviečiu Seimo narius prieš tai registruotis. Vyksta registracija.</text:p>
      <text:p text:style-name="Roman">Užsiregistravo 87 Seimo nariai. Dėl vedimo tvarkos, kolega E.Masiulis. Prašom.<text:s/></text:p>
      <text:p text:style-name="Roman"><text:span text:style-name="T127">E.MASIULIS.</text:span><text:s/>Ačiū, posėdžio pirmininke. Iš tiesų po keleto balsavimų Seime matyti, kad Seimas nesusikoncentruoja, bet labai paprašyčiau dėmesio ir truputį norėčiau pakomentuoti šį siūlymą, kad jis liktų išgirstas. Statuto 165 straipsnio 2 dalis numato, jeigu įstatymas laikomas nepriimtu, tada tolesnė eiga yra tokia: organizuojama darbo grupė, kuri gali pateikti naują įstatymo projekto redakciją, kuri galėtų būti kompromisinė. Taigi iš visų frakcijų sudarę darbo grupę galėtume sutarti dėl kompromisinio varianto ir suderinę su Prezidentu šį įstatymą netolimoje ateityje priimti. Jeigu mes šiandien nenorime tokių kompromisų siekti, tai, aišku, tada turime taikyti kitą variantą. Mūsų frakcijos siūlymas yra sudaryti<text:s/>tokią darbo grupę, kuri galėtų parengti naują redakciją, išdiskutavusi įstatymo projekto redakciją pateikti Seimui iš naujo.<text:s/></text:p>
      <text:p text:style-name="Roman"><text:span text:style-name="T128">PIRMININKAS.</text:span><text:s/>Ačiū. Tam, kad būtų sudaroma tokia grupė arba pavedama vienam iš komitetų, prieš tai turi būti balsų dauguma nuspręsta, kad įstatymas laikomas nepriimtu. Tik po balsavimo galėsime tokį sprendimą priimti. Dėl vedimo tvarkos kolega A.Salamakinas. Prašom.<text:s/></text:p>
      <text:p text:style-name="Roman"><text:span text:style-name="T129">A.SALAMAKINAS.</text:span><text:s/>Labai ačiū. Aš tik noriu vieną sakinį pasakyti, jeigu dabar atmesime Prezidento dekretu teikiamą projektą, liks sena norma, tai yra turėsim deklaruoti 30 tūkst. Lt, jeigu ką pirksime. Tai bus dar blogiau, negu teikia Prezidentas. Todėl siūlau dabar pritarti.<text:s/></text:p>
      <text:p text:style-name="Roman"><text:span text:style-name="T130">PIRMININKAS.</text:span><text:s/>Ačiū. Manau visi mes puikiai suprantam, apie ką kalba, todėl, gerbiamieji kolegos, noriu suformuluoti balsavimo klausimą. Balsavimas už reiškia pritarimą tam, kad Seimas svarstytų grąžintą įstatymą iš naujo remdamasis Prezidento siūlymu. Balsavimas prieš reiškia laikyti įstatymą nepriimtu. Susilaikymo šiuo atveju nėra ir balsai nebus skaičiuojami. Alternatyvus balsavimas. Prašau Seimo narius balsuoti. Vyksta balsavimas.<text:s/></text:p>
      <text:p text:style-name="Roman">Balsavimo rezultatai: už – 40, prieš – 44. Nuspręsta laikyti įstatymą nepriimtu.<text:s/></text:p>
      <text:p text:style-name="Roman">Dabar norėčiau patikslinti, kokį kelią renkamės toliau. Ar mes pavedame vienam iš komitetų<text:s/>parengti naują įstatymo projektą, ar sudarome tam darbo grupę. Aš manau, kad būtų paprastesnis kelias – komitetas. Klausčiau, kuris komitetas tai galėtų daryti. Logiškai – Biudžeto ir finansų komitetas. Biudžeto ir finansų komitetas. Ar galėtume bendru sutarimu pritarti, kad mes pavedam Biudžeto ir finansų komitetui, taip pat įvaizduojant, kad kviestume ir Prezidento atstovus derinti pozicijas, taip pat Finansų ministeriją, kuri buvo šio įstatymo teikėja, ir pakankamai greitai plenariniame posėdyje svarstytume naują įstatymo variantą. Ar bendru sutarimu galim sutarti, kad pavedame Biudžeto ir finansų komitetui parengti naują įstatymo projektą? Dėkoju. Bendras sutarimas šiuo klausimu yra.<text:s/></text:p>
      <text:p text:style-name="Roman"/>
      <text:p text:style-name="Roman12">Seimo statuto "Dėl <text:s/>Seimo statuto 31, 32, 36, 172, 177, 178 straipsnių papildymo ir pakeitimo" projektas Nr.IXP-127(A). Biudžeto sandaros įstatymo 8, 17, 18, 20, 31 straipsnių pakeitimo ir papildymo įstatymo projektas Nr.IXP-128(A)</text:p>
      <text:p text:style-name="Roman"/>
      <text:p text:style-name="Roman">Gerbiamieji kolegos, baigėme svarstyti Prezidento grąžintus įstatymus ir klausčiau jūsų pritarimo, kad sutaupę šiek tiek laiko galėtume svarstyti rezervinius 3a ir 3b klausimus. Gerbiamieji kolegos, nesant prieštaravimų, aš kviečiu teikėją pristatyti rezervinį 3a klausimą – Seimo statuto “Dėl Seimo statuto kai kurių straipsnių papildymo ir pakeitimo” projektas Nr.IXP-127. Tai yra alternatyvus šiuo metu Seime svarstomiems Statuto straipsniams projektas. Kolega Šablinskai, kviečiu jus į tribūną.<text:s/></text:p>
      <text:p text:style-name="Roman"><text:span text:style-name="T131">E.ŠABLINSKAS.</text:span><text:s/>Gerbiamasis posėdžio pirmininke, gerbiamieji Seimo nariai, pristatau savo pataisas Lietuvos Respublikos Seimo statutui. Jas visi turite, esate susipažinę. Aš tik galiu sukonkretinti, kad šiame alternatyviame projekte siūloma aiškiai reglamentuoti, kad Seimo asignavimų valdytojas yra Seimo kancleris. Iki šiol šio aiškumo nebuvo. Teikiamas alternatyvus įstatymo projektas panaikina galėjusias kilti abejones dėl Lietuvos Respublikos Konstitucijos 94 straipsnyje įtvirtintų Vyriausybės teisių rengti valstybės biudžeto projektą ir teikti Seimui apribojimą, nes vis dėlto numatoma, kad Vyriausybė, rengdama atitinkamų biudžetinių metų valstybės biudžeto projektą, nustato asignavimus Seimo valdybos patvirtintoms Seimo programoms įgyvendinti pagal išlaidų sąmatas. Taip pat alternatyviame įstatymo projekte numatoma, kad Seimo valdyba tvirtina ir teikia Finansų ministerijai Seimo programų ir išlaidų sąmatų projektus tik sulaukusi Seniūnių sueigos pasiūlymų bei pastabų. Šiame projekte tas akcentas yra svarbiausias, kad Seimo valdyba teikia pasiūlymus valstybės biudžeto projektui, o galutinio apsisprendimo teisė<text:s/>lieka Seimui. Įgauna vaidmenį ir Seniūnų sueiga, kai atsižvelgiama į visų partijų dalyvavimą svarstant opius biudžeto klausimus.<text:s/></text:p>
      <text:p text:style-name="Roman"><text:span text:style-name="T132">PIRMININKAS.</text:span><text:s/>Ačiū. Jūsų norėtų paklausti Seimo narys P.Papovas. Prašom.<text:s/></text:p>
      <text:p text:style-name="Roman"><text:span text:style-name="T133">P.PAPOVAS.</text:span><text:s/>Ačiū, posėdžio pirmininke. Gerbiamasis pranešėjau, jūs ką tik pasakėte, kad Seimo asignavimų valdytojas yra kanceliarija, kancleris, aš taip supratau? Tai kodėl tuomet valdyba tvirtina Seimo programas, tai turėtų tvirtinti Seimo kanceliarijos programas, o ne Seimo programas. Jeigu valdytojas yra kanceliarija, kancleris, tai ir programos kanceliarijos, kanclerio, o ne Seimo. Seimo programos yra ir kitokios, kurias tvirtina Seimas, apskritai valstybinės programos gali būti patvirtintos Seimo.<text:s/></text:p>
      <text:p text:style-name="Roman"><text:span text:style-name="T134">E.ŠABLINSKAS.</text:span><text:s/>Tarp jų ir tas programas.<text:s/></text:p>
      <text:p text:style-name="Roman"><text:span text:style-name="T135">P.PAPOVAS.</text:span><text:s/>Kaip<text:s/>tada atskirti?<text:s/></text:p>
      <text:p text:style-name="Roman"><text:span text:style-name="T136">E.ŠABLINSKAS.</text:span><text:s/>Tai mes čia tam ir esam, pagal Konstituciją mes ir spręsim, nes visą laiką kyla konfliktų kaip tik dėl šių minėtų problemų.<text:s/></text:p>
      <text:p text:style-name="Roman"><text:span text:style-name="T137">PIRMININKAS.</text:span><text:s/>Ačiū. Gerbiamieji kolegos, ar galima laikyti, kad mes pristatėm abu alternatyvius, greta<text:s/>einančius klausimus kartu? Dėkoju pranešėjui, daugiau norinčių jūsų klausti nėra. Tai yra pateikimo stadijos alternatyvūs projektai? Gauta taip pat ir Teisės departamento išvada dėl abiejų projektų. Ar galėtume, nesant norinčių kalbėti dėl balsavimo motyvų, pritarti projektams po pateikimo bendru sutarimu? Nei girdžiu, nei matau prieštaravimų. Įstatymo projektui Nr.IXP-127(A) ir projektui Nr.IXP-128(A) pritarta po pateikimo bendru sutarimu. Turėtume apsispręsti, kaip būtų svarstomi šie teikiami įstatymų projektai. Seniūnų sueiga, svarstant Seimo statuto pataisas, pagrindiniu siūlo numatyti Teisės ir teisėtvarkos komitetą, papildomais – Biudžeto ir finansų bei Valstybės valdymo ir savivaldybių komitetus. Atitinkamai tie patys komitetai, tik sukeičiant vietomis – pagrindiniu tampa Biudžeto ir finansų komitetas, papildomu skiriam Teisės ir teisėtvarkos komitetą – svarstant projektą Nr.IXP-128(A). Abiejų projektų preliminari svarstymo data siūloma gegužės 24 diena. Gerbiamieji kolegos, ar galim sutarti dėl tokios svarstymo tvarkos? Dėkoju. Kadangi tai yra alternatyvūs, jie vejasi svarstomas atitinkamas pataisas. Manau, kad tai padės suartinti pozicijas. Dėkoju, manau, pritarta tokiai svarstymo eigai.<text:s/></text:p>
      <text:p text:style-name="Roman">Gerbiamieji kolegos, norėčiau su jumis pasitarti. Iki pertraukos rytiniame posėdyje esame apsvarstę visus numatytus klausimus. (<text:span text:style-name="T138">Balsai salėje</text:span>) Ar tęstume rezervinių klausimų svarstymą, turint omeny, kad šie klausimai yra likę ir numatyti darbotvarkėje iš opozicinės frakcijos darbotvarkės? Manyčiau, galėdami demonstruoti supratimą ir gerą valią tęskime svarstymus.</text:p>
      <text:p text:style-name="Roman"/>
      <text:p text:style-name="Roman12">Alkoholio kontrolės įstatymo 21 straipsnio pakeitimo įstatymo projektas Nr.IXP-460 (<text:span text:style-name="T139">pateikimas</text:span>)</text:p>
      <text:p text:style-name="Roman"/>
      <text:p text:style-name="Roman">4 rezervinis klausimas Nr.IXP-379. (<text:span text:style-name="T140">Balsai salėje</text:span>) Aš nematau salėje teikėjo. (<text:span text:style-name="T141">Balsai salėje</text:span>) Galbūt galime svarstyti 5 rezervinį klausimą – Alkoholio kontrolės įstatymo 21 straipsnio pakeitimo įstatymo projektas Nr.IXP-460. Kviečiu į tribūną kolegą J.Karosą pateikti įstatymo projektą.</text:p>
      <text:p text:style-name="Roman"><text:span text:style-name="T142">J.KAROSAS.</text:span><text:s/>Gerbiamasis posėdžio pirmininke, gerbiamieji kolegos, manau, kad su<text:s/>aiškinamuoju raštu visi esate susipažinę, todėl motyvų aš nekartosiu. Iš karto nujausdamas tuos apsidraudimus, kurie čia gali būti pasakyti, noriu pasakyti, kad mes turime pavyzdį, kaip sekasi liberalizuojant alkoholio vartojimą, prekybą ir t.t. Mes atsimename tą triukšmą ir baiminimąsi, kuris buvo prieš nutraukiant valandų ribojimą parduodant alkoholinius gėrimus. Šiandien reikia pasakyti, kad jokių tragedijų ir revoliucijų Lietuvoje neįvyko. Aš specialiai domėjausi tuo klausimu ir sužinojau, kad maždaug tiek pat išperkama, tiek pat vartojama.</text:p>
      <text:p text:style-name="Roman">Ši siūloma pataisėlė taip pat nepadarys jokios revoliucijos, išskyrus vieną dalyką, dėl ko ir siūlomas tas pakeitimas. Šiek tiek, nors elementariai palengvins pakankamai komplikuotą sanatorijų ir poilsio įtaigų gyvenimą. Aš manau, mes turime ieškoti bet kokių būdų, pačių mažiausių būdų, kad tas gyvenimas finansine ir ūkine prasme būtų geresnis. Aš aiškinamajame rašte parašiau, kad šiandien sanatorijos atlieka ne vien gydomąsias funkcijas, šiandien sanatorijos yra iš esmės kaip viešbučiai, kaip poilsio namai, dabar jų visai kita paskirtis. Jos taip pat verčiasi labai įvairiu verslu, todėl žmonių kontingentas, kuris lankosi, dabar yra ne tas, koks buvo anksčiau. Besigydantys iš Lietuvos nesudaro daugumos daugelyje sanatorijų. Atvažiuoja daug iš Lenkijos, Vokietijos, kitų valstybių, kuriose yra visai kitokia tvarka ir ji kertasi su mūsų tvarka. Manau, kad alkoholio ribojimas kavinėse (kalbu ne apie valgyklas, apie kavines) 15% koncentracija nesolidžiai atrodo. Žmonės patys<text:s/>save turi reguliuoti, todėl siūlau panaikinti tokį draudimą. Esu įsitikinęs, kad tai visiškai nepakeis alkoholio vartojimo situacijos, bet aplinką padarys tiesiog kultūringesnę arba įprastą sanatorijų gyventojams. Siūlau pritarti siūlomai pataisai. Ačiū.</text:p>
      <text:p text:style-name="Roman"><text:span text:style-name="T143">P</text:span><text:span text:style-name="T144">IRMININKAS.</text:span><text:s/>Dėkoju, kolega Karosai. Jūsų nori paklausti kolega A.Lydeka. (<text:span text:style-name="T145">Balsai salėje</text:span>) Prašom.</text:p>
      <text:p text:style-name="Roman"><text:span text:style-name="T146">J.KAROSAS.</text:span><text:s/>Tą humorą suprantu, bet…</text:p>
      <text:p text:style-name="Roman"><text:span text:style-name="T147">A.LYDEKA.</text:span><text:s/>Gerbiamasis kolega, šiame Seime jau registruotas ir svarstomas 4 įstatymas, susijęs su Alkoholio kontrolės įstatymo pataisomis, papildymais ir t.t. Ar nemanote, kad dar viena nedidelė pataisėlė neišgelbės paties gana tokio neteisingai surašyto įstatymo? Ar nereikėtų iš esmės parengti naują įstatymą?</text:p>
      <text:p text:style-name="Roman"><text:span text:style-name="T148">J.KAROSAS.</text:span><text:s/>Mano požiūris į šį įstatymą, kuris vadinasi L.Alesionkos<text:s/>įstatymu, yra panašiai toks pat neigiamas kaip ir jūsų. Bet, aš manau, kol mes parengsime naują įstatymą, tai daugelio problemų, kurios yra aktualios tam tikrai situacijai, sprendimas bus labai pavėluotas. Būtent todėl siūloma tai, kas yra operatyviau, negu imtis to globalinio darbo. Štai motyvas, kodėl kamšomos tos spragos, kurios, be abejo, yra šiame įstatyme.</text:p>
      <text:p text:style-name="Roman"><text:span text:style-name="T149">PIRMININKAS.</text:span><text:s/>Dėkoju. Noriu paklausti. Jūs turbūt esate susipažinę su Teisės departamento išvada?</text:p>
      <text:p text:style-name="Roman"><text:span text:style-name="T150">J.KAROSAS.</text:span><text:s/>Taip. Žinoma, reikėtų koreguoti. 1 punktas, kuris taip pat yra vertybinis, o ne teisinis, jis man nepriimtinas. Man apskritai nepatinka, kai teisininkai bando tvarkyti vertybių sritį. Jie turi žiūrėti įstatyminę tvarką, o ne patarinėti, gerai ar blogai vartoti alkoholį. Tai ne teisininkų problema.</text:p>
      <text:p text:style-name="Roman"><text:span text:style-name="T151">PIRMININKAS.</text:span><text:s/>Ačiū. Dėkoju pranešėjui. Dėl balsavimo motyvų pateikimo stadijoje norėtų kalbėti Seimo narys A.Lydeka. Prašom.</text:p>
      <text:p text:style-name="Roman"><text:span text:style-name="T152">A.LYDEKA.</text:span><text:s/>Supratau, kad kolega yra įsigilinęs į esmę, todėl siūlau visiems pritarti.</text:p>
      <text:p text:style-name="Roman"><text:span text:style-name="T153">PIRMININKAS.</text:span><text:s/>Ačiū. (<text:span text:style-name="T154">Balsai salėje</text:span>) Gerbiamieji kolegos, ar galėtume bendru sutarimu pritarti šio įstatymo projekto 21 straipsnio pakeitimo įstatymo projektui po pateikimo? Ačiū. Pritarta bendru sutarimu. Seniūno sueiga siūlo pagrindiniu komitetu numatyti Ekonomikos komitetą, papildomu – Sveikatos reikalų komitetą, svarstyti birželio 26 d. Ar priimtina tokia svarstymo tvarka? Dėkoju, pritarta.</text:p>
      <text:p text:style-name="Roman"/>
      <text:p text:style-name="Roman12">Valstybės ir savivaldybių turto valdymo, naudojimo ir disponavimo juo įstatymo 4, 6 ir 9 straipsnių pakeitimo ir papildymo įstatymo projektas Nr.IXP-491 (<text:span text:style-name="T155">pate</text:span><text:span text:style-name="T156">ikimas</text:span>)</text:p>
      <text:p text:style-name="Roman"/>
      <text:p text:style-name="Roman">6 rezervinis klausimas – Valstybės ir savivaldybių turto valdymo, naudojimo ir disponavimo juo įstatymo 4, 6 ir 9 straipsnių pakeitimo ir papildymo įstatymo projektas Nr.IXP-491. Teikėjas – Seimo narys J.Karosas. Prašom, kolega, į tribūną.</text:p>
      <text:p text:style-name="Roman"><text:span text:style-name="T157">J.KAROS</text:span><text:span text:style-name="T158">AS.</text:span><text:s/>Dėkoju. Klausimas truputį jau kitoks negu alkoholio vartojimas. Trumpai tariant, šiandien tokia situacija, kad kurortuose esančiu turtu disponuoja visi, išskyrus – juo negali disponuoti savivaldybės. Kai mes bandome spręsti kurortų atgaivinimo problemas, su šiuo klausimu labai aštriai susiduriame. Būtent tai ir inicijavo tą mintį, kad reikia šiek tiek koreguoti esamą tvarką, kad būtų galima savivaldybėms kuriant viešą įstaigą ar kitu būdu šeimininkiškai disponuoti sanatorijose esančiu turtu, atgaivinti<text:s/>tą turtą. Tokia situacija susidarė Druskininkuose, kai savivaldybė perima gydyklas, kad galėtų jas rekonstruoti. Deja, įstatymiškai tai nelengva padaryti, nes būtent savivaldybė negali disponuoti tuo turtu. Ta problema, man atrodo, aktuali visiems Lietuvos<text:s/>kurortams, nes tokia situacija yra. Todėl ir siūloma tokia pataisa, kuri, man atrodo, sudarytų teisines prielaidas efektyviau panaudoti esamą sanatorijų, kurortų turtą, o ne toliau marinti, kaip jis iki šiol daugeliu atvejų yra marinamas.</text:p>
      <text:p text:style-name="Roman"><text:span text:style-name="T159">PIRMININKAS.</text:span><text:s/>Ačiū. Jūsų norėtų paklausti Seimo narys P.Papovas. Prašom, kolega.</text:p>
      <text:p text:style-name="Roman"><text:span text:style-name="T160">P.PAPOVAS.</text:span><text:s/>Gerbiamasis kolega, ar užteks tik šio įstatymo pataisų ir ar nereikia keisti dalies valstybės turto perdavimo savivaldybių nuosavybėn?</text:p>
      <text:p text:style-name="Roman"><text:span text:style-name="T161">J.KAROSAS.</text:span><text:s/>Aš manau, kad šis keitimas tikriausiai būtų reikalingas, bet tai teisininkų problema. Žengus šį žingsnį tą problemą būtų galima taip pat atitinkamai išspręsti.<text:s/></text:p>
      <text:p text:style-name="Roman"><text:span text:style-name="T162">PIRMININKAS.</text:span><text:s/>Vis dėlto yra pakankamai nemažas sąrašas pastabų, pateiktų Seimo Teisės departamento. Ar galėtumėte, teikėjau, trumpai jas pakomentuoti?</text:p>
      <text:p text:style-name="Roman"><text:span text:style-name="T163">J.KAROSAS.</text:span><text:s/>Manau, kad tos pastabos nekeičia pačios idėjos esmės, į jas bus galima atsižvelgti. Pati problema, pati idėja, man atrodo, dėl to neturėtų būti sugriauta.<text:s/></text:p>
      <text:p text:style-name="Roman"><text:span text:style-name="T164">PIRMININKAS.</text:span><text:s/>Ačiū, pranešėjau. Daugiau norinčių jūsų klausti nėra. Noriu paklausti, ar būtų norinčių kalbėti dėl balsavimo motyvų? Matau, kad kolega J.Olekas atsisako. Ar galėtume pritarti įstatymo projektui, kurio teikėjas yra Seimo narys J.Karosas, bendru sutarimu po pateikimo? Dėkoju. Prieštaravimų negirdžiu. (<text:span text:style-name="T165">Balsai sal</text:span><text:span text:style-name="T166">ėje</text:span>) Suprantu, kad baigiantis posėdžiui yra noras užsiregistruoti, todėl ir užsiregistruokime. Vyksta registracija.</text:p>
      <text:p text:style-name="Roman">Užsiregistravo 61 Seimo narys. Ar po registracijos bendru sutarimu galim pritarti teikiamam įstatymo projektui? Dėkoju. Prieštaravimų nėra.<text:s/>Pritarta po pateikimo įstatymo projektui bendru sutarimu. Dėl svarstymo tvarkos. Seniūnų sueiga siūlo pagrindiniu komitetu numatyti Valstybės valdymo ir savivaldybių komitetą, papildomu – Teisės ir teisėtvarkos komitetą bei svarstyti klausimą birželio 21 d., turiu mintyje šių metų birželio 21 dieną. Ar priimtina tokia svarstymo eiga? Dėkoju. Prieštaravimų negirdžiu. Apsisprendėm dėl tokios svarstymo eigos.<text:s/></text:p>
      <text:p text:style-name="Roman"/>
      <text:p text:style-name="Roman12">Piliečių nuosavybės teisių į išlikusį nekilnojamąjį turtą atkūrimo įstatymo II skyriaus 4 straipsnio<text:s/>12 dalies pakeitimo įstatymo projektas Nr.IXP-379 (<text:span text:style-name="T167">pateikimas</text:span>)</text:p>
      <text:p text:style-name="Roman"/>
      <text:p text:style-name="Roman">Ir paskutinis, 4 klausimas iš rezervinių, kurį būtų siūlymas apsvarstyti šioje posėdžio dalyje, tai Piliečių nuosavybės teisių į išlikusį nekilnojamąjį turtą atkūrimo įstatymo II skyriaus 4 straipsnio 12 dalies pakeitimo įstatymo projektas Nr.IXP-379. Pateikėjas – Seimo narys V.Einoris. Kviečiu jus į tribūną, kolega.</text:p>
      <text:p text:style-name="Roman"><text:span text:style-name="T168">V.EINORIS.</text:span><text:s/>Gerbiamasis posėdžio pirmininke, gerbiamieji kolegos! 1992 m. buvę žuvininkystės ūkiai daugiausia buvo privatizuoti ir įsteigtos akcinės bendrovės, jų dabar yra dvidešimt, jos valdo apie 11 tūkst. ha tvenkinių. Visa įranga: vandens išleidimo, vandens įleidimo įtaisai, kanalai, dugno sausinimo sistemos, duobės žuvims gaudyti, visa tai yra privatizuota, o pati žemė neprivatizuota. Dabar atsiranda savininkai, kurie pretenduoja į šitą žemę. Žinoma, dabar jokiu būdu neįmanoma to padaryti, grąžinti, nes žemė po vandeniu daugiausia yra užpelkėjusi, yra visa įranga, reikėtų viską panaikinti, čia įdėtas milžiniškas kapitalas. Jeigu mes neišspręsime klausimo, kad žemė būtų grąžinama savininkams pagal šio įstatymo 16 straipsnį, kuriame pasakyta, kad arba natūra, arba kompensacija pinigais jiems būtų atlyginta, kad užbaigtume šiuos ginčus, jeigu toliau taip tokios būklės paliksime kaip dabar, tai bus tiesiog didžiulis nesusipratimas. Įranga vienų, vanduo iš valstybės irgi nuomojamas, perkamas šitų bendrovių, o žemė po vandeniu yra kitų. Taigi labai prašau pritarti po pateikimo, o valstybė tada arba išnuomos, arba parduos jiems ir nereikės be reikalo tampytis, gadinti žmonėms nervų.</text:p>
      <text:p text:style-name="Roman"><text:span text:style-name="T169">PIRMININKAS.</text:span><text:s/>Ačiū. Jūsų klausti nėra pageidaujančių. Tačiau aš norėčiau jūsų paklausti, ar galėtumėte trumpai pakomentuoti Teisės departamento išvadą, kurioje yra surašytos tam tikros pastabos dėl jūsų teikiamo projekto.</text:p>
      <text:p text:style-name="Roman"><text:span text:style-name="T170">V.EINORIS.</text:span><text:s/>Aš manau, kai mes svarstysime, būtinai atsižvelgsime į Teisės departamentą. Aš juk dabar tik pateikiu.<text:s/></text:p>
      <text:p text:style-name="Roman"><text:span text:style-name="T171">PIRMININKAS.</text:span><text:s/>Ačiū, supratome. Dėkoju pranešėjui.<text:s/></text:p>
      <text:p text:style-name="Roman">Ar būtų norinčių kalbėti dėl balsavimo motyvų svarstant per pateikimo stadiją<text:s/>šį įstatymo projektą? Dėl balsavimo motyvų Seimo narys R.Šukys, prašom.<text:s/></text:p>
      <text:p text:style-name="Roman"><text:span text:style-name="T172">R.ŠUKYS.</text:span><text:s/>Aš iš principo pasisakyčiau už pateikimą šio projekto, nes, matyt, problema yra, jeigu ji yra keliama, ir komitetai tą turėtų svarstyti. Tik norėčiau naudodamasis proga dar pasakyti, kad aš nematau čia… Kadangi šitas įstatymas Teisės ir teisėtvarkos komitete yra svarstomas dažniausiai ir visos problemos Konstituciniame Teisme kyla dėl jo ir pas mus tai yra svarstoma, tai bent jau papildomu komitetu turėtų tikrai būti paskirtas<text:s/>ir Teisės ir teisėtvarkos komitetas.<text:s/></text:p>
      <text:p text:style-name="Roman"><text:span text:style-name="T173">PIRMININKAS.</text:span><text:s/>Ačiū. Pasisakymai dėl balsavimo motyvų yra baigti. Todėl aš klausčiau, ar mes bendru sutarimu be registracijos galėtume pritarti įstatymo projektui po pateikimo? Dėkoju. Pritarta bendru sutarimu po pateikimo.</text:p>
      <text:p text:style-name="Roman">Dabar turėtume stabtelėti ties tuo, kaip šis klausimas turėtų būti svarstomas toliau. Norėčiau klausti, ar išties yra tradicija, kad pagrindinis komitetas svarstant šį įstatymą yra Kaimo reikalų komitetas? Jeigu išties taip, Seniūnų sueigos siūlymas būtų, kad papildomu, be Aplinkos apsaugos komiteto bei Žmogaus teisių komiteto, būtų siūlomas ir Teisės ir teisėtvarkos komitetas. Preliminari svarstymo data – š.m. birželio 15 d. Ar galime pritarti dėl tokios procedūros? Dėkoju, pritarta bendru sutarimu.<text:s/></text:p>
      <text:p text:style-name="Roman">Sveikinu, kolegos, sutaupius laiko. Pertrauka iki 12.15 val. Kviečiu visus susirinkti, kad išklausytume naujo sveikatos ministro priesaiką.<text:s/></text:p>
      <text:p text:style-name="Roman"/>
      <text:p text:style-name="Roman"/>
      <text:p text:style-name="P174">Pertrauka</text:p>
      <text:p text:style-name="Roman"/>
      <text:p text:style-name="Roman"/>
      <text:p text:style-name="Roman12">Sveikatos apsaugos ministro R.K.Dobrovolskio priesaika</text:p>
      <text:p text:style-name="Roman"/>
      <text:p text:style-name="Roman"><text:span text:style-name="T175">PIRMININKAS (A.SKARDŽIUS).</text:span><text:s/>Gerbiamieji kolegos, tęsiame rytinį plenarinį posėdį. Kviečiu Seimo Pirmininką priimti naujojo ministro priesaiką.</text:p>
      <text:p text:style-name="Roman"><text:span text:style-name="T176">A.PAULAUSKAS.</text:span><text:s/>Gerbiamieji Seimo nariai, gegužės 15 d. Respublikos Prezidentas paskyrė Konstantiną Romualdą Dobrovolskį sveikatos apsaugos ministru. Prieš priimant priesaiką, norėčiau priminti, kad ministras priesaiką duoda stovėdamas ir skaito priesaikos tekstą padėjęs ranką ant Lietuvos Respublikos Konstitucijos. Prisiekęs pasirašo vardinį priesaikos lapą, kurį perduoda Seimo Pirmininkui saugoti Seimo kanceliarijoje. Taigi prašau ministrą duoti priesaiką.</text:p>
      <text:p text:style-name="Roman"><text:span text:style-name="T177">K.R.DOBROVOLSKIS.</text:span><text:s/>Aš, Konstantinas Romualdas Dobrovolski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178">Plojimai</text:span>)</text:p>
      <text:p text:style-name="Roman"><text:span text:style-name="T179">A.PAULAUSKAS.</text:span><text:s/>Sveikiname ministrą ir linkime sėkmingo darbo.</text:p>
      <text:p text:style-name="P180"/>
      <text:p text:style-name="Roman12">Baudžiamojo kodekso papildymo 15<text:span text:style-name="T181">2</text:span><text:s/>straipsniu<text:s/>įstatymo projektas Nr.IXP-630 (<text:span text:style-name="T182">pateikimas</text:span>)</text:p>
      <text:p text:style-name="P183"/>
      <text:p text:style-name="Roman"><text:span text:style-name="T184">PIRMININKAS.</text:span><text:s/>Gerbiamieji kolegos, pradedame nagrinėti įstatymo projektą Nr.IXP-630. Tai vienas iš rezervinių įstatymo projektų, bet laikantis nuoseklumo būtent buvo siūlymas pradėti nuo šio projekto. Tai Baudžiamojo kodekso papildymo 15<text:span text:style-name="T185">2</text:span><text:s/>straipsniu įstatymo projektas. Pranešėjas – Seimo Pirmininkas A.Paulauskas. Kviečiu Pirmininką pristatyti.</text:p>
      <text:p text:style-name="Roman"><text:span text:style-name="T186">A.PAULAUSKAS.</text:span><text:s/>Gerbiamieji Seimo nariai, aš pateiksiu jums tris įstatymų projektus. Pradėsiu nuo Baudžiamojo kodekso, kuris<text:s/>yra rezerve. Būtų logiška pradėti nuo jo. Šiuos visus įstatymus rengė grupė teisininkų. Tai grupei vadovavo Aukščiausiojo Teismo narys ponas G.Riepšas ir iš jų du Aukščiausiojo Teismo nariai (ponai G.Riepšas ir P.Kuconis) dalyvauja šiame posėdyje. Jeigu į<text:s/>kai kuriuos klausimus aš negalėsiu atsakyti, norėčiau, kad jie man pagelbėtų.</text:p>
      <text:p text:style-name="Roman">Pirmasis įstatymo projektas yra dėl Baudžiamojo kodekso 15<text:span text:style-name="T187">2</text:span><text:s/>straipsnio pakeitimo. Straipsnis yra labai trumpas ir aš jį perskaitysiu. “Nėra nusikaltimas tokia veika, kuria asmuo<text:s/>pagal Respublikos operatyvinės veiklos įstatymą vykdydamas teisėsaugos institucijos užduotį dalyvavo kitų asmenų nusikalstamoje veikloje”. Kildavo didelių neaiškumų, kaip vertinti tų asmenų veiką, kai jie dalyvauja padarant nusikaltimą pagal nusikalstamos<text:s/>veiklos modelį. Jų veiksmai buvo traktuojami įvairiai, bet juridinio aiškumo trūko. Ši įstatymo pataisa kaip tik užpildo tą spragą ir įstatymo projekto iniciatoriai mano, kad praktiškai kylantys neaiškumai po šios normos priėmimo turėtų baigtis.<text:s/></text:p>
      <text:p text:style-name="Roman">Čia yra Teisės departamento išvada dėl straipsnyje pavartotos sąvokos “operatyvinės teisėsaugos institucijos užduotis”, kad šiuo metu Operatyvinės veiklos įstatyme tokios sąvokos nėra. Noriu atkreipti dėmesį, kad naujojo Baudžiamojo kodekso, kurį patvirtino Seimas<text:s/>ir kuris pradės galioti, 32 straipsnyje kaip tik ir sakoma (toks ir straipsnio pavadinimas), kad tai yra teisėsaugos institucijos užduoties vykdymas. Vadinasi, ši sąvoka jau yra suderinta su naujojo Baudžiamojo kodekso sąvokomis ir ji neprieštarauja ir dabar galiojančiam Operatyvinės veiklos įstatymui, nes nusikalstamos veiklos modelį, kitas veiklos rūšis taip pat galima traktuoti kaip užduotį. Ši pastaba, be abejo, bus apsvarstyta komitete svarstant tą projektą, bet nėra esminė. Tiek dėl šio įstatymo projekto.<text:s/></text:p>
      <text:p text:style-name="Roman"><text:span text:style-name="T188">PIRMININKAS.</text:span><text:s/>Ačiū gerbiamajam Seimo Pirmininkui už pateiktą projektą. Jūsų niekas nenorėtų klausti. Dėl balsavimo motyvų ar būtų norinčių išsakyti savo nuomonę? Taip pat nėra. Klausiu gerbiamųjų kolegų, ar bendru sutarimu galėtume pritarti šiam įstatymo projektui po pateikimo? Ačiū. Pritarta. Pradedame nagrinėjimo procedūrą. Siūlomi komitetai: pagrindinis – Teisės ir teisėtvarkos komitetas, papildomas – Žmogaus teisių ir Nacionalinio saugumo ir gynybos komitetai. Ar būtų kitų siūlymų? Nesant kitų siūlymų, pritarta šiems siūlomiems komitetams. Siūloma svarstyti birželio 26 d. Kitų siūlymų negirdėti. Pritarta ir šiai datai.<text:s/></text:p>
      <text:p text:style-name="Roman"/>
      <text:p text:style-name="Roman12">Operatyvinės veiklos įstatymo 13 straipsnio pakeitimo įstatymo projektas Nr.IXP-627 (<text:span text:style-name="T189">pateikimas</text:span>)</text:p>
      <text:p text:style-name="Roman"/>
      <text:p text:style-name="Roman">Grįžtame prie šios dienos pagrindinės darbotvarkės. Operatyvinės veiklos įstatymo 13 straipsnio pakeitimo įstatymo projektas Nr.IXP-627. Pranešėjas – Seimo Pirmininkas A.Paulauskas. Prašom.</text:p>
      <text:p text:style-name="Roman"><text:span text:style-name="T190">A.PAULAUSKAS.</text:span><text:s/>Dėkui. Gerbiamieji Seimo nariai, noriu jums pateikti Operatyvinės veiklos įstatymo 13 straipsnio pakeitimo įstatymo projektą. Šio įstatymo projektą taip pat rengė grupė teisininkų, kuriai vadovavo Aukščiausiojo Teismo narys ponas J.Riepšas, jis čia yra ir galės atsakyti į kai kuriuos klausimus, jeigu man bus tai sunku.<text:s/></text:p>
      <text:p text:style-name="Roman">Koks šio įstatymo<text:s/>pakeitimo tikslas? Pirmiausia išspręsti svarbiausias praktines problemas, išryškėjusias taikant Operatyvinės veiklos įstatymo 13 straipsnį. Teismai ir prokuratūra ir operatyvinės veiklos subjektai įvairiai interpretuoja šį Operatyvinės veiklos įstatymo straipsnį ir tai neigiamai atsiliepia baudžiamųjų bylų tyrimui, kokybei ir nagrinėjimo teisme visapusiškumui.<text:s/></text:p>
      <text:p text:style-name="Roman">Kalbant paprasčiau, noriu pasakyti, kad operatyvinės veiklos subjektai, turėdami tokią straipsnio redakciją, kad operatyvinės veiklos paslaptys gali<text:s/>būti atskleistos tik turint generalinio prokuroro arba jo pavaduotojo leidimą, tiesiog nededa šių duomenų į baudžiamąsias bylas. Teisėjai jų reikalauja ir ne visada gauna, dėl to bylos nagrinėjimo metu vyksta įvairiausi ginčai, aiškinimaisi ir tai kenkia<text:s/>ne tik bylos tyrimui, bylos nagrinėjimo kokybei, bet ir skirtingai to straipsnio interpretacijai ir santykiams tarp teisėsaugos tarnybų.<text:s/></text:p>
      <text:p text:style-name="Roman">Noriu pasakyti, kad šia straipsnio redakcija iš esmės visi tie ginčai ir spragos yra užpildomos, o operatyvinės veiklos subjektai skatinami daugiau medžiagos sudėti į baudžiamąsias bylas (tai leistų teismams visapusiškiau vertinti bylos medžiagą), taip pat pateikti duomenis, kaip ta medžiaga buvo surinkta. Tiksliau, kad būtų galima patikrinti, ar teisėtai tie duomenys buvo surinkti ir pateikti kaip bylos įrodymai.<text:s/></text:p>
      <text:p text:style-name="Roman">Tai štai tokia šios pataisos esmė. Noriu atkreipti dėmesį, kad Teisės departamentas turi keletą pastabų. Pirma, kad to straipsnio pavadinimas nevisiškai atitinka jo turinį. Su tuo galima būtų iš dalies sutikti,<text:s/>bet daugelio įstatymų pavadinimai ne visada iki galo atitinka turinį. Žinoma, svarstant galima pagalvoti ir antrąją ar trečiąją dalį padaryti 13<text:span text:style-name="T191">1</text:span><text:s/>straipsniu ar kaip kitaip tą straipsnį išskaidyti. Bet tai yra pataisoma, daugiau techninė procedūra. O kitos<text:s/>pastabos, manau, nėra esminės ir jas bus galima svarstymo metu priimti. Tiek dėl šio įstatymo.</text:p>
      <text:p text:style-name="Roman"><text:span text:style-name="T192">PIRMININKAS.</text:span><text:s/>Ačiū Seimo Pirmininkui. Jūsų norėtų klausti trys Seimo nariai. Prašau. Kolega R.Šukys.</text:p>
      <text:p text:style-name="Roman"><text:span text:style-name="T193">R.ŠUKYS.</text:span><text:s/>Gerbiamasis pranešėjau, gerbiamasis Seimo Pirmininke. Norėjau vieną klausimą dėl 1 dalies ankstesnės redakcijos. Ten buvo paskutinis sakinys, kad operatyviniais veiksmais gautą informaciją draudžiama panaudoti ne tiems tikslams, kuriems pasiekti jie buvo taikomi. Buvo absoliutus draudimas. Dabar siūloma redakcija numato, kad įstatymo numatytais atvejais ši informacija gali būti panaudota ir kitiems tikslams. Aš norėjau paklausti, kokios čia yra problemos ir kokiais atvejais yra numatoma, kad bus reikalinga panaudoti tą operatyvinės veiklos metu gautą informaciją kitiems tikslams, negu ji buvo renkama? Kokia čia kyla problema, turint omenyje visas tas specialiųjų tyrimų tarnybų pažymas, kurios naudojamos dabar netgi nesilaikant galiojančios redakcijos?<text:s/></text:p>
      <text:p text:style-name="Roman"><text:span text:style-name="T194">A.PAULAUSKAS.</text:span><text:s/>Ačiū už klausimą. Jūs teisingai pastebėjote, kad šie dalykai nėra reglamentuoti, nors įvairiausios pažymos cirkuliuoja. Kokie gali būti kiti tikslai? Aš išskirčiau keletą tikslų. Tai yra pagal Valstybės ir tarnybos paslapčių įstatymo 9 straipsnį sprendžiant klausimą dėl leidimo dirbti ar susipažinti su valstybės paslaptį turinčia informacija asmenims tokia informacija gali būti panaudota. Gali būti ir kitais atvejais. Bet iškyla klausimas, kaip gauti tą informaciją. Įstatymas nenumato tos procedūros, o, kaip sakiau, vis tiek tos pažymos cirkuliuoja.<text:s/>Todėl aš ir manau, kad geriau sutvarkyti, juridiškai įforminti tokius veiksmus, tada jie būtų vykdomi teisėtai. Vienas iš mano pavyzdžių yra dėl leidimo dirbti ar susipažinti su valstybės paslaptį turinčia informacija.<text:s/></text:p>
      <text:p text:style-name="Roman"><text:span text:style-name="T195">PIRMININKAS.</text:span><text:s/>Ačiū. Jūsų norėtų paklausti Seimo narys V.Rinkevičius. Prašom.</text:p>
      <text:p text:style-name="Roman"><text:span text:style-name="T196">V.RINKEVIČIUS.</text:span><text:s/>Ačiū. Aš norėjau užduoti analogišką klausimą ir ar nevertėtų konkrečiai nurodyti straipsnius, įstatymus, kokiais atvejais galima tą informaciją panaudoti. Dabar čia labai abstrakčiai – kiti. Tai labai<text:s/>įvairiai gali būti interpretuojama. Jeigu būtų konkrečiai nurodyti atvejai, būtų visiems aišku.<text:s/></text:p>
      <text:p text:style-name="Roman"><text:span text:style-name="T197">A.PAULAUSKAS.</text:span><text:s/>Aš iš dalies sutikčiau su jūsų pastaba. Galima tvarkant arba svarstant komitetuose į tai atkreipti dėmesį ir išvardinti, jeigu tikrai reikia. Nors tų atvejų gali būti įvairių ir paskui kiekvienu atveju būtų galima susidurti su draudimu. Bet jeigu yra toks poreikis, galima svarstyti ir tokį variantą.<text:s/></text:p>
      <text:p text:style-name="Roman"><text:span text:style-name="T198">PIRMININKAS.</text:span><text:s/>Kolega P.Jakučionis.<text:s/></text:p>
      <text:p text:style-name="Roman"><text:span text:style-name="T199">P.JAKUČIONIS.</text:span><text:s/>Ačiū. Gerbiamasis Pirmininke, iš tikrųjų ir mano<text:s/>klausimas yra panašus į dviejų prieš mane klausiusiųjų. Iš tikrųjų ar jums neatrodo, kad kartais operatyvinei veiklai gali pakenkti toks platesnis, išplėstas, surinktų duomenų panaudojimas. Tai būtų lyg ir geresnės sąlygos slaptos medžiagos nutekėjimui ir<text:s/>panašiai. Ir kitą pastabą norėčiau pasakyti. Teisės departamentas tiek buvusiam jūsų pateiktam įstatymui, tiek šiam turi tokių pastabų, kad galiojančiuose įstatymuose apie tokius dalykus nėra kalbama. Ar jūs nemanote, kad iš viso reikėtų pačius įstatymus keisti? Tokia veikla nenumatoma Operatyvinės veiklos įstatyme ir dėl valstybės paslapčių. Dėl tokios informacijos skleidimo, panaudojimo baudžiamosiose bylose nėra taisyklių ir neaišku. Lyg ir reikia gerokai redaguoti šiuos abu įstatymų projektus.<text:s/></text:p>
      <text:p text:style-name="Roman"><text:span text:style-name="T200">A.PAULAU</text:span><text:span text:style-name="T201">SKAS.</text:span><text:s/>Ačiū už klausimą. Aš noriu atkreipti jūsų dėmesį, kad 1 dalies antrame sakinyje sakoma, kad įstatymo numatytais atvejais ši informacija gali būti panaudota ir kitiems tikslams. Tik įstatymo numatytais atvejais. Tai negali būti kieno nors laisva interpretacija, arba apskritai ne įstatymo leidimo atveju ją naudoti. Dėl Teisės departamento išvados dėl 1 dalies, kad neatitinka turinio, jau aiškinau. Dėl kitos dalies, kad Valstybės tarnybos paslapčių įstatyme nėra tokios procedūros kaip atskleidimas ir panaudojimas baudžiamojoje byloje. Iš tiesų nėra tokios procedūros, bet ir dabar tiek civilinėse, tiek baudžiamosiose bylose naudojama bendra procedūra, kuri yra Valstybės tarnybos paslapčių įstatyme. Nesant tos specialios, naudojama bendra tvarka. Dėl 3 dalies čia sakoma, kad paskutinis sakinys – šie veiksmai atlikti nustatyta tvarka lyg ir neleidžia suvokti, kas yra šie veiksmai. Jeigu skaitytume tik tą paskutinį sakinį, iš tiesų atrodytų lyg šie veiksmai, bet žinant ir šito straipsnio, ir įstatymo visą kontekstą viskas atsistoja į savo vietas. Tada aišku, kokie veiksmai, kad tai yra operatyvinių subjektų veiksmai. Tos pastabos, aš sakau, gali būti priimtos ir šiek tiek gali būti patobulinti šie posakiai, bet gali būti ir atmestos. Tegu komitetas nusprendžia.<text:s/></text:p>
      <text:p text:style-name="Roman"><text:span text:style-name="T202">PIRMININKAS.</text:span><text:s/>Ačiū Pirmininkui. Jūsų paklausė visi norintys. Klausiu, ar dėl balsavimo motyvų būtų norinčių išsakyti savo nuomonę? Nėra. Ar galima būtų bendru sutarimu, kolegos, pritarti šiam įstatymo projektui po pateikimo? Ačiū. Pritarta. Pradedame nagrinėjimo procedūrą. Siūlomi komitetai. Pagrindinis – Nacionalinio saugumo ir gynybos komitetas, papildomas komitetas nenumatytas. Ar būtų kitų siūlymų? Kolega R.Šukys. Prašom. Prašom, kolega.<text:s/></text:p>
      <text:p text:style-name="Roman"><text:span text:style-name="T203">R.ŠUKYS.</text:span><text:s/>Aš siūlyčiau, gerbiamieji kolegos, kad papildomais komitetais būtų du komitetai – tai Žmogaus teisių komitetas ir Teisės ir teisėtvarkos komitetas.<text:s/></text:p>
      <text:p text:style-name="Roman"><text:span text:style-name="T204">PIRMININKAS.</text:span><text:s/>Ar būtų prieštaravimų tam? Nėra. Tad papildomi komitetai – Žmogaus teisių komitetas ir Teisės ir teisėtvarkos komitetas. Siūloma svarstyti birželio 26 dieną. Nesant kitų siūlymų, pritarta šiai svarstymo datai.<text:s/></text:p>
      <text:p text:style-name="Roman"/>
      <text:p text:style-name="Roman12"><text:span text:style-name="T205">Baudžiamojo proceso kodekso 6, 104</text:span><text:span text:style-name="T206">1</text:span><text:span text:style-name="T207">, 131, 194</text:span><text:span text:style-name="T208">1</text:span><text:span text:style-name="T209">, 194</text:span><text:span text:style-name="T210">2</text:span><text:span text:style-name="T211">, 244</text:span><text:span text:style-name="T212">1</text:span><text:span text:style-name="T213">, 280, 283, 284, 292, 380, 414, 417, 418, 421, 422, 424, 425, 426, 427, 427</text:span><text:span text:style-name="T214">1</text:span><text:span text:style-name="T215">, 428, 431 straipsnių pakeitimo ir papildymo, 430</text:span><text:span text:style-name="T216">2</text:span><text:span text:style-name="T217"><text:s/></text:span><text:span text:style-name="T218">straipsn</text:span><text:span text:style-name="T219">io pripažinimo netekusiu galios, Kodekso dvyliktojo skyriaus pavadinimo pakeitimo, Kodekso padalos "Tryliktasis skyrius" ir šio skyriaus pavadinimo išbraukimo bei Kodekso papildymo keturiasdešimt antruoju ir keturiasdešimt trečiuoju skirsniais įstatymo pro</text:span><text:span text:style-name="T220">jektas Nr.IXP-628 (</text:span><text:span text:style-name="T221">pateikimas</text:span><text:span text:style-name="T222">)</text:span></text:p>
      <text:p text:style-name="Roman"/>
      <text:p text:style-name="Roman">Nagrinėjame įstatymo projektą, kurį taip pat pristatys Seimo Pirmininkas A.Paulauskas. Tai projektas Nr.IXP-628. Taupydamas laiką, neskaitysiu viso projekto. Prašau Pirmininką pateikti tą projektą.<text:s/></text:p>
      <text:p text:style-name="Roman"><text:span text:style-name="T223">A.PAULAUSKAS.</text:span><text:s/>Ačiū. Gerbiamieji Seimo nariai, aš pristatau Baudžiamojo proceso kodekso kai kurių straipsnių pakeitimus ir keletą naujų skirsnių papildymų. Šio projekto esmė yra pristatyti naujus skirsnius, kurie yra pateiktame projekte. Tai keturiasdešimt antrasis ir keturiasdešimt trečiasis skirsniai dėl baudžiamųjų bylų proceso atnaujinimo dėl aiškiai netinkamo baudžiamojo įstatymo pritaikymo ir dėl baudžiamosios bylos proceso atnaujinimo dėl Europos žmogaus teisių teismo sprendimo. Jūs turbūt žinote, kad šiandien yra 3 kasacijos. Pirmoji – apeliacinė ir kasacinė ir dažnai po kasacinės instancijos, ne taip dažnai, bet dabar tokia tvarka, kad negalima apskųsti arba patikrinti nuosprendžio teisėtumo ar sprendimo pagrįstumo, nes visos instancijos būna išnagrinėjusios skundus. Bet tiek patys Aukščiausiojo Teismo teisėjai, tiek mus aptarnaujantys darbuotojai randa daug klaidų ir sutinka, kad klaidos padarytos, bet tiesiog nėra procedūrų, kaip tas klaidas būtų galima ištaisyti. Štai šioje pataisoje ir pateikiama ši procedūra. Keturiasdešimt antrajame skirsnyje kalbama, kaip atnaujinamas baudžiamasis procesas. Jeigu paaiškėja, kad baudžiamieji įstatymai pritaikyti neteisingai, paliekama dar viena galimybė ištaisyti klaidą. Keturiasdešimt trečiajame skirsnyje kalbama apie Europos žmogaus teisių teismo sprendimus. Taip pat dabar yra tokia situacija, kad Europos žmogaus teismas gali priimti sprendimą ir pripažinti klaidas, bet toms klaidoms taisyti yra ribotos galimybės. Todėl yra teikiamas projektas, kaip turėtų būti nagrinėjamos bylos po Žmogaus teismo sprendimo ir kokie sprendimai turėtų būti priimami mūsų teisme, atsižvelgiant jau į Europos žmogaus teismo sprendimus. Tai yra ir Europos Tarybos ministrų praeitų metų sausio mėnesio rekomendacija – tokias procedūras turėti savo nacionaliniuose<text:s/>baudžiamuosiuose procesuose. Ir, be abejo, yra ir konkrečių atvejų, kurių negali nagrinėti Aukščiausiasis Teismas, o ši procedūra suteiktų jiems tokią galimybę. Be to, yra pateikti ir kiti Baudžiamojo proceso kodekso straipsniai, kurie, kaip sako Aukščiausiojo Teisimo nariai, jiems neleido gyventi, todėl keičiant tuos du pagrindinius skirsnius, be abejo, buvo pateikti ir keleto straipsnių pakeitimai, kitų straipsnių. Bet jie nėra esminiai. Jeigu kils klausimų, aš pabandysiu atsakyti. O pati esmė šio proceso keitimo – tai mano minėtų dviejų skirsnių pateikimas ir Baudžiamojo proceso kodekso papildymas tais dviem skirsniais. Tiek.<text:s/></text:p>
      <text:p text:style-name="Roman"><text:span text:style-name="T224">PIRMININKAS.</text:span><text:s/>Ačiū. Norinčių klausti nėra. Klausčiau kolegų, ar būtų norinčių išsakyti nuomonę dėl balsavimo motyvų? Taip pat nėra. Klausiu, ar bendru sutarimu galime pritarti šiam įstatymo projektui po pateikimo? Negirdėti prieštaraujančių. Pritarta. Pradedame nagrinėjimo procedūrą. Pagrindinis komitetas – Teisės ir teisėtvarkos komitetas. Ar būtų manančių kitaip? Nėra. Pritarta. Papildomas – Nacionalinio saugumo ir gynybos komitetas. Taip pat negirdėti pritariančių. Siūloma svarstyti 2001 m. birželio 26 dieną. Ar būtų manančių kitaip? Nėra. Pritarta šiai svarstymo datai.<text:s/></text:p>
      <text:p text:style-name="Roman"/>
      <text:p text:style-name="Roman12">Baudžiamojo proceso kodekso 5 straipsnio papildymo, 198<text:span text:style-name="T225">1</text:span>, 278, 383 straipsnių pakeitimo įstatymo projektas Nr.IXP-629 (<text:span text:style-name="T226">pateikimas</text:span>)</text:p>
      <text:p text:style-name="Roman"/>
      <text:p text:style-name="Roman">Nagrinėjame Baudžiamojo proceso kodekso 5 straipsnio papildymo, 198<text:span text:style-name="T227">1</text:span>, 278, 383 straipsnių pakeitimo įstatymo projektą Nr.IXP-629.<text:s/></text:p>
      <text:p text:style-name="Roman">Prašau Seimo Pirmininką A.Paulauską pateikti šį įstatymo projektą.<text:s/></text:p>
      <text:p text:style-name="Roman"><text:span text:style-name="T228">A.PAULAUSKAS.</text:span><text:s/>Gerbiamieji Seimo nariai, teikiu Baudžiamojo proceso kodekso 5 straipsnio papildymo ir 198<text:span text:style-name="T229">1</text:span>, 278 ir 383 straipsnių pakeitimo įstatymo projektą. Pagrindinis šių pakeitimų tikslas yra tas, kad baudžiamosiose bylose padaugėjo įrodymų, gautų panaudojus operatyvinės veiklos metu gautą informaciją. Šių bylų nagrinėjimas teismuose parodė, kad ne visada bylose yra duomenys, iš kurių matyti, jog operatyviniai veiksmai atlikti laikantis įstatymų nustatytos tvarkos, t.y. ar jie yra gauti teisėtai. Todėl Baudžiamojo proceso kodekso 198<text:span text:style-name="T230">1</text:span><text:s/>straipsnio 2 dalis papildyta ir numatyta pareiga bylų parengtinio tyrimo institucijoms, jog tais atvejais, kai baudžiamojoje byloje kaip įrodymai panaudojama operatyviniais veiksmais gauta informacija, privalu pateikti duomenis, patvirtinančius, kad tie veiksmai atlikti įstatymo nustatyta tvarka. Šis straipsnis koresponduojasi su mūsų prieš tai svarstytu Operatyvinės veiklos įstatymo projektu. Kita vertus, teismų praktikoje yra daug neaiškumų ir trūkumų išreikalaujant šiuos duomenis iš operatyvinės veiklos subjekto, apie tą aš jau sakiau. Siekiant sureguliuoti šią veiklą įstatymu yra parengti ir Operatyvinės veiklos įstatymo, ir Baudžiamojo proceso kodekso, kurį aš jums pateikiau, pakeitimai. Štai tokia yra esmė. Visus mano teiktus pakeitimus jungia ta pati mintis ir tikslas.<text:s/></text:p>
      <text:p text:style-name="Roman"><text:span text:style-name="T231">PIRMININKAS.</text:span><text:s/>Ačiū. Jūsų niekas nenori klausti. Ar būtų norinčių kalbėti dėl balsavimo motyvų? Taip pat nėra. Ar galėtume bendru sutarimu pritarti šiam įstatymo projektui po pateikimo? Ačiū. Pritarta. Pradedame nagrinėjimo procedūrą. Pagrindiniu komitetu siūlomas Teisės ir teisėtvarkos komitetas. Ar būtų manančių kitaip? Nėra. Papildomu – Nacionalinio saugumo ir gynybos komitetas. Kitaip manančių taip pat nėra. Siūloma svarstyti birželio 26<text:s/>dieną. Taip pat pritarta ir svarstymo datai.</text:p>
      <text:p text:style-name="Roman"/>
      <text:p text:style-name="Roman12">Žemės ūkio bendrovių įstatymo pakeitimo įstatymo projektas Nr.IXP-462(5*) (<text:span text:style-name="T232">priėmimo tęsinys</text:span>)</text:p>
      <text:p text:style-name="Roman"/>
      <text:p text:style-name="Roman">Toliau dirbame pagal darbotvarkę. Nagrinėsime įstatymo projektą 1-9 – Žemės ūkio bendrovių įstatymo pakeitimo įstatymo projektą Nr.IXP-462(5). Pranešėjas – Kaimo reikalų komiteto pirmininkas J.Kraujelis. Priėmimo stadija.</text:p>
      <text:p text:style-name="Roman"><text:span text:style-name="T233">J.KRAUJELIS.</text:span><text:s/>Gerbiamasis posėdžio pirmininke, gerbiamieji kolegos. Antradienio posėdyje, po įstatymo priėmimo pagal skirsnius procedūros, prieš balsuojant už visą įstatymą, paprašiau padaryti pertrauką iki šios dienos. Pagrindinė priežastis yra ta, kad likus keliolikai minučių iki priėmimo man pateko nauja, trečioji, Teisės departamento išvada su dvylika siūlymų ir pastabų. Fiziškai aš jų tada negalėjau<text:s/>operatyviai ir tiksliai įvertinti. Kaimo reikalų komiteto nariai jų taip pat nebuvo matę. Tą pačią dieną išnagrinėjome Teisės departamento trečiosios išvados naujas pastabas, kurių anksčiau nebuvo, ir įregistravau pasiūlymą, kuriam pritarė Kaimo reikalų komitetas. Pasiūlyme įvertintos ir atsižvelgta į Teisės departamento pastabas.<text:s/></text:p>
      <text:p text:style-name="Roman">Dėl pirmosios pastabos, jog reikėtų atskirti sąvokas “pajus” ir “pajiniai įnašai”, yra neatsižvelgta, nes kartu su Teisės departamento darbuotojais aiškindamiesi vis dėlto nustatėme, kad Civiliniame kodekse yra parašyti žodžiai “jeigu nenumatyta kitaip”. Apeliuoju į šią išimtį, šiuo atveju ją numato specialus Žemės ūkio bendrovių įstatymas. Yra nusistovėjusi ta tvarka, kai “pajus” ir “pajinis įnašas” jau devyneri metai vartojama<text:s/>kaip ta pati sąvoka. Detaliau aš nenorėčiau komentuoti.<text:s/></text:p>
      <text:p text:style-name="Roman">Į visus kitus pasiūlymus atsižvelgta ir įstatymas yra pataisytas, tačiau iš karto noriu pabrėžti, kad tai yra ne esminiai, o daugiau techniniai pataisymai. Pavyzdžiui, 3 straipsnio 3 dalyje yra žodžiai “narių ir pajininkų” – papildyta žodžiu “pajininkų”, 4 straipsnio 1 dalies 9 punkte įrašyta “įstatymuose ir įstatuose nustatyta tvarka”. Buvo pasiūlyta, kad gali organizuoti aukcionus viduje, pakeistas žodis “organizuoja” ir t.t. Siūlyčiau balsuoti už visą įstatymą su šiomis pataisomis.<text:s/></text:p>
      <text:p text:style-name="Roman"><text:span text:style-name="T234">PIRMININKAS.</text:span><text:s/>Ačiū gerbiamajam pranešėjui. Dėl balsavimo motyvų. Kolega V.Einoris. Prašom.</text:p>
      <text:p text:style-name="Roman"><text:span text:style-name="T235">V.EINORIS.</text:span><text:s/>Gerbiamieji kolegos, siūlau, prašau balsuoti už.</text:p>
      <text:p text:style-name="Roman"><text:span text:style-name="T236">PIRMININKAS.</text:span><text:s/>Seimo narys G.Kniukšta. Prašom.</text:p>
      <text:p text:style-name="Roman"><text:span text:style-name="T237">G.KNIUKŠTA.</text:span><text:s/>Gerbiamieji kolegos, aš siūlau šiam įstatymo projektui pritarti. Noriu pasakyti, kad projektas buvo rengiamas labai kruopščiai, atsižvelgta į žemdirbių savivaldos organizacijų, Žemės ūkio ministerijos ir Seimo Teisės departamento pastabas bei išvadas. Kaimo reikalų komitetas šiam projektui pritarė bendru sutarimu. Šis įstatymas turėtų gerokai pagyvinti gerai besitvarkančių žemės ūkio bendrovių veiklą. Noriu atkreipti Seimo narių dėmesį, kad silpnoms, bankrutuojančioms bendrovėms šis įstatymas padės tvarkingai likviduotis, t.y. išsidalyti turtą ir atsiskaityti su kreditoriais. Ačiū.</text:p>
      <text:p text:style-name="Roman"><text:span text:style-name="T238">PIRMININKAS.</text:span><text:s/>Kolega E.Karečka. Prašom.</text:p>
      <text:p text:style-name="Roman"><text:span text:style-name="T239">E.KAREČKA.</text:span><text:s/>Šis įstatymas, mano nuomone, tikrai buvo galbūt per daug kruopščiai peržiūrėtas. Aš visiškai pritariu visoms pataisoms ir siūlau Seimui pritarti.<text:s/></text:p>
      <text:p text:style-name="Roman"><text:span text:style-name="T240">PIRMININKAS.</text:span><text:s/>A.Baura. Prašom, kolega.</text:p>
      <text:p text:style-name="Roman"><text:span text:style-name="T241">A.BAURA.</text:span><text:s/>Gerbiamieji kolegos, tai kaime labai laukiamas įstatymas. Aš irgi kviečiu visus jį palaikyti.</text:p>
      <text:p text:style-name="Roman"><text:span text:style-name="T242">PIRMININKAS.</text:span><text:s/>Ačiū, kolegos. Prašom registruotis.<text:s/></text:p>
      <text:p text:style-name="Roman">Užsiregistravo 72 Seimo nariai.</text:p>
      <text:p text:style-name="Roman">Kolegos, kadangi visi skirsniai buvusiame posėdyje gegužės 15 d. buvo priimti bendru sutarimu, todėl kviečiu apsispręsti dėl šio įstatymo. Kas už tai, kad Žemės ūkio bendrovių įstatymo pakeitimo įstatymo projektas Nr.IXP-462 būtų priimtas įvertinus Teisės departamento pataisas, kurioms pritarė Kaimo reikalų komitetas, balsuoja už, kas turi kitokią nuomonę, balsuoja prieš arba susilaiko. (<text:span text:style-name="T243">Balsai salėje</text:span>) Kolegos, prašau dėmesio, vyksta balsavimas.</text:p>
      <text:p text:style-name="Roman">Už – 63, prieš – 2, susilaikė 3. Įstatymas priimtas.</text:p>
      <text:p text:style-name="Roman">Seimo narys kolega V.Einoris.</text:p>
      <text:p text:style-name="Roman"><text:span text:style-name="T244">V.EINOR</text:span><text:span text:style-name="T245">IS.</text:span><text:s/>Gerbiamieji kolegos, aš, žinoma, noriu tiesiog pasidžiaugti ir padėkoti, nes aname Seime šio įstatymo mes būtume nesugebėję priimti. Žemdirbiai labai dėkingi už supratimą.<text:s/></text:p>
      <text:p text:style-name="P246"/>
      <text:p text:style-name="Roman12">Akcizų įstatymo 5<text:span text:style-name="T247">1</text:span><text:s/>ir 6 straipsnių pakeitimo ir papildymo bei Įstatymo papildymo 5<text:span text:style-name="T248">2</text:span><text:s/>straipsniu įstatymo projektas Nr.IXP-650* (<text:span text:style-name="T249">svarstymas</text:span>)</text:p>
      <text:p text:style-name="P250"/>
      <text:p text:style-name="Roman"><text:span text:style-name="T251">PIRMININKAS.</text:span><text:s/>Kolegos, nagrinėjame kitą darbotvarkės klausimą Akcizų įstatymo 5<text:span text:style-name="T252">1</text:span><text:s/>ir 6 straipsnių pakeitimo ir papildymo bei įstatymo papildymo 5<text:span text:style-name="T253">2</text:span><text:s/>straipsniu įstatymo projektas Nr.IXP-650. Pranešėjas – Biudžeto ir finansų komiteto narys kolega A.Butkevičius. Prašom, kolega.<text:s/></text:p>
      <text:p text:style-name="Roman"><text:span text:style-name="T254">A.BUTKEVIČIUS.</text:span><text:s/>Gerbiamasis posėdžio pirmininke, gerbiamieji kolegos! Biudžeto ir finansų komitetas išnagrinėjo Lietuvos Respublikos akcizų įstatymo 5<text:span text:style-name="T255">1</text:span><text:s/>ir 6 straipsnių pakeitimo<text:s/>ir papildymo bei įstatymo papildymo 5<text:span text:style-name="T256">2</text:span><text:s/>straipsniu įstatymo projektą. Pirmiausia buvo atsižvelgta į Teisės departamento išvadas. Teisės departamento išvadose yra siūloma, kad įstatymo įsigaliojimo diena galėtų būti nukelta vėliau kaip birželio 1 d., bet jeigu Seimas pritartų, jog šis įstatymas būtų priimtas skubos tvarka, tai aš manau, kad ir šiai nuostatai būtų galima pritarti. Kita Teisės departamento pastaba yra redakcinio pobūdžio, kad žodį “punktuose” reikėtų keisti žodžiu “dalyse”. Tai pastabai pritarta. Taip pat Biudžeto ir finansų komitete svarstėme Seimo narių V.Rinkevičiaus, J.Kraujelio, J.Čiulevičiaus, V.Einorio, A.Lydekos ir B.Bradausko bei šiandien papildomai J.Sabatausko pateiktas pataisas šiam įstatymo projektui. Šie Seimo nariai nori, kad mažoms alų gaminančios įmonės lengvata būtų taikoma ne 100 tūkst. dekalitrų per metus realizuoto alaus, bet būtų padidinta iki 150 tūkstančių. Biudžeto ir finansų komitetas šiai pataisai nepritarė, nes Lietuva yra pasirašiusi sutartį su Pasauline prekybos organizacija ir toje sutartyje yra numatyta lengvata tik 100 tūkst. dekalitrų alaus. Jeigu šiandien būtų pritarta šiai pataisai, tai vėl gali būti toks atvejis, kad Užsienio reikalų komitetas užprotestuos šio įstatymo įgyvendinimą, nes ši nuostata prieštaraus<text:s/>tarptautinėms sutartims.<text:s/></text:p>
      <text:p text:style-name="Roman">Taip pat svarstėme Ekonomikos komiteto pasiūlymus ir šiems pasiūlymams Biudžeto ir finansų komitetas taip pat pritarė. Taip pat šiandien dar kartą buvo susirinkę Biudžeto ir finansų komiteto nariai ir apsvarstė Seimo nario J.Sabatausko siūlymą. Jo siūlymas buvo panašus į anksčiau minėtų Seimo narių siūlymą. Jis norėjo, kad lengvata mažoms alų gaminančioms įmonėms būtų padidinta iki 200 tūkst. dekalitrų nuo bendro realizuoto alaus kiekio. Šiai pataisai taip pat yra nepritarta dėl anksčiau mano sakytų motyvų. Ačiū. Aš tiek.</text:p>
      <text:p text:style-name="Roman"><text:span text:style-name="T257">PIRMININKAS.</text:span><text:s/>Ačiū, kolega. Kviečiu Ekonomikos komiteto, kuris taip pat nagrinėjo šį įstatymo projektą, atstovą kolegą J.Budrevičių.</text:p>
      <text:p text:style-name="Roman"><text:span text:style-name="T258">J.BUDREVIČIUS.</text:span><text:s/>Gerbiamasis posėdžio pirmininke, gerbiamieji kolegos! Ekonomikos komitetas gegužės 14 d. svarstė klausimą dėl Lietuvos Respublikos akcizų įstatymo 5<text:span text:style-name="T259">1</text:span><text:s/>ir 6 straipsnių pakeitimo ir papildymo bei įstatymo papildymo 5<text:span text:style-name="T260">2</text:span><text:s/>straipsniu įstatymo projektą. Komiteto pasiūlymas – pritarti iniciatorių pateiktam įstatymo projektui. Balsavimo rezultatai: už – 6, prieš – 1, susilaikė 3.<text:s/></text:p>
      <text:p text:style-name="Roman"><text:span text:style-name="T261">PIRMININKAS.</text:span><text:s/>Ačiū. Kolegas kviesčiau apsispręsti. Kas už tai, kad būtų pritarta pateiktam komitetų patobulintam įstatymui po svarstymo? Dėl balsavimo motyvų J.Veselka. Prašom, kolega.<text:s/></text:p>
      <text:p text:style-name="Roman"><text:span text:style-name="T262">J.VESELKA.</text:span><text:s/>Gerbiamieji kolegos, praeitame Seime, tai yra praeitą kartą, kai svarstėm šį įstatymą, buvo rastas kompromisas. Tai yra smulkioms ir vidutinėms įmonėms, gaminančioms alų, taikyti iki 150 tūkst. lengvatą. Dabar jau nuo 150 priėjom iki 100 motyvuodami tuo, kad kažkur<text:s/>sutartyje su Pasauline prekybos organizacija yra toks apribojimas. Manau, kad dėl to jokio triukšmo nekils.<text:s/></text:p>
      <text:p text:style-name="Roman">Dabar, kodėl vis dėlto reikėtų 150 tūkstančių. Didžiosios įmonės, kurias įsigijo užsieniečiai, jau nebevykdo alaus fermentacijos natūraliu būdu. Bet kurios rūšies alų jie gamina labai paprastai – septynios paros, daugiau ar mažiau salyklo ir daugiau ar mažiau mielių. Šios visos įmonės alų gamina natūralios fermentacijos būdu. Kuo stipresnis alus, tuo ilgiau brandinamas. Pavyzdžiui, 40-50-60-90 parų.<text:s/>Šios įmonės neįsigijo buvusių valstybinių įmonių, o investavo tik savo kapitalą, savo kreditus. Todėl siūlau iki 2004 metų pradžios arba 2003 m. pabaigos, kaip siūlo ir Kaimo reikalų komitetas, smulkioms alaus darykloms taikyti nuolaidą 150 tūkst. dekalitrų.</text:p>
      <text:p text:style-name="Roman"><text:span text:style-name="T263">PIRMININKAS.</text:span><text:s/>Ačiū. Kitą nuomonę turi kolega A.Baura. Prašom.</text:p>
      <text:p text:style-name="Roman"><text:span text:style-name="T264">A.BAURA.</text:span><text:s/>Gerbiamieji kolegos, visi prisimename, kaip sunkiai sekėsi svarstyti ankstesnį variantą, t.y. Vyriausybės pateiktą dar praeitų metų gruodžio 15 d., ir kas iš to svarstymo išėjo. Jam<text:s/>nebuvo pritarta. Ir dabartiniu metu, kuomet, galima sakyti, beveik visos suinteresuotos pusės radom tam tikrą kompromisinį sprendimą, tikrai nesinorėtų, kad ir šiandien šį paskutinį svarstomą variantą ištiktų toks pat likimas. Tai viena.<text:s/></text:p>
      <text:p text:style-name="Roman">Antra. Aš, gerbdamas aludarių norus, noriu tiesiog prisidėti prie to, kas buvo sakyta. Jeigu mes palyginsime tą pirminį variantą, kurį aš minėjau, su dabartiniu teikiamu variantu, jūs tikrai pamatysit, kad aludariams daugiausia daroma nuolaidų. Pirminiame variante už alų,<text:s/>stipresnį kaip 7 laipsniai, buvo numatyta vienam hektolitrui 10 Lt, dabartiniu metu yra 7 Lt. Kai palygini su kaimyninėmis šalimis, su Latvija, tai ten 7 laipsnių stiprumo alaus akcizas yra 273 Lt. Pas mus, deja, tik 49 Lt. Žinoma, paskutinis argumentas, ką minėjo ir gerbiamasis A.Butkevičius, ne tik su Pasauline prekybos organizacija yra sutarimas, bet yra ir kitas momentas – pereinamasis laikotarpis numatytas net iki 2005 m. gruodžio 31 d., nors visais kitais atvejais tik iki 2004 m. sausio 1 dienos. Todėl dėl šių motyvų siūlyčiau pritarti Biudžeto ir finansų komiteto pateiktam ir svarstomam projektui.<text:s/></text:p>
      <text:p text:style-name="Roman"><text:span text:style-name="T265">PIRMININKAS.</text:span><text:s/>Ačiū. Išgirdome vieną nuomonę, palaikančią įstatymo projektą, kitą prieštaraujančią. Prašau kolegas registruotis.</text:p>
      <text:p text:style-name="Roman">Užsiregistravo 73 Seimo nariai. Prašau kolegas dėmesio! Kas už tai, kad būtų pritarta įstatymo projektui Nr.IXP-650 po svarstymo, balsuojate už, kas turite kitą nuomonę, balsuojate prieš arba susilaikote.<text:s/></text:p>
      <text:p text:style-name="Roman">Balsavimo rezultatai: už – 63, prieš – 3, susilaikė 3. Šiam įstatymo projektui<text:s/>po svarstymo pritarta.<text:s/></text:p>
      <text:p text:style-name="Roman">Nagrinėjame pataisas, kurias teikia Seimo nariai ir kurioms komitetas nepritaria. Pataisų teikėjai yra Seimo nariai V.Rinkevičius, J.Kraujelis, J.Čiulevičius, V.Einoris, Lydeka, B.Bradauskas. Prašau kolegas, kas iš jūsų galėtų pateikti šias pataisas? Prašytume poną V.Rinkevičių pateikti šias pataisas.</text:p>
      <text:p text:style-name="Roman"><text:span text:style-name="T266">V.RINKEVIČIUS.</text:span><text:s/>Mes turime akivaizdų pavyzdį, kai mes jau nebesame Lietuvoje šeimininkai, mums vadovauja PPO, Europos Sąjunga, NATO ir kiti užsienio subjektai ir mes jau nebegalime priimti sprendimų vadovaudamiesi savo ekonominiais interesais. Man tai labai keista. Aš siūlyčiau pritarti 150 tūkst. litrų lengvatai, nes tai yra nacionalinės mūsų įmonės, mūsų lietuviškas kapitalas, ir ta pataisa padėtų toms įmonėms atlaikyti didžiųjų alaus<text:s/>gamintojų – užsienio firmų, kurios turi Lietuvoje įsigijusios didžiąsias alaus gamybos įmones, konkurenciją, tą spaudimą. Antras dalykas, išlaikyti Lietuvos senas tradicijas, nacionalines tradicijas atitinkančią alaus gamybą. Didžiosios gamyklos gamina pagal visai kitas technologijas, o šias technologijas, atitinkančias mūsų senolių alaus gamybą, mes faktiškai prarasime, jeigu sužlugdysime tas įmones. Todėl siūlau pritarti šiai pataisai.<text:s/></text:p>
      <text:p text:style-name="Roman"><text:span text:style-name="T267">PIRMININKAS.</text:span><text:s/>Ačiū. Šią pataisą norėtų paremti Seimo narys J.Veselka.</text:p>
      <text:p text:style-name="Roman"><text:span text:style-name="T268">J.VESELKA.</text:span><text:s/>Gerbiamieji, noriu tik trumpai priminti Šveiko žodžius: ta valdžia, kuri kelia alaus kainas, ilgai valdžioje neišliks. Todėl siūlau palaikyti lengvatą 150 tūkst., kad ši valdžia galėtų ilgiau viešpatauti. Ačiū.</text:p>
      <text:p text:style-name="Roman"><text:span text:style-name="T269">PIRMININKAS.</text:span><text:s/>Ačiū už gerą pavyzdį.<text:s/>Kitokią nuomonę turėtų Seimo Biudžeto ir finansų komiteto pirmininko pavaduotojas G.Šivickas. Prašom.</text:p>
      <text:p text:style-name="Roman"><text:span text:style-name="T270">G.ŠIVICKAS.</text:span><text:s/>Seimo narius truputį klaidina, nes atrodo, jog šios lengvatos didinimas gina smulkiuosius alaus darytojus. Pačių smulkiausių yra apie 80 įmonių, kurios gamina nuo 2 iki 20 tūkst. dekalitrų per metus. Šios lengvatos padidėjimas jiems, smulkiesiems, nieko neduoda. Šios lengvatos padidėjimas duoda tik trim keturiom penkiom įmonėm, kurios gamina per 100 tūkst. dekalitrų. Būtent padidinus šią lengvatą, santykinai jų produkcijos kaina mažėja mažiuko atžvilgiu. Tad nežlugdykime mažiukų. Siūlome nepritarti.</text:p>
      <text:p text:style-name="Roman"><text:span text:style-name="T271">PIRMININKAS.</text:span><text:s/>Ačiū. Girdėjome vieną nuomonę, palaikančią pataisą, kitą – prieštaraujančią šiai pataisai. Kviečiu kolegas apsispręsti balsavimu. Kas už tai, kad Seimo grupės narių teikiamai pataisai būtų pritarta, balsuojate už, kas manote kitaip, balsuojate prieš arba susilaikote. Šiai pataisai taip pat nepritarė Biudžeto ir finansų komitetas. Vyksta balsavimas.</text:p>
      <text:p text:style-name="Roman">Už balsavo 13 Seimo narių, prieš – 41, susilaikė 6 Seimo nariai. Pataisa nesulaukė palaikymo, jai nepritarta. Kolega V.Rinkevičius. Prašom.</text:p>
      <text:p text:style-name="Roman"><text:span text:style-name="T272">V.RINKEVIČIUS.</text:span><text:s/>Aš tik norėčiau priminti kolegoms. Puikiai atsimenu, kad L.Brežnevo laikais populiariausias ir pigiausias gėrimas buvo vaisiukas. Man atrodo,<text:s/>mes grįžtame į tuos laikus, kad visus pripratintume gerti vaisiuką, vadinamąjį vaisių vyną, o alaus norime atsisakyti.<text:s/></text:p>
      <text:p text:style-name="Roman"><text:span text:style-name="T273">PIRMININKAS.</text:span><text:s/>Kolega V.Einoris, prašom.<text:s/></text:p>
      <text:p text:style-name="Roman"><text:span text:style-name="T274">V.EINORIS.</text:span><text:s/>Galima kalbėti?<text:s/></text:p>
      <text:p text:style-name="Roman"><text:span text:style-name="T275">PIRMININKAS.</text:span><text:s/>Prašau. Kolega Einori, jūs atsisakote?</text:p>
      <text:p text:style-name="Roman"><text:span text:style-name="T276">V.EINORIS.</text:span><text:s/>Kolegos, aš noriu pasakyti, mes dabar tas gamyklas, kurios yra tarp mažųjų ir stambiųjų įmonių, kurios įdėjo milžinišką kapitalą ir iš tikrųjų gamina kokybišką alų, mes jas dabar pastatėme po kirviu. Šios įmonės, įdėjusios didžiulį kapitalą, turės bankrutuoti.<text:s/>Jos yra tradiciniuose kraštuose: Biržų, Kupiškio, Pasvalio. Jie mažiesiems tikrai nepakenkia, didieji juos suvalgys.</text:p>
      <text:p text:style-name="Roman"><text:span text:style-name="T277">PIRMININKAS.</text:span><text:s/>Ačiū kolegoms. Taip pat yra gauta kolegos J.Sabatausko pataisa, kuriai reikės dešimties Seimo narių palaikymo, kad ją svarstytume, tad kviečiu kolegą pateikti šią pataisą. Prašau, kolega.</text:p>
      <text:p text:style-name="Roman"><text:span text:style-name="T278">J.SABATAUSKAS.</text:span><text:s/>Ačiū, pirmininke, aš pritariau ankstesnei pataisai, tačiau, deja, kolegos, jūs nepritarėt. Aš norėčiau paneigti kolegos G.Šivicko informaciją, kad tai liečia tris ar keturias įmones. Netiesa, tai liečia aštuonias įmones. Šios įmonės yra, aišku, gerokai mažesnės nei stambiosios – “Švyturys”, “Utena”, “Kalnapilis”, “Tauras”, “Ragutis” arba “Gubernija”, – tačiau šiose įmonėse dirba apie 2000 žmonių, 2000 šeimų turi pragyvenimo šaltinį. Šios įmonės pastatytos įdėjus didžiulį lietuvišką kapitalą. Nepritarę toms pataisoms, mes iš tiesų padėsime dominuoti didžiosioms alaus darykloms, o niekuo nepadėsime mažosioms. Faktiškai net išstumsime iš rinkos vidutines įmones, o mažosioms tai nepadės. Todėl aš siūlau šią pataisą priimti ir padėti mūsų kapitalui, kad būtų koncentracija ne didžiuosiuose centruose, o visoje Lietuvoje proporcingai ir kad visur žmonės turėtų darbo vietas ir gamintų kokybišką, gerą alų.</text:p>
      <text:p text:style-name="Roman"><text:span text:style-name="T279">PIRMININKAS.</text:span><text:s/>Ačiū kolegai. Klausčiau<text:s/>Seimo narių, ar būtų dešimt Seimo narių, palaikančių J.Sabatausko pataisą? Trūksta. Tad prašau išreikšti palaikymą balsavimu. Kas už tai, kad būtų paremta Seimo nario J.Sabatausko teikiama pataisa, balsuojate už, kas manote kitaip, išreiškiate kitais sprendimais. Pataisą parėmė 16 Seimo narių, pakankamas skaičius Seimo narių, leidžiantis nagrinėti šią pataisą. Klausčiau dėl balsavimo motyvų. Seimo narys G.Šivickas turi priešingą nuomonę.</text:p>
      <text:p text:style-name="Roman"><text:span text:style-name="T280">G.ŠIVICKAS.</text:span><text:s/>Ačiū, posėdžio pirmininke. Ar trys, ar keturi prieš šimtą, ar aštuoni prieš šimtą, esminio skirtumo nėra. Šios pataisos blogybė yra ta, kad yra dar blogiau už prieš tai svarstytą pataisą.<text:s/></text:p>
      <text:p text:style-name="Roman"><text:span text:style-name="T281">PIRMININKAS.</text:span><text:s/>Ačiū. Kadangi pataisos teikėjas pagal Statutą negali išreikšti nuomonės dėl balsavimo motyvų, kviečiu V.Einorį<text:s/>pasakyti nuomonę. Prašom, kolega.</text:p>
      <text:p text:style-name="Roman"><text:span text:style-name="T282">V.EINORIS.</text:span><text:s/>Gerbiamieji kolegos, žinoma, 150 tūkst. Buvo geriau. Labai nedidelį lyginamąjį svorį turi šios tarpinės gamyklos, apie kurias mes čia kalbame, bet jos iš tiesų yra labai nepageidaujamos didžiųjų mūsų aludarių. Monopolistai, žinoma, būtinai nori, kad tai nebūtų priimta, tai reikia tik suvokti. Bet aš dar kartą noriu priminti, jeigu jūs apsilankytumėt ir pamatytumėt, koks įdėtas šių įmonių kapitalas į alaus gamybos cechus, tai, manau, nebūtų prieštaraujančių. O jie<text:s/>dabar bus priversti bankrutuoti.</text:p>
      <text:p text:style-name="Roman"><text:span text:style-name="T283">PIRMININKAS.</text:span><text:s/>Ačiū. Kviečiu kolegas balsavimu apsispręsti. Kas už tai, kad pritartume kolegos J.Sabatausko teikiamai pataisai, balsuojate už, kas manote kitaip, balsuojate prieš arba susilaikote.</text:p>
      <text:p text:style-name="Roman">Vyksta balsavimas.<text:s/></text:p>
      <text:p text:style-name="Roman">Už – 10<text:s/>Seimo narių, prieš – 29, susilaikė 13 Seimo narių. Šiai pataisai nepritarta.<text:s/></text:p>
      <text:p text:style-name="Roman">Kolegos, šiam įstatymo projektui yra siūloma ypatinga skubos tvarka. Seimo Pirmininkas A.Paulauskas siūlo ypatingą skubos tvarką. Ar galėtume bendru sutarimu? Kadangi yra prieštaraujančių, siūlau registruotis ir balsavimu išreikšti savo nuomonę. Kolega G.Steponavičius.<text:s/></text:p>
      <text:p text:style-name="Roman"><text:span text:style-name="T284">G.STEPONAVIČIUS.</text:span><text:s/>Ačiū, posėdžio pirmininke, aš siūlyčiau pritarti tvarkai, bet balsavimą padaryti vakariniame posėdyje, atskiriant klausimą, kad nebūtų momentinio, neatidėliotino balsavimo, bet pritarus ypatingai skubai priimti sprendimą šiandien. (<text:span text:style-name="T285">Balsai salėje</text:span>) Aš prašyčiau kolegų socialdemokratų lanksčiai žiūrėti, taip, kaip buvo lanksčiai žiūrima į rezervinius klausimus, kurie buvo susiję su socialdemokratų siūlomais klausimais.<text:s/></text:p>
      <text:p text:style-name="Roman"><text:span text:style-name="T286">PIRMININKAS.</text:span><text:s/>Kolegos, prašyčiau, kadangi yra keleto Seimo narių pageidavimas, dar kartą registruotis. Būkite malonūs, registruokitės dar kartą.<text:s/></text:p>
      <text:p text:style-name="Roman">Užsiregistravo 65 Seimo nariai. Kas už tai, kad būtų pritarta šio įstatymo nagrinėjimui ypatingos skubos tvarka, kurią siūlo Seimo Pirmininkas A.Paulauskas, motyvuodamas tuo, kad šio įstatymo įsigaliojimo data planuojama birželio 1 d., prašome balsuoti už. Kas manote kitaip, balsuojate prieš arba susilaikote. Vyksta balsavimas.<text:s/></text:p>
      <text:p text:style-name="Roman">Už – 54, prieš –<text:s/>3, susilaikė 4 Seimo nariai. Šio įstatymo, nagrinėjamo ypatingos skubos tvarka, priėmimo stadija bus vakariniame šios dienos plenariniame posėdyje. Ar kolega G.Steponavičius norėtų klausti?<text:s/></text:p>
      <text:p text:style-name="Roman"><text:span text:style-name="T287">G.STEPONAVIČIUS.</text:span><text:s/>Jeigu yra pritarimas būtent tokiai procedūrai,<text:s/>kad mes pritariame ypatingos skubos tvarka…</text:p>
      <text:p text:style-name="Roman"><text:span text:style-name="T288">PIRMININKAS.</text:span><text:s/>Aš manau, kad kolegos sutiktų, jeigu šis įstatymo projektas būtų nagrinėjamas vakariniame plenariniame posėdyje. Negirdėdamas prieštaraujančių… Kolega J.Veselka. Prašom.<text:s/></text:p>
      <text:p text:style-name="Roman"><text:span text:style-name="T289">J.VESELKA.</text:span><text:s/>Palaukite. Aš nežinau, kaip galima taip salę apgaudinėti. Balsavome už skubos tvarką, nes gerbiamasis G.Steponavičius pasakė, kad tai galutinai spręsim po pietų. Todėl balsavome už skubos tvarką. Dabar viską keičiate ir iš karto dabar balsuojam. Negražu taip yra.<text:s/></text:p>
      <text:p text:style-name="Roman"><text:span text:style-name="T290">PIRMININ</text:span><text:span text:style-name="T291">KAS.</text:span><text:s/>Aš, kolega, galėčiau patikinti, kad ką jūs pasakėte… aš tik galiu patvirtinti, kad tik po pietų… klausiau jūsų. Kolega J.Olekas. Prašom.<text:s/></text:p>
      <text:p text:style-name="Roman"><text:span text:style-name="T292">J.OLEKAS.</text:span><text:s/>Ačiū, gerbiamasis posėdžio pirmininke. Kadangi sutaupėme šiek tiek laiko rytiniame posėdyje ir nukėlėm<text:s/>šio klausimo sprendimą į popietinį posėdį, gal mes galėtume dalį opozicinės darbotvarkės klausimų perkelti, kad negaištume laiko, kuris bus… Aš esu pasirengęs pristatyti klausimą 2-10, jeigu jums būtų priimtina.<text:s/></text:p>
      <text:p text:style-name="Roman"><text:span text:style-name="T293">PIRMININKAS.</text:span><text:s/>Ar būtų kolegų pritarimas šiam<text:s/>siūlymui? Yra šioks toks nuomonių išsiskyrimas. Kai kurie kolegos iš dešinės prieštarauja. Ar mes turėtume balsuodami apsispręsti dėl šio siūlymo? (<text:span text:style-name="T294">Balsai salėje</text:span>) Tai dar kartą prašyčiau jūsų išreikšti savo nuomonę, ar pritartume kolegos J.Oleko siūlymui<text:s/>dėl opozicinės darbotvarkės kai kurių klausimų nagrinėjimo? Prašau. Dėl vedimo tvarkos, kolega A.Gricius.</text:p>
      <text:p text:style-name="Roman"><text:span text:style-name="T295">A.GRICIUS.</text:span><text:s/>Gerbiamasis posėdžio pirmininke, aš gerbiu J.Oleko pasiūlymą, bet, kolegos, taip nedaroma. Nes jeigu yra pagrindinė darbotvarkė, gal yra žmonių, kurie nori tuo klausimu kalbėti ar užduoti klausimus. Tai pirmas dalykas. Antras dalykas. Mes per pietus dabar turime svarbių susitikimų. Pavyzdžiui, ir amerikiečių delegacija, ir kt. Be to, leiskite žmonėms tikrai suspėti pavalgyti. Kai kurių Seimo<text:s/>narių tos valandos nuo 14.00 iki 15.00 val. užimtos. Todėl siūlau padaryti pertrauką.<text:s/></text:p>
      <text:p text:style-name="Roman"><text:span text:style-name="T296">PIRMININKAS.</text:span><text:s/>Kolegos, balsavimas nėra numatytas, jeigu yra nesutarimas, negalėtume tęsti. Aš kolegos J.Oleko atsiprašau, kad nėra… ir norėčiau perskaityti vieną pareiškimą, kurį siūlo kolega J.Karosas. Tarpparlamentinių ryšių su Vokietijos Federacine Respublika grupės susirinkimas 14.30 val. vyks Seimo I-ųjų rūmų Baltojoje salėje. Susirinkime dalyvauja VFR ambasadorius. Kviečiu tos grupės narius dalyvauti aktyviai šiame susitikime.<text:s/></text:p>
      <text:p text:style-name="Roman">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18 14:46:41_x000d_Dokumentas koreguotas UAB Fotonija 'Korektoriumi' v. 1.0 2001.05.18 15:13:53</dc:description>
    <dc:subject/>
    <meta:initial-creator>KDTS</meta:initial-creator>
    <dc:creator>adlibuser</dc:creator>
    <meta:creation-date>2017-04-20T19:52:00Z</meta:creation-date>
    <dc:date>2017-04-20T19:52:00Z</dc:date>
    <meta:print-date>1999-09-10T12:13:00Z</meta:print-date>
    <meta:template xlink:href="Normal.dotm" xlink:type="simple"/>
    <meta:editing-cycles>2</meta:editing-cycles>
    <meta:editing-duration>PT0S</meta:editing-duration>
    <meta:document-statistic meta:page-count="1" meta:paragraph-count="2637" meta:word-count="13975" meta:character-count="102877" meta:row-count="7628" meta:non-whitespace-character-count="91539"/>
  </office:meta>
</office:document-meta>
</file>