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indent="0.5in"/>
      <style:text-properties style:font-name="Arial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color="#000000"/>
    </style:style>
    <style:style style:name="T24" style:parent-style-name="DefaultParagraphFont" style:family="text">
      <style:text-properties style:font-name="Arial" fo:font-weight="bold" style:font-weight-asian="bold" fo:color="#000000"/>
    </style:style>
    <style:style style:name="T25" style:parent-style-name="DefaultParagraphFont" style:family="text">
      <style:text-properties style:font-name="Arial" fo:color="#000000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indent="0.5in"/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paragraph-properties fo:text-indent="0.5in"/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font-weight="bold" style:font-weight-asian="bold" fo:color="#000000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 fo:color="#000000"/>
    </style:style>
    <style:style style:name="P44" style:parent-style-name="Normal" style:family="paragraph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Arial" fo:font-weight="bold" style:font-weight-asian="bold" fo:color="#000000"/>
    </style:style>
    <style:style style:name="T49" style:parent-style-name="DefaultParagraphFont" style:family="text">
      <style:text-properties style:font-name="Arial" fo:font-weight="bold" style:font-weight-asian="bold" fo:color="#000000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color="#000000" fo:font-size="10pt" style:font-size-asian="10pt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indent="0.5in"/>
      <style:text-properties style:font-name="Arial" fo:color="#000000"/>
    </style:style>
    <style:style style:name="P55" style:parent-style-name="Normal" style:family="paragraph">
      <style:paragraph-properties fo:text-indent="0.5in"/>
      <style:text-properties style:font-name="Arial" fo:color="#000000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 fo:color="#000000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/>
    </style:style>
    <style:style style:name="P71" style:parent-style-name="Normal" style:family="paragraph">
      <style:paragraph-properties fo:text-indent="0.5in"/>
      <style:text-properties style:font-name="Arial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Arial" fo:font-weight="bold" style:font-weight-asian="bold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size="8pt" style:font-size-asian="8pt"/>
    </style:style>
    <style:style style:name="P89" style:parent-style-name="Normal" style:family="paragraph">
      <style:paragraph-properties fo:text-indent="0.5in"/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color="#000000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paragraph-properties fo:text-indent="0.5in"/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T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Arial" fo:font-weight="bold" style:font-weight-asian="bold" fo:color="#000000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 fo:color="#000000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indent="0.5in"/>
      <style:text-properties style:font-name="Arial" fo:color="#000000"/>
    </style:style>
    <style:style style:name="P106" style:parent-style-name="Normal" style:family="paragraph">
      <style:paragraph-properties fo:text-indent="0.5in"/>
      <style:text-properties style:font-name="Arial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color="#000000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size="8pt" style:font-size-asian="8pt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font-weight="bold" style:font-weight-asian="bold" fo:color="#000000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color="#000000" fo:font-size="10pt" style:font-size-asian="10pt"/>
    </style:style>
    <style:style style:name="T126" style:parent-style-name="DefaultParagraphFont" style:family="text">
      <style:text-properties style:font-name="Arial" fo:color="#000000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30" style:parent-style-name="Normal" style:family="paragraph">
      <style:paragraph-properties fo:text-indent="0.5in"/>
      <style:text-properties style:font-name="Arial" fo:color="#000000"/>
    </style:style>
    <style:style style:name="P131" style:parent-style-name="Normal" style:family="paragraph">
      <style:paragraph-properties fo:text-indent="0.5in"/>
      <style:text-properties style:font-name="Arial" fo:color="#000000"/>
    </style:style>
    <style:style style:name="P132" style:parent-style-name="Normal" style:family="paragraph">
      <style:paragraph-properties fo:text-indent="0.5in"/>
      <style:text-properties style:font-name="Arial" fo:color="#000000"/>
    </style:style>
    <style:style style:name="P133" style:parent-style-name="Normal" style:family="paragraph">
      <style:paragraph-properties fo:text-indent="0.5in"/>
      <style:text-properties style:font-name="Arial"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Arial" fo:font-weight="bold" style:font-weight-asian="bold" fo:color="#000000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 fo:color="#000000"/>
    </style:style>
    <style:style style:name="T157" style:parent-style-name="DefaultParagraphFont" style:family="text">
      <style:text-properties style:font-name="Arial" fo:color="#000000" style:text-position="super 62.5%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 fo:color="#000000" style:text-position="super 62.5%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color="#000000" style:text-position="super 62.5%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 fo:color="#000000" style:text-position="super 62.5%"/>
    </style:style>
    <style:style style:name="T164" style:parent-style-name="DefaultParagraphFont" style:family="text">
      <style:text-properties style:font-name="Arial" fo:color="#000000"/>
    </style:style>
    <style:style style:name="T165" style:parent-style-name="DefaultParagraphFont" style:family="text">
      <style:text-properties style:font-name="Arial" fo:color="#000000" style:text-position="super 62.5%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 fo:font-size="10pt" style:font-size-asian="10pt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Arial" fo:font-weight="bold" style:font-weight-asian="bold" fo:color="#000000"/>
    </style:style>
    <style:style style:name="T192" style:parent-style-name="DefaultParagraphFont" style:family="text">
      <style:text-properties style:font-name="Arial" fo:color="#000000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paragraph-properties fo:text-indent="0.5in"/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 fo:font-size="8pt" style:font-size-asian="8pt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style:text-position="super 62.5%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 fo:color="#000000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paragraph-properties fo:text-indent="0.5in"/>
      <style:text-properties style:font-name="Arial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color="#000000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P294" style:parent-style-name="Normal" style:family="paragraph">
      <style:paragraph-properties fo:text-align="center"/>
      <style:text-properties style:font-name="Arial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Arial" fo:font-size="8pt" style:font-size-asian="8pt"/>
    </style:style>
    <style:style style:name="P297" style:parent-style-name="Normal" style:family="paragraph">
      <style:paragraph-properties fo:text-align="center"/>
      <style:text-properties style:font-name="Arial"/>
    </style:style>
    <style:style style:name="P298" style:parent-style-name="Normal" style:family="paragraph">
      <style:paragraph-properties fo:text-align="center"/>
      <style:text-properties style:font-name="Arial" fo:font-weight="bold" style:font-weight-asian="bold"/>
    </style:style>
    <style:style style:name="P299" style:parent-style-name="Normal" style:family="paragraph">
      <style:paragraph-properties fo:text-align="center"/>
      <style:text-properties style:font-name="Arial" fo:font-weight="bold" style:font-weight-asian="bold"/>
    </style:style>
    <style:style style:name="P300" style:parent-style-name="Normal" style:family="paragraph">
      <style:paragraph-properties fo:text-align="center"/>
      <style:text-properties style:font-name="Arial" fo:font-weight="bold" style:font-weight-asian="bold"/>
    </style:style>
    <style:style style:name="P301" style:parent-style-name="Normal" style:family="paragraph">
      <style:paragraph-properties fo:text-indent="0.5in"/>
      <style:text-properties style:font-name="Arial"/>
    </style:style>
    <style:style style:name="P302" style:parent-style-name="Normal" style:family="paragraph">
      <style:paragraph-properties fo:text-indent="0.5in"/>
      <style:text-properties style:font-name="Arial"/>
    </style:style>
    <style:style style:name="P303" style:parent-style-name="Normal" style:family="paragraph">
      <style:paragraph-properties fo:text-indent="0.5in"/>
      <style:text-properties style:font-name="Arial"/>
    </style:style>
    <style:style style:name="P304" style:parent-style-name="Normal" style:family="paragraph">
      <style:paragraph-properties fo:text-indent="0.5in"/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font-weight="bold" style:font-weight-asian="bold" fo:color="#000000"/>
    </style:style>
    <style:style style:name="T312" style:parent-style-name="DefaultParagraphFont" style:family="text">
      <style:text-properties style:font-name="Arial" fo:color="#000000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font-weight="bold" style:font-weight-asian="bold" fo:color="#000000"/>
    </style:style>
    <style:style style:name="T340" style:parent-style-name="DefaultParagraphFont" style:family="text">
      <style:text-properties style:font-name="Arial" fo:color="#000000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paragraph-properties fo:text-indent="0.5in"/>
      <style:text-properties style:font-name="Arial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ize="8pt" style:font-size-asian="8pt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color="#000000"/>
    </style:style>
    <style:style style:name="T380" style:parent-style-name="DefaultParagraphFont" style:family="text">
      <style:text-properties style:font-name="Arial" fo:font-weight="bold" style:font-weight-asian="bold" fo:color="#000000"/>
    </style:style>
    <style:style style:name="T381" style:parent-style-name="DefaultParagraphFont" style:family="text">
      <style:text-properties style:font-name="Arial" fo:color="#000000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401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P403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color="#000000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size="8pt" style:font-size-asian="8pt"/>
    </style:style>
    <style:style style:name="P418" style:parent-style-name="Normal" style:family="paragraph">
      <style:text-properties style:font-name="Arial" fo:color="#000000"/>
    </style:style>
    <style:style style:name="P419" style:parent-style-name="Normal" style:family="paragraph">
      <style:text-properties style:font-name="Arial" fo:color="#000000"/>
    </style:style>
    <style:style style:name="P420" style:parent-style-name="Normal" style:family="paragraph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style:text-position="super 62.5%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style:text-position="super 62.5%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style:text-position="super 62.5%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style:text-position="super 62.5%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style:text-position="super 62.5%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 fo:font-size="8pt" style:font-size-asian="8pt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 fo:color="#000000"/>
    </style:style>
    <style:style style:name="P441" style:parent-style-name="Normal" style:family="paragraph">
      <style:paragraph-properties fo:text-indent="0.5in"/>
      <style:text-properties style:font-name="Arial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style:text-position="super 62.5%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style:text-position="super 62.5%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paragraph-properties fo:text-indent="0.5in"/>
      <style:text-properties style:font-name="Arial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align="center"/>
      <style:text-properties style:font-name="Arial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size="8pt" style:font-size-asian="8pt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paragraph-properties fo:text-indent="0.5in"/>
      <style:text-properties style:font-name="Arial"/>
    </style:style>
    <style:style style:name="P463" style:parent-style-name="Normal" style:family="paragraph">
      <style:paragraph-properties fo:text-indent="0.5in"/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size="8pt" style:font-size-asian="8pt"/>
    </style:style>
    <style:style style:name="P469" style:parent-style-name="Normal" style:family="paragraph">
      <style:text-properties style:font-name="Arial" fo:color="#000000"/>
    </style:style>
    <style:style style:name="P470" style:parent-style-name="Normal" style:family="paragraph">
      <style:text-properties style:font-name="Arial" fo:color="#000000"/>
    </style:style>
    <style:style style:name="P471" style:parent-style-name="Normal" style:family="paragraph">
      <style:text-properties style:font-name="Arial"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ize="8pt" style:font-size-asian="8pt"/>
    </style:style>
    <style:style style:name="P475" style:parent-style-name="Normal" style:family="paragraph">
      <style:text-properties style:font-name="Arial" fo:color="#000000"/>
    </style:style>
    <style:style style:name="P476" style:parent-style-name="Normal" style:family="paragraph">
      <style:paragraph-properties fo:text-indent="0.5in"/>
      <style:text-properties style:font-name="Arial"/>
    </style:style>
    <style:style style:name="P477" style:parent-style-name="Normal" style:family="paragraph">
      <style:paragraph-properties fo:text-indent="0.5in"/>
      <style:text-properties style:font-name="Arial"/>
    </style:style>
    <style:style style:name="P478" style:parent-style-name="Normal" style:family="paragraph">
      <style:paragraph-properties fo:text-indent="0.5in"/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name="Arial"/>
    </style:style>
    <style:style style:name="P483" style:parent-style-name="Normal" style:family="paragraph">
      <style:paragraph-properties fo:text-indent="0.5in"/>
      <style:text-properties style:font-name="Arial"/>
    </style:style>
    <style:style style:name="P484" style:parent-style-name="Normal" style:family="paragraph">
      <style:text-properties style:font-name="Arial" fo:color="#000000"/>
    </style:style>
    <style:style style:name="P485" style:parent-style-name="Normal" style:family="paragraph">
      <style:paragraph-properties fo:text-indent="0.5in"/>
      <style:text-properties style:font-name="Arial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8pt" style:font-size-asian="8pt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ize="8pt" style:font-size-asian="8pt"/>
    </style:style>
    <style:style style:name="P495" style:parent-style-name="Normal" style:family="paragraph">
      <style:paragraph-properties fo:text-indent="0.5in"/>
      <style:text-properties style:font-name="Arial"/>
    </style:style>
    <style:style style:name="P496" style:parent-style-name="Normal" style:family="paragraph">
      <style:paragraph-properties fo:text-indent="0.5in"/>
      <style:text-properties style:font-name="Arial"/>
    </style:style>
    <style:style style:name="P497" style:parent-style-name="Normal" style:family="paragraph">
      <style:paragraph-properties fo:text-indent="0.5in"/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paragraph-properties fo:text-indent="0.5in"/>
      <style:text-properties style:font-name="Arial"/>
    </style:style>
    <style:style style:name="P500" style:parent-style-name="Normal" style:family="paragraph">
      <style:paragraph-properties fo:text-indent="0.5in"/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paragraph-properties fo:text-indent="0.5in"/>
      <style:text-properties style:font-name="Arial"/>
    </style:style>
    <style:style style:name="P503" style:parent-style-name="Normal" style:family="paragraph">
      <style:paragraph-properties fo:text-indent="0.5in"/>
      <style:text-properties style:font-name="Arial"/>
    </style:style>
    <style:style style:name="P504" style:parent-style-name="Normal" style:family="paragraph">
      <style:paragraph-properties fo:text-align="center"/>
      <style:text-properties style:font-name="Arial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size="8pt" style:font-size-asian="8pt"/>
    </style:style>
    <style:style style:name="P508" style:parent-style-name="Normal" style:family="paragraph">
      <style:paragraph-properties fo:text-align="center"/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paragraph-properties fo:text-indent="0.5in"/>
      <style:text-properties style:font-name="Arial"/>
    </style:style>
    <style:style style:name="P511" style:parent-style-name="Normal" style:family="paragraph">
      <style:paragraph-properties fo:text-indent="0.5in"/>
      <style:text-properties style:font-name="Arial"/>
    </style:style>
    <style:style style:name="P512" style:parent-style-name="Normal" style:family="paragraph">
      <style:paragraph-properties fo:text-indent="0.5in"/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paragraph-properties fo:text-indent="0.5in"/>
      <style:text-properties style:font-name="Arial"/>
    </style:style>
    <style:style style:name="P515" style:parent-style-name="Normal" style:family="paragraph">
      <style:paragraph-properties fo:text-indent="0.5in"/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paragraph-properties fo:text-indent="0.5in"/>
      <style:text-properties style:font-name="Arial"/>
    </style:style>
    <style:style style:name="P518" style:parent-style-name="Normal" style:family="paragraph">
      <style:paragraph-properties fo:text-indent="0.5in"/>
      <style:text-properties style:font-name="Arial"/>
    </style:style>
    <style:style style:name="P519" style:parent-style-name="Normal" style:family="paragraph">
      <style:paragraph-properties fo:text-indent="0.5in"/>
      <style:text-properties style:font-name="Arial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ize="8pt" style:font-size-asian="8pt"/>
    </style:style>
    <style:style style:name="P523" style:parent-style-name="Normal" style:family="paragraph">
      <style:paragraph-properties fo:text-indent="0.5in"/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paragraph-properties fo:text-indent="0.5in"/>
      <style:text-properties style:font-name="Arial"/>
    </style:style>
    <style:style style:name="P526" style:parent-style-name="Normal" style:family="paragraph">
      <style:paragraph-properties fo:text-indent="0.5in"/>
      <style:text-properties style:font-name="Arial"/>
    </style:style>
    <style:style style:name="P527" style:parent-style-name="Normal" style:family="paragraph">
      <style:paragraph-properties fo:text-indent="0.5in"/>
      <style:text-properties style:font-name="Arial"/>
    </style:style>
    <style:style style:name="P528" style:parent-style-name="Normal" style:family="paragraph">
      <style:paragraph-properties fo:text-indent="0.5in"/>
      <style:text-properties style:font-name="Arial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size="8pt" style:font-size-asian="8pt"/>
    </style:style>
    <style:style style:name="P532" style:parent-style-name="Normal" style:family="paragraph">
      <style:paragraph-properties fo:text-indent="0.5in"/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paragraph-properties fo:text-indent="0.5in"/>
      <style:text-properties style:font-name="Arial"/>
    </style:style>
    <style:style style:name="P535" style:parent-style-name="Normal" style:family="paragraph">
      <style:paragraph-properties fo:text-indent="0.5in"/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paragraph-properties fo:text-indent="0.5in"/>
      <style:text-properties style:font-name="Arial"/>
    </style:style>
    <style:style style:name="P538" style:parent-style-name="Normal" style:family="paragraph">
      <style:paragraph-properties fo:text-indent="0.5in"/>
      <style:text-properties style:font-name="Arial"/>
    </style:style>
    <style:style style:name="P539" style:parent-style-name="Normal" style:family="paragraph">
      <style:paragraph-properties fo:text-indent="0.5in"/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paragraph-properties fo:text-indent="0.5in"/>
      <style:text-properties style:font-name="Arial"/>
    </style:style>
    <style:style style:name="P542" style:parent-style-name="Normal" style:family="paragraph">
      <style:paragraph-properties fo:text-indent="0.5in"/>
      <style:text-properties style:font-name="Arial"/>
    </style:style>
    <style:style style:name="P543" style:parent-style-name="Normal" style:family="paragraph">
      <style:paragraph-properties fo:text-indent="0.5in"/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paragraph-properties fo:text-indent="0.5in"/>
      <style:text-properties style:font-name="Arial"/>
    </style:style>
    <style:style style:name="P546" style:parent-style-name="Normal" style:family="paragraph">
      <style:paragraph-properties fo:text-indent="0.5in"/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paragraph-properties fo:text-indent="0.5in"/>
      <style:text-properties style:font-name="Arial"/>
    </style:style>
    <style:style style:name="P550" style:parent-style-name="Normal" style:family="paragraph">
      <style:paragraph-properties fo:text-align="center"/>
      <style:text-properties style:font-name="Arial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size="8pt" style:font-size-asian="8pt"/>
    </style:style>
    <style:style style:name="T554" style:parent-style-name="DefaultParagraphFont" style:family="text">
      <style:text-properties style:font-name="Arial" fo:font-style="italic" style:font-style-asian="italic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62" style:parent-style-name="Normal" style:family="paragraph">
      <style:paragraph-properties fo:text-indent="0.5in"/>
      <style:text-properties style:font-name="Arial" fo:font-style="italic" style:font-style-asian="italic"/>
    </style:style>
    <style:style style:name="T563" style:parent-style-name="DefaultParagraphFont" style:family="text">
      <style:text-properties style:font-name="Arial" fo:font-size="8pt" style:font-size-asian="8pt"/>
    </style:style>
    <style:style style:name="T5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 fo:color="#000000"/>
    </style:style>
    <style:style style:name="T567" style:parent-style-name="DefaultParagraphFont" style:family="text">
      <style:text-properties style:font-name="Arial" fo:color="#000000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size="8pt" style:font-size-asian="8pt"/>
    </style:style>
    <style:style style:name="T574" style:parent-style-name="DefaultParagraphFont" style:family="text">
      <style:text-properties style:font-name="Arial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color="#000000"/>
    </style:style>
    <style:style style:name="T588" style:parent-style-name="DefaultParagraphFont" style:family="text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color="#000000"/>
    </style:style>
    <style:style style:name="T593" style:parent-style-name="DefaultParagraphFont" style:family="text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paragraph-properties fo:text-indent="0.5in"/>
      <style:text-properties style:font-name="Arial"/>
    </style:style>
    <style:style style:name="P596" style:parent-style-name="Normal" style:family="paragraph">
      <style:text-properties style:font-name="Arial"/>
    </style:style>
    <style:style style:name="T597" style:parent-style-name="DefaultParagraphFont" style:family="text">
      <style:text-properties style:font-name="Arial" fo:font-style="italic" style:font-style-asian="italic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P603" style:parent-style-name="Normal" style:family="paragraph">
      <style:text-properties style:font-name="Arial"/>
    </style:style>
    <style:style style:name="T604" style:parent-style-name="DefaultParagraphFont" style:family="text">
      <style:text-properties style:font-name="Arial" fo:font-size="8pt" style:font-size-asian="8pt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fo:font-weight="bold" style:font-weight-asian="bold" fo:color="#000000"/>
    </style:style>
    <style:style style:name="T608" style:parent-style-name="DefaultParagraphFont" style:family="text">
      <style:text-properties style:font-name="Arial" fo:color="#000000"/>
    </style:style>
    <style:style style:name="T609" style:parent-style-name="DefaultParagraphFont" style:family="text">
      <style:text-properties style:font-name="Arial" fo:color="#000000"/>
    </style:style>
    <style:style style:name="T610" style:parent-style-name="DefaultParagraphFont" style:family="text">
      <style:text-properties style:font-name="Arial"/>
    </style:style>
    <style:style style:name="T6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12" style:parent-style-name="Normal" style:family="paragraph">
      <style:text-properties style:font-name="Arial"/>
    </style:style>
    <style:style style:name="T613" style:parent-style-name="DefaultParagraphFont" style:family="text">
      <style:text-properties style:font-name="Arial" fo:font-style="italic" style:font-style-asian="italic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P617" style:parent-style-name="Normal" style:family="paragraph">
      <style:text-properties style:font-name="Arial"/>
    </style:style>
    <style:style style:name="T618" style:parent-style-name="DefaultParagraphFont" style:family="text">
      <style:text-properties style:font-name="Arial" fo:font-size="8pt" style:font-size-asian="8pt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fo:font-weight="bold" style:font-weight-asian="bold" fo:color="#000000"/>
    </style:style>
    <style:style style:name="T622" style:parent-style-name="DefaultParagraphFont" style:family="text">
      <style:text-properties style:font-name="Arial" fo:font-weight="bold" style:font-weight-asian="bold" fo:color="#000000"/>
    </style:style>
    <style:style style:name="T623" style:parent-style-name="DefaultParagraphFont" style:family="text">
      <style:text-properties style:font-name="Arial" fo:color="#000000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T628" style:parent-style-name="DefaultParagraphFont" style:family="text">
      <style:text-properties style:font-name="Arial" fo:font-style="italic" style:font-style-asian="italic"/>
    </style:style>
    <style:style style:name="T629" style:parent-style-name="DefaultParagraphFont" style:family="text">
      <style:text-properties style:font-name="Arial"/>
    </style:style>
    <style:style style:name="T630" style:parent-style-name="DefaultParagraphFont" style:family="text">
      <style:text-properties style:font-name="Arial" fo:font-weight="bold" style:font-weight-asian="bold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 fo:font-weight="bold" style:font-weight-asian="bold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P635" style:parent-style-name="Normal" style:family="paragraph">
      <style:text-properties style:font-name="Arial"/>
    </style:style>
    <style:style style:name="T636" style:parent-style-name="DefaultParagraphFont" style:family="text">
      <style:text-properties style:font-name="Arial" fo:font-size="8pt" style:font-size-asian="8pt"/>
    </style:style>
    <style:style style:name="T6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color="#000000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paragraph-properties fo:text-align="center"/>
      <style:text-properties style:font-name="Arial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ize="8pt" style:font-size-asian="8pt"/>
    </style:style>
    <style:style style:name="T652" style:parent-style-name="DefaultParagraphFont" style:family="text">
      <style:text-properties style:font-name="Arial" fo:font-style="italic" style:font-style-asian="italic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fo:font-weight="bold" style:font-weight-asian="bold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/>
    </style:style>
    <style:style style:name="P658" style:parent-style-name="Normal" style:family="paragraph">
      <style:text-properties style:font-name="Arial"/>
    </style:style>
    <style:style style:name="T659" style:parent-style-name="DefaultParagraphFont" style:family="text">
      <style:text-properties style:font-name="Arial" fo:font-size="8pt" style:font-size-asian="8pt"/>
    </style:style>
    <style:style style:name="T6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 fo:color="#000000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 fo:font-size="10pt" style:font-size-asian="10pt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70" style:parent-style-name="Normal" style:family="paragraph">
      <style:text-properties style:font-name="Arial"/>
    </style:style>
    <style:style style:name="P671" style:parent-style-name="Normal" style:family="paragraph">
      <style:text-properties style:font-name="Arial"/>
    </style:style>
    <style:style style:name="P672" style:parent-style-name="Normal" style:family="paragraph">
      <style:paragraph-properties fo:text-indent="0.5in"/>
      <style:text-properties style:font-name="Arial"/>
    </style:style>
    <style:style style:name="P673" style:parent-style-name="Normal" style:family="paragraph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 fo:font-style="italic" style:font-style-asian="italic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fo:font-weight="bold" style:font-weight-asian="bold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/>
    </style:style>
    <style:style style:name="P681" style:parent-style-name="Normal" style:family="paragraph">
      <style:paragraph-properties fo:text-indent="0.5in"/>
      <style:text-properties style:font-name="Arial"/>
    </style:style>
    <style:style style:name="T682" style:parent-style-name="DefaultParagraphFont" style:family="text">
      <style:text-properties style:font-name="Arial" fo:font-size="8pt" style:font-size-asian="8pt"/>
    </style:style>
    <style:style style:name="T6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style:font-name="Arial" fo:font-weight="bold" style:font-weight-asian="bold" fo:color="#000000"/>
    </style:style>
    <style:style style:name="T686" style:parent-style-name="DefaultParagraphFont" style:family="text">
      <style:text-properties style:font-name="Arial" fo:color="#000000"/>
    </style:style>
    <style:style style:name="T687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90" style:parent-style-name="Normal" style:family="paragraph">
      <style:paragraph-properties fo:text-indent="0.5in"/>
      <style:text-properties style:font-name="Arial"/>
    </style:style>
    <style:style style:name="P691" style:parent-style-name="Normal" style:family="paragraph">
      <style:paragraph-properties fo:text-indent="0.5in"/>
      <style:text-properties style:font-name="Arial"/>
    </style:style>
    <style:style style:name="P692" style:parent-style-name="Normal" style:family="paragraph">
      <style:paragraph-properties fo:text-indent="0.5in"/>
      <style:text-properties style:font-name="Arial"/>
    </style:style>
    <style:style style:name="P693" style:parent-style-name="Normal" style:family="paragraph">
      <style:paragraph-properties fo:text-indent="0.5in"/>
      <style:text-properties style:font-name="Arial"/>
    </style:style>
    <style:style style:name="T694" style:parent-style-name="DefaultParagraphFont" style:family="text">
      <style:text-properties style:font-name="Arial" fo:font-style="italic" style:font-style-asian="italic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weight="bold" style:font-weight-asian="bold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font-weight="bold" style:font-weight-asian="bold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font-weight="bold" style:font-weight-asian="bold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/>
    </style:style>
    <style:style style:name="P715" style:parent-style-name="Normal" style:family="paragraph">
      <style:text-properties style:font-name="Arial"/>
    </style:style>
    <style:style style:name="P716" style:parent-style-name="Normal" style:family="paragraph">
      <style:text-properties style:font-name="Arial"/>
    </style:style>
    <style:style style:name="T717" style:parent-style-name="DefaultParagraphFont" style:family="text">
      <style:text-properties style:font-name="Arial" fo:font-size="8pt" style:font-size-asian="8pt"/>
    </style:style>
    <style:style style:name="T7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name="Arial" fo:font-weight="bold" style:font-weight-asian="bold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fo:color="#000000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6" style:parent-style-name="Normal" style:family="paragraph">
      <style:paragraph-properties fo:text-indent="0.5in"/>
      <style:text-properties style:font-name="Arial"/>
    </style:style>
    <style:style style:name="P727" style:parent-style-name="Normal" style:family="paragraph">
      <style:paragraph-properties fo:text-indent="0.5in"/>
      <style:text-properties style:font-name="Arial"/>
    </style:style>
    <style:style style:name="P728" style:parent-style-name="Normal" style:family="paragraph">
      <style:paragraph-properties fo:text-indent="0.5in"/>
      <style:text-properties style:font-name="Arial"/>
    </style:style>
    <style:style style:name="T729" style:parent-style-name="DefaultParagraphFont" style:family="text">
      <style:text-properties style:font-name="Arial" fo:font-style="italic" style:font-style-asian="italic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 fo:font-weight="bold" style:font-weight-asian="bold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fo:font-weight="bold" style:font-weight-asian="bold"/>
    </style:style>
    <style:style style:name="T734" style:parent-style-name="DefaultParagraphFont" style:family="text">
      <style:text-properties style:font-name="Arial" fo:font-weight="bold" style:font-weight-asian="bold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weight="bold" style:font-weight-asian="bold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/>
    </style:style>
    <style:style style:name="T742" style:parent-style-name="DefaultParagraphFont" style:family="text">
      <style:text-properties style:font-name="Arial" fo:font-weight="bold" style:font-weight-asian="bold"/>
    </style:style>
    <style:style style:name="T743" style:parent-style-name="DefaultParagraphFont" style:family="text">
      <style:text-properties style:font-name="Arial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/>
    </style:style>
    <style:style style:name="T746" style:parent-style-name="DefaultParagraphFont" style:family="text">
      <style:text-properties style:font-name="Arial" fo:font-weight="bold" style:font-weight-asian="bold"/>
    </style:style>
    <style:style style:name="T747" style:parent-style-name="DefaultParagraphFont" style:family="text">
      <style:text-properties style:font-name="Arial"/>
    </style:style>
    <style:style style:name="T748" style:parent-style-name="DefaultParagraphFont" style:family="text">
      <style:text-properties style:font-name="Arial" fo:font-weight="bold" style:font-weight-asian="bold"/>
    </style:style>
    <style:style style:name="T749" style:parent-style-name="DefaultParagraphFont" style:family="text">
      <style:text-properties style:font-name="Arial"/>
    </style:style>
    <style:style style:name="P750" style:parent-style-name="Normal" style:family="paragraph">
      <style:text-properties style:font-name="Arial"/>
    </style:style>
    <style:style style:name="T751" style:parent-style-name="DefaultParagraphFont" style:family="text">
      <style:text-properties style:font-name="Arial" fo:font-size="8pt" style:font-size-asian="8pt"/>
    </style:style>
    <style:style style:name="T7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style:font-name="Arial" fo:font-weight="bold" style:font-weight-asian="bold"/>
    </style:style>
    <style:style style:name="T755" style:parent-style-name="DefaultParagraphFont" style:family="text">
      <style:text-properties style:font-name="Arial"/>
    </style:style>
    <style:style style:name="T756" style:parent-style-name="DefaultParagraphFont" style:family="text">
      <style:text-properties style:font-name="Arial"/>
    </style:style>
    <style:style style:name="T757" style:parent-style-name="DefaultParagraphFont" style:family="text">
      <style:text-properties style:font-name="Arial" fo:color="#000000"/>
    </style:style>
    <style:style style:name="T758" style:parent-style-name="DefaultParagraphFont" style:family="text">
      <style:text-properties style:font-name="Arial"/>
    </style:style>
    <style:style style:name="T7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60" style:parent-style-name="Normal" style:family="paragraph">
      <style:paragraph-properties fo:text-indent="0.5in"/>
      <style:text-properties style:font-name="Arial"/>
    </style:style>
    <style:style style:name="P761" style:parent-style-name="Normal" style:family="paragraph">
      <style:paragraph-properties fo:text-indent="0.5in"/>
      <style:text-properties style:font-name="Arial"/>
    </style:style>
    <style:style style:name="P762" style:parent-style-name="Normal" style:family="paragraph">
      <style:paragraph-properties fo:text-indent="0.5in"/>
      <style:text-properties style:font-name="Arial"/>
    </style:style>
    <style:style style:name="P763" style:parent-style-name="Normal" style:family="paragraph">
      <style:paragraph-properties fo:text-indent="0.5in"/>
      <style:text-properties style:font-name="Arial"/>
    </style:style>
    <style:style style:name="P764" style:parent-style-name="Normal" style:family="paragraph">
      <style:paragraph-properties fo:text-align="center"/>
      <style:text-properties style:font-name="Arial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Arial"/>
    </style:style>
    <style:style style:name="T767" style:parent-style-name="DefaultParagraphFont" style:family="text">
      <style:text-properties style:font-name="Arial" fo:font-size="8pt" style:font-size-asian="8pt"/>
    </style:style>
    <style:style style:name="T768" style:parent-style-name="DefaultParagraphFont" style:family="text">
      <style:text-properties style:font-name="Arial" fo:font-size="8pt" style:font-size-asian="8pt"/>
    </style:style>
    <style:style style:name="P769" style:parent-style-name="Normal" style:family="paragraph">
      <style:text-properties style:font-name="Arial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/>
    </style:style>
    <style:style style:name="T775" style:parent-style-name="DefaultParagraphFont" style:family="text">
      <style:text-properties style:font-name="Arial"/>
    </style:style>
    <style:style style:name="P776" style:parent-style-name="Normal" style:family="paragraph">
      <style:text-properties style:font-name="Arial"/>
    </style:style>
    <style:style style:name="P777" style:parent-style-name="Normal" style:family="paragraph">
      <style:text-properties style:font-name="Arial"/>
    </style:style>
    <style:style style:name="P778" style:parent-style-name="Normal" style:family="paragraph">
      <style:text-properties style:font-name="Arial"/>
    </style:style>
    <style:style style:name="T779" style:parent-style-name="DefaultParagraphFont" style:family="text">
      <style:text-properties style:font-name="Arial" fo:font-style="italic" style:font-style-asian="italic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name="Arial" fo:font-weight="bold" style:font-weight-asian="bold"/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fo:font-weight="bold" style:font-weight-asian="bold"/>
    </style:style>
    <style:style style:name="T784" style:parent-style-name="DefaultParagraphFont" style:family="text">
      <style:text-properties style:font-name="Arial"/>
    </style:style>
    <style:style style:name="T785" style:parent-style-name="DefaultParagraphFont" style:family="text">
      <style:text-properties style:font-name="Arial"/>
    </style:style>
    <style:style style:name="P786" style:parent-style-name="Normal" style:family="paragraph">
      <style:paragraph-properties fo:text-align="center"/>
      <style:text-properties style:font-name="Arial"/>
    </style:style>
    <style:style style:name="P787" style:parent-style-name="Normal" style:family="paragraph">
      <style:paragraph-properties fo:text-align="center"/>
      <style:text-properties style:font-name="Arial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="Arial" fo:font-size="8pt" style:font-size-asian="8pt"/>
    </style:style>
    <style:style style:name="P790" style:parent-style-name="Normal" style:family="paragraph">
      <style:text-properties style:font-name="Arial"/>
    </style:style>
    <style:style style:name="P791" style:parent-style-name="Normal" style:family="paragraph">
      <style:text-properties style:font-name="Arial"/>
    </style:style>
    <style:style style:name="P792" style:parent-style-name="Normal" style:family="paragraph">
      <style:text-properties style:font-name="Arial"/>
    </style:style>
    <style:style style:name="P793" style:parent-style-name="Normal" style:family="paragraph">
      <style:text-properties style:font-name="Arial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text-properties style:font-name="Arial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paragraph-properties fo:text-indent="0.5in"/>
      <style:text-properties style:font-name="Arial"/>
    </style:style>
    <style:style style:name="P805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gegužės 15 d. (antradienis)</text:p>
      <text:p text:style-name="P10"><text:span text:style-name="T11">Vakarinis plenarinis posėdis<text:s/></text:span></text:p>
      <text:p text:style-name="P12"><text:span text:style-name="T13">Nr.34(85)</text:span></text:p>
      <text:p text:style-name="P14"><text:span text:style-name="T15">(Posėdžio pradžia - 15.05 val.)</text:span></text:p>
      <text:p text:style-name="P16"/>
      <text:p text:style-name="P17">Posėdžio pirmininkas – Seimo Pirmininko pavaduotojas Č.Juršėnas<text:s/></text:p>
      <text:p text:style-name="P18"/>
      <text:p text:style-name="P19"><text:span text:style-name="T20">Posėdžio pirmininkas paskelbė<text:s/></text:span><text:span text:style-name="T21">slapto balsavimo<text:s/></text:span><text:span text:style-name="T22">dėl<text:s/></text:span><text:span text:style-name="T23">Seimo nutarimo "</text:span><text:span text:style-name="T24">Dėl R.Karbauskio atleidimo iš Seimo Pirmininko pavaduotojo pareigų</text:span><text:span text:style-name="T25">"<text:s/></text:span><text:span text:style-name="T26">priėmimo</text:span><text:span text:style-name="T27"><text:s/>rezultatus</text:span><text:span text:style-name="T28">:<text:s/></text:span></text:p>
      <text:p text:style-name="P29">išduoti 75 biuleteniai;</text:p>
      <text:p text:style-name="P30">rasti 75 biuleteniai</text:p>
      <text:p text:style-name="P31">galiojantys 74 biuleteniai;</text:p>
      <text:p text:style-name="P32">negaliojantis 1 biuletenis.</text:p>
      <text:p text:style-name="P33"><text:tab/></text:p>
      <text:p text:style-name="Normal"><text:span text:style-name="T34">N U T A R T A :</text:span></text:p>
      <text:p text:style-name="Normal"><text:span text:style-name="T35"><text:tab/></text:span><text:span text:style-name="T36">Priimti</text:span><text:span text:style-name="T37"><text:s/></text:span><text:span text:style-name="T38">Seimo nutarimą "</text:span><text:span text:style-name="T39">Dėl R.Karbauskio atleidimo iš Seimo Pirmininko pavaduotojo pareigų</text:span><text:span text:style-name="T40">"</text:span><text:span text:style-name="T41">. Balsavo: už - 72, prieš - 2.</text:span></text:p>
      <text:p text:style-name="P42"/>
      <text:p text:style-name="P43"><text:tab/>Dėl posėdžio vedimo tvarkos kalbėjo Seimo narė R.Juknevičienė.</text:p>
      <text:p text:style-name="P44"/>
      <text:p text:style-name="Normal"><text:span text:style-name="T45">15.06 val.</text:span></text:p>
      <text:p text:style-name="Normal"><text:span text:style-name="T46">S V A R S T Y T A :</text:span></text:p>
      <text:p text:style-name="P47"><text:span text:style-name="T48">Augalų a</text:span><text:span text:style-name="T49">psaugos įstatymo</text:span><text:span text:style-name="T50"><text:s/>3, 4 ir 11 straipsnių pakeitimo įstatymo projektas Nr.IXP-592(2*)<text:s/></text:span><text:span text:style-name="T51">(teikėjas - aplinkos ministras H.Žukauskas) (taikoma skubos tvarka)</text:span><text:span text:style-name="T52"><text:s text:c="2"/></text:span><text:span text:style-name="T53">(priėmimas)</text:span></text:p>
      <text:p text:style-name="P54">Pranešėjas - Aplinkos apsaugos komiteto atstovas A.Macaitis</text:p>
      <text:p text:style-name="P55"/>
      <text:p text:style-name="P56"><text:tab/>1 straipsnis (pagrindinio įstatymo 3 straipsnis) priimtas bendru sutarimu.</text:p>
      <text:p text:style-name="P57"><text:tab/>2 straipsnis (pagrindinio įstatymo 4 straipsnis) priimtas bendru sutarimu.</text:p>
      <text:p text:style-name="P58"><text:tab/>3 straipsnis (pagrindinio įstatymo 11 straipsnis) priimtas bendru sutarimu.</text:p>
      <text:p text:style-name="P59"/>
      <text:p text:style-name="P60"><text:span text:style-name="T61">Užsiregistravo 90 Seimo narių<text:s/></text:span><text:span text:style-name="T62">(15.10 val.)</text:span></text:p>
      <text:p text:style-name="Normal"><text:span text:style-name="T63">N U T A R T A<text:s/></text:span><text:span text:style-name="T64">:</text:span></text:p>
      <text:p text:style-name="Normal"><text:span text:style-name="T65"><text:tab/></text:span><text:span text:style-name="T66">Priimti</text:span><text:span text:style-name="T67"><text:s/></text:span><text:span text:style-name="T68">Augalų apsaugos įstatymo</text:span><text:span text:style-name="T69"><text:s/>3, 4 ir 11 straipsnių pakeitimo įstatymą</text:span><text:span text:style-name="T70">. Balsavo: už - 84, prieš - 0, susilaikė 0.</text:span></text:p>
      <text:p text:style-name="P71"/>
      <text:p text:style-name="Normal"><text:span text:style-name="T72">15.12 val.</text:span></text:p>
      <text:p text:style-name="Normal"><text:span text:style-name="T73">S V A R S T Y T A :</text:span></text:p>
      <text:p text:style-name="P74"><text:span text:style-name="T75">Juridinių asmenų pelno mokesčio įstatymo</text:span><text:span text:style-name="T76"><text:s/>3 ir 5 straipsnių papildymo įstatymo projektas Nr.IXP-590*</text:span><text:span text:style-name="T77"><text:s/></text:span><text:span text:style-name="T78">(pri</text:span><text:span text:style-name="T79">ėmimas)</text:span></text:p>
      <text:p text:style-name="P80">Pranešėjas - Biudžeto ir finansų komiteto atstovas R.Palaitis</text:p>
      <text:p text:style-name="P81"/>
      <text:p text:style-name="P82"><text:tab/>1 straipsnis (pagrindinio įstatymo 3 straipsnis) priimtas bendru sutarimu.</text:p>
      <text:p text:style-name="P83"><text:tab/>2 straipsnis (pagrindinio įstatymo 5 straipsnis) priimtas bendru sutarimu.</text:p>
      <text:p text:style-name="P84"/>
      <text:p text:style-name="P85"><text:span text:style-name="T86">Užsiregistravo 88 Seimo nariai<text:s/></text:span><text:span text:style-name="T87">(</text:span><text:span text:style-name="T88">15.13 val.)</text:span></text:p>
      <text:p text:style-name="P89"/>
      <text:p text:style-name="Normal"><text:span text:style-name="T90">N U T A R T A :</text:span></text:p>
      <text:p text:style-name="Normal"><text:span text:style-name="T91"><text:tab/></text:span><text:span text:style-name="T92">Priimti</text:span><text:span text:style-name="T93"><text:s/></text:span><text:span text:style-name="T94">Juridinių asmenų pelno mokesčio įstatymo</text:span><text:span text:style-name="T95"><text:s/>3 ir 5 straipsnių papildymo įstatymą</text:span><text:span text:style-name="T96">. Balsavo: už - 72, prieš - 0, susilaikė 0.</text:span></text:p>
      <text:p text:style-name="P97"/>
      <text:p text:style-name="Normal"><text:span text:style-name="T98">15.14 val.</text:span></text:p>
      <text:p text:style-name="Normal"><text:span text:style-name="T99">S V A R S T Y T A :</text:span></text:p>
      <text:p text:style-name="P100"><text:span text:style-name="T101">Kelių fondo įstatymo</text:span><text:span text:style-name="T102"><text:s/>2 straipsnio pakeitimo įstatymo projektas Nr</text:span><text:span text:style-name="T103">.IXP-591*<text:s/></text:span><text:span text:style-name="T104">(priėmimas)</text:span></text:p>
      <text:p text:style-name="P105">Pranešėjas – Biudžeto ir finansų komiteto atstovas E.Savickas</text:p>
      <text:p text:style-name="P106"/>
      <text:p text:style-name="P107"><text:span text:style-name="T108">Užsiregistravo 89 Seimo nariai<text:s/></text:span><text:span text:style-name="T109">(15.16 val.)</text:span></text:p>
      <text:p text:style-name="Normal"><text:span text:style-name="T110">N U T A R T A :</text:span></text:p>
      <text:p text:style-name="Normal"><text:span text:style-name="T111"><text:tab/></text:span><text:span text:style-name="T112">Priimti</text:span><text:span text:style-name="T113"><text:s/></text:span><text:span text:style-name="T114">Kelių fondo įstatymo</text:span><text:span text:style-name="T115"><text:s/>2 straipsnio pakeitimo įstatymą</text:span><text:span text:style-name="T116">. Balsavo: už - 83, prieš - 0, susilaikė 0.</text:span></text:p>
      <text:p text:style-name="P117"/>
      <text:p text:style-name="Normal"><text:span text:style-name="T118">15.19</text:span><text:span text:style-name="T119"><text:s/>val.</text:span></text:p>
      <text:p text:style-name="Normal"><text:span text:style-name="T120">S V A R S T Y T A :</text:span></text:p>
      <text:p text:style-name="P121"><text:span text:style-name="T122">Seimo rezoliucijos “</text:span><text:span text:style-name="T123">Dėl <text:s/>Lietuvos Respublikos Seimo požiūrio į parlamento rinkimus Baltarusijoje</text:span><text:span text:style-name="T124">" projektas Nr.IXP-206<text:s/></text:span><text:span text:style-name="T125">(teikėja - Seimo narė R.Juknevičienė (TSKF)</text:span><text:span text:style-name="T126"><text:s text:c="2"/></text:span><text:span text:style-name="T127">(</text:span><text:span text:style-name="T128">priėmimas</text:span><text:span text:style-name="T129">)</text:span></text:p>
      <text:p text:style-name="P130">Pranešėja - Seimo narė R.Juknevičienė</text:p>
      <text:p text:style-name="P131"/>
      <text:p text:style-name="P132">Dėl balsavimo motyvų kalbėjo Seimo nariai: A.Gricius, B.Bradauskas, J.Veselka, J.Čekuolis, M.Pronckus, J.Karosas, A.Medalinskas.</text:p>
      <text:p text:style-name="P133"/>
      <text:p text:style-name="P134"><text:span text:style-name="T135">Užsiregistravo 96 Seimo nariai<text:s/></text:span><text:span text:style-name="T136">(15.32 val.)</text:span></text:p>
      <text:p text:style-name="P137"/>
      <text:p text:style-name="Normal"><text:span text:style-name="T138"><text:s/></text:span><text:span text:style-name="T139"><text:tab/>Alternatyvus balsavimas: už pasiūlymą redaguoti rezoliucijos projektą balsavo 35, už pasiūlymą</text:span><text:span text:style-name="T140"><text:s/>atmesti - 55.<text:s/></text:span><text:span text:style-name="T141">Pritarta antrajam pasiūlymui</text:span><text:span text:style-name="T142">.</text:span></text:p>
      <text:p text:style-name="P143"/>
      <text:p text:style-name="Normal"><text:span text:style-name="T144">N U T A R T A :</text:span></text:p>
      <text:p text:style-name="Normal"><text:span text:style-name="T145"><text:tab/></text:span><text:span text:style-name="T146">Atmesti</text:span><text:span text:style-name="T147"><text:s/></text:span><text:span text:style-name="T148">rezoliucijos projektą.</text:span></text:p>
      <text:p text:style-name="P149"><text:tab/>Replikavo Seimo narys V.Nekrašas.<text:s/></text:p>
      <text:p text:style-name="P150"/>
      <text:p text:style-name="Normal"><text:span text:style-name="T151">15.36 val.</text:span></text:p>
      <text:p text:style-name="Normal"><text:span text:style-name="T152">S V A R S T Y T A :</text:span></text:p>
      <text:p text:style-name="P153"><text:span text:style-name="T154">Draudimo įstatymo</text:span><text:span text:style-name="T155"><text:s/>2, 5, 23, 24, 25, 27, 53, 54, 55, 63, 64, 65, 66 straipsnių pakeitimo ir pap</text:span><text:span text:style-name="T156">ildymo bei Įstatymo papildymo 30</text:span><text:span text:style-name="T157">1</text:span><text:span text:style-name="T158">, 40</text:span><text:span text:style-name="T159">1</text:span><text:span text:style-name="T160">, 40</text:span><text:span text:style-name="T161">2</text:span><text:span text:style-name="T162">, 66</text:span><text:span text:style-name="T163">1</text:span><text:span text:style-name="T164">, 67</text:span><text:span text:style-name="T165">1</text:span><text:span text:style-name="T166"><text:s/>straipsniais įstatymo projektas Nr.IXP-573(2*)<text:s/></text:span><text:span text:style-name="T167">ES<text:s/></text:span><text:span text:style-name="T168">(sujungtas su Nr.IXP-439)<text:s/></text:span><text:span text:style-name="T169">(teikėjas - finansų ministras J.Lionginas)</text:span><text:span text:style-name="T170"><text:s/></text:span><text:span text:style-name="T171">(svarstymas)<text:s/></text:span></text:p>
      <text:p text:style-name="P172"/>
      <text:p text:style-name="P173"><text:tab/>Pagrindinio - Biudžeto ir finansų komiteto vardu kalbėjo šio komiteto atstovas R.Palaitis.</text:p>
      <text:p text:style-name="P174">Papildomų komitetų vardu kalbėjo Seimo nariai: E.Maldeikis (Ekonomikos komiteto vardu), E.Vareikis (Europos reikalų komiteto vardu).</text:p>
      <text:p text:style-name="P175"><text:tab/>Dėl balsavimo motyvų kalbėjo Seimo narys P.Jakučionis.</text:p>
      <text:p text:style-name="P176"/>
      <text:p text:style-name="P177"><text:span text:style-name="T178">Užsiregistravo 40 Seimo narių<text:s/></text:span><text:span text:style-name="T179">(15.40 val.)</text:span></text:p>
      <text:p text:style-name="Normal"><text:span text:style-name="T180">N U T A R T A :</text:span></text:p>
      <text:p text:style-name="Normal"><text:span text:style-name="T181"><text:tab/></text:span><text:span text:style-name="T182">Pritarti</text:span><text:span text:style-name="T183"><text:s/>pagrindinio komiteto patvirtintam projektui<text:s/></text:span><text:span text:style-name="T184">po svarstymo</text:span><text:span text:style-name="T185"><text:s/>Seimo posėdyje (bendru sutarimu).</text:span></text:p>
      <text:p text:style-name="P186"/>
      <text:p text:style-name="P187"/>
      <text:p text:style-name="Normal"><text:span text:style-name="T188">15.42 val.</text:span></text:p>
      <text:p text:style-name="Normal"><text:span text:style-name="T189">S V A R S T Y T A :</text:span></text:p>
      <text:p text:style-name="P190"><text:span text:style-name="T191">Investicijų įstatymo</text:span><text:span text:style-name="T192"><text:s/>2, 3 ir 10 straipsnių pakeitimo įstatymo projektas Nr.IXP-632</text:span><text:span text:style-name="T193"><text:s/></text:span><text:span text:style-name="T194">(pateikimas)</text:span></text:p>
      <text:p text:style-name="P195">Pranešėjas - finansų viceministras M.Jonikas</text:p>
      <text:p text:style-name="P196"/>
      <text:p text:style-name="Normal"><text:span text:style-name="T197">N U T A R T A :</text:span></text:p>
      <text:p text:style-name="Normal"><text:span text:style-name="T198"><text:tab/>1.<text:s/></text:span><text:span text:style-name="T199">Pritarti<text:s/></text:span><text:span text:style-name="T200">šiam projektui</text:span><text:span text:style-name="T201"><text:s/>po pateikimo ir pradėti</text:span><text:span text:style-name="T202"><text:s/>jo</text:span><text:span text:style-name="T203"><text:s/>svarstymo procedūrą<text:s/></text:span><text:span text:style-name="T204">(bendru sutarimu).</text:span></text:p>
      <text:p text:style-name="Normal"><text:span text:style-name="T205"><text:tab/>2.<text:s/></text:span><text:span text:style-name="T206">Paskirti pagrindiniu komitetu</text:span><text:span text:style-name="T207"><text:s/>šiam projektui svarstyti Biudžeto ir finansų komitetą (bendru sutarimu).</text:span></text:p>
      <text:p text:style-name="Normal"><text:span text:style-name="T208"><text:tab/>3</text:span><text:span text:style-name="T209">.<text:s/></text:span><text:span text:style-name="T210">Paskirti papildomu komitetu</text:span><text:span text:style-name="T211"><text:s/>šiam projektui svarstyti Ekonomikos komitetą (bendru sutarimu).</text:span></text:p>
      <text:p text:style-name="Normal"><text:span text:style-name="T212"><text:tab/>4.<text:s/></text:span><text:span text:style-name="T213">Paskirti</text:span><text:span text:style-name="T214"><text:s/>šio projekto<text:s/></text:span><text:span text:style-name="T215">preliminarią svarstymo Seimo posėdyje datą</text:span><text:span text:style-name="T216"><text:s/>– 2001 06 07 (bendru sutarimu).</text:span></text:p>
      <text:p text:style-name="P217"/>
      <text:p text:style-name="Normal"><text:span text:style-name="T218">15.43 val.</text:span></text:p>
      <text:p text:style-name="Normal"><text:span text:style-name="T219">S V A R S T Y T A :</text:span></text:p>
      <text:p text:style-name="Normal"><text:span text:style-name="T220"><text:tab/>1.<text:s/></text:span><text:span text:style-name="T221">Komercinių bankų įstatymo</text:span><text:span text:style-name="T222"><text:s/>44, 46, 47, 53 ir 53</text:span><text:span text:style-name="T223">1</text:span><text:span text:style-name="T224"><text:s/>straipsnių pakeitimo ir 50, 52 straipsnių pripažinimo netekusiais galios įstatymo projektas<text:s/></text:span><text:span text:style-name="T225">Nr.IXP-</text:span><text:span text:style-name="T226">644<text:s/></text:span></text:p>
      <text:p text:style-name="Normal"><text:span text:style-name="T227"><text:tab/>2.<text:s/></text:span><text:span text:style-name="T228">Akcinės bendrovės Turto bankas įstatų patvirtinimo įstatymo</text:span><text:span text:style-name="T229"><text:s/>pakeitimo įstatymo projektas Nr.IXP-645</text:span><text:span text:style-name="T230"><text:s/></text:span><text:span text:style-name="T231">(pateikimas)</text:span><text:span text:style-name="T232"><text:s/></text:span></text:p>
      <text:p text:style-name="P233"><text:tab/>Pranešėjas<text:s/>- finansų viceministras M.Jonikas</text:p>
      <text:p text:style-name="P234"/>
      <text:p text:style-name="P235">Klausė Seimo narys J.Veselka.</text:p>
      <text:p text:style-name="P236"/>
      <text:p text:style-name="Normal"><text:span text:style-name="T237">N U T A R T A :</text:span></text:p>
      <text:p text:style-name="Normal"><text:span text:style-name="T238"><text:tab/>1.<text:s/></text:span><text:span text:style-name="T239">Pritarti<text:s/></text:span><text:span text:style-name="T240">šiems projektams</text:span><text:span text:style-name="T241"><text:s/>po pateikimo ir pradėti</text:span><text:span text:style-name="T242"><text:s/>jų</text:span><text:span text:style-name="T243"><text:s/>svarstymo procedūrą<text:s/></text:span><text:span text:style-name="T244">(bendru sutarimu).<text:s/></text:span></text:p>
      <text:p text:style-name="Normal"><text:span text:style-name="T245"><text:tab/>2.<text:s/></text:span><text:span text:style-name="T246">Paskirti pagrindiniu komitetu</text:span><text:span text:style-name="T247"><text:s/>šiems projektams svarstyti Biudžeto ir fin</text:span><text:span text:style-name="T248">ansų komitetą (bendru sutarimu).</text:span></text:p>
      <text:p text:style-name="Normal"><text:span text:style-name="T249"><text:tab/>3.<text:s/></text:span><text:span text:style-name="T250">Paskirti papildomu komitetu</text:span><text:span text:style-name="T251"><text:s/>projektui<text:s/></text:span><text:span text:style-name="T252">Nr.IXP-645</text:span><text:span text:style-name="T253"><text:s/>svarstyti Ekonomikos komitetą (bendru sutarimu).</text:span></text:p>
      <text:p text:style-name="Normal"><text:span text:style-name="T254"><text:tab/>4.<text:s/></text:span><text:span text:style-name="T255">Paskirti</text:span><text:span text:style-name="T256"><text:s/>šių projektų<text:s/></text:span><text:span text:style-name="T257">preliminarią svarstymo Seimo posėdyje datą</text:span><text:span text:style-name="T258"><text:s/>– 2001 06 12 (bendru sutarimu).</text:span></text:p>
      <text:p text:style-name="P259"/>
      <text:p text:style-name="Normal"><text:span text:style-name="T260">15.47 val.</text:span></text:p>
      <text:p text:style-name="Normal"><text:span text:style-name="T261">S V A R<text:s/></text:span><text:span text:style-name="T262">S T Y T A :</text:span></text:p>
      <text:p text:style-name="Normal"><text:span text:style-name="T263"><text:tab/></text:span><text:span text:style-name="T264">Pridėtinės vertės mokesčio įstatymo</text:span><text:span text:style-name="T265"><text:s/>17 ir 32 straipsnių pakeitimo įstatymo projektas<text:s/></text:span><text:span text:style-name="T266">Nr.IXP-</text:span><text:span text:style-name="T267">646<text:s/></text:span><text:span text:style-name="T268">(pateikimas)</text:span></text:p>
      <text:p text:style-name="P269"><text:tab/>Pranešėjas - finansų viceministras M.Jonikas</text:p>
      <text:p text:style-name="P270"/>
      <text:p text:style-name="P271">Klausė Seimo narys P.Jakučionis.</text:p>
      <text:p text:style-name="P272"/>
      <text:p text:style-name="Normal"><text:span text:style-name="T273">N U T A R T A :</text:span></text:p>
      <text:p text:style-name="Normal"><text:span text:style-name="T274"><text:tab/>1.<text:s/></text:span><text:span text:style-name="T275">Pritarti<text:s/></text:span><text:span text:style-name="T276">šiam projektui</text:span><text:span text:style-name="T277"><text:s/>po pateik</text:span><text:span text:style-name="T278">imo ir pradėti</text:span><text:span text:style-name="T279"><text:s/>jo</text:span><text:span text:style-name="T280"><text:s/>svarstymo procedūrą<text:s/></text:span><text:span text:style-name="T281">(bendru sutarimu).<text:s/></text:span></text:p>
      <text:p text:style-name="Normal"><text:span text:style-name="T282"><text:tab/>2.<text:s/></text:span><text:span text:style-name="T283">Paskirti pagrindiniu komitetu</text:span><text:span text:style-name="T284"><text:s/>šiam projektui svarstyti Biudžeto ir finansų komitetą (bendru sutarimu).</text:span></text:p>
      <text:p text:style-name="Normal"><text:span text:style-name="T285"><text:tab/>3.<text:s/></text:span><text:span text:style-name="T286">Paskirti papildomu komitetu</text:span><text:span text:style-name="T287"><text:s/>šiam projektui svarstyti Ekonomikos komitetą (bendru sutari</text:span><text:span text:style-name="T288">mu).</text:span></text:p>
      <text:p text:style-name="Normal"><text:span text:style-name="T289"><text:tab/>4.<text:s/></text:span><text:span text:style-name="T290">Paskirti</text:span><text:span text:style-name="T291"><text:s/>šio projekto<text:s/></text:span><text:span text:style-name="T292">preliminarią svarstymo Seimo posėdyje datą</text:span><text:span text:style-name="T293"><text:s/>– 2001 06 12 (bendru sutarimu).</text:span></text:p>
      <text:p text:style-name="P294">PERTRAUKA</text:p>
      <text:p text:style-name="P295"><text:span text:style-name="T296">(15.55 - 16.00 val.)</text:span></text:p>
      <text:p text:style-name="P297">Posėdžio pirmininkas - Seimo Pirmininko pavaduotojas Č.Juršėnas<text:s/></text:p>
      <text:p text:style-name="P298"/>
      <text:p text:style-name="P299">Valstybinės kainų ir energetikos kontrolės komisijos<text:s/></text:p>
      <text:p text:style-name="P300">2000 metų veiklos ataskaita</text:p>
      <text:p text:style-name="P301"/>
      <text:p text:style-name="P302">Kalbėjo ir į Seimo narių klausimus atsakė Valstybinės kainų ir energetikos kontrolės komisijos pirmininkas V.Jankauskas.</text:p>
      <text:p text:style-name="P303">Klausė Seimo nariai: J.Olekas, P.Jakučionis, E.Masiulis, R.Vaštakas, S.Burbienė, V.Popovas, J.Veselka, A.V.Indriūnas, R.Palaitis, V.Fiodorovas.</text:p>
      <text:p text:style-name="P304"/>
      <text:p text:style-name="P305">Toliau posėdžiui pirmininkauja Seimo Pirmininko pavaduotojas G.Steponavičius</text:p>
      <text:p text:style-name="P306"/>
      <text:p text:style-name="Normal"><text:span text:style-name="T307">16.44 val.</text:span></text:p>
      <text:p text:style-name="Normal"><text:span text:style-name="T308">S V A R S T Y T A :</text:span></text:p>
      <text:p text:style-name="Normal"><text:span text:style-name="T309"><text:tab/></text:span><text:span text:style-name="T310">Seimo nutarimo "</text:span><text:span text:style-name="T311">Dėl valstybinės kainų ir energetikos kontrolės komisijos 2000 metų veiklos ataskaitos</text:span><text:span text:style-name="T312">" pro</text:span><text:span text:style-name="T313">jektas Nr.IXP-641</text:span><text:span text:style-name="T314"><text:s/></text:span><text:span text:style-name="T315">(pateikimas)</text:span></text:p>
      <text:p text:style-name="P316"><text:tab/>Pranešėja – Ekonomikos komiteto atstovė K.D.Prunskienė</text:p>
      <text:p text:style-name="P317"/>
      <text:p text:style-name="P318">Klausė Seimo narė S.Burbienė.</text:p>
      <text:p text:style-name="P319"/>
      <text:p text:style-name="Normal"><text:span text:style-name="T320">N U T A R T A :</text:span></text:p>
      <text:p text:style-name="Normal"><text:span text:style-name="T321"><text:tab/></text:span><text:span text:style-name="T322">Pritarti<text:s/></text:span><text:span text:style-name="T323">šiam projektui</text:span><text:span text:style-name="T324"><text:s/>po pateikimo<text:s/></text:span><text:span text:style-name="T325">(bendru sutarimu). <text:s/></text:span></text:p>
      <text:p text:style-name="P326"/>
      <text:p text:style-name="P327"><text:tab/>Siūlymui, kad Komitetas, rengdamas projektą priėmimui, atsižvelgtų į Teisės departamento pastabas, pritarta bendru sutarimu.</text:p>
      <text:p text:style-name="P328"/>
      <text:p text:style-name="Normal"><text:span text:style-name="T329">N U T A R T A :</text:span></text:p>
      <text:p text:style-name="P330"><text:span text:style-name="T331">Paskirti</text:span><text:span text:style-name="T332"><text:s/>šio projekto svarstymą ir priėmimą 2001 m. gegužės 22 d.</text:span></text:p>
      <text:p text:style-name="P333"/>
      <text:p text:style-name="Normal"><text:span text:style-name="T334">16.52 val.</text:span></text:p>
      <text:p text:style-name="Normal"><text:span text:style-name="T335">S V A R S T Y T A :</text:span></text:p>
      <text:p text:style-name="P336"><text:span text:style-name="T337">Seimo nutarimo "</text:span><text:span text:style-name="T338">Dėl I.Stankevičienės ir A.Juknos atleidimo iš Lietuvos Aukšč</text:span><text:span text:style-name="T339">iausiojo teismo teisėjų pareigų</text:span><text:span text:style-name="T340">" projektas Nr.IXP-667</text:span><text:span text:style-name="T341"><text:s/></text:span><text:span text:style-name="T342">(pateikimas)</text:span></text:p>
      <text:p text:style-name="P343"><text:tab/>Pranešėjas - Respublikos Prezidento patarėjas-Teisės departamento vadovas A.Abramavičius</text:p>
      <text:p text:style-name="P344"/>
      <text:p text:style-name="P345">Klausė Seimo nariai: V.Einoris, V.Kvietkauskas, Č.Juršėnas.</text:p>
      <text:p text:style-name="P346"/>
      <text:p text:style-name="Normal"><text:span text:style-name="T347">N U T A R T A :</text:span></text:p>
      <text:p text:style-name="Normal"><text:span text:style-name="T348"><text:tab/></text:span><text:span text:style-name="T349">Pritarti<text:s/></text:span><text:span text:style-name="T350">šiam projek</text:span><text:span text:style-name="T351">tui</text:span><text:span text:style-name="T352"><text:s/>po pateikimo<text:s/></text:span><text:span text:style-name="T353">(bendru sutarimu). <text:s/></text:span></text:p>
      <text:p text:style-name="P354"/>
      <text:p text:style-name="P355"><text:span text:style-name="T356">Seimo Pirmininkas teikia šį projektą svarstyti<text:s/></text:span><text:span text:style-name="T357">ypatingos skubos tvarka</text:span><text:span text:style-name="T358">. Šiam pasiūlymui<text:s/></text:span><text:span text:style-name="T359">pritarta</text:span><text:span text:style-name="T360"><text:s/>bendru sutarimu.</text:span></text:p>
      <text:p text:style-name="P361"/>
      <text:p text:style-name="P362"><text:tab/>Kalbėjo Lietuvos Aukščiausiojo Teismo pirmininkas V.Greičius.</text:p>
      <text:p text:style-name="P363"/>
      <text:p text:style-name="Normal"><text:span text:style-name="T364">N U T A R T A :</text:span></text:p>
      <text:p text:style-name="Normal"><text:span text:style-name="T365"><text:tab/></text:span><text:span text:style-name="T366">Pritarti</text:span><text:span text:style-name="T367"><text:s/>šiam projekt</text:span><text:span text:style-name="T368">ui<text:s/></text:span><text:span text:style-name="T369">po svarstymo</text:span><text:span text:style-name="T370"><text:s/>Seimo posėdyje (bendru sutarimu).</text:span></text:p>
      <text:p text:style-name="P371"/>
      <text:p text:style-name="P372"><text:span text:style-name="T373">Užsiregistravo 58 Seimo nariai<text:s/></text:span><text:span text:style-name="T374">(16.58 val.)</text:span></text:p>
      <text:p text:style-name="Normal"><text:span text:style-name="T375">N U T A R T A :</text:span></text:p>
      <text:p text:style-name="Normal"><text:span text:style-name="T376"><text:tab/></text:span><text:span text:style-name="T377">Priimti</text:span><text:span text:style-name="T378"><text:s/></text:span><text:span text:style-name="T379">Seimo nutarimą "</text:span><text:span text:style-name="T380">Dėl I.Stankevičienės ir A.Juknos atleidimo iš Lietuvos Aukščiausiojo teismo teisėjų pareigų</text:span><text:span text:style-name="T381">"</text:span><text:span text:style-name="T382">. Balsavo: už - 54, prieš -<text:s/></text:span><text:span text:style-name="T383">0, susilaikė 4.</text:span></text:p>
      <text:p text:style-name="P384"/>
      <text:p text:style-name="Normal"><text:span text:style-name="T385">17.01 val.</text:span></text:p>
      <text:p text:style-name="Normal"><text:span text:style-name="T386">S V A R S T Y T A :</text:span></text:p>
      <text:p text:style-name="P387"><text:span text:style-name="T388">Transporto priemonių savininkų ir valdytojų civilinės atsakomybės privalomojo draudimo įstatymo</text:span><text:span text:style-name="T389"><text:s/>projektas<text:s/></text:span><text:span text:style-name="T390">Nr.P-</text:span><text:span text:style-name="T391">1369(6*)<text:s/></text:span><text:span text:style-name="T392">ES</text:span><text:span text:style-name="T393"><text:s/></text:span><text:span text:style-name="T394">(svarstymo tęsinys)</text:span></text:p>
      <text:p text:style-name="P395"><text:tab/>Pranešėjas – Biudžeto ir finansų komiteto atstovas G.Šivickas</text:p>
      <text:p text:style-name="P396"/>
      <text:p text:style-name="P397">Valstybinės draudimo priežiūros tarnybos atstovas E.Vasilis-Vasiliauskas (darbo grupės, sudarytos šiam projektui parengti, vadovas) pakomentavo Seimo nario G.Šivicko teikiamus draudimo įmokų sumas ir dydžius.</text:p>
      <text:p text:style-name="P398"><text:tab/>Dėl balsavimo motyvų kalbėjo Seimo nariai: K.Glaveckas, B.Vėsaitė.</text:p>
      <text:p text:style-name="P399"><text:tab/>Posėdžio pirmininkas pateikė protokolinio nutarimo tekstą.</text:p>
      <text:p text:style-name="P400">N U T A R T A :</text:p>
      <text:p text:style-name="P401"><text:span text:style-name="T402"><text:tab/>Priimti tokį protokolinį nutarimą:</text:span></text:p>
      <text:p text:style-name="P403"><text:span text:style-name="T404"><text:tab/></text:span><text:span text:style-name="T405">Sudaryti</text:span><text:span text:style-name="T406"><text:s/>darbo grupę apsvarstyti Seimo nario G.Šivicko pateiktus <text:s/>pasiūlymus dėl bazinių draudimo įmokų ir draudimo įmokų d</text:span><text:span text:style-name="T407">ydžių<text:s/></text:span><text:span text:style-name="T408">Transporto priemonių savininkų ir valdytojų civilinės atsakomybės privalomojo draudimo įstatymo</text:span><text:span text:style-name="T409"><text:s/>projektui<text:s/></text:span><text:span text:style-name="T410">Nr.P-</text:span><text:span text:style-name="T411">1369(6*)</text:span><text:span text:style-name="T412">. Darbo grupė apsvarsto šiuos dydžius ir pateikia savo pasiūlymus šio įstatymo projekto priėmimui. Į šią darbo grupę įtraukti po vi</text:span><text:span text:style-name="T413">eną visų Seimo narių frakcijų atstovą. Pritarta bendru sutarimu.</text:span></text:p>
      <text:p text:style-name="P414"/>
      <text:p text:style-name="P415"><text:span text:style-name="T416">Užsiregistravo <text:s/>65 Seimo nariai<text:s/></text:span><text:span text:style-name="T417">(17.11 val.)</text:span></text:p>
      <text:p text:style-name="P418"/>
      <text:p text:style-name="P419"><text:tab/>Dėl posėdžio vedimo tvarkos kalbėjo Seimo narė S.Burbienė.</text:p>
      <text:p text:style-name="P420"><text:tab/>Balsuota dėl 12 straipsnio: už - 38, prieš - 5, susilaikė 15. 12 straipsnio G.Šivicko redakcijai pritarta.</text:p>
      <text:p text:style-name="Normal"><text:span text:style-name="T421"><text:tab/>Balsuota dėl 12</text:span><text:span text:style-name="T422">1</text:span><text:span text:style-name="T423"><text:s/>straipsnio: už - 37, prieš - 2, susilaikė 19. 12</text:span><text:span text:style-name="T424">1</text:span><text:span text:style-name="T425"><text:s/>straipsnio G.Šivicko redakcijai pritarta.</text:span></text:p>
      <text:p text:style-name="Normal"><text:span text:style-name="T426"><text:tab/>Balsuota dėl 12</text:span><text:span text:style-name="T427">2</text:span><text:span text:style-name="T428"><text:s/>straipsnio: už - 43, prieš - 1, susilaikė 15. 12</text:span><text:span text:style-name="T429">2</text:span><text:span text:style-name="T430"><text:s/>straipsnio G.Šivicko redakcijai pritarta.</text:span></text:p>
      <text:p text:style-name="Normal"><text:span text:style-name="T431"><text:tab/>Dėl 12</text:span><text:span text:style-name="T432">3</text:span><text:span text:style-name="T433"><text:s/>str</text:span><text:span text:style-name="T434">aipsnio kalbėjo Seimo nariai: S.Burbienė, K.Glaveckas, G.Šivickas.</text:span></text:p>
      <text:p text:style-name="P435"/>
      <text:p text:style-name="P436"><text:span text:style-name="T437">Užsiregistravo 64 Seimo nariai<text:s/></text:span><text:span text:style-name="T438">(17.17 val.)</text:span></text:p>
      <text:p text:style-name="P439"/>
      <text:p text:style-name="P440"><text:tab/>Dėl posėdžio vedimo tvarkos kalbėjo Seimo narys J.Veselka.</text:p>
      <text:p text:style-name="P441">Posėdžio pirmininkas patikslino procedūras.</text:p>
      <text:p text:style-name="P442"><text:span text:style-name="T443">Balsuota dėl 12</text:span><text:span text:style-name="T444">3</text:span><text:span text:style-name="T445"><text:s/>straipsnio: už - 32, p</text:span><text:span text:style-name="T446">rieš - 20, susilaikė 6.</text:span></text:p>
      <text:p text:style-name="P447"><text:span text:style-name="T448">12</text:span><text:span text:style-name="T449">3</text:span><text:span text:style-name="T450"><text:s/>straipsnio G.Šivicko redakcijai pritarta.</text:span></text:p>
      <text:p text:style-name="P451">Seimo nario R.Karbauskio pataisos nesvarstomos.<text:s/></text:p>
      <text:p text:style-name="P452">Seimo nariai K.Glaveckas, J.Veselka, P.Jakučionis, B.Vėsaitė atsiėmė pataisas, susijusias su 12 straipsniu.</text:p>
      <text:p text:style-name="P453">Pasiūlymui svarstyti 2 straipsnio S.Kružinausko pataisą pritarta (bendru sutarimu).</text:p>
      <text:p text:style-name="P454">Dėl šios pataisos kalbėjo Seimo nariai: S.Kružinauskas, G.Šivickas.</text:p>
      <text:p text:style-name="P455">Dėl balsavimo motyvų kalbėjo Seimo narys V.Einoris.</text:p>
      <text:p text:style-name="P456"/>
      <text:p text:style-name="P457"><text:span text:style-name="T458">Užsiregistravo 67 Seimo nariai<text:s/></text:span><text:span text:style-name="T459">(17.25 val.)</text:span></text:p>
      <text:p text:style-name="P460"/>
      <text:p text:style-name="P461"><text:tab/>Balsuota dėl 2 straipsnio S.Kružinausko pataisos: už - 30, prieš - 28, susilaikė 6. Ši pataisa nepriimta.</text:p>
      <text:p text:style-name="P462">Pasiūlymui svarstyti 2 straipsnio 16 dalies J.Kraujelio pataisą pritarta (bendru sutarimu).</text:p>
      <text:p text:style-name="P463">Dėl balsavimo motyvų dėl šios pataisos kalbėjo Seimo narys V.Einoris.</text:p>
      <text:p text:style-name="P464"><text:tab/>Balsuota dėl 2 straipsnio pataisos: už - 31, prieš - 18, susilaikė 12. Ši pataisa nepriimta.</text:p>
      <text:p text:style-name="P465"><text:tab/>Dėl posėdžio vedimo tvarkos kalbėjo Seimo narys K.Rimšelis (siūlė perbalsuoti).</text:p>
      <text:p text:style-name="P466"><text:span text:style-name="T467">Užsiregistravo 68 Seimo nariai<text:s/></text:span><text:span text:style-name="T468">(17.30 val.)</text:span></text:p>
      <text:p text:style-name="P469"/>
      <text:p text:style-name="P470"><text:tab/>Dėl posėdžio vedimo tvarkos kalbėjo Seimo nariai: V.Einoris, G.Šileikis.</text:p>
      <text:p text:style-name="P471"/>
      <text:p text:style-name="P472"><text:span text:style-name="T473">Užsiregistravo 71 Seimo narys<text:s/></text:span><text:span text:style-name="T474">(17.31 val.)</text:span></text:p>
      <text:p text:style-name="P475"/>
      <text:p text:style-name="P476">Perbalsuota dėl 2 straipsnio 16 dalies J.Kraujelio pataisos: už - 40, prieš - 25, susilaikė 6. Ši pataisa priimta.</text:p>
      <text:p text:style-name="P477">Balsuota, ar pritarti pasiūlymui svarstyti 4 straipsnio 2 dalies R.Karbauskio pataisą: už - 19. Šiam pasiūlymui pritarta.</text:p>
      <text:p text:style-name="P478">Dėl šios pataisos kalbėjo Seimo narys G.Šivickas.</text:p>
      <text:p text:style-name="P479">Dėl balsavimo motyvų dėl šios pataisos kalbėjo Seimo narys V.Einoris.</text:p>
      <text:p text:style-name="P480"><text:tab/>Balsuota dėl 4 straipsnio 2 dalies R.Karbauskio pataisos: už - 25, prieš - 33, susilaikė 9. Ši pataisa nepriimta.</text:p>
      <text:p text:style-name="P481"><text:span text:style-name="T482">Pasiūlymui svarstyti 7 straipsnio B.Vėsaitės pataisą pritarta (bendru sutarimu).</text:span></text:p>
      <text:p text:style-name="P483">Dėl 7 straipsnio B.Vėsaitės pataisos kalbėjo Seimo nariai: B.Vėsaitė, K.D.Prunskienė, R.Palaitis.</text:p>
      <text:p text:style-name="P484"><text:tab/>Dėl posėdžio vedimo tvarkos kalbėjo Seimo narė B.Vėsaitė.</text:p>
      <text:p text:style-name="P485"/>
      <text:p text:style-name="P486"><text:span text:style-name="T487">Užsiregistravo 67 Seimo nariai<text:s/></text:span><text:span text:style-name="T488">(17.41 val.)</text:span></text:p>
      <text:p text:style-name="P489"/>
      <text:p text:style-name="P490"><text:tab/>Balsuota dėl 7 straipsnio B.Vėsaitės pataisos: už - 32, prieš - 26, susilaikė 6.<text:s/></text:p>
      <text:p text:style-name="P491"/>
      <text:p text:style-name="P492"><text:span text:style-name="T493">Užsiregistravo 75 Seimo nariai<text:s/></text:span><text:span text:style-name="T494">(17.44 val.)</text:span></text:p>
      <text:p text:style-name="P495"/>
      <text:p text:style-name="P496">Perbalsuota dėl 7 straipsnio B.Vėsaitės pataisos: už - 31, prieš - 34, susilaikė 6. Pataisai nepritarta.</text:p>
      <text:p text:style-name="P497">Dėl 8 straipsnio 2 dalies J.Kraujelio pataisos kalbėjo Seimo narys J.Kraujelis.</text:p>
      <text:p text:style-name="P498"><text:tab/>Pasiūlymui svarstyti 8 straipsnio 2 dalies pataisą pritarta (bendru sutarimu).</text:p>
      <text:p text:style-name="P499">Balsuota dėl 8 straipsnio 2 dalies J.Kraujelio pataisos: už - 40, prieš - 22, susilaikė 5. Ši pataisa priimta.</text:p>
      <text:p text:style-name="P500">Dėl 8 straipsnio 4 dalies S.Kružinausko pataisos kalbėjo Seimo nariai: S.Kružinauskas, G.Šivickas.</text:p>
      <text:p text:style-name="P501"><text:tab/>Balsuota dėl 8 straipsnio 4 dalies pataisos: už - 31, prieš - 32, susilaikė 9. Ši pataisa nepriimta.</text:p>
      <text:p text:style-name="P502">Pasiūlymui svarstyti B.Vėsaitės pataisą pritarta (bendru sutarimu).</text:p>
      <text:p text:style-name="P503">Dėl 8 straipsnio 6 dalies B.Vėsaitės pataisos kalbėjo Seimo nariai: B.Vėsaitė, G.Šivickas, V.Einoris, J.Veselka.</text:p>
      <text:p text:style-name="P504"/>
      <text:p text:style-name="P505"><text:span text:style-name="T506">Užsiregistravo 72 Seimo nariai<text:s/></text:span><text:span text:style-name="T507">(17.53 val.)</text:span></text:p>
      <text:p text:style-name="P508"/>
      <text:p text:style-name="P509"><text:tab/>Balsuota dėl 8 straipsnio 6 dalies B.Vėsaitės pataisos: už - 30, prieš - 35, susilaikė 2. Ši pataisa nepriimta.</text:p>
      <text:p text:style-name="P510">Pasiūlymui svarstyti 17 straipsnio J.Veselkos pataisą pritarta (bendru sutarimu).</text:p>
      <text:p text:style-name="P511">Dėl 17 straipsnio J.Veselkos <text:s/>pataisos kalbėjo Seimo narys J.Veselka.</text:p>
      <text:p text:style-name="P512">Dėl balsavimo motyvų dėl šios pataisos kalbėjo Seimo nariai: V.Einoris, G.Šivickas.</text:p>
      <text:p text:style-name="P513"><text:tab/>Balsuota dėl 17 straipsnio pataisos: už - 28, prieš - 34, susilaikė 3. Ši pataisa nepriimta.</text:p>
      <text:p text:style-name="P514">Pasiūlymui svarstyti 17 straipsnio S.Kružinausko pataisą pritarta (bendru sutarimu).</text:p>
      <text:p text:style-name="P515">Dėl 17 straipsnio S.Kružinausko pataisos kalbėjo Seimo nariai: S.Kružinauskas, G.Šivickas.</text:p>
      <text:p text:style-name="P516"><text:tab/>Balsuota dėl 17 straipsnio S.Kružinausko pataisos: už - 27, prieš - 32, susilaikė 4. Ši pataisa nepriimta.</text:p>
      <text:p text:style-name="P517">Pasiūlymui svarstyti 18 straipsnio J.Veselkos pataisą pritarta (bendru sutarimu).</text:p>
      <text:p text:style-name="P518">Dėl 18 straipsnio J.Veselkos pataisos kalbėjo Seimo nariai: J.Veselka, V.Einoris, G.Šivickas, R.Sedlickas.</text:p>
      <text:p text:style-name="P519"/>
      <text:p text:style-name="P520"><text:span text:style-name="T521">Užsiregistravo 72 Seimo nariai<text:s/></text:span><text:span text:style-name="T522">(18.02 val.)</text:span></text:p>
      <text:p text:style-name="P523"/>
      <text:p text:style-name="P524"><text:tab/>Balsuota dėl 18 straipsnio J.Veselkos pataisos: už - 34, prieš - 27, susilaikė 10. Ši pataisa nepriimta.</text:p>
      <text:p text:style-name="P525">J.Kraujelis ir S.Kružinauskas 19 straipsnio pataisas atsiėmė.</text:p>
      <text:p text:style-name="P526">Pasiūlymui svarstyti 19 straipsnio 1 dalies 5 punkto B.Vėsaitės pataisą pritarta (bendru sutarimu).</text:p>
      <text:p text:style-name="P527">Dėl 19 straipsnio 1 dalies B.Vėsaitės pataisos kalbėjo Seimo nariai: B.Vėsaitės, J.Čekuolis,<text:s/>V.Einoris, G.Šivickas.</text:p>
      <text:p text:style-name="P528"/>
      <text:p text:style-name="P529"><text:span text:style-name="T530">Užsiregistravo 70 Seimo narių<text:s/></text:span><text:span text:style-name="T531">(18.08 val.)</text:span></text:p>
      <text:p text:style-name="P532"/>
      <text:p text:style-name="P533"><text:tab/>Balsuota dėl 19 straipsnio 1 dalies 5 punkto B.Vėsaitės pataisos: už - 33, prieš - 32, susilaikė 4. Ši pataisa nepriimta.</text:p>
      <text:p text:style-name="P534">Pasiūlymui svarstyti B.Vėsaitės 20 straipsnio pataisą pritarta (bendru sutarimu).</text:p>
      <text:p text:style-name="P535">Dėl balsavimo motyvų dėl šios pataisos kalbėjo Seimo nariai: B.Vėsaitė, S.Burbienė, G.Šivickas.</text:p>
      <text:p text:style-name="P536"><text:tab/>Balsuota dėl 20 straipsnio B.Vėsaitės pataisos: už - 28, prieš - 37, susilaikė 2. Ši pataisa nepriimta.</text:p>
      <text:p text:style-name="P537">Pasiūlymui svarstyti B.Vėsaitės pataisą pritarta (bendru sutarimu).</text:p>
      <text:p text:style-name="P538">Dėl <text:s/>straipsnio B.Vėsaitės pataisos kalbėjo Seimo narė B.Vėsaitė.</text:p>
      <text:p text:style-name="P539">Dėl balsavimo motyvų dėl šios pataisos kalbėjo Seimo nariai: N.Medvedevas, G.Šivickas.</text:p>
      <text:p text:style-name="P540"><text:tab/>Balsuota dėl B.Vėsaitės 8 straipsnio pataisos: už - 25, prieš - 32, susilaikė 8. Ši pataisa nepriimta.</text:p>
      <text:p text:style-name="P541">Pasiūlymui svarstyti B.Vėsaitės 30 straipsnio pataisą pritarta (bendru sutarimu).</text:p>
      <text:p text:style-name="P542">Dėl 30 straipsnio 1 dalies pataisos kalbėjo Seimo narė B.Vėsaitė.</text:p>
      <text:p text:style-name="P543">Dėl balsavimo motyvų dėl šios pataisos kalbėjo Seimo narė K.Prunskienė.</text:p>
      <text:p text:style-name="P544"><text:tab/>Balsuota dėl 30 straipsnio 1 dalies pataisos: už - 33, prieš - 20, susilaikė 5. Ši pataisa priimta.</text:p>
      <text:p text:style-name="P545">Pasiūlymui svarstyti J.Veselkos pataisą pritarta (bendru sutarimu).</text:p>
      <text:p text:style-name="P546">Dėl 30 straipsnio 1 dalies J.Veselkos pataisos kalbėjo Seimo nariai: J.Veselka, G.Šivickas.</text:p>
      <text:p text:style-name="P547"><text:tab/>Balsuota dėl 30 straipsnio 1 dalies pataisos: už - 30, prieš - 31, susilaikė 2. Ši pataisa nepriimta.</text:p>
      <text:p text:style-name="P548"><text:tab/>Balsuota dėl 30 straipsnio 2 dalies pataisos: už - 25, prieš - 33, susilaikė 2. Ši pataisa nepriimta.</text:p>
      <text:p text:style-name="P549">Dėl balsavimo motyvų kalbėjo Seimo nariai: B.Vėsaitė, J.Veselka.</text:p>
      <text:p text:style-name="P550"/>
      <text:p text:style-name="P551"><text:span text:style-name="T552">Užsiregistravo 70 Seimo narių<text:s/></text:span><text:span text:style-name="T553">(18.25 val.)</text:span></text:p>
      <text:p text:style-name="Normal"><text:span text:style-name="T554">N U T A R T A :</text:span></text:p>
      <text:p text:style-name="Normal"><text:span text:style-name="T555"><text:tab/></text:span><text:span text:style-name="T556">Pritarti</text:span><text:span text:style-name="T557"><text:s/>pagrindinio komiteto patvirtintam projektui su Seimo posėdžio metu priimtomis pataisomis<text:s/></text:span><text:span text:style-name="T558">po svarstymo</text:span><text:span text:style-name="T559"><text:s/>Seimo posėdyje. Balsavo: už - 40, prieš - 16, susilaikė 11.</text:span></text:p>
      <text:p text:style-name="P560"/>
      <text:p text:style-name="P561">Posėdžio pirmininko siūlymui pratęsti posėdį pritarta bendru sutarimu.</text:p>
      <text:p text:style-name="P562"/>
      <text:p text:style-name="Normal"><text:span text:style-name="T563">18.29 val.</text:span></text:p>
      <text:p text:style-name="Normal"><text:span text:style-name="T564">S V A R S T Y T A :</text:span></text:p>
      <text:p text:style-name="Normal"><text:span text:style-name="T565"><text:tab/></text:span><text:span text:style-name="T566">Transporto priemonių savininkų ir valdytojų civilinės atsakomybės privalomojo draudimo įstatymo įgyvendinimo įstatymo</text:span><text:span text:style-name="T567"><text:s/>projektas Nr.P-1370(6*)<text:s/></text:span><text:span text:style-name="T568"><text:s/></text:span><text:span text:style-name="T569">(svarstymas)</text:span></text:p>
      <text:p text:style-name="P570"><text:tab/>Pagrindinio – Biudžeto ir finansų komiteto vardu kalbėjo šio komiteto atstovas G.Šivickas.</text:p>
      <text:p text:style-name="P571"><text:span text:style-name="T572">Užsiregistravo 52 Seimo nariai<text:s/></text:span><text:span text:style-name="T573">(18.31 val.)</text:span></text:p>
      <text:p text:style-name="Normal"><text:span text:style-name="T574">N U T A R T A :</text:span></text:p>
      <text:p text:style-name="Normal"><text:span text:style-name="T575"><text:tab/></text:span><text:span text:style-name="T576">Pritarti</text:span><text:span text:style-name="T577"><text:s/>pagrindinio komiteto patvirtintam įstatymo projektui<text:s/></text:span><text:span text:style-name="T578">po svarstymo</text:span><text:span text:style-name="T579"><text:s/>Seimo posėdyje. Balsavo: už - 2</text:span><text:span text:style-name="T580">7, prieš - 12, susilaikė 6.</text:span></text:p>
      <text:p text:style-name="P581"><text:span text:style-name="T582">Balsavimas dėl projektui<text:s/></text:span><text:span text:style-name="T583">Nr.P-1370(6*)</text:span><text:span text:style-name="T584"><text:s/>pateiktų pataisų</text:span></text:p>
      <text:p text:style-name="P585"><text:span text:style-name="T586">Dėl<text:s/></text:span><text:span text:style-name="T587">Kaimo reikalų</text:span><text:span text:style-name="T588"><text:s/>2 straipsnio 1 dalies pataisos kalbėjo Seimo nariai: A.Ramanauskas, V.Einoris.</text:span></text:p>
      <text:p text:style-name="P589"><text:tab/>Balsuota dėl šios pataisos: už - 17, prieš - 23, susilaikė 6. Ši pataisa nepriimta.</text:p>
      <text:p text:style-name="P590"><text:span text:style-name="T591">Dėl<text:s/></text:span><text:span text:style-name="T592">Kaimo reikalų</text:span><text:span text:style-name="T593"><text:s/>2 straipsnio 2 dalies pataisos kalbėjo Seimo narys A.Ramanauskas. Balsavo: už - 15, prieš - 24, susilaikė 4. Nepritarta.</text:span></text:p>
      <text:p text:style-name="P594"><text:tab/>Balsuota, ar pritarti pasiūlymui svarstyti A.Ramanausko pataisą: už - 18. Šiam pasiūlymui pritarta. Autorius pataisą atsiėmė.</text:p>
      <text:p text:style-name="P595">P.Jakučionis pataisą atsiėmė.</text:p>
      <text:p text:style-name="P596"/>
      <text:p text:style-name="Normal"><text:span text:style-name="T597">N U T A R T A :</text:span></text:p>
      <text:p text:style-name="Normal"><text:span text:style-name="T598"><text:tab/></text:span><text:span text:style-name="T599">Pritarti</text:span><text:span text:style-name="T600"><text:s/>šiam projektui<text:s/></text:span><text:span text:style-name="T601">po svarstymo</text:span><text:span text:style-name="T602"><text:s/>Seimo posėdyje (bendru sutarimu).</text:span></text:p>
      <text:p text:style-name="P603"/>
      <text:p text:style-name="Normal"><text:span text:style-name="T604">18.38 val.</text:span></text:p>
      <text:p text:style-name="Normal"><text:span text:style-name="T605">S V A R S T Y T A :</text:span></text:p>
      <text:p text:style-name="Normal"><text:span text:style-name="T606"><text:tab/></text:span><text:span text:style-name="T607">Administracinių teisės pažeidimų kodekso<text:s/></text:span><text:span text:style-name="T608">123 straipsnio papildymo įstatymo projektas</text:span><text:span text:style-name="T609"><text:s/>Nr.P-1371(2)</text:span><text:span text:style-name="T610"><text:s/></text:span><text:span text:style-name="T611">(svarstymas)</text:span></text:p>
      <text:p text:style-name="P612"><text:tab/>Pagrindinio – Teisės ir teisėtvarkos komiteto vardu kalbėjo šio komiteto pirmininkas R.Šukys.</text:p>
      <text:p text:style-name="Normal"><text:span text:style-name="T613">N U T A R T A :</text:span></text:p>
      <text:p text:style-name="Normal"><text:span text:style-name="T614"><text:tab/></text:span><text:span text:style-name="T615">Grąžinti iniciatoriams tobulinti</text:span><text:span text:style-name="T616"><text:s/>(bendru sutarimu).</text:span></text:p>
      <text:p text:style-name="P617"/>
      <text:p text:style-name="Normal"><text:span text:style-name="T618">18.42 val.</text:span></text:p>
      <text:p text:style-name="Normal"><text:span text:style-name="T619">S V A R S T Y T A :</text:span></text:p>
      <text:p text:style-name="Normal"><text:span text:style-name="T620"><text:tab/></text:span><text:span text:style-name="T621">Juridinių asmenų pelno mokesčio<text:s/></text:span><text:span text:style-name="T622">įstatymo</text:span><text:span text:style-name="T623"><text:s/>3 ir 5 straipsnių papildymo įstatymo projektas Nr.P-1372(6*)</text:span><text:span text:style-name="T624"><text:s text:c="2"/></text:span><text:span text:style-name="T625">(svarstymas)</text:span></text:p>
      <text:p text:style-name="P626"><text:tab/>Pagrindinio – Biudžeto ir finansų komiteto vardu kalbėjo šio komiteto atstovas G.Šivickas.</text:p>
      <text:p text:style-name="P627"/>
      <text:p text:style-name="Normal"><text:span text:style-name="T628">N U T A R T A :</text:span></text:p>
      <text:p text:style-name="Normal"><text:span text:style-name="T629"><text:tab/></text:span><text:span text:style-name="T630">Pritarti</text:span><text:span text:style-name="T631"><text:s/>pagrindinio komiteto patvirtintam projektui<text:s/></text:span><text:span text:style-name="T632">po svarst</text:span><text:span text:style-name="T633">ymo</text:span><text:span text:style-name="T634"><text:s/>Seimo posėdyje (bendru sutarimu).</text:span></text:p>
      <text:p text:style-name="P635"/>
      <text:p text:style-name="Normal"><text:span text:style-name="T636">18.43 val.</text:span></text:p>
      <text:p text:style-name="Normal"><text:span text:style-name="T637">S V A R S T Y T A :</text:span></text:p>
      <text:p text:style-name="P638"><text:span text:style-name="T639">Seimo nutarimo “Dėl<text:s/></text:span><text:span text:style-name="T640">Žurnalistų etikos inspektoriaus veiklos reglamento patvirtinimo</text:span><text:span text:style-name="T641">" projektas<text:s/></text:span><text:span text:style-name="T642">Nr.IXP-</text:span><text:span text:style-name="T643">389(5*)<text:s/></text:span><text:span text:style-name="T644">(teikėjas - Seimo narys V.Kvietkauskas)</text:span><text:span text:style-name="T645"><text:s text:c="2"/></text:span><text:span text:style-name="T646">(priėmimas)</text:span></text:p>
      <text:p text:style-name="P647"><text:tab/>Pranešėjas - Seimo narys V.Kvietkauskas</text:p>
      <text:p text:style-name="P648"/>
      <text:p text:style-name="P649"><text:span text:style-name="T650">Užsiregistravo 50 Seimo narių<text:s/></text:span><text:span text:style-name="T651">(18.45 val.)</text:span></text:p>
      <text:p text:style-name="Normal"><text:span text:style-name="T652">N U T A R T A :</text:span></text:p>
      <text:p text:style-name="Normal"><text:span text:style-name="T653"><text:tab/></text:span><text:span text:style-name="T654">Priimti</text:span><text:span text:style-name="T655"><text:s/>Seimo nutarimą “Dėl<text:s/></text:span><text:span text:style-name="T656">Žurnalistų etikos inspektoriaus veiklos reglamento patvirtinimo</text:span><text:span text:style-name="T657">". Balsavo: už - 48, prieš - <text:s/>, susilaikė 1.</text:span></text:p>
      <text:p text:style-name="P658"/>
      <text:p text:style-name="Normal"><text:span text:style-name="T659">18.46 val.</text:span></text:p>
      <text:p text:style-name="Normal"><text:span text:style-name="T660">S V A R S T Y T A :</text:span></text:p>
      <text:p text:style-name="P661"><text:span text:style-name="T662">Valstybės</text:span><text:span text:style-name="T663"><text:s/>politikų, teisėjų ir valstybės pareigūnų darbo apmokėjimo įstatymo</text:span><text:span text:style-name="T664"><text:s/>2 straipsnio ir Įstatymo priedėlio pakeitimo įstatymo projektas<text:s/></text:span><text:span text:style-name="T665">Nr.IXP-</text:span><text:span text:style-name="T666">380*<text:s/></text:span><text:span text:style-name="T667">(teikėjas - Seimo narys A.Sakalas)</text:span><text:span text:style-name="T668"><text:s/></text:span><text:span text:style-name="T669">(svarstymas)</text:span></text:p>
      <text:p text:style-name="P670"/>
      <text:p text:style-name="P671"><text:tab/>Pagrindinio - Švietimo, mokslo ir kultūros komiteto vardu kalbėjo šio komiteto atstovas G.Šileikis.</text:p>
      <text:p text:style-name="P672">Papildomo - Valstybės valdymo ir savivaldybių komiteto vardu kalbėjo šio komiteto atstovas K.Rimšelis.</text:p>
      <text:p text:style-name="P673"/>
      <text:p text:style-name="Normal"><text:span text:style-name="T674">N U T A R T A :</text:span></text:p>
      <text:p text:style-name="Normal"><text:span text:style-name="T675"><text:tab/></text:span><text:span text:style-name="T676">Pritarti</text:span><text:span text:style-name="T677"><text:s/>pagrindinio komiteto patvirtintam projektui<text:s/></text:span><text:span text:style-name="T678">po svarstymo</text:span><text:span text:style-name="T679"><text:s/>Seimo posėdyje (bendru sutarimu</text:span><text:span text:style-name="T680">).<text:s/></text:span></text:p>
      <text:p text:style-name="P681"/>
      <text:p text:style-name="Normal"><text:span text:style-name="T682">18.49 val.</text:span></text:p>
      <text:p text:style-name="Normal"><text:span text:style-name="T683">S V A R S T Y T A :</text:span></text:p>
      <text:p text:style-name="P684"><text:span text:style-name="T685">Juridinių asmenų registro steigimo</text:span><text:span text:style-name="T686"><text:s/>įstatymo projektas Nr.IXP-631<text:s/></text:span><text:span text:style-name="T687">ES<text:s/></text:span><text:span text:style-name="T688"><text:s/></text:span><text:span text:style-name="T689">(pateikimas)</text:span></text:p>
      <text:p text:style-name="P690">Pranešėjas - teisingumo ministras G.Bartkus</text:p>
      <text:p text:style-name="P691"/>
      <text:p text:style-name="P692">Klausė Seimo nariai: S.Burbienė, V.Rimkevičius, V.Saulis.</text:p>
      <text:p text:style-name="P693"/>
      <text:p text:style-name="Normal"><text:span text:style-name="T694">N U T A R T A :</text:span></text:p>
      <text:p text:style-name="Normal"><text:span text:style-name="T695"><text:tab/>1.<text:s/></text:span><text:span text:style-name="T696">Pritarti<text:s/></text:span><text:span text:style-name="T697">šiam<text:s/></text:span><text:span text:style-name="T698">projektui</text:span><text:span text:style-name="T699"><text:s/>po pateikimo ir pradėti</text:span><text:span text:style-name="T700"><text:s/>jo</text:span><text:span text:style-name="T701"><text:s/>svarstymo procedūrą<text:s/></text:span><text:span text:style-name="T702">(bendru sutarimu).</text:span></text:p>
      <text:p text:style-name="Normal"><text:span text:style-name="T703"><text:tab/>2.<text:s/></text:span><text:span text:style-name="T704">Paskirti pagrindiniu komitetu</text:span><text:span text:style-name="T705"><text:s/>šiam projektui svarstyti Teisės ir teisėtvarkos komitetą (bendru sutarimu).</text:span></text:p>
      <text:p text:style-name="Normal"><text:span text:style-name="T706"><text:tab/>3.<text:s/></text:span><text:span text:style-name="T707">Paskirti papildomais komitetais</text:span><text:span text:style-name="T708"><text:s/>šiam projektui svarstyti Valstybės</text:span><text:span text:style-name="T709"><text:s/>valdymo ir savivaldybių ir Ekonomikos komitetą (bendru sutarimu).</text:span></text:p>
      <text:p text:style-name="Normal"><text:span text:style-name="T710"><text:tab/>4.<text:s/></text:span><text:span text:style-name="T711">Paskirti</text:span><text:span text:style-name="T712"><text:s/>šio projekto<text:s/></text:span><text:span text:style-name="T713">preliminarią svarstymo Seimo posėdyje datą</text:span><text:span text:style-name="T714"><text:s/>– 2001 06 07 (bendru sutarimu).</text:span></text:p>
      <text:p text:style-name="P715"><text:s/><text:tab/></text:p>
      <text:p text:style-name="P716"/>
      <text:p text:style-name="Normal"><text:span text:style-name="T717">18.59 val.</text:span></text:p>
      <text:p text:style-name="Normal"><text:span text:style-name="T718">S V A R S T Y T A :</text:span></text:p>
      <text:p text:style-name="P719"><text:span text:style-name="T720">Apskrities valdymo įstatymo</text:span><text:span text:style-name="T721"><text:s/>4, 5, 10, 13, 16, 18, 19<text:s/></text:span><text:span text:style-name="T722">straipsnių ir IV skyriaus pavadinimo pakeitimo įstatymo projektas<text:s/></text:span><text:span text:style-name="T723">Nr.IXP-</text:span><text:span text:style-name="T724">574<text:s/></text:span><text:span text:style-name="T725">(pateikimas)</text:span></text:p>
      <text:p text:style-name="P726">Pranešėjas - vidaus reikalų viceministras E.Chlivickas</text:p>
      <text:p text:style-name="P727">Klausė Seimo nariai: P.Papovas, E.Masiulis, V.Rimkevičius.</text:p>
      <text:p text:style-name="P728"/>
      <text:p text:style-name="Normal"><text:span text:style-name="T729">N U T A R T A :</text:span></text:p>
      <text:p text:style-name="Normal"><text:span text:style-name="T730"><text:tab/>1.<text:s/></text:span><text:span text:style-name="T731">Pritarti<text:s/></text:span><text:span text:style-name="T732">šiam projektui</text:span><text:span text:style-name="T733"><text:s/>po pate</text:span><text:span text:style-name="T734">ikimo ir pradėti</text:span><text:span text:style-name="T735"><text:s/>jo</text:span><text:span text:style-name="T736"><text:s/>svarstymo procedūrą<text:s/></text:span><text:span text:style-name="T737">(bendru sutarimu).</text:span></text:p>
      <text:p text:style-name="Normal"><text:span text:style-name="T738"><text:tab/>2.<text:s/></text:span><text:span text:style-name="T739">Paskirti pagrindiniu komitetu</text:span><text:span text:style-name="T740"><text:s/>šiam projektui svarstyti Valstybės valdymo ir savivaldybių komitetą (bendru sutarimu).</text:span></text:p>
      <text:p text:style-name="Normal"><text:span text:style-name="T741"><text:tab/>3.<text:s/></text:span><text:span text:style-name="T742">Paskirti papildomu komitetu</text:span><text:span text:style-name="T743"><text:s/>šiam projektui svarstyti Teisės ir teisėtvar</text:span><text:span text:style-name="T744">kos komitetą (bendru sutarimu).</text:span></text:p>
      <text:p text:style-name="Normal"><text:span text:style-name="T745"><text:tab/>4.<text:s/></text:span><text:span text:style-name="T746">Paskirti</text:span><text:span text:style-name="T747"><text:s/>šio projekto<text:s/></text:span><text:span text:style-name="T748">preliminarią svarstymo Seimo posėdyje datą</text:span><text:span text:style-name="T749"><text:s/>– 2001 06 21 (bendru sutarimu).</text:span></text:p>
      <text:p text:style-name="P750"><text:s/><text:tab/></text:p>
      <text:p text:style-name="Normal"><text:span text:style-name="T751">19.06 val.</text:span></text:p>
      <text:p text:style-name="Normal"><text:span text:style-name="T752">S V A R S T Y T A :</text:span></text:p>
      <text:p text:style-name="P753"><text:span text:style-name="T754">Savivaldybių administracinės priežiūros įstatymo</text:span><text:span text:style-name="T755"><text:s/>3, 4, 5, 7, 8 ir 9 straipsnių pakeitimo<text:s/></text:span><text:span text:style-name="T756">ir papildymo įstatymo projektas<text:s/></text:span><text:span text:style-name="T757">Nr.IXP-</text:span><text:span text:style-name="T758">607<text:s/></text:span><text:span text:style-name="T759">(pateikimas)</text:span></text:p>
      <text:p text:style-name="P760">Pranešėjas - vidaus reikalų viceministras E.Chlivickas</text:p>
      <text:p text:style-name="P761"/>
      <text:p text:style-name="P762">Klausė Seimo nariai: P.Papovas, A.Indriūnas.</text:p>
      <text:p text:style-name="P763">Dėl balsavimo motyvų kalbėjo Seimo nariai: P.Papovas, K.Rimšelis.</text:p>
      <text:p text:style-name="P764"/>
      <text:p text:style-name="P765"><text:span text:style-name="T766">Užsiregistravo 48 Seimo nariai<text:s/></text:span><text:span text:style-name="T767">(</text:span><text:span text:style-name="T768">19.13 val.)</text:span></text:p>
      <text:p text:style-name="P769"/>
      <text:p text:style-name="P770"><text:span text:style-name="T771">Balsuota, ar pritarti</text:span><text:span text:style-name="T772"><text:s/></text:span><text:span text:style-name="T773">šiam projektui</text:span><text:span text:style-name="T774"><text:s/></text:span><text:span text:style-name="T775">po pateikimo: už - 20, prieš - 23, susilaikė 2. Nepritarta.</text:span></text:p>
      <text:p text:style-name="P776"><text:tab/>Dėl balsavimo motyvų kalbėjo Seimo nariai: K.Rimšelis, P.Papovas.</text:p>
      <text:p text:style-name="P777"><text:tab/>Alternatyvus balsavimas: už pasiūlymą grąžinti iniciatoriams tobulinti balsavo<text:s/>22, už pasiūlymą atmesti - 24. Pritarta antrajam pasiūlymui, tačiau pagal Seimo statuto 143 straipsnio 3 dalį šį pasiūlymą parėmusi dauguma turi būti ne mažesnė kaip ¼ visų Seimo narių.</text:p>
      <text:p text:style-name="P778"><text:tab/></text:p>
      <text:p text:style-name="Normal"><text:span text:style-name="T779">N U T A R T A :</text:span></text:p>
      <text:p text:style-name="P780"><text:span text:style-name="T781">Grąžinti</text:span><text:span text:style-name="T782"><text:s/>šį projektą iniciatoriams<text:s/></text:span><text:span text:style-name="T783">tobulinti</text:span><text:span text:style-name="T784"><text:s/>(bendr</text:span><text:span text:style-name="T785">u sutarimu)</text:span></text:p>
      <text:p text:style-name="P786"/>
      <text:p text:style-name="P787">Posėdis baigtas</text:p>
      <text:p text:style-name="P788"><text:span text:style-name="T789"><text:s/>(19.19 val.)</text:span></text:p>
      <text:p text:style-name="P790"/>
      <text:p text:style-name="P791"/>
      <text:p text:style-name="P792">Lietuvos Respublikos</text:p>
      <text:p text:style-name="P793">Seimo Pirmininko pavaduotojas<text:s/><text:tab/><text:tab/><text:s text:c="40"/>Česlovas Juršėnas <text:s/></text:p>
      <text:p text:style-name="P794"/>
      <text:p text:style-name="P795"/>
      <text:p text:style-name="P796">Lietuvos Respublikos Seimo</text:p>
      <text:p text:style-name="P797">Pirmininko pavaduotojas<text:tab/><text:s text:c="3"/><text:tab/><text:tab/><text:tab/><text:s text:c="23"/>Gintaras Steponavičius</text:p>
      <text:p text:style-name="P798"/>
      <text:p text:style-name="P799"/>
      <text:p text:style-name="P800"/>
      <text:p text:style-name="Normal"><text:span text:style-name="T801">Protokolą rašė G.Belickienė</text:span></text:p>
      <text:p text:style-name="P802"/>
      <text:p text:style-name="P803"/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0:00Z</meta:creation-date>
    <dc:date>2017-04-20T19:50:00Z</dc:date>
    <meta:print-date>2001-05-16T05:47:00Z</meta:print-date>
    <meta:template xlink:href="PROTOKOL.DOT" xlink:type="simple"/>
    <meta:editing-cycles>2</meta:editing-cycles>
    <meta:editing-duration>PT0S</meta:editing-duration>
    <meta:document-statistic meta:page-count="1" meta:paragraph-count="392" meta:word-count="2447" meta:character-count="20386" meta:row-count="523" meta:non-whitespace-character-count="18331"/>
  </office:meta>
</office:document-meta>
</file>