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align="center"/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indent="0.5in"/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paragraph-properties fo:text-indent="0.5in"/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style:text-position="super 62.5%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style:text-position="super 62.5%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style:text-position="super 62.5%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style:text-position="super 62.5%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paragraph-properties fo:text-align="center"/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P171" style:parent-style-name="Normal" style:family="paragraph">
      <style:text-properties style:font-name="Arial" fo:color="#000000"/>
    </style:style>
    <style:style style:name="P172" style:parent-style-name="Normal" style:family="paragraph">
      <style:text-properties style:font-name="Arial" fo:color="#000000"/>
    </style:style>
    <style:style style:name="P173" style:parent-style-name="Normal" style:family="paragraph">
      <style:text-properties style:font-name="Arial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P177" style:parent-style-name="Normal" style:family="paragraph">
      <style:text-properties style:font-name="Arial" fo:color="#000000"/>
    </style:style>
    <style:style style:name="P178" style:parent-style-name="Normal" style:family="paragraph">
      <style:paragraph-properties fo:text-indent="0.5in"/>
      <style:text-properties style:font-name="Arial" fo:color="#000000"/>
    </style:style>
    <style:style style:name="P179" style:parent-style-name="Normal" style:family="paragraph"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 fo:color="#000000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P223" style:parent-style-name="Normal" style:family="paragraph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color="#000000"/>
    </style:style>
    <style:style style:name="T229" style:parent-style-name="DefaultParagraphFont" style:family="text">
      <style:text-properties style:font-name="Arial" fo:font-weight="bold" style:font-weight-asian="bold" fo:color="#000000"/>
    </style:style>
    <style:style style:name="T230" style:parent-style-name="DefaultParagraphFont" style:family="text">
      <style:text-properties style:font-name="Arial" fo:font-weight="bold" style:font-weight-asian="bold" fo:color="#000000"/>
    </style:style>
    <style:style style:name="T231" style:parent-style-name="DefaultParagraphFont" style:family="text">
      <style:text-properties style:font-name="Arial" fo:color="#000000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 fo:font-style="italic" style:font-style-asian="italic"/>
    </style:style>
    <style:style style:name="P251" style:parent-style-name="Normal" style:family="paragraph">
      <style:text-properties style:font-name="Arial" fo:font-style="italic" style:font-style-asian="italic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 fo:color="#000000"/>
    </style:style>
    <style:style style:name="P256" style:parent-style-name="Normal" style:family="paragraph">
      <style:text-properties style:font-name="Arial" fo:color="#000000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align="center"/>
      <style:text-properties style:font-name="Arial"/>
    </style:style>
    <style:style style:name="P275" style:parent-style-name="Normal" style:family="paragraph">
      <style:paragraph-properties fo:text-align="center"/>
      <style:text-properties style:font-name="Arial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Arial" fo:font-size="8pt" style:font-size-asian="8pt"/>
    </style:style>
    <style:style style:name="P27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  <style:text-properties style:font-name="Arial"/>
    </style:style>
    <style:style style:name="P280" style:parent-style-name="Normal" style:family="paragraph">
      <style:paragraph-properties fo:text-align="center"/>
      <style:text-properties style:font-name="Arial"/>
    </style:style>
    <style:style style:name="T281" style:parent-style-name="DefaultParagraphFont" style:family="text">
      <style:text-properties style:font-name="Arial" fo:font-size="8pt" style:font-size-asian="8pt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 fo:font-weight="bold" style:font-weight-asian="bold" fo:color="#000000"/>
    </style:style>
    <style:style style:name="T286" style:parent-style-name="DefaultParagraphFont" style:family="text">
      <style:text-properties style:font-name="Arial" fo:font-weight="bold" style:font-weight-asian="bold" fo:color="#000000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31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31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color="#000000"/>
    </style:style>
    <style:style style:name="T322" style:parent-style-name="DefaultParagraphFont" style:family="text">
      <style:text-properties style:font-name="Arial" fo:font-weight="bold" style:font-weight-asian="bold" fo:color="#000000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paragraph-properties fo:text-align="center"/>
      <style:text-properties style:font-name="Arial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 fo:font-size="8pt" style:font-size-asian="8pt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15 d. (antradienis)</text:p>
      <text:p text:style-name="P10"><text:span text:style-name="T11">Rytinis plenarinis posėdis<text:s/></text:span></text:p>
      <text:p text:style-name="P12"><text:span text:style-name="T13">Nr.33(84)</text:span></text:p>
      <text:p text:style-name="P14"><text:span text:style-name="T15">(Posėdžio pradžia - 10.02 val.)</text:span></text:p>
      <text:p text:style-name="P16"/>
      <text:p text:style-name="P17">Posėdžio pirmininkas – Seimo Pirmininkas A.Paulauskas</text:p>
      <text:p text:style-name="P18"/>
      <text:p text:style-name="P19"><text:tab/>Posėdžio pirmininkas pasveikino Seimo narius Steigiamojo Seimo dienos proga.</text:p>
      <text:p text:style-name="P20"/>
      <text:p text:style-name="P21"><text:span text:style-name="T22">Nauja balsų skaičiavimo grupė<text:s/></text:span><text:span text:style-name="T23">(2001 05 15 – 2001 06 15)</text:span><text:span text:style-name="T24">:</text:span></text:p>
      <text:p text:style-name="P25"><text:span text:style-name="T26">J.Budrevičius (</text:span><text:span text:style-name="T27">Socialdemokratinės koalicijos frakcij</text:span><text:span text:style-name="T28">a),</text:span></text:p>
      <text:p text:style-name="P29"><text:span text:style-name="T30">A.Klišonis (</text:span><text:span text:style-name="T31">Liberalų frakcij</text:span><text:span text:style-name="T32">a),</text:span></text:p>
      <text:p text:style-name="P33"><text:span text:style-name="T34">D.Mikutienė (</text:span><text:span text:style-name="T35">Naujosios sąjungos (soci</text:span><text:span text:style-name="T36">alliberalų) frakcij</text:span><text:span text:style-name="T37">a),</text:span></text:p>
      <text:p text:style-name="P38"><text:span text:style-name="T39">G.Šileikis (</text:span><text:span text:style-name="T40">Jungtinė Centro sąjungos, Moderniųjų krikščionių demokratų sąjungos, Lietuvos lenkų rinkimų akcijos frakcij</text:span><text:span text:style-name="T41">a),</text:span></text:p>
      <text:p text:style-name="P42"><text:span text:style-name="T43">A.Vidžiūnas (</text:span><text:span text:style-name="T44">Tėvynės sąjungos - konservatorių frakcij</text:span><text:span text:style-name="T45">a),</text:span></text:p>
      <text:p text:style-name="P46"><text:span text:style-name="T47">patvirtinta</text:span><text:span text:style-name="T48"><text:s/>bendru sutarimu.</text:span></text:p>
      <text:p text:style-name="P49"/>
      <text:p text:style-name="Normal"><text:span text:style-name="T50"><text:tab/>Posėdžio pirmininkas p</text:span><text:span text:style-name="T51">ranešė apie Respublikos Prezidento grąžintą Seimui pakartotinai svarstyti<text:s/></text:span><text:span text:style-name="T52">Gyventojų pajamų brangiam turtui įsigyti arba kitų įsigytų bei perleidžiamų lėšų deklaravimo įstatymo 2, 3 straipsnių pakeitimo ir papildymo įstatymą.</text:span></text:p>
      <text:p text:style-name="P53"/>
      <text:p text:style-name="Normal"><text:span text:style-name="T54">10.05 val.</text:span></text:p>
      <text:p text:style-name="Normal"><text:span text:style-name="T55">S V A R S T Y T A :</text:span></text:p>
      <text:p text:style-name="P56"><text:tab/>2001 m. gegužės 15 d. (antradienio) darbotvarkė</text:p>
      <text:p text:style-name="P57"><text:tab/>Pranešėjas – Seimo Pirmininkas A.Paulauskas informavo apie darbotvarkės pakeitimus.</text:p>
      <text:p text:style-name="P58">Kalbėjo Seimo nariai: A.Sysas, G.Šileikis.</text:p>
      <text:p text:style-name="P59"/>
      <text:p text:style-name="Normal"><text:span text:style-name="T60">N U T A R T A :</text:span></text:p>
      <text:p text:style-name="Normal"><text:span text:style-name="T61"><text:tab/></text:span><text:span text:style-name="T62">Patvirtinti</text:span><text:span text:style-name="T63"><text:s/>patikslintą 2001 m. gegužės 15 d. (antradienio)<text:s/></text:span><text:span text:style-name="T64">darbotvarkę (bendru sutarimu).</text:span></text:p>
      <text:p text:style-name="P65"/>
      <text:p text:style-name="Normal"><text:span text:style-name="T66">10.10 val.</text:span></text:p>
      <text:p text:style-name="Normal"><text:span text:style-name="T67">S V A R S T Y T A :</text:span></text:p>
      <text:p text:style-name="Normal"><text:span text:style-name="T68"><text:tab/></text:span><text:span text:style-name="T69">1996 metų Europos socialinės chartijos (pataisytos) ratifikavimo įstatymo</text:span><text:span text:style-name="T70"><text:s/>projektas Nr.IXP-538</text:span><text:span text:style-name="T71">(2*)</text:span><text:span text:style-name="T72"><text:s/></text:span><text:span text:style-name="T73">(priėmimas)</text:span></text:p>
      <text:p text:style-name="P74"><text:tab/>Pranešėjas – Socialinių reikalų ir darbo komiteto pirmininkas A.Melianas</text:p>
      <text:p text:style-name="P75"/>
      <text:p text:style-name="P76"><text:tab/>Dėl 1<text:s/>straipsnio kalbėjo Seimo nariai: J.Veselka, A.Salamakinas.</text:p>
      <text:p text:style-name="P77"><text:tab/>1 straipsnis priimtas bendru sutarimu.</text:p>
      <text:p text:style-name="P78"/>
      <text:p text:style-name="P79">Dėl 2 straipsnio J.Veselkos pataisos kalbėjo Seimo narys J.Veselka.</text:p>
      <text:p text:style-name="P80"/>
      <text:p text:style-name="P81"><text:span text:style-name="T82">Užsiregistravo 116 Seimo narių<text:s/></text:span><text:span text:style-name="T83">(10.15 val.)</text:span></text:p>
      <text:p text:style-name="P84"/>
      <text:p text:style-name="P85"><text:tab/>Balsuota, ar pritarti pasiūlymui svarstyti 2 straipsnio J.Veselkos pataisą: už -58. Šiam pasiūlymui pritarta.</text:p>
      <text:p text:style-name="P86">Dėl balsavimo motyvų dėl šios pataisos kalbėjo Seimo nariai: J.Čekuolis, P.Gražulis.</text:p>
      <text:p text:style-name="P87"><text:span text:style-name="T88">Užsiregistravo 115 Seimo narių<text:s/></text:span><text:span text:style-name="T89">(10.20 val.)</text:span></text:p>
      <text:p text:style-name="P90"/>
      <text:p text:style-name="P91"><text:tab/>Balsuota dėl 2 straipsnio J.Veselkos pataisos: už - 47,<text:s/>prieš - 45, susilaikė 10. Ši pataisa nepriimta.</text:p>
      <text:p text:style-name="P92"/>
      <text:p text:style-name="P93"><text:span text:style-name="T94">Užsiregistravo 117 Seimo narių<text:s/></text:span><text:span text:style-name="T95">(10.25 val.)</text:span></text:p>
      <text:p text:style-name="P96"/>
      <text:p text:style-name="P97"><text:tab/>Balsuota, ar pritarti pasiūlymui svarstyti 2 straipsnio A.Meliano pataisą neratifikuoti Chartijos 4 straipsnio 1 punktą: už - 49. Šiam pasiūlymui pritarta.</text:p>
      <text:p text:style-name="P98">Dėl<text:s/>balsavimo motyvų dėl šios pataisos kalbėjo Seimo nariai: V.P.Andriukaitis, G.Steponavičius.</text:p>
      <text:p text:style-name="P99"><text:span text:style-name="T100">Užsiregistravo 116 Seimo narių<text:s/></text:span><text:span text:style-name="T101">(10.28 val.)</text:span></text:p>
      <text:p text:style-name="P102"/>
      <text:p text:style-name="P103"><text:tab/>Balsuota dėl 2 straipsnio A.Meliano pataisos neratifikuoti Chartijos 4 straipsnio 1 punktą: už - 47, prieš - 52, susilaikė 16. Ši pataisa nepriimta.</text:p>
      <text:p text:style-name="P104"/>
      <text:p text:style-name="P105"><text:tab/>Balsuota, ar pritarti pasiūlymui svarstyti 2 straipsnio A.Meliano pataisą neratifikuoti Chartijos 12 straipsnio 3 punktą: už - 43. Šiam pasiūlymui pritarta.</text:p>
      <text:p text:style-name="P106">Dėl balsavimo motyvų dėl šios pataisos kalbėjo Seimo narė G.Purvaneckienė.</text:p>
      <text:p text:style-name="P107"/>
      <text:p text:style-name="P108"><text:span text:style-name="T109">Užsiregistravo 119 Seimo narių<text:s/></text:span><text:span text:style-name="T110">(10.35 val.)</text:span></text:p>
      <text:p text:style-name="P111"/>
      <text:p text:style-name="P112"><text:tab/>Balsuota dėl 2 straipsnio A.Meliano pataisos neratifikuoti Chartijos 12 straipsnio 3 punktą: už - 50, prieš - 47, susilaikė 18. Ši pataisa nepriimta.</text:p>
      <text:p text:style-name="P113"/>
      <text:p text:style-name="P114"><text:tab/>Balsuota, ar pritarti pasiūlymui svarstyti 2 straipsnio A.Meliano pataisą neratifikuoti Chartijos 31 straipsnio 2 punktą: už - 48. Šiam pasiūlymui pritarta.</text:p>
      <text:p text:style-name="P115">Dėl balsavimo motyvų dėl šios pataisos kalbėjo Seimo narys A.Sysas.</text:p>
      <text:p text:style-name="P116"/>
      <text:p text:style-name="P117"><text:span text:style-name="T118">Užsiregistravo 116 Seimo narių<text:s/></text:span><text:span text:style-name="T119">(10.40 val.)</text:span></text:p>
      <text:p text:style-name="P120"/>
      <text:p text:style-name="P121"><text:tab/>Balsuota dėl 2 straipsnio A.Meliano pataisos neratifikuoti Chartijos 31 straipsnio 2 punktą: už - 48, prieš - 51, susilaikė 14. Ši pataisa nepriimta.</text:p>
      <text:p text:style-name="P122"><text:tab/>2 straipsnis priimtas bendru sutarimu.</text:p>
      <text:p text:style-name="P123"/>
      <text:p text:style-name="P124"><text:tab/>Dėl balsavimo motyvų dėl viso įstatymo kalbėjo Seimo nariai: A.Sysas, J.Veselka, R.Dovydėnienė,<text:s/>J.Čekuolis.</text:p>
      <text:p text:style-name="P125"/>
      <text:p text:style-name="P126"><text:span text:style-name="T127">Užsiregistravo 121 Seimo narys<text:s/></text:span><text:span text:style-name="T128">(10.46 val.)</text:span></text:p>
      <text:p text:style-name="Normal"><text:span text:style-name="T129">N U T A R T A :</text:span></text:p>
      <text:p text:style-name="Normal"><text:span text:style-name="T130"><text:tab/></text:span><text:span text:style-name="T131">Priimti</text:span><text:span text:style-name="T132"><text:s/></text:span><text:span text:style-name="T133">1996 metų Europos socialinės chartijos (pataisytos) ratifikavimo įstatymą</text:span><text:span text:style-name="T134">. Balsavo: už - 115, prieš - 0, susilaikė 2.</text:span></text:p>
      <text:p text:style-name="P135"><text:s/></text:p>
      <text:p text:style-name="Normal"><text:span text:style-name="T136">10.48 val.</text:span></text:p>
      <text:p text:style-name="Normal"><text:span text:style-name="T137">S V A R S T Y T A :</text:span></text:p>
      <text:p text:style-name="P138"><text:span text:style-name="T139">Transporto priemonių sa</text:span><text:span text:style-name="T140">vininkų ir valdytojų civilinės atsakomybės privalomojo draudimo įstatymo</text:span><text:span text:style-name="T141"><text:s/>projektas<text:s/></text:span><text:span text:style-name="T142">Nr.P-</text:span><text:span text:style-name="T143">1369(6*)</text:span><text:span text:style-name="T144"><text:s/>(teikėjas - finansų ministras J.Lionginas)</text:span><text:span text:style-name="T145"><text:s/></text:span><text:span text:style-name="T146">(svarstymo tęsinys)</text:span></text:p>
      <text:p text:style-name="P147"><text:tab/>Pranešėjas – Biudžeto ir finansų komiteto atstovas G.Šivickas</text:p>
      <text:p text:style-name="P148"><text:s/></text:p>
      <text:p text:style-name="P149"><text:span text:style-name="T150">Balsavimas dėl projektui<text:s/></text:span><text:span text:style-name="T151">Nr.P-1</text:span><text:span text:style-name="T152">369(6*)</text:span><text:span text:style-name="T153"><text:s/>pateiktų pataisų</text:span></text:p>
      <text:p text:style-name="P154"/>
      <text:p text:style-name="Normal"><text:span text:style-name="T155"><text:tab/>Pasiūlymui svarstyti G.Šivicko pataisas (12, 12</text:span><text:span text:style-name="T156">1</text:span><text:span text:style-name="T157">, 12</text:span><text:span text:style-name="T158">2</text:span><text:span text:style-name="T159"><text:s/>straipsnius) pritarta.<text:s/></text:span></text:p>
      <text:p text:style-name="P160"><text:span text:style-name="T161">Dėl G.Šivicko pataisų (12, 12</text:span><text:span text:style-name="T162">1</text:span><text:span text:style-name="T163">, 12</text:span><text:span text:style-name="T164">2</text:span><text:span text:style-name="T165"><text:s/>straipsnių) kalbėjo Seimo nariai: B.Vėsaitė, J.Veselka, V.Landsbergis, P.Jakučionis.</text:span></text:p>
      <text:p text:style-name="P166"/>
      <text:p text:style-name="P167"><text:span text:style-name="T168">Užsiregistravo 78 Seimo naria</text:span><text:span text:style-name="T169">i<text:s/></text:span><text:span text:style-name="T170">(11.03 val.)</text:span></text:p>
      <text:p text:style-name="P171"/>
      <text:p text:style-name="P172"><text:tab/>Dėl posėdžio vedimo tvarkos kalbėjo Seimo nariai: V.Landsbergis (Tėvynės sąjungos - konservatorių frakcijos vardu siūlė daryti pertrauką), B.Vėsaitė, E.Masiulis.</text:p>
      <text:p text:style-name="P173"/>
      <text:p text:style-name="P174"><text:span text:style-name="T175">Užsiregistravo 85 Seimo nariai<text:s/></text:span><text:span text:style-name="T176">(11.10 val.)</text:span></text:p>
      <text:p text:style-name="P177"/>
      <text:p text:style-name="P178">Balsuota, ar pritarti opozicinės Tėvynės sąjungos - konservatorių frakcijos <text:s/>siūlymui daryti šio projekto svarstymo pertrauką iki artimiausio posėdžio: už – 19.</text:p>
      <text:p text:style-name="P179"/>
      <text:p text:style-name="Normal"><text:span text:style-name="T180">N U T A R T A :</text:span></text:p>
      <text:p text:style-name="Normal"><text:span text:style-name="T181"><text:tab/></text:span><text:span text:style-name="T182">Daryti</text:span><text:span text:style-name="T183"><text:s/>projekto<text:s/></text:span><text:span text:style-name="T184">Nr.P-</text:span><text:span text:style-name="T185">1369(6*)<text:s/></text:span><text:span text:style-name="T186">svarstymo pertrauką iki artimiausio posėdžio.</text:span></text:p>
      <text:p text:style-name="P187"/>
      <text:p text:style-name="P188"><text:tab/>Dėl posėdžio vedimo tvarkos kalbėjo Seimo narys A.Kubilius.</text:p>
      <text:p text:style-name="P189"/>
      <text:p text:style-name="Normal"><text:span text:style-name="T190">11.14 val.</text:span></text:p>
      <text:p text:style-name="Normal"><text:span text:style-name="T191">S V A R S T Y T A :</text:span></text:p>
      <text:p text:style-name="Normal"><text:span text:style-name="T192"><text:tab/></text:span><text:span text:style-name="T193">Seimo nutarimo "</text:span><text:span text:style-name="T194">Dėl Privatizavimo komisijos ataskaitos apie privatizavimo eigą 2000 metais</text:span><text:span text:style-name="T195">" projektas Nr.IXP-589(2)</text:span><text:span text:style-name="T196"><text:s/></text:span><text:span text:style-name="T197">(pateikimas, svarstymas ir<text:s/></text:span><text:span text:style-name="T198">priėmimas</text:span><text:span text:style-name="T199">)</text:span></text:p>
      <text:p text:style-name="P200"><text:tab/>Pranešėjas - Teisės ir teisėtvarkos komiteto pirmininkas R.Šukys</text:p>
      <text:p text:style-name="P201"/>
      <text:p text:style-name="P202">Klausė Seimo nariai: B.Bradauskas, J.Veselka, A.Matulevičius.</text:p>
      <text:p text:style-name="P203"/>
      <text:p text:style-name="Normal"><text:span text:style-name="T204">N U T A R T A :</text:span></text:p>
      <text:p text:style-name="Normal"><text:span text:style-name="T205"><text:tab/></text:span><text:span text:style-name="T206">Pritarti<text:s/></text:span><text:span text:style-name="T207">šiam projektui</text:span><text:span text:style-name="T208"><text:s/>po pateikimo<text:s/></text:span><text:span text:style-name="T209">(bendru sutarimu).</text:span></text:p>
      <text:p text:style-name="P210"/>
      <text:p text:style-name="P211"><text:span text:style-name="T212">Seimo Pirmininkas pasiūlė šį projektą svarstyti<text:s/></text:span><text:span text:style-name="T213">ypatingos skubos tvarka</text:span><text:span text:style-name="T214">. Šiam pasiūlymui<text:s/></text:span><text:span text:style-name="T215">pr</text:span><text:span text:style-name="T216">itarta</text:span><text:span text:style-name="T217"><text:s/>bendru sutarimu.</text:span></text:p>
      <text:p text:style-name="P218"/>
      <text:p text:style-name="P219"><text:tab/>Dėl balsavimo motyvų kalbėjo Seimo nariai: J.Veselka, V.Popovas, A.Vazbys, A.Matulevičius.</text:p>
      <text:p text:style-name="P220"><text:span text:style-name="T221">Užsiregistravo 71 Seimo narys<text:s/></text:span><text:span text:style-name="T222">(11.31 val.)</text:span></text:p>
      <text:p text:style-name="P223"/>
      <text:p text:style-name="Normal"><text:span text:style-name="T224">N U T A R T A :</text:span></text:p>
      <text:p text:style-name="Normal"><text:span text:style-name="T225"><text:tab/></text:span><text:span text:style-name="T226">Priimti</text:span><text:span text:style-name="T227"><text:s/></text:span><text:span text:style-name="T228">Seimo nutarimą "</text:span><text:span text:style-name="T229">Dėl Privatizavimo komisijos ataskaitos apie privatizav</text:span><text:span text:style-name="T230">imo eigą 2000 metais</text:span><text:span text:style-name="T231">"</text:span><text:span text:style-name="T232">. Balsavo: už - 54, prieš - 3, susilaikė 6.</text:span></text:p>
      <text:p text:style-name="P233"/>
      <text:p text:style-name="Normal"><text:span text:style-name="T234">11.34 val.</text:span></text:p>
      <text:p text:style-name="Normal"><text:span text:style-name="T235">S V A R S T Y T A :</text:span></text:p>
      <text:p text:style-name="Normal"><text:span text:style-name="T236"><text:tab/></text:span><text:span text:style-name="T237">Žemės ūkio bendrovių įstatymo</text:span><text:span text:style-name="T238"><text:s/>pakeitimo įstatymo projektas Nr.IXP-462(5*)</text:span><text:span text:style-name="T239"><text:s/></text:span><text:span text:style-name="T240">(teikėjas – Seimo narys J.Kraujelis)</text:span><text:span text:style-name="T241"><text:s/></text:span><text:span text:style-name="T242">(priėmimas)</text:span></text:p>
      <text:p text:style-name="Normal"><text:span text:style-name="T243"><text:tab/>Pranešėjas -<text:s/></text:span><text:span text:style-name="T244">Kaimo reikalų</text:span><text:span text:style-name="T245"><text:s/>komitet</text:span><text:span text:style-name="T246">o pirmininkas J.Kraujelis</text:span></text:p>
      <text:p text:style-name="P247"/>
      <text:p text:style-name="P248"><text:tab/>1 straipsnis priimtas bendru sutarimu.</text:p>
      <text:p text:style-name="P249"><text:tab/>Dėl 2 straipsnio kalbėjo Seimo nariai: J.Veselka, J.Razma (dėl Teisės departamento pastabų).</text:p>
      <text:p text:style-name="P250"/>
      <text:p text:style-name="P251"><text:tab/>Pasiūlymui toliau priiminėti šį įstatymą paskirsniui pritarta bendru sutarimu.</text:p>
      <text:p text:style-name="P252"/>
      <text:p text:style-name="P253"><text:tab/>1, 2 skirsniai priimti bendru sutarimu.</text:p>
      <text:p text:style-name="P254"><text:tab/>Dėl 3 skirsnio kalbėjo Seimo nariai: R.Šukys (dėl Teisės departamento pastabų), M.Pronckus.</text:p>
      <text:p text:style-name="P255"/>
      <text:p text:style-name="P256"><text:tab/>Dėl posėdžio vedimo tvarkos kalbėjo Seimo nariai: J.Razma, V.Einoris, A.Kubilius.</text:p>
      <text:p text:style-name="P257"/>
      <text:p text:style-name="P258"><text:tab/>3, 4, 5, 6, 7, 8, 9 skirsniai priimti bendru sutarimu.</text:p>
      <text:p text:style-name="P259"/>
      <text:p text:style-name="P260"><text:tab/>Dėl balsavimo motyvų dėl viso įstatymo kalbėjo Seimo nariai: P.Gražulis, V.Saulis, A.Kubilius, V.Einoris, M.Pronckus, V.Rinkevičius.</text:p>
      <text:p text:style-name="P261"/>
      <text:p text:style-name="Normal"><text:span text:style-name="T262"><text:tab/>Pranešėjas -<text:s/></text:span><text:span text:style-name="T263">Kaimo reikalų</text:span><text:span text:style-name="T264"><text:s/>komiteto pirmininkas J.Kraujelis prašė padaryti priėmimo pertrauką iki ketvirtadienio<text:s/></text:span><text:span text:style-name="T265">(2001 05 17).</text:span></text:p>
      <text:p text:style-name="P266"/>
      <text:p text:style-name="Normal"><text:span text:style-name="T267">N U T A R T A :</text:span></text:p>
      <text:p text:style-name="Normal"><text:span text:style-name="T268"><text:tab/></text:span><text:span text:style-name="T269">Daryti</text:span><text:span text:style-name="T270"><text:s/>šio projekto<text:s/></text:span><text:span text:style-name="T271">priėmimo pertrauką</text:span><text:span text:style-name="T272"><text:s/>(remiantis Seimo statuto 158 straipsniu).</text:span></text:p>
      <text:p text:style-name="P273"/>
      <text:p text:style-name="P274"/>
      <text:p text:style-name="P275">PERTRAUKA</text:p>
      <text:p text:style-name="P276"><text:span text:style-name="T277">(11.57 - 12.15 val.)</text:span></text:p>
      <text:p text:style-name="P278"/>
      <text:p text:style-name="P279">Posėdžio pirmininkas - Seimo Pirmininkas A.Paulauskas</text:p>
      <text:p text:style-name="P280"/>
      <text:p text:style-name="Normal"><text:span text:style-name="T281">12.15 val.</text:span></text:p>
      <text:p text:style-name="Normal"><text:span text:style-name="T282">S V A R S T Y T A :</text:span></text:p>
      <text:p text:style-name="Normal"><text:span text:style-name="T283"><text:tab/></text:span><text:span text:style-name="T284">Seimo nutarimo "</text:span><text:span text:style-name="T285">Dėl R.</text:span><text:span text:style-name="T286">Karbauskio atleidimo iš Seimo Pirmininko pavaduotojo pareigų</text:span><text:span text:style-name="T287">" projektas Nr.IXP-605</text:span><text:span text:style-name="T288"><text:s/></text:span><text:span text:style-name="T289">(teikėjai – 42 Seimo nariai)</text:span><text:span text:style-name="T290"><text:s/></text:span><text:span text:style-name="T291">(pateikimas, svarstymas ir<text:s/></text:span><text:span text:style-name="T292">priėmimas</text:span><text:span text:style-name="T293">)</text:span></text:p>
      <text:p text:style-name="P294"><text:tab/>Pranešėjas – atleidimo iniciatorių atstovas Seimo narys R.Šukys</text:p>
      <text:p text:style-name="P295"/>
      <text:p text:style-name="P296"><text:tab/>Kalbėjo ir į Seimo narių klausimus atsakė Seimo Pirmininko pavaduotojas R.Karbauskis, kurio atleidimo klausimas svarstomas.</text:p>
      <text:p text:style-name="P297"/>
      <text:p text:style-name="P298">Klausė Seimo nariai: A.Kubilius, J.Razma, A.Vidžiūnas, V.Popovas, A.Matulevičius, G.Šileikis, B.Bradauskas, Z.Mačernius, E.Šablinskas, V.Velikonis, D.Kutraitė-Giedraitienė, G.Kniukšta, K.D.Prunskienė, R.Šukys, G.Steponavičius.<text:s/></text:p>
      <text:p text:style-name="P299"><text:s/></text:p>
      <text:p text:style-name="Normal"><text:span text:style-name="T300"><text:tab/>Diskusijoje kalbėjo Seimo nariai: K.D.Prunskienė (Valstiečių ir Naujosios demokratijos partijų frakcijos vardu), Č.Juršėnas (S</text:span><text:span text:style-name="T301">ocialdemokratinės koalicijos frakcijos vardu)</text:span><text:span text:style-name="T302">, J.Razma (</text:span><text:span text:style-name="T303">Tėvynės sąjun</text:span><text:span text:style-name="T304">gos - konservatorių frakcij</text:span><text:span text:style-name="T305">os vardu), K.Rimšelis (</text:span><text:span text:style-name="T306">Liberalų frakcij</text:span><text:span text:style-name="T307">os vardu).<text:s/></text:span></text:p>
      <text:p text:style-name="P308"/>
      <text:p text:style-name="P309"/>
      <text:p text:style-name="Normal"><text:span text:style-name="T310">N U T A R T A :</text:span></text:p>
      <text:p text:style-name="Normal"><text:span text:style-name="T311"><text:tab/></text:span><text:span text:style-name="T312">Patvirtinti</text:span><text:span text:style-name="T313"><text:s/>slapto balsavimo biuletenio pavyzdį (bendru sutarimu).</text:span></text:p>
      <text:p text:style-name="P314"/>
      <text:p text:style-name="P315"/>
      <text:p text:style-name="P316"><text:span text:style-name="T317"><text:tab/></text:span><text:span text:style-name="T318"><text:tab/>Skelbiamas<text:s/></text:span><text:span text:style-name="T319">slaptas balsavimas</text:span><text:span text:style-name="T320"><text:s/>dėl<text:s/></text:span><text:span text:style-name="T321">R.Karbauskio atleidimo iš Seimo Pirmininko pavaduotojo</text:span><text:span text:style-name="T322"><text:s/>pareigų</text:span><text:span text:style-name="T323">. Slaptas balsavimas vyks nuo 13.30 val. iki 14.00 val.</text:span></text:p>
      <text:p text:style-name="P324"/>
      <text:p text:style-name="P325"/>
      <text:p text:style-name="P326">Posėdis baigtas</text:p>
      <text:p text:style-name="P327"><text:span text:style-name="T328"><text:s/>(14.00 val.)</text:span></text:p>
      <text:p text:style-name="P329"/>
      <text:p text:style-name="P330"/>
      <text:p text:style-name="P331"/>
      <text:p text:style-name="P332">Lietuvos Respublikos</text:p>
      <text:p text:style-name="P333">Seimo Pirmininkas<text:tab/><text:s text:c="3"/><text:tab/><text:tab/><text:tab/><text:s text:c="39"/>Artūras Paulauskas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Normal"><text:span text:style-name="T372">Protokolą rašė T</text:span><text:span text:style-name="T373">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0:00Z</meta:creation-date>
    <dc:date>2017-04-20T19:50:00Z</dc:date>
    <meta:print-date>2001-05-15T10:34:00Z</meta:print-date>
    <meta:template xlink:href="PROTOKOL.DOT" xlink:type="simple"/>
    <meta:editing-cycles>2</meta:editing-cycles>
    <meta:editing-duration>PT0S</meta:editing-duration>
    <meta:document-statistic meta:page-count="1" meta:paragraph-count="109" meta:word-count="1016" meta:character-count="8095" meta:row-count="342" meta:non-whitespace-character-count="7188"/>
  </office:meta>
</office:document-meta>
</file>