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4923in" text:min-label-width="0.25in"/>
      </text:list-level-style-number>
    </text:list-style>
    <style:style style:name="P1" style:parent-style-name="Normal" style:master-page-name="MP0" style:family="paragraph">
      <style:paragraph-properties fo:break-before="page" fo:text-align="end"/>
    </style:style>
    <style:style style:name="P2" style:parent-style-name="Normal" style:family="paragraph">
      <style:paragraph-properties fo:text-align="end"/>
    </style:style>
    <style:style style:name="P3" style:parent-style-name="Normal" style:family="paragraph">
      <style:paragraph-properties fo:margin-right="0.0506in"/>
    </style:style>
    <style:style style:name="P4" style:parent-style-name="Normal" style:family="paragraph">
      <style:paragraph-properties fo:text-indent="0.4923in"/>
    </style:style>
    <style:style style:name="P5" style:parent-style-name="Normal" style:family="paragraph">
      <style:paragraph-properties fo:text-indent="0.4923in"/>
    </style:style>
    <style:style style:name="P6" style:parent-style-name="BodyTextIndent" style:family="paragraph">
      <style:paragraph-properties fo:margin-right="0.0506in"/>
    </style:style>
    <style:style style:name="P7" style:parent-style-name="BodyTextIndent" style:family="paragraph">
      <style:paragraph-properties fo:margin-right="0.0506in"/>
    </style:style>
    <style:style style:name="P8" style:parent-style-name="Normal" style:family="paragraph">
      <style:paragraph-properties fo:text-indent="0.4923in"/>
    </style:style>
    <style:style style:name="P9" style:parent-style-name="Normal" style:family="paragraph">
      <style:paragraph-properties fo:text-indent="0.4923in"/>
    </style:style>
    <style:style style:name="P10" style:parent-style-name="Normal" style:family="paragraph">
      <style:paragraph-properties fo:text-align="justify" fo:text-indent="0.4923in"/>
    </style:style>
    <style:style style:name="P11" style:parent-style-name="BodyText" style:family="paragraph">
      <style:paragraph-properties fo:margin-right="0.0506in" fo:text-indent="0.4923in"/>
    </style:style>
    <style:style style:name="P12" style:parent-style-name="BodyText" style:family="paragraph">
      <style:paragraph-properties fo:margin-right="0.0506in" fo:text-indent="0.4923in"/>
    </style:style>
    <style:style style:name="P13" style:parent-style-name="BodyText" style:family="paragraph">
      <style:paragraph-properties fo:text-indent="0.4923in"/>
    </style:style>
    <style:style style:name="P14" style:parent-style-name="BodyText" style:family="paragraph">
      <style:paragraph-properties fo:margin-right="0.0506in" fo:text-indent="0.4923in"/>
    </style:style>
    <style:style style:name="P15" style:parent-style-name="BodyText" style:family="paragraph">
      <style:paragraph-properties fo:margin-right="0.0506in" fo:text-indent="0.4923in">
        <style:tab-stops>
          <style:tab-stop style:type="left" style:position="6.1034in"/>
        </style:tab-stops>
      </style:paragraph-properties>
    </style:style>
    <style:style style:name="P16" style:parent-style-name="Normal" style:family="paragraph">
      <style:paragraph-properties fo:text-align="justify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 fo:text-align="justify"/>
    </style:style>
    <style:style style:name="P20" style:parent-style-name="Normal" style:family="paragraph">
      <style:paragraph-properties fo:text-align="justify" fo:margin-right="0.0506in">
        <style:tab-stops>
          <style:tab-stop style:type="left" style:position="0.4923in"/>
        </style:tab-stops>
      </style:paragraph-properties>
    </style:style>
  </office:automatic-styles>
  <office:body>
    <office:text text:use-soft-page-breaks="true">
      <text:p text:style-name="P1"/>
      <text:p text:style-name="P2"/>
      <text:p text:style-name="P3"><text:tab/><text:tab/><text:tab/><text:tab/><text:tab/><text:tab/><text:tab/><text:tab/>2001 05 15 <text:s text:c="6"/>Nr.3/27 – 4600</text:p>
      <text:p text:style-name="Normal"/>
      <text:p text:style-name="Normal"/>
      <text:p text:style-name="Normal"/>
      <text:h text:style-name="Heading1" text:outline-level="1">Lietuvos Respublikos Seimui</text:h>
      <text:p text:style-name="P4"/>
      <text:p text:style-name="P5"/>
      <text:p text:style-name="P6">Lietuvos Respublikos Vyriausybė siunčia svarstyti Lietuvos Respublikos valstybinių socialinio draudimo pensijų įstatymo 2, 8, 9, 13, 14, 15, 21, 54 straipsnių pakeitimo ir papildymo<text:s/>įstatymo projektą, kuriam buvo pritarta Vyriausybės 2001 m. gegužės 2 d. posėdyje.<text:s/></text:p>
      <text:p text:style-name="P7">Svarstant Lietuvos Respublikos Seime šį įstatymo projektą, Lietuvos Respublikos Vyriausybei atstovaus socialinės apsaugos ir darbo ministrė V.Blinkevičiūtė.</text:p>
      <text:p text:style-name="P8"/>
      <text:p text:style-name="P9"/>
      <text:p text:style-name="P10">PRIEDAI:</text:p>
      <text:p text:style-name="P11">1.<text:s/>Lietuvos Respublikos valstybinių socialinio draudimo pensijų įstatymo 2, 8, 9, 13, 14, 15, 21, 54 straipsnių pakeitimo ir papildymo įstatymo projektas, 5 lapai.</text:p>
      <text:p text:style-name="P12">2. Lietuvos Respublikos valstybinių socialinio draudimo pensijų įstatymo 2, 8, 9, 13, 14, 15, 21, 54 straipsnių pakeitimo ir papildymo įstatymo projekto lyginamasis variantas, 6 lapai.</text:p>
      <text:p text:style-name="P13">3. Įstatymo projekto aiškinamasis raštas, 3 lapai.</text:p>
      <text:p text:style-name="P14">4. Lietuvos Respublikos Vyriausybės nutarimas “Dėl Lietuvos Respublikos valstybinių socialinio draudimo pensijų įstatymo 2, 8, 9, 13, 14, 15, 21, 54 straipsnių pakeitimo ir papildymo įstatymo projekto pateikimo Lietuvos Respublikos Seimui”, 1 lapas.</text:p>
      <text:p text:style-name="P15">5. Kompiuterinė laikmena su teikimo, įstatymo projekto, įstatymo projekto lyginamojo varianto, įstatymo projekto aiškinamojo rašto ir Vyriausybės nutarimo įrašais, 1 vnt.</text:p>
      <text:p text:style-name="P16"/>
      <text:p text:style-name="P17"/>
      <text:p text:style-name="P18"/>
      <text:p text:style-name="P19"/>
      <text:p text:style-name="P20"><text:tab/>Ministras Pirmininkas <text:s text:c="62"/>Rolandas Paks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indent="0.4923in"/>
      <style:text-properties fo:font-weight="bold" style:font-weight-asian="bold" fo:hyphenate="false"/>
    </style:style>
    <style:style style:name="Normal" style:display-name="Normal" style:family="paragraph">
      <style:text-properties style:font-name="TimesLT" fo:font-size="12pt" style:font-size-asian="12pt" fo:language="lt" fo:country="L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fo:hyphenate="false"/>
    </style:style>
    <style:style style:name="BodyTextIndent" style:display-name="Body Text Indent" style:family="paragraph" style:parent-style-name="Normal">
      <style:paragraph-properties fo:text-align="justify" fo:margin-right="0.1493in" fo:text-indent="0.4923in"/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923in" text:min-label-width="0.25in"/>
      </text:list-level-style-number>
    </text:list-style>
    <style:page-layout style:name="PL0">
      <style:page-layout-properties fo:page-width="8.268in" fo:page-height="11.693in" style:print-orientation="portrait" fo:margin-top="1in" fo:margin-left="1.2479in" fo:margin-bottom="1in" fo:margin-right="0.865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>_x000d_Dokumentas koreguotas UAB Fotonija 'Korektoriumi' v. 1.0 2001.05.16 11:11:10</dc:description>
    <dc:subject/>
    <meta:initial-creator>Gelina</meta:initial-creator>
    <dc:creator>adlibuser</dc:creator>
    <meta:creation-date>2017-04-20T19:51:00Z</meta:creation-date>
    <dc:date>2017-04-20T19:51:00Z</dc:date>
    <meta:print-date>2001-03-14T14:10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82" meta:character-count="1427" meta:row-count="22" meta:non-whitespace-character-count="1253"/>
  </office:meta>
</office:document-meta>
</file>