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fo:font-size="12pt" style:font-size-asian="12pt" fo:language="lt" fo:country="LT"/>
    </style:style>
    <style:style style:name="P4" style:parent-style-name="Normal" style:family="paragraph">
      <style:paragraph-properties fo:text-align="end"/>
      <style:text-properties fo:font-weight="bold" style:font-weight-asian="bold" fo:font-size="12pt" style:font-size-asian="12pt" fo:language="lt" fo:country="LT"/>
    </style:style>
    <style:style style:name="P5" style:parent-style-name="Normal" style:family="paragraph">
      <style:paragraph-properties fo:text-align="end"/>
      <style:text-properties fo:font-weight="bold" style:font-weight-asian="bold" fo:font-size="12pt" style:font-size-asian="12pt" fo:language="lt" fo:country="LT"/>
    </style:style>
    <style:style style:name="P6" style:parent-style-name="Normal" style:family="paragraph">
      <style:paragraph-properties fo:text-align="end"/>
      <style:text-properties fo:font-size="12pt" style:font-size-asian="12pt" fo:language="lt" fo:country="LT"/>
    </style:style>
    <style:style style:name="P7" style:parent-style-name="Normal" style:family="paragraph">
      <style:text-properties fo:language="lt" fo:country="LT"/>
    </style:style>
    <style:style style:name="P8" style:parent-style-name="Normal" style:family="paragraph">
      <style:paragraph-properties fo:text-align="center"/>
      <style:text-properties fo:font-weight="bold" style:font-weight-asian="bold" fo:font-size="12pt" style:font-size-asian="12pt"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paragraph-properties fo:text-align="center"/>
      <style:text-properties fo:font-size="12pt" style:font-size-asian="12pt" fo:language="lt" fo:country="LT"/>
    </style:style>
    <style:style style:name="P12" style:parent-style-name="Normal" style:family="paragraph">
      <style:paragraph-properties fo:text-align="center"/>
      <style:text-properties fo:font-size="12pt" style:font-size-asian="12pt" fo:language="lt" fo:country="LT"/>
    </style:style>
    <style:style style:name="P13" style:parent-style-name="Normal" style:family="paragraph">
      <style:paragraph-properties fo:text-align="center"/>
      <style:text-properties fo:font-size="12pt" style:font-size-asian="12pt" fo:language="lt" fo:country="LT"/>
    </style:style>
    <style:style style:name="P14" style:parent-style-name="Normal" style:family="paragraph">
      <style:paragraph-properties fo:text-align="center"/>
      <style:text-properties fo:font-size="12pt" style:font-size-asian="12pt" fo:language="lt" fo:country="LT"/>
    </style:style>
    <style:style style:name="P15"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2pt" style:font-size-asian="12pt" fo:language="lt" fo:country="LT" fo:hyphenate="false"/>
    </style:style>
    <style:style style:name="P16"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2pt" style:font-size-asian="12pt" fo:language="lt" fo:country="LT" fo:hyphenate="false"/>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justify"/>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weight="bold" style:font-weight-asian="bold" fo:font-size="12pt" style:font-size-asian="12pt" fo:language="lt" fo:country="LT"/>
    </style:style>
    <style:style style:name="P22" style:parent-style-name="Normal" style:family="paragraph">
      <style:paragraph-properties fo:text-align="justify" fo:text-indent="0.5in"/>
      <style:text-properties fo:font-size="12pt" style:font-size-asian="12pt" fo:language="lt" fo:country="LT"/>
    </style:style>
    <style:style style:name="P23" style:parent-style-name="Normal" style:family="paragraph">
      <style:paragraph-properties fo:text-align="justify" fo:text-indent="0.5in"/>
      <style:text-properties fo:font-size="12pt" style:font-size-asian="12pt" fo:language="lt" fo:country="LT"/>
    </style:style>
    <style:style style:name="P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style:text-properties fo:font-weight="bold" style:font-weight-asian="bold" fo:font-size="12pt" style:font-size-asian="12pt" fo:language="lt" fo:country="LT"/>
    </style:style>
    <style:style style:name="P40" style:parent-style-name="Normal" style:family="paragraph">
      <style:paragraph-properties fo:text-align="justify" fo:text-indent="0.5in"/>
      <style:text-properties fo:font-weight="bold" style:font-weight-asian="bold" fo:font-size="12pt" style:font-size-asian="12pt" fo:language="lt" fo:country="LT"/>
    </style:style>
    <style:style style:name="P41" style:parent-style-name="Normal" style:family="paragraph">
      <style:paragraph-properties fo:text-align="justify" fo:text-indent="0.5in"/>
      <style:text-properties fo:font-weight="bold" style:font-weight-asian="bold" fo:font-size="12pt" style:font-size-asian="12pt" fo:language="lt" fo:country="LT"/>
    </style:style>
    <style:style style:name="P42" style:parent-style-name="Normal" style:family="paragraph">
      <style:paragraph-properties fo:text-align="justify" fo:text-indent="0.5in"/>
      <style:text-properties fo:font-weight="bold" style:font-weight-asian="bold" fo:font-size="12pt" style:font-size-asian="12pt" fo:language="lt" fo:country="LT"/>
    </style:style>
    <style:style style:name="P43" style:parent-style-name="Normal" style:family="paragraph">
      <style:paragraph-properties fo:text-align="justify" fo:text-indent="0.5in"/>
      <style:text-properties fo:font-weight="bold" style:font-weight-asian="bold" fo:font-size="12pt" style:font-size-asian="12pt" fo:language="lt" fo:country="LT"/>
    </style:style>
    <style:style style:name="P44" style:parent-style-name="Normal" style:family="paragraph">
      <style:paragraph-properties fo:text-align="justify" fo:text-indent="0.5in"/>
      <style:text-properties fo:font-weight="bold" style:font-weight-asian="bold" fo:font-size="12pt" style:font-size-asian="12pt" fo:language="lt" fo:country="LT"/>
    </style:style>
    <style:style style:name="P45" style:parent-style-name="Normal" style:family="paragraph">
      <style:paragraph-properties fo:text-align="justify" fo:text-indent="0.5in"/>
      <style:text-properties fo:font-weight="bold" style:font-weight-asian="bold" fo:font-size="12pt" style:font-size-asian="12pt" fo:language="lt" fo:country="LT"/>
    </style:style>
    <style:style style:name="P46" style:parent-style-name="Normal" style:family="paragraph">
      <style:paragraph-properties fo:text-align="justify" fo:text-indent="0.5in"/>
      <style:text-properties fo:font-weight="bold" style:font-weight-asian="bold" fo:font-size="12pt" style:font-size-asian="12pt" fo:language="lt" fo:country="LT"/>
    </style:style>
    <style:style style:name="P47" style:parent-style-name="Normal" style:family="paragraph">
      <style:paragraph-properties fo:text-align="justify" fo:text-indent="0.5in"/>
      <style:text-properties fo:font-weight="bold" style:font-weight-asian="bold" fo:font-size="12pt" style:font-size-asian="12pt" fo:language="lt" fo:country="LT"/>
    </style:style>
    <style:style style:name="P48" style:parent-style-name="Normal" style:family="paragraph">
      <style:paragraph-properties fo:text-align="justify" fo:text-indent="0.5in"/>
      <style:text-properties fo:font-weight="bold" style:font-weight-asian="bold" fo:font-size="12pt" style:font-size-asian="12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2pt" style:font-size-asian="12pt" fo:language="lt" fo:country="LT"/>
    </style:style>
    <style:style style:name="P69" style:parent-style-name="Normal" style:family="paragraph">
      <style:paragraph-properties fo:text-align="justify" fo:text-indent="0.5in"/>
      <style:text-properties fo:font-size="12pt" style:font-size-asian="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4" style:parent-style-name="DefaultParagraphFont" style:family="text">
      <style:text-properties fo:font-weight="bold" style:font-weight-asian="bold"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right" style:position="2.9534in"/>
        </style:tab-stops>
      </style:paragraph-properties>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weight="bold" style:font-weight-asian="bold"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weight="bold" style:font-weight-asian="bold" fo:font-size="12pt" style:font-size-asian="12pt" fo:language="lt" fo:country="LT"/>
    </style:style>
    <style:style style:name="T89" style:parent-style-name="DefaultParagraphFont" style:family="text">
      <style:text-properties fo:font-weight="bold" style:font-weight-asian="bold"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weight="bold" style:font-weight-asian="bold" fo:font-size="12pt" style:font-size-asian="12pt" fo:language="lt" fo:country="LT"/>
    </style:style>
    <style:style style:name="T94" style:parent-style-name="DefaultParagraphFont" style:family="text">
      <style:text-properties fo:font-weight="bold" style:font-weight-asian="bold"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weight="bold" style:font-weight-asian="bold"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weight="bold" style:font-weight-asian="bold"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weight="bold" style:font-weight-asian="bold"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weight="bold" style:font-weight-asian="bold"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weight="bold" style:font-weight-asian="bold" fo:font-size="12pt" style:font-size-asian="12pt" fo:language="lt" fo:country="LT"/>
    </style:style>
    <style:style style:name="T107" style:parent-style-name="DefaultParagraphFont" style:family="text">
      <style:text-properties fo:font-weight="bold" style:font-weight-asian="bold"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weight="bold" style:font-weight-asian="bold"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text-indent="0.5in"/>
      <style:text-properties fo:font-size="12pt" style:font-size-asian="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weight="bold" style:font-weight-asian="bold"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text-indent="0.5in"/>
      <style:text-properties fo:font-size="12pt" style:font-size-asian="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weight="bold" style:font-weight-asian="bold"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Hyperlink" style:family="text">
      <style:text-properties fo:font-size="12pt" style:font-size-asian="12pt" style:text-underline-type="none" fo:language="lt" fo:country="LT"/>
    </style:style>
    <style:style style:name="T134" style:parent-style-name="DefaultParagraphFont" style:family="text">
      <style:text-properties fo:font-size="12pt" style:font-size-asian="12pt" fo:language="lt" fo:country="LT"/>
    </style:style>
    <style:style style:name="T135" style:parent-style-name="Hyperlink" style:family="text">
      <style:text-properties fo:font-size="12pt" style:font-size-asian="12pt" style:text-underline-type="none"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Hyperlink" style:family="text">
      <style:text-properties fo:font-size="12pt" style:font-size-asian="12pt" style:text-underline-type="none" fo:language="lt" fo:country="LT"/>
    </style:style>
    <style:style style:name="T139" style:parent-style-name="DefaultParagraphFont" style:family="text">
      <style:text-properties fo:font-size="12pt" style:font-size-asian="12pt" fo:language="lt" fo:country="LT"/>
    </style:style>
    <style:style style:name="T140" style:parent-style-name="Hyperlink" style:family="text">
      <style:text-properties fo:font-size="12pt" style:font-size-asian="12pt" style:text-underline-type="none" fo:language="lt" fo:country="LT"/>
    </style:style>
    <style:style style:name="T141" style:parent-style-name="DefaultParagraphFont" style:family="text">
      <style:text-properties fo:font-size="12pt" style:font-size-asian="12pt" fo:language="lt" fo:country="LT"/>
    </style:style>
    <style:style style:name="T142" style:parent-style-name="Hyperlink" style:family="text">
      <style:text-properties fo:font-size="12pt" style:font-size-asian="12pt" style:text-underline-type="none"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text-indent="0.5in"/>
      <style:text-properties fo:font-size="12pt" style:font-size-asian="12pt" fo:language="lt" fo:country="LT"/>
    </style:style>
    <style:style style:name="P145" style:parent-style-name="BodyText" style:family="paragraph">
      <style:paragraph-properties>
        <style:tab-stops/>
      </style:paragraph-properties>
      <style:text-properties fo:hyphenate="false"/>
    </style:style>
    <style:style style:name="P146" style:parent-style-name="Normal" style:family="paragraph">
      <style:paragraph-properties fo:text-align="justify" fo:text-indent="0.5in"/>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weight="bold" style:font-weight-asian="bold" fo:font-size="12pt" style:font-size-asian="12pt" fo:language="lt" fo:country="LT"/>
    </style:style>
    <style:style style:name="T149" style:parent-style-name="Hyperlink" style:family="text">
      <style:text-properties fo:font-weight="bold" style:font-weight-asian="bold" fo:font-size="12pt" style:font-size-asian="12pt" style:text-underline-type="none" fo:language="lt" fo:country="LT"/>
    </style:style>
    <style:style style:name="T150" style:parent-style-name="DefaultParagraphFont" style:family="text">
      <style:text-properties fo:font-weight="bold" style:font-weight-asian="bold" fo:font-size="12pt" style:font-size-asian="12pt" fo:language="lt" fo:country="LT"/>
    </style:style>
    <style:style style:name="T151" style:parent-style-name="Hyperlink" style:family="text">
      <style:text-properties fo:font-weight="bold" style:font-weight-asian="bold" fo:font-size="12pt" style:font-size-asian="12pt" style:text-underline-type="none" fo:language="lt" fo:country="LT"/>
    </style:style>
    <style:style style:name="T152" style:parent-style-name="DefaultParagraphFont" style:family="text">
      <style:text-properties fo:font-weight="bold" style:font-weight-asian="bold" fo:font-size="12pt" style:font-size-asian="12pt" fo:language="lt" fo:country="LT"/>
    </style:style>
    <style:style style:name="T153" style:parent-style-name="Hyperlink" style:family="text">
      <style:text-properties fo:font-weight="bold" style:font-weight-asian="bold" fo:font-size="12pt" style:font-size-asian="12pt" style:text-underline-type="none" fo:language="lt" fo:country="LT"/>
    </style:style>
    <style:style style:name="T154" style:parent-style-name="DefaultParagraphFont" style:family="text">
      <style:text-properties fo:font-weight="bold" style:font-weight-asian="bold" fo:font-size="12pt" style:font-size-asian="12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2pt" style:font-size-asian="12pt" fo:language="lt" fo:country="LT"/>
    </style:style>
    <style:style style:name="T157" style:parent-style-name="Hyperlink" style:family="text">
      <style:text-properties fo:font-size="12pt" style:font-size-asian="12pt" style:text-underline-type="none" fo:language="lt" fo:country="LT"/>
    </style:style>
    <style:style style:name="T158" style:parent-style-name="DefaultParagraphFont" style:family="text">
      <style:text-properties fo:font-size="12pt" style:font-size-asian="12pt" fo:language="lt" fo:country="LT"/>
    </style:style>
    <style:style style:name="T159" style:parent-style-name="Hyperlink" style:family="text">
      <style:text-properties fo:font-size="12pt" style:font-size-asian="12pt" style:text-underline-type="none" fo:language="lt" fo:country="LT"/>
    </style:style>
    <style:style style:name="T160" style:parent-style-name="DefaultParagraphFont" style:family="text">
      <style:text-properties fo:font-size="12pt" style:font-size-asian="12pt" fo:language="lt" fo:country="LT"/>
    </style:style>
    <style:style style:name="T161" style:parent-style-name="Hyperlink" style:family="text">
      <style:text-properties fo:font-size="12pt" style:font-size-asian="12pt" style:text-underline-type="none"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weight="bold" style:font-weight-asian="bold"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Hyperlink" style:family="text">
      <style:text-properties fo:font-size="12pt" style:font-size-asian="12pt" style:text-underline-type="none" fo:language="lt" fo:country="LT"/>
    </style:style>
    <style:style style:name="T167" style:parent-style-name="DefaultParagraphFont" style:family="text">
      <style:text-properties fo:font-size="12pt" style:font-size-asian="12pt" fo:language="lt" fo:country="LT"/>
    </style:style>
    <style:style style:name="T168" style:parent-style-name="Hyperlink" style:family="text">
      <style:text-properties fo:font-size="12pt" style:font-size-asian="12pt" style:text-underline-type="none" fo:language="lt" fo:country="LT"/>
    </style:style>
    <style:style style:name="T169" style:parent-style-name="DefaultParagraphFont" style:family="text">
      <style:text-properties fo:font-size="12pt" style:font-size-asian="12pt" fo:language="lt" fo:country="LT"/>
    </style:style>
    <style:style style:name="T170" style:parent-style-name="Hyperlink" style:family="text">
      <style:text-properties fo:font-size="12pt" style:font-size-asian="12pt" style:text-underline-type="none"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2pt" style:font-size-asian="12pt" fo:language="lt" fo:country="LT"/>
    </style:style>
    <style:style style:name="T175" style:parent-style-name="Hyperlink" style:family="text">
      <style:text-properties fo:font-size="12pt" style:font-size-asian="12pt" style:text-underline-type="none" fo:language="lt" fo:country="LT"/>
    </style:style>
    <style:style style:name="T176" style:parent-style-name="DefaultParagraphFont" style:family="text">
      <style:text-properties fo:font-size="12pt" style:font-size-asian="12pt" fo:language="lt" fo:country="LT"/>
    </style:style>
    <style:style style:name="T177" style:parent-style-name="Hyperlink" style:family="text">
      <style:text-properties fo:font-size="12pt" style:font-size-asian="12pt" style:text-underline-type="none" fo:language="lt" fo:country="LT"/>
    </style:style>
    <style:style style:name="T178" style:parent-style-name="DefaultParagraphFont" style:family="text">
      <style:text-properties fo:font-size="12pt" style:font-size-asian="12pt" fo:language="lt" fo:country="LT"/>
    </style:style>
    <style:style style:name="T179" style:parent-style-name="Hyperlink" style:family="text">
      <style:text-properties fo:font-size="12pt" style:font-size-asian="12pt" style:text-underline-type="none"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weight="bold" style:font-weight-asian="bold"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Hyperlink" style:family="text">
      <style:text-properties fo:font-size="12pt" style:font-size-asian="12pt" style:text-underline-type="none" fo:language="lt" fo:country="LT"/>
    </style:style>
    <style:style style:name="T185" style:parent-style-name="DefaultParagraphFont" style:family="text">
      <style:text-properties fo:font-size="12pt" style:font-size-asian="12pt" fo:language="lt" fo:country="LT"/>
    </style:style>
    <style:style style:name="T186" style:parent-style-name="Hyperlink" style:family="text">
      <style:text-properties fo:font-size="12pt" style:font-size-asian="12pt" style:text-underline-type="none" fo:language="lt" fo:country="LT"/>
    </style:style>
    <style:style style:name="T187" style:parent-style-name="DefaultParagraphFont" style:family="text">
      <style:text-properties fo:font-size="12pt" style:font-size-asian="12pt" fo:language="lt" fo:country="LT"/>
    </style:style>
    <style:style style:name="T188" style:parent-style-name="Hyperlink" style:family="text">
      <style:text-properties fo:font-size="12pt" style:font-size-asian="12pt" style:text-underline-type="none"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text-indent="0.5in"/>
      <style:text-properties fo:font-size="12pt" style:font-size-asian="12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2pt" style:font-size-asian="12pt" fo:language="lt" fo:country="LT"/>
    </style:style>
    <style:style style:name="P194" style:parent-style-name="Normal" style:family="paragraph">
      <style:paragraph-properties fo:text-align="justify" fo:text-indent="0.5in"/>
      <style:text-properties fo:font-size="12pt" style:font-size-asian="12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weight="bold" style:font-weight-asian="bold" fo:font-size="12pt" style:font-size-asian="12pt" fo:language="lt" fo:country="LT"/>
    </style:style>
    <style:style style:name="T198" style:parent-style-name="DefaultParagraphFont" style:family="text">
      <style:text-properties fo:font-weight="bold" style:font-weight-asian="bold" fo:font-size="12pt" style:font-size-asian="12pt" fo:language="lt" fo:country="LT"/>
    </style:style>
    <style:style style:name="T199" style:parent-style-name="DefaultParagraphFont" style:family="text">
      <style:text-properties fo:font-weight="bold" style:font-weight-asian="bold"/>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size="12pt" style:font-size-asian="12pt" fo:language="lt" fo:country="LT"/>
    </style:style>
    <style:style style:name="P206" style:parent-style-name="Normal" style:family="paragraph">
      <style:paragraph-properties fo:text-align="justify" fo:text-indent="0.5in"/>
      <style:text-properties fo:font-weight="bold" style:font-weight-asian="bold" fo:font-size="12pt" style:font-size-asian="12pt" fo:language="lt" fo:country="LT"/>
    </style:style>
    <style:style style:name="P207"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08" style:parent-style-name="DefaultParagraphFont" style:family="text">
      <style:text-properties fo:font-weight="bold" style:font-weight-asian="bold"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font-size="12pt" style:font-size-asian="12pt" fo:language="lt" fo:country="LT" fo:hyphenate="false"/>
    </style:style>
    <style:style style:name="P2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P2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P213" style:parent-style-name="Normal" style:family="paragraph">
      <style:paragraph-properties fo:text-align="justify"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217" style:parent-style-name="BodyText2" style:family="paragraph">
      <style:text-properties fo:font-weight="bold" style:font-weight-asian="bold" style:text-line-through-type="none"/>
    </style:style>
    <style:style style:name="P218" style:parent-style-name="BodyText2" style:family="paragraph">
      <style:text-properties fo:font-weight="bold" style:font-weight-asian="bold" style:text-line-through-type="none"/>
    </style:style>
    <style:style style:name="P219"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2pt" style:font-size-asian="12pt" fo:language="lt" fo:country="LT" fo:hyphenate="false"/>
    </style:style>
    <style:style style:name="P220" style:parent-style-name="BodyText2" style:family="paragraph">
      <style:text-properties fo:font-weight="bold" style:font-weight-asian="bold" style:text-line-through-type="none"/>
    </style:style>
    <style:style style:name="P22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weight="bold" style:font-weight-asian="bold"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fo:text-align="justify"/>
      <style:text-properties fo:font-size="12pt" style:font-size-asian="12pt" fo:language="lt" fo:country="LT"/>
    </style:style>
    <style:style style:name="P230" style:parent-style-name="Normal" style:family="paragraph">
      <style:paragraph-properties fo:text-align="justify" fo:text-indent="0.4923in"/>
      <style:text-properties fo:font-weight="bold" style:font-weight-asian="bold" fo:font-size="12pt" style:font-size-asian="12pt" fo:language="lt" fo:country="LT"/>
    </style:style>
    <style:style style:name="P231" style:parent-style-name="BodyText23" style:family="paragraph">
      <style:paragraph-properties>
        <style:tab-stops/>
      </style:paragraph-properties>
      <style:text-properties fo:hyphenate="false"/>
    </style:style>
    <style:style style:name="P232"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font-size="12pt" style:font-size-asian="12pt" fo:language="lt" fo:country="LT" fo:hyphenate="false"/>
    </style:style>
    <style:style style:name="P2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P2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P235" style:parent-style-name="Normal" style:family="paragraph">
      <style:paragraph-properties fo:text-align="justify"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weight="bold" style:font-weight-asian="bold"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text-indent="0.4923in"/>
      <style:text-properties fo:font-weight="bold" style:font-weight-asian="bold" fo:font-size="12pt" style:font-size-asian="12pt" fo:language="lt" fo:country="LT"/>
    </style:style>
    <style:style style:name="P243" style:parent-style-name="Normal" style:family="paragraph">
      <style:paragraph-properties fo:text-align="justify" fo:text-indent="0.4923in"/>
      <style:text-properties fo:font-weight="bold" style:font-weight-asian="bold" fo:font-size="12pt" style:font-size-asian="12pt" fo:language="lt" fo:country="LT"/>
    </style:style>
    <style:style style:name="P244" style:parent-style-name="Normal" style:family="paragraph">
      <style:paragraph-properties fo:text-align="justify" fo:text-indent="0.4923in"/>
      <style:text-properties fo:font-size="12pt" style:font-size-asian="12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weight="bold" style:font-weight-asian="bold"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weight="bold" style:font-weight-asian="bold"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weight="bold" style:font-weight-asian="bold"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weight="bold" style:font-weight-asian="bold"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weight="bold" style:font-weight-asian="bold" fo:font-size="12pt" style:font-size-asian="12pt" fo:language="lt" fo:country="LT"/>
    </style:style>
    <style:style style:name="T264" style:parent-style-name="DefaultParagraphFont" style:family="text">
      <style:text-properties fo:font-weight="bold" style:font-weight-asian="bold" fo:font-size="12pt" style:font-size-asian="12pt" fo:language="lt" fo:country="LT"/>
    </style:style>
    <style:style style:name="T265" style:parent-style-name="DefaultParagraphFont" style:family="text">
      <style:text-properties fo:font-weight="bold" style:font-weight-asian="bold" fo:font-size="12pt" style:font-size-asian="12pt" fo:language="lt" fo:country="LT"/>
    </style:style>
    <style:style style:name="P266" style:parent-style-name="Normal" style:family="paragraph">
      <style:paragraph-properties fo:text-align="justify" fo:text-indent="0.4923in"/>
      <style:text-properties fo:font-size="12pt" style:font-size-asian="12pt" fo:language="lt" fo:country="LT"/>
    </style:style>
    <style:style style:name="P267" style:parent-style-name="Normal" style:family="paragraph">
      <style:paragraph-properties fo:text-align="justify" fo:text-indent="0.4923in"/>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weight="bold" style:font-weight-asian="bold"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85" style:parent-style-name="DefaultParagraphFont" style:family="text">
      <style:text-properties fo:font-weight="bold" style:font-weight-asian="bold"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weight="bold" style:font-weight-asian="bold"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weight="bold" style:font-weight-asian="bold"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weight="bold" style:font-weight-asian="bold"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weight="bold" style:font-weight-asian="bold" fo:font-size="12pt" style:font-size-asian="12pt" fo:language="lt" fo:country="LT"/>
    </style:style>
    <style:style style:name="T304" style:parent-style-name="DefaultParagraphFont" style:family="text">
      <style:text-properties fo:font-weight="bold" style:font-weight-asian="bold"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weight="bold" style:font-weight-asian="bold"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weight="bold" style:font-weight-asian="bold"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fo:text-align="justify" fo:text-indent="0.4923in"/>
      <style:text-properties fo:font-size="12pt" style:font-size-asian="12pt" fo:language="lt" fo:country="LT"/>
    </style:style>
    <style:style style:name="P31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2pt" style:font-size-asian="12pt" fo:language="lt" fo:country="LT" fo:hyphenate="false"/>
    </style:style>
    <style:style style:name="P3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2pt" style:font-size-asian="12pt" fo:language="lt" fo:country="LT" fo:hyphenate="false"/>
    </style:style>
    <style:style style:name="P31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2pt" style:font-size-asian="12pt" fo:language="lt" fo:country="LT" fo:hyphenate="false"/>
    </style:style>
    <style:style style:name="P3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8" style:parent-style-name="DefaultParagraphFont" style:family="text">
      <style:text-properties fo:font-style="italic" style:font-style-asian="italic" fo:font-size="12pt" style:font-size-asian="12pt" fo:language="lt" fo:country="LT"/>
    </style:style>
    <style:style style:name="P319" style:parent-style-name="Normal" style:family="paragraph">
      <style:paragraph-properties fo:text-align="justify" fo:text-indent="0.5in"/>
      <style:text-properties fo:font-size="12pt" style:font-size-asian="12pt" fo:language="lt" fo:country="LT"/>
    </style:style>
    <style:style style:name="P320" style:parent-style-name="Normal" style:family="paragraph">
      <style:paragraph-properties fo:text-align="justify"/>
      <style:text-properties fo:font-size="12pt" style:font-size-asian="12pt" fo:language="lt" fo:country="LT"/>
    </style:style>
    <style:style style:name="P321" style:parent-style-name="Normal" style:family="paragraph">
      <style:paragraph-properties fo:text-align="justify"/>
      <style:text-properties fo:font-size="12pt" style:font-size-asian="12pt" fo:language="lt" fo:country="LT"/>
    </style:style>
    <style:style style:name="P322" style:parent-style-name="Normal" style:family="paragraph">
      <style:paragraph-properties fo:text-align="justify"/>
    </style:style>
    <style:style style:name="T323" style:parent-style-name="DefaultParagraphFont" style:family="text">
      <style:text-properties fo:font-size="12pt" style:font-size-asian="12pt" fo:language="lt" fo:country="LT"/>
    </style:style>
  </office:automatic-styles>
  <office:body>
    <office:text text:use-soft-page-breaks="true">
      <text:p text:style-name="P1"/>
      <text:p text:style-name="P4">Projekto<text:s/></text:p>
      <text:p text:style-name="P5">lyginamasis variantas</text:p>
      <text:p text:style-name="P6"/>
      <text:p text:style-name="P7"/>
      <text:h text:style-name="Heading1" text:outline-level="1">LIETUVOS RESPUBLIKOS</text:h>
      <text:p text:style-name="P8">VALSTYBINIŲ SOCIALINIO DRAUDIMO PENSIJŲ ĮSTATYMO 2, 8, 9, 13, 14, 15, 21, <text:s/>54 STRAIPSNIŲ PAKEITIMO IR PAPILDYMO<text:s/></text:p>
      <text:h text:style-name="Heading1" text:outline-level="1">ĮSTATYMAS</text:h>
      <text:p text:style-name="P9"/>
      <text:p text:style-name="P10"/>
      <text:p text:style-name="P11">2001 m. <text:s text:c="49"/>d. <text:s/>Nr.</text:p>
      <text:p text:style-name="P12">Vilnius</text:p>
      <text:p text:style-name="P13"/>
      <text:p text:style-name="P14"/>
      <text:p text:style-name="P15">(Žin., 1994, Nr.59-1153; 1995, Nr. 59-1475, Nr.84-1901; 1996, Nr.68-1636;</text:p>
      <text:p text:style-name="P16">1999, Nr.113-3283; 2000, Nr. 41-1165, Nr.58-1715, Nr.92-2862)</text:p>
      <text:p text:style-name="P17"/>
      <text:p text:style-name="P18"/>
      <text:p text:style-name="P19"><text:span text:style-name="T20"><text:tab/></text:span><text:span text:style-name="T21">1 straipsnis. 2 straipsnio 1 ir 2 dalių pakeitimas<text:s/></text:span></text:p>
      <text:p text:style-name="P22">1. Pakeisti 2 straipsnio 1 dalį ir ją išdėstyti taip:</text:p>
      <text:p text:style-name="P23">“Valstybiniu socialiniu pensijų draudimu privalomai draudžiami:<text:s/></text:p>
      <text:p text:style-name="P24">1) asmenys, dirbantys pagal darbo, 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text:p>
      <text:p text:style-name="P25">2) Vidaus reikalų ministerijos, Specialiųjų tyrimų tarnybos, policijos, Valstybės sienos apsaugos tarnybos ir kitų vidaus reikalų įstaigų pareigūnai, vidaus tarnybos dalinių karininkai, liktinės tarnybos puskarininkiai ir kareiviai, taip pat prokuratūros pareigūnai;<text:s/></text:p>
      <text:p text:style-name="P26">3) profesinės karo tarnybos kariai;<text:s/></text:p>
      <text:p text:style-name="P27">4) Valstybės saugumo departamento sistemos pareigūnai;<text:s/></text:p>
      <text:p text:style-name="P28">5) nedirbantys diplomatų sutuoktiniai tuo laikotarpiu, kai jie gyvena užsienyje kartu su diplomatu, dirbančiu Lietuvos Respublikos diplomatinėje atstovybėje ar konsulinėje įstaigoje;<text:s/></text:p>
      <text:p text:style-name="P29">6) individualių (personalinių) įmonių savininkai ir jiems Lietuvos Respublikos Vyriausybės nustatyta tvarka prilyginti savarankiškai dirbantys asmenys (išskyrus šios dalies 8 punkte nurodytus asmenis);<text:s/></text:p>
      <text:p text:style-name="P30">7) ūkininkai ir dirbantys ūkyje pilnamečiai jų ūkių nariai;<text:s/></text:p>
      <text:p text:style-name="P31">8) patentus įsigiję asmenys;<text:s/></text:p>
      <text:p text:style-name="P32">9) privalomosios nuolatinės pradinės karo tarnybos ir alternatyviosios krašto apsaugos tarnybos kariai;<text:s/></text:p>
      <text:p text:style-name="P33">10) motina arba tėvas, turintys vaiko nuo vienerių iki trejų metų priežiūros atostogas;<text:s/></text:p>
      <text:p text:style-name="P34">11) motina arba tėvas, nedirbantys ir neturintys vaiko priežiūros atostogų, bet auginantys vaiką iki trejų metų;<text:s/></text:p>
      <text:p text:style-name="P35">12) tradicinių ir kitų valstybės pripažintų religinių bendruomenių ir bendrijų dvasininkai bei tik vienuolyne dirbantys vienuoliai;<text:s/></text:p>
      <text:p text:style-name="BodyText21"><text:span text:style-name="T36"><text:s text:c="2"/></text:span><text:span text:style-name="T37">13) vienas iš visiškos negalios invalido tėvų arba asmuo, nustatyta tvarka pripažintas visiškos negalios invalido globėju arba rūp</text:span><text:span text:style-name="T38">intoju, slaugantis namuose visiškos negalios invalidą.<text:s/></text:span></text:p>
      <text:p text:style-name="BodyText22">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 straipsnio pirmosios dalies 3 ir 5 punktuose);<text:s/></text:p>
      <text:p text:style-name="P39"><text:tab/>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text:s/>tarybų pirmininkai, jų pavaduotojai ir nariai, taip pat pagal specialius įstatymus įsteigtų komisijų ar tarybų pareigūnai. Asmenys, išvardyti šiame punkte, valstybiniu socialiniu pensijų draudimu draudžiami tuo atveju, kai jie gauna atlyginimą už darbą;</text:p>
      <text:p text:style-name="BodyTextIndent2">3)<text:s/>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bei jam pavaldžių įstaigų ir valstybės įmonių pareigūnai;<text:s/></text:p>
      <text:p text:style-name="P40">4) krašto apsaugos sistemos profesinės karo tarnybos kariai;<text:s/></text:p>
      <text:p text:style-name="P41">5) Valstybės saugumo departamento sistemos pareigūnai;</text:p>
      <text:p text:style-name="P42">6) nedirbantys diplomatų sutuoktiniai - tuo laikotarpiu, kai jie gyvena užsienyje <text:s/>kartu su diplomatu, dirbančiu Lietuvos Respublikos diplomatinėje atstovybėje ar konsulinėje įstaigoje;<text:s/></text:p>
      <text:p text:style-name="P43">7) individualių (personalinių) įmonių savininkai ir jiems Lietuvos Respublikos <text:s/>Vyriausybės nustatyta tvarka prilyginti savarankiškai dirbantys asmenys (išskyrus šios dalies 8 punkte nurodytus asmenis);<text:s/></text:p>
      <text:p text:style-name="P44">8) patentus įsigiję asmenys;<text:s/></text:p>
      <text:p text:style-name="P45">9) ūkininkai ir dirbantys ūkyje jų ūkių nariai;<text:s/></text:p>
      <text:p text:style-name="P46">10) privalomosios nuolatinės pradinės karo tarnybos ir alternatyviosios krašto<text:s/>apsaugos tarnybos kariai;<text:s/></text:p>
      <text:p text:style-name="P47">11) motina (tėvas), turinti (turintis) vaiko nuo vienerių iki trejų metų priežiūros atostogas;<text:s/></text:p>
      <text:p text:style-name="BodyText26">12) motina (tėvas), nedirbanti (nedirbantis) ir neturinti (neturintis) vaiko priežiūros atostogų, bet <text:s/>auginanti (auginantis) vaiką<text:s/>iki trejų metų;<text:s/></text:p>
      <text:p text:style-name="P48">13) tradicinių ir kitų valstybės pripažintų religinių bendruomenių ir bendrijų dvasininkai ir tik vienuolyne dirbantys vienuoliai;<text:s/></text:p>
      <text:p text:style-name="P49"><text:span text:style-name="T50">14) vienas iš visiškos negalios invalido tėvų arba asmuo, nustatytąja tvarka <text:s/>pripažintas visiškos negalios</text:span><text:span text:style-name="T51"><text:s/>invalido globėju arba rūpintoju, slaugantis namuose visiškos negalios invalidą”</text:span><text:span text:style-name="T52">.</text:span><text:span text:style-name="T53"><text:s/></text:span></text:p>
      <text:p text:style-name="P54"><text:tab/>2. 2 straipsnio 2 dalies pirmajame sakinyje vietoj skaičių “9-13” įrašyti skaičius “10-14”, šios dalies antrajame sakinyje vietoj skaičiaus “13” įrašyti skaičių “14” ir šią<text:s/>dalį išdėstyti taip:</text:p>
      <text:p text:style-name="P55"><text:span text:style-name="T56">“Šio straipsnio pirmosios dalies<text:s/></text:span><text:span text:style-name="T57">9-13</text:span><text:span text:style-name="T58"><text:s/></text:span><text:span text:style-name="T59">10-14<text:s/></text:span><text:span text:style-name="T60">punktuose nurodyti asmenys valstybiniu socialiniu pensijų draudimu privalomai draudžiami valstybės lėšomis Lietuvos Respublikos Vyriausybės ar jos įgaliotos institucijos nustatyta tvarka. As</text:span><text:span text:style-name="T61">menys, nurodyti šio straipsnio pirmosios dalies<text:s/></text:span><text:span text:style-name="T62">13</text:span><text:span text:style-name="T63"><text:s/></text:span><text:span text:style-name="T64">14<text:s/></text:span><text:span text:style-name="T65">punkte, privalomai draudžiami valstybės lėšomis tik tuo atveju, kai negauna jiems patiems priklausančios valstybinės socialinio draudimo pensijos, valstybinės pensijos ar šalpos (socialinės) pensijos”.<text:s/></text:span></text:p>
      <text:p text:style-name="P66"/>
      <text:p text:style-name="P67"><text:span text:style-name="T68">2 straipsnis. 8 straipsnio 2, 3, 4 ir 5 dalių pakeitimas<text:s/></text:span></text:p>
      <text:p text:style-name="P69">1. Pakeisti 8 straipsnio 2 dalį ir ją išdėstyti taip:<text:s/></text:p>
      <text:p text:style-name="P70"><text:span text:style-name="T71">“Valstybinio socialinio pensijų draudimo stažą, dirbdami pagal darbo sutartį, narystės ar tarnybos pagrindu, įgyja asmenys, išvardyti 2 strai</text:span><text:span text:style-name="T72">psnio pirmosios dalies<text:s/></text:span><text:span text:style-name="T73">1-4</text:span><text:span text:style-name="T74"><text:s/>1-5<text:s/></text:span><text:span text:style-name="T75">punktuose. Šį stažą sudaro:<text:s/></text:span></text:p>
      <text:p text:style-name="BodyText27">1) <text:s/>laikas, per kurį šie asmenys patys moka arba už juos yra mokamos<text:s/><text:span text:style-name="T76">ar turi būti mokamos<text:s/></text:span>įstatymo jiems nustatytos privalomos valstybinio socialinio pensijų draudimo įmokos;<text:s/></text:p>
      <text:p text:style-name="P77"><text:span text:style-name="T78"><text:tab/><text:s text:c="9"/>2) laikas,</text:span><text:span text:style-name="T79"><text:s/>per kurį šie asmenys gauna<text:s/></text:span><text:span text:style-name="T80">valstybinio socialinio draudimo</text:span><text:span text:style-name="T81"><text:s/>ligos (</text:span><text:span text:style-name="T82">laikinojo nedarbingumo</text:span><text:span text:style-name="T83"><text:s/></text:span><text:span text:style-name="T84">įskaitant darbdavio mokamas ligos dienomis</text:span><text:span text:style-name="T85">),</text:span><text:span text:style-name="T86"><text:s/></text:span><text:span text:style-name="T87">motinystės</text:span><text:span text:style-name="T88">, motinystės (tėvystės) pašalpas, mokamas pagal Ligos ir motinystės socialinio draudimo įstatymą, ligos dėl nel</text:span><text:span text:style-name="T89">aimingo atsitikimo darbe arba profesinės ligos pašalpas, mokamas pagal Nelaimingų atsitikimų darbe ir profesinių ligų socialinio draudimo įstatymą,<text:s/></text:span><text:span text:style-name="T90">ir bedarbio pašalpas</text:span><text:span text:style-name="T91">.</text:span><text:span text:style-name="T92"><text:s/></text:span><text:span text:style-name="T93">, mokamas pagal Bedarbių rėmimo įstatymą. Šio punkto pirmajame sakinyje išvardytos paš</text:span><text:span text:style-name="T94">alpos toliau šiame įstatyme vadinamos valstybinio socialinio draudimo ligos, motinystės, motinystės (tėvystės) ir bedarbio pašalpomis.</text:span><text:span text:style-name="T95"><text:s/></text:span><text:span text:style-name="T96">Bedarbio</text:span><text:span text:style-name="T97"><text:s/></text:span><text:span text:style-name="T98">Šių<text:s/></text:span><text:span text:style-name="T99">pašalpų gavimo laikas įskaitomas tik<text:s/></text:span><text:span text:style-name="T100">įstatymų nustatyta tvarka</text:span><text:span text:style-name="T101"><text:s/></text:span><text:span text:style-name="T102">privalomai<text:s/></text:span><text:span text:style-name="T103">draustiems<text:s/></text:span><text:span text:style-name="T104">ligos ir motinystės</text:span><text:span text:style-name="T105"><text:s/></text:span><text:span text:style-name="T106">soc</text:span><text:span text:style-name="T107">ialiniu draudimu, nelaimingų atsitikimų darbe ir profesinių ligų socialiniu draudimu ir socialiniu draudimu<text:s/></text:span><text:span text:style-name="T108">nuo nedarbo asmenims”.<text:s/></text:span></text:p>
      <text:p text:style-name="BodyText25">2. 8 straipsnio 3 dalyje vietoj žodžio ir skaičių “5 ir 6” įrašyti skaičių “6”, vietoj žodžio “punktuose” įrašyti žodį “punkte” ir šią dalį išdėstyti taip:<text:s/></text:p>
      <text:p text:style-name="P109"><text:span text:style-name="T110">“Asmenų, <text:s/>išvardytų 2 straipsnio pirmosios dalies<text:s/></text:span><text:span text:style-name="T111">5 ir 6</text:span><text:span text:style-name="T112"><text:s/></text:span><text:span text:style-name="T113">punktuose</text:span><text:span text:style-name="T114"><text:s/></text:span><text:span text:style-name="T115">6 punkte</text:span><text:span text:style-name="T116">, draudimo valstybiniu socialiniu pensijų draudimu laikotarpiai yra prilyginami asmens valstybinio socialinio pensijų draudimo stažui, įgytam dirban</text:span><text:span text:style-name="T117">t pagal darbo sutartį, narystės ar tarnybos pagrindu”.<text:s/></text:span></text:p>
      <text:p text:style-name="P118">3. 8 straipsnio 4 dalies pirmajame sakinyje vietoj skaičių “7-8” įrašyti skaičius “7-9” ir šią dalį išdėstyti taip:<text:s/></text:p>
      <text:p text:style-name="P119"><text:span text:style-name="T120">“Valstybinio socialinio pensijų draudimo stažą, dirbdami savarankiškai, įgyja <text:s/>asme</text:span><text:span text:style-name="T121">nys, išvardyti 2 straipsnio pirmosios dalies</text:span><text:span text:style-name="T122"><text:s/>7-8</text:span><text:span text:style-name="T123"><text:s/></text:span><text:span text:style-name="T124">7-9<text:s/></text:span><text:span text:style-name="T125">punktuose. Jį sudaro laikas, per kurį šie asmenys moka įstatymo jiems nustatytas privalomas valstybinio socialinio pensijų <text:s/>draudimo įmokas arba per kurį už juos tokios įmokos mokamos”.<text:s/></text:span></text:p>
      <text:p text:style-name="P126">4. 8 straipsnio<text:s/>5 dalyje vietoj skaičių “9-13” įrašyti skaičius “10-14” ir šią dalį išdėstyti taip:</text:p>
      <text:p text:style-name="P127"><text:span text:style-name="T128">“Asmenų, išvardytų 2 straipsnio pirmosios dalies<text:s/></text:span><text:span text:style-name="T129">9-13</text:span><text:span text:style-name="T130"><text:s/></text:span><text:span text:style-name="T131">10-14<text:s/></text:span><text:span text:style-name="T132">punktuose, privalomojo<text:s/></text:span><text:span text:style-name="T133">draudimo</text:span><text:span text:style-name="T134"><text:s/>valstybiniu socialiniu<text:s/></text:span><text:span text:style-name="T135">pensijų</text:span><text:span text:style-name="T136"><text:s/>draudimu valstybės lėšomis laikotarpiai yra prily</text:span><text:span text:style-name="T137">ginami asmens valstybinio<text:s/></text:span><text:span text:style-name="T138">socialinio</text:span><text:span text:style-name="T139"><text:s/></text:span><text:span text:style-name="T140">pensijų</text:span><text:span text:style-name="T141"><text:s/></text:span><text:span text:style-name="T142">draudimo</text:span><text:span text:style-name="T143"><text:s/>stažui, įgytam dirbant savarankiškai”.<text:s/></text:span></text:p>
      <text:p text:style-name="P144"/>
      <text:p text:style-name="BodyTextIndent2">3 straipsnis. <text:s/>9 straipsnio pakeitimas</text:p>
      <text:p text:style-name="P145"><text:tab/>9 straipsnio 1 ir 2 dalyse po žodžių “nuo kurių buvo įmokėtos” įrašyti žodžius “ar turėjo būti įmokėtos” ir šį straipsnį<text:s/>išdėstyti taip:</text:p>
      <text:p text:style-name="P146"><text:span text:style-name="T147">“</text:span><text:span text:style-name="T148">9 straipsnis. Valstybinio<text:s/></text:span><text:span text:style-name="T149">socialinio</text:span><text:span text:style-name="T150"><text:s/></text:span><text:span text:style-name="T151">pensijų</text:span><text:span text:style-name="T152"><text:s/></text:span><text:span text:style-name="T153">draudimo</text:span><text:span text:style-name="T154"><text:s/>stažo, kai buvo dirbta pagal darbo sutartį, narystės ar tarnybos pagrindu, apskaičiavimas<text:s/></text:span></text:p>
      <text:p text:style-name="P155"><text:span text:style-name="T156">Jei asmens, kuriam skaičiuojamas valstybinio<text:s/></text:span><text:span text:style-name="T157">socialinio</text:span><text:span text:style-name="T158"><text:s/></text:span><text:span text:style-name="T159">pensijų</text:span><text:span text:style-name="T160"><text:s/></text:span><text:span text:style-name="T161">draudimo</text:span><text:span text:style-name="T162"><text:s/>stažas, įgytas dirban</text:span><text:span text:style-name="T163">t pagal darbo sutartį, narystės ar tarnybos pagrindu, uždarbis ir kitos pajamos, nuo kurių buvo įmokėtos<text:s/></text:span><text:span text:style-name="T164">ar turėjo būti įmokėtos<text:s/></text:span><text:span text:style-name="T165">privalomos valstybinio<text:s/></text:span><text:span text:style-name="T166">socialinio</text:span><text:span text:style-name="T167"><text:s/></text:span><text:span text:style-name="T168">pensijų</text:span><text:span text:style-name="T169"><text:s/></text:span><text:span text:style-name="T170">draudimo</text:span><text:span text:style-name="T171"><text:s/>įmokos, per kalendorinius metus ne mažesnis už minimalaus darbo užmokesčio p</text:span><text:span text:style-name="T172">er visus mėnesius sumą, tai į stažą įskaitomi visi kalendoriniai metai. Priešingu atveju tų metų stažas laikomas proporcingai mažesniu.<text:s/></text:span></text:p>
      <text:p text:style-name="P173"><text:span text:style-name="T174">Išėjimo į pensiją metais į valstybinio<text:s/></text:span><text:span text:style-name="T175">socialinio</text:span><text:span text:style-name="T176"><text:s/></text:span><text:span text:style-name="T177">pensijų</text:span><text:span text:style-name="T178"><text:s/></text:span><text:span text:style-name="T179">draudimo</text:span><text:span text:style-name="T180"><text:s/>stažą, įgytą dirbant pagal darbo sutartį, narystės a</text:span><text:span text:style-name="T181">r tarnybos pagrindu, įskaitomi visi mėnesiai iki išėjimo į pensiją, jei uždarbis ir kitos pajamos, nuo kurių buvo įmokėtos<text:s/></text:span><text:span text:style-name="T182">ar turėjo būti įmokėtos<text:s/></text:span><text:span text:style-name="T183">privalomos valstybinio<text:s/></text:span><text:span text:style-name="T184">socialinio</text:span><text:span text:style-name="T185"><text:s/></text:span><text:span text:style-name="T186">pensijų</text:span><text:span text:style-name="T187"><text:s/></text:span><text:span text:style-name="T188">draudimo</text:span><text:span text:style-name="T189"><text:s/>įmokos, ne mažesnės už minimalaus darbo užmokesčio per vis</text:span><text:span text:style-name="T190">us šiuos mėnesius sumą. Priešingu atveju išėjimo į pensiją metų stažas laikomas proporcingai mažesniu”.<text:s/></text:span></text:p>
      <text:p text:style-name="P191"/>
      <text:p text:style-name="P192"><text:span text:style-name="T193">4 straipsnis. 13 straipsnio pakeitimas ir papildymas<text:s/></text:span></text:p>
      <text:p text:style-name="P194">Pakeisti 13 straipsnį, papildyti jį antruoju sakiniu ir visą straipsnį išdėstyti taip:</text:p>
      <text:p text:style-name="P195"><text:span text:style-name="T196">“</text:span><text:span text:style-name="T197">13 strai</text:span><text:span text:style-name="T198">psnis. Asmens draudžiamosios pajamos<text:s/></text:span></text:p>
      <text:p text:style-name="BodyText27">Asmenų, išvardytų 2 straipsnio pirmosios dalies 1-6 punktuose, draudžiamosiomis pajamomis laikomos visos jų pajamos, nuo kurių buvo įmokėtos<text:s/><text:span text:style-name="T199">ar turėjo būti įmokėtos privalomos<text:s/></text:span>valstybinio socialinio pensijų draudimo įmokos, taip pat gautos valstybinio socialinio draudimo ligos<text:s/><text:span text:style-name="T200">(laikinojo nedarbingumo)</text:span>, motinystės<text:span text:style-name="T201">, motinystės (tėvystės)</text:span><text:s/>ir bedarbio pašalpos.<text:s/><text:span text:style-name="T202">Asmenų, nurodytų 2 straipsnio pirmosios dalies 6 punkte, draudžiamosiomis pajamomis jų draudimo valstybiniu social</text:span><text:span text:style-name="T203">iniu pensijų draudimu laikotarpiu laikomos sumos, nuo kurių šių asmenų vardu buvo įmokėtos ar turėjo būti įmokėtos privalomos valstybinio socialinio pensijų draudimo įmokos</text:span><text:s/><text:span text:style-name="T204">į Valstybinio socialinio draudimo fondo biudžetą</text:span>”.<text:s/></text:p>
      <text:p text:style-name="P205"><text:tab/></text:p>
      <text:p text:style-name="P206">5 straipsnis. 14 straipsnio pakeitimas<text:s/></text:p>
      <text:p text:style-name="P207"><text:span text:style-name="T208"><text:s text:c="10"/></text:span><text:span text:style-name="T209">Pakeisti 14 straipsnį ir jį išdėstyti taip:</text:span></text:p>
      <text:p text:style-name="P210"><text:s text:c="10"/>“14 straipsnis. Vidutinės mėnesinės draudžiamosios pajamos<text:s/></text:p>
      <text:p text:style-name="P211"><text:s text:c="11"/>Vidutinės mėnesinės draudžiamosios pajamos yra visų apdraustųjų asmenų, išvardytų 2 straipsnio pirmosios dalies 1-6 punktuose, draudžiamųjų pajamų vidurkis, tenkantis vienam apdraustajam.<text:s/></text:p>
      <text:p text:style-name="P212"><text:s text:c="11"/>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BodyText2">Vidutinės mėnesinės draudžiamosios pajamos pagal metų duomenis turi būti patvirtintos ne vėliau kaip iki kitų metų kovo 1 dienos.<text:s/></text:p>
      <text:p text:style-name="P213"><text:span text:style-name="T214"><text:s text:c="10"/></text:span><text:span text:style-name="T215">Valstybinio social</text:span><text:span text:style-name="T216">inio draudimo fondo tarybos nustatytas vidutines mėnesines draudžiamąsias pajamas pagal praeito ketvirčio Valstybinio socialinio draudimo fondo biudžeto rodiklius ne rečiau kaip kiekvieną ketvirtį tvirtina Vyriausybė.<text:s/></text:span></text:p>
      <text:p text:style-name="BodyText2">Vidutinės mėnesinės draudžiamosios pajamos pagal ketvirčio duomenis turi būti patvirtintos ne vėliau kaip per mėnesį prasidėjus naujam ketvirčiui. <text:s/></text:p>
      <text:p text:style-name="P217">Ketvirčio vidutines mėnesines draudžiamąsias pajamas ne rečiau kaip kiekvieną ketvirtį tvirtina Lietuvos Respublikos Vyriausybė Valstybinio socialinio draudimo fondo tarybos teikimu. Ketvirčio vidutinės mėnesinės draudžiamosios pajamos apskaičiuojamos remiantis Valstybinio socialinio draudimo fondo tarybos patvirtinta metodika ir turi būti patvirtintos ne vėliau kaip per du mėnesius prasidėjus naujam ketvirčiui. Naujai patvirtintos ketvirčio vidutinės mėnesinės draudžiamosios pajamos taikomos nuo naujo ketvirčio trečio mėnesio pirmos dienos.</text:p>
      <text:p text:style-name="P218">Praeitų metų vidutines mėnesines draudžiamąsias pajamas Lietuvos Respublikos Vyriausybė Valstybinio socialinio draudimo fondo tarybos teikimu patvirtina ne vėliau kaip iki kitų metų kovo 1 dienos.”</text:p>
      <text:p text:style-name="P219"><text:s/></text:p>
      <text:p text:style-name="P220">6 straipsnis. 15 straipsnio 2 dalies pakeitimas</text:p>
      <text:p text:style-name="BodyText23">15 straipsnio 2 dalies pirmajame sakinyje vietoj žodžių “vidutinės mėnesinės draudžiamosios pajamos pagal ketvirčio<text:s/>duomenis” įrašyti žodžius “ketvirčio vidutinės mėnesinės draudžiamosios pajamos” ir šią dalį išdėstyti taip:</text:p>
      <text:p text:style-name="P221"><text:span text:style-name="T222">“Jei pensija skiriama tuo metu, kai dar nepatvirtintos praeitų metų vidutinės mėnesinės draudžiamosios pajamos, vietoj jų asmens draudžiamųjų pajam</text:span><text:span text:style-name="T223">ų koeficientui apskaičiuoti naudojamos paskutinės patvirtintos<text:s/></text:span><text:span text:style-name="T224">vidutinės mėnesinės draudžiamosios pajamos pagal ketvirčio duomenis.</text:span><text:span text:style-name="T225"><text:s text:c="2"/></text:span><text:span text:style-name="T226">ketvirčio vidutinės mėnesinės draudžiamosios pajamos.</text:span><text:span text:style-name="T227"><text:s/>Patvirtinus praeitų metų vidutines mėnesines draudžiamąsias pajamas,<text:s/></text:span><text:span text:style-name="T228">paskirtoji pensija, atsižvelgiant į šias pajamas, perskaičiuojama nuo pensijos paskyrimo dienos”.<text:s/></text:span></text:p>
      <text:p text:style-name="P229"><text:tab/></text:p>
      <text:p text:style-name="P230">7 straipsnis. 21 straipsnio pakeitimas</text:p>
      <text:p text:style-name="P231">Pakeisti 21 straipsnį ir jį išdėstyti taip:<text:s/></text:p>
      <text:p text:style-name="P232"><text:s text:c="9"/>“21 straipsnis. Valstybinės socialinio draudimo pensijos papildomos dalies dydis<text:s/></text:p>
      <text:p text:style-name="P233"><text:s text:c="1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BodyText"><text:s text:c="12"/>dydis S - asmens valstybinio socialinio pensijų draudimo stažas, įgytas dirbant pagal darbo sutartį, narystės ar tarnybos pagrindu;<text:s/></text:p>
      <text:p text:style-name="P234"><text:s text:c="9"/><text:s text:c="3"/>dydis K - asmens draudžiamųjų pajamų koeficientas (16 straipsnis);<text:s/></text:p>
      <text:p text:style-name="P235"><text:span text:style-name="T236"><text:s text:c="10"/>dydis D -<text:s/></text:span><text:span text:style-name="T237">vidutinės mėnesinės draudžiamosios pajamos pagal ketvirčio duomenis</text:span><text:span text:style-name="T238">,<text:s/></text:span><text:span text:style-name="T239">ketvirčio vidutinės mėnesinės draudžiamosios pajamos,<text:s/></text:span><text:span text:style-name="T240">kurios buvo patvirtintos iki to mėnesio, u</text:span><text:span text:style-name="T241">ž kurį mokama pensija, pirmosios dienos <text:s/>(14 straipsnis).”</text:span></text:p>
      <text:p text:style-name="P242"/>
      <text:p text:style-name="P243">8 straipsnis. 54 straipsnio 2 ir 5 dalių pakeitimas ir papildymas</text:p>
      <text:p text:style-name="P244">1. Pakeisti ir papildyti 54 straipsnio 2 dalį ir ją išdėstyti taip:</text:p>
      <text:p text:style-name="P245"><text:span text:style-name="T246"><text:s/>“Nuo šio įstatymo įsigaliojimo asmens draudžiamųjų pajamų<text:s/></text:span><text:span text:style-name="T247">koe</text:span><text:span text:style-name="T248">ficientas apskaičiuojamas</text:span><text:span text:style-name="T249"><text:s/></text:span><text:span text:style-name="T250">koeficientai apskaičiuojami atskirai</text:span><text:span text:style-name="T251"><text:s/>pagal penkerius paeiliui einančius to asmens pasirinktus palankiausius kalendorinius jo valstybinio socialinio pensijų draudimo stažo, įgyto dirbant pagal darbo sutartį, narystės ar tarnybos pa</text:span><text:span text:style-name="T252">grindu<text:s/></text:span><text:span text:style-name="T253">(toliau šiame straipsnyje vadinama - stažas)</text:span><text:span text:style-name="T254"><text:s/>metus iš laikotarpio nuo 1984 metų sausio 1 dienos iki 1994 metų sausio 1 dienos ir</text:span><text:span text:style-name="T255"><text:s/>atskirai</text:span><text:span text:style-name="T256"><text:s/>pagal visus metus, įskaitytus į valstybinio socialinio pensijų draudimo stažą, kai buvo dirbta pagal darbo suta</text:span><text:span text:style-name="T257">rtį, narystės ar tarnybos pagrindu<text:s/></text:span><text:span text:style-name="T258">po šios datos,</text:span><text:span text:style-name="T259"><text:s/></text:span><text:span text:style-name="T260"><text:s/>nuo 1994 metų sausio 1 dienos,</text:span><text:span text:style-name="T261"><text:s/>bet ne daugiau, kaip už 25 metus iš viso. Nuo 2004 metų sausio 1 dienos vidurkiui skaičiuoti įskaitomi tik ketveri paeiliui einantys asmeniui palankiausi stažo metai iš 1984-</text:span><text:span text:style-name="T262">1993 metų laikotarpio; nuo 2005 metų sausio 1 dienos - tik treji palankiausi metai ir t.t. iki 2008 metų sausio 1 dienos, kada asmens stažo metai, buvę iki 1994 metų sausio 1 dienos, vidurkiui skaičiuoti neįskaitomi.<text:s/></text:span><text:span text:style-name="T263">Asmenims, išeinantiems į pensiją iki 20</text:span><text:span text:style-name="T264">08 metų sausio 1 dienos, valstybinės socialinio draudimo senatvės pensijos papildomos dalies apskaičiavimo formulė (21 straipsnis) sudaroma iš dviejų atskirų dalių, įrašant pirmojoje dalyje asmens stažą ir draudžiamųjų pajamų koeficientą iki 1994 metų saus</text:span><text:span text:style-name="T265">io 1 dienos, antrojoje dalyje - asmens stažą ir draudžiamųjų pajamų koeficientą nuo 1994 metų sausio 1 dienos”.</text:span></text:p>
      <text:p text:style-name="P266">2. Pakeisti 54 straipsnio 5 dalį ir ją išdėstyti taip:</text:p>
      <text:p text:style-name="P267"><text:span text:style-name="T268">“Jeigu asmuo neturi šio straipsnio antrojoje dalyje nurodytų palankiausių penkerių kalend</text:span><text:span text:style-name="T269">orinių paeiliui einančių<text:s/></text:span><text:span text:style-name="T270">valstybinio socialinio pensijų draudimo</text:span><text:span text:style-name="T271"><text:s/>stažo</text:span><text:span text:style-name="T272">, įgyto dirbus pagal darbo sutartį, narystės ar tarnybos pagrindu,</text:span><text:span text:style-name="T273"><text:s/>metų, tačiau kiekvienais metais per penkerius kalendorinius paeiliui einančius metus iš laikotarpio nuo 1984 metų sausi</text:span><text:span text:style-name="T274">o 1 dienos iki 1994 metų sausio 1 dienos<text:s/></text:span><text:span text:style-name="T275">(toliau šioje dalyje vadinama - nurodytas laikotarpis)</text:span><text:span text:style-name="T276"><text:s/></text:span><text:span text:style-name="T277">buvo įgijęs</text:span><text:span text:style-name="T278"><text:s/></text:span><text:span text:style-name="T279">tam tikrą</text:span><text:span text:style-name="T280"><text:s/></text:span><text:span text:style-name="T281">valstybinio socialinio pensijų draudimo stažą</text:span><text:span text:style-name="T282">,</text:span><text:span text:style-name="T283"><text:s/></text:span><text:span text:style-name="T284">dirbamas pagal darbo sutartį, narystės ar tarnybos pagrindu,</text:span><text:span text:style-name="T285"><text:s/>turėjo</text:span><text:span text:style-name="T286"><text:s/></text:span><text:span text:style-name="T287">stažo,</text:span><text:span text:style-name="T288"><text:s/>jo draudžiamųjų<text:s/></text:span><text:span text:style-name="T289">pajamų koeficientas skaičiuojamas pagal penkerius paeiliui einančius šio stažo metus. Jei asmuo nurodytu laikotarpiu<text:s/></text:span><text:span text:style-name="T290">penkerių metų</text:span><text:span text:style-name="T291"><text:s/></text:span><text:span text:style-name="T292">stažą buvo įgijęs</text:span><text:span text:style-name="T293"><text:s/></text:span><text:span text:style-name="T294">turėjo stažo<text:s/></text:span><text:span text:style-name="T295">per<text:s/></text:span><text:span text:style-name="T296">penkerius<text:s/></text:span><text:span text:style-name="T297">ne paeiliui einančius kalendorinius metus, jo draudžiamųjų pajamų koeficientas a</text:span><text:span text:style-name="T298">pskaičiuojamas pagal penkerius ne paeiliui einančius stažo metus laikantis kalendorinės metų sekos. Jeigu asmuo nurodytu laikotarpiu<text:s/></text:span><text:span text:style-name="T299">buvo įgijęs</text:span><text:span text:style-name="T300"><text:s/></text:span><text:span text:style-name="T301">mažesnį kaip penkerių metų stažą</text:span><text:span text:style-name="T302"><text:s/></text:span><text:span text:style-name="T303">stažo turėjo mažiau kaip per penkerius paeiliui ar nepaeiliui einančius kalend</text:span><text:span text:style-name="T304">orinius metus</text:span><text:span text:style-name="T305"><text:s/>arba<text:s/></text:span><text:span text:style-name="T306">nurodytu laikotarpiu</text:span><text:span text:style-name="T307"><text:s/>iš viso stažo neturėjo, jo draudžiamųjų pajamų koeficientas apskaičiuojamas</text:span><text:span text:style-name="T308">,</text:span><text:span text:style-name="T309"><text:s/></text:span><text:span text:style-name="T310">šioje dalyje nustatyta tvarka,</text:span><text:span text:style-name="T311"><text:s/>imant iki penkerių metų stažo trūkstamus metus iš ankstesnio laikotarpio skaičiuojant atgal nuo 1983 metų ik</text:span><text:span text:style-name="T312">i 1974 metų imtinai”.</text:span></text:p>
      <text:p text:style-name="P313"/>
      <text:p text:style-name="P314"><text:tab/><text:s text:c="5"/></text:p>
      <text:p text:style-name="P315"/>
      <text:p text:style-name="P316"/>
      <text:p text:style-name="P317"><text:span text:style-name="T318"><text:tab/>Skelbiu šį Lietuvos Respublikos Seimo priimtą įstatymą.</text:span></text:p>
      <text:p text:style-name="P319"/>
      <text:p text:style-name="P320"/>
      <text:p text:style-name="P321"/>
      <text:p text:style-name="P322"><text:span text:style-name="T323">RESPUBLIKOS PREZIDENT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0.3937in">
        <style:tab-stops/>
      </style:paragraph-properties>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fo:hyphenate="false"/>
    </style:style>
    <style:style style:name="BodyText20" style:display-name="Body Text 2" style:family="paragraph" style:parent-style-name="Normal">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2pt" style:font-size-asian="12pt" fo:language="lt" fo:country="LT" fo:hyphenate="false"/>
    </style:style>
    <style:style style:name="BodyText21" style:display-name="Body Text 2" style:family="paragraph" style:parent-style-name="Normal">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2pt" style:font-size-asian="12pt" fo:language="lt" fo:country="LT" fo:hyphenate="false"/>
    </style:style>
    <style:style style:name="BodyText22" style:display-name="Body Text 2" style:family="paragraph" style:parent-style-name="Normal">
      <style:paragraph-properties fo:text-align="justify" fo:text-indent="0.5in"/>
      <style:text-properties fo:font-weight="bold" style:font-weight-asian="bold" fo:font-size="12pt" style:font-size-asian="12pt" fo:language="lt" fo:country="LT" fo:hyphenate="false"/>
    </style:style>
    <style:style style:name="BodyText23" style:display-name="Body Text 2" style:family="paragraph" style:parent-style-name="Normal">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BodyText" style:display-name="Body Text" style:family="paragraph" style:parent-style-name="Normal">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BodyText24" style:display-name="Body Text 2" style:family="paragraph" style:parent-style-name="Normal">
      <style:paragraph-properties fo:text-align="justify" fo:text-indent="0.3937in"/>
      <style:text-properties fo:font-size="12pt" style:font-size-asian="12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5" style:display-name="Body Text 2" style:family="paragraph" style:parent-style-name="Normal">
      <style:paragraph-properties fo:text-align="justify" fo:text-indent="0.5in"/>
      <style:text-properties fo:font-size="12pt" style:font-size-asian="12pt" fo:language="lt" fo:country="LT" fo:hyphenate="false"/>
    </style:style>
    <style:style style:name="BodyText26" style:display-name="Body Text 2" style:family="paragraph" style:parent-style-name="Normal">
      <style:paragraph-properties fo:text-align="justify" fo:text-indent="0.5in"/>
      <style:text-properties fo:font-weight="bold" style:font-weight-asian="bold" fo:font-size="12pt" style:font-size-asian="12pt" fo:language="lt" fo:country="LT" fo:hyphenate="false"/>
    </style:style>
    <style:style style:name="BodyText27" style:display-name="Body Text 2" style:family="paragraph" style:parent-style-name="Normal">
      <style:paragraph-properties fo:text-align="justify" fo:text-indent="0.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2pt" style:font-size-asian="12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dc:description>_x000d_Dokumentas koreguotas UAB Fotonija 'Korektoriumi' v. 1.0 2001.05.16 11:10:03</dc:description>
    <dc:subject/>
    <meta:initial-creator>LR SADM</meta:initial-creator>
    <dc:creator>adlibuser</dc:creator>
    <meta:creation-date>2017-04-20T19:51:00Z</meta:creation-date>
    <dc:date>2017-04-20T19:51:00Z</dc:date>
    <meta:print-date>2001-05-03T09:38:00Z</meta:print-date>
    <meta:template xlink:href="Normal.dotm" xlink:type="simple"/>
    <meta:editing-cycles>2</meta:editing-cycles>
    <meta:editing-duration>PT0S</meta:editing-duration>
    <meta:document-statistic meta:page-count="1" meta:paragraph-count="67" meta:word-count="2145" meta:character-count="17460" meta:row-count="248" meta:non-whitespace-character-count="15382"/>
  </office:meta>
</office:document-meta>
</file>