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style:font-name="Times New Roman"/>
    </style:style>
    <style:style style:name="P2" style:parent-style-name="Heading2" style:family="paragraph">
      <style:text-properties style:font-name="Times New Roman"/>
    </style:style>
    <style:style style:name="P3" style:parent-style-name="Heading2" style:family="paragraph">
      <style:text-properties style:font-name="Times New Roman" fo:font-weight="bold" style:font-weight-asian="bold"/>
    </style:style>
    <style:style style:name="P4" style:parent-style-name="Normal" style:family="paragraph">
      <style:text-properties fo:language="lt" fo:country="LT"/>
    </style:style>
    <style:style style:name="P5" style:parent-style-name="BodyText2" style:family="paragraph">
      <style:text-properties fo:language="lt" fo:country="LT"/>
    </style:style>
    <style:style style:name="P6" style:parent-style-name="Normal" style:family="paragraph">
      <style:paragraph-properties fo:text-align="justify"/>
      <style:text-properties fo:font-size="12pt" style:font-size-asian="12pt" fo:language="lt" fo:country="LT"/>
    </style:style>
    <style:style style:name="P7" style:parent-style-name="BodyText" style:family="paragraph">
      <style:paragraph-properties fo:text-indent="0.5in"/>
      <style:text-properties style:font-name="Times New Roman" fo:language="lt" fo:country="LT"/>
    </style:style>
    <style:style style:name="P8" style:parent-style-name="BodyText" style:family="paragraph">
      <style:paragraph-properties fo:text-indent="0.5in"/>
      <style:text-properties style:font-name="Times New Roman" fo:language="lt" fo:country="LT"/>
    </style:style>
    <style:style style:name="P9" style:parent-style-name="BodyText" style:family="paragraph">
      <style:paragraph-properties fo:text-indent="0.5in"/>
      <style:text-properties style:font-name="Times New Roman" fo:language="lt" fo:country="LT"/>
    </style:style>
    <style:style style:name="P10" style:parent-style-name="BodyText" style:family="paragraph">
      <style:paragraph-properties fo:text-indent="0.5in"/>
      <style:text-properties style:font-name="Times New Roman" fo:language="lt" fo:country="LT"/>
    </style:style>
    <style:style style:name="P11" style:parent-style-name="BodyText" style:family="paragraph">
      <style:paragraph-properties fo:text-indent="0.5in"/>
      <style:text-properties style:font-name="Times New Roman" fo:language="lt" fo:country="LT"/>
    </style:style>
    <style:style style:name="P12" style:parent-style-name="BodyText" style:family="paragraph">
      <style:paragraph-properties fo:text-indent="0.5in"/>
      <style:text-properties style:font-name="Times New Roman" fo:language="lt" fo:country="LT"/>
    </style:style>
    <style:style style:name="P13" style:parent-style-name="BodyText" style:family="paragraph">
      <style:paragraph-properties fo:text-indent="0.5in"/>
      <style:text-properties style:font-name="Times New Roman" fo:language="lt" fo:country="LT"/>
    </style:style>
    <style:style style:name="P14" style:parent-style-name="BodyText" style:family="paragraph">
      <style:paragraph-properties fo:text-indent="0.5in"/>
      <style:text-properties style:font-name="Times New Roman" fo:language="lt" fo:country="LT"/>
    </style:style>
    <style:style style:name="P15" style:parent-style-name="BodyText" style:family="paragraph">
      <style:paragraph-properties fo:text-indent="0.5in"/>
      <style:text-properties style:font-name="Times New Roman" fo:language="lt" fo:country="LT"/>
    </style:style>
    <style:style style:name="P16" style:parent-style-name="BodyText" style:family="paragraph">
      <style:paragraph-properties fo:text-indent="0.5in"/>
      <style:text-properties style:font-name="Times New Roman" fo:language="lt" fo:country="LT"/>
    </style:style>
    <style:style style:name="P17" style:parent-style-name="BodyText" style:family="paragraph">
      <style:paragraph-properties fo:text-indent="0.5in"/>
      <style:text-properties style:font-name="Times New Roman" fo:language="lt" fo:country="LT"/>
    </style:style>
    <style:style style:name="P18" style:parent-style-name="BodyText" style:family="paragraph">
      <style:paragraph-properties fo:text-indent="0.5in"/>
      <style:text-properties style:font-name="Times New Roman" fo:language="lt" fo:country="LT"/>
    </style:style>
    <style:style style:name="P19" style:parent-style-name="BodyText" style:family="paragraph">
      <style:paragraph-properties fo:text-indent="0.5in"/>
      <style:text-properties style:font-name="Times New Roman" fo:language="lt" fo:country="LT"/>
    </style:style>
    <style:style style:name="P20" style:parent-style-name="Normal" style:family="paragraph">
      <style:paragraph-properties fo:text-align="justify"/>
      <style:text-properties fo:font-size="12pt" style:font-size-asian="12pt" fo:language="lt" fo:country="LT"/>
    </style:style>
    <style:style style:name="P21" style:parent-style-name="Normal" style:family="paragraph">
      <style:paragraph-properties fo:text-align="justify"/>
      <style:text-properties fo:font-size="12pt" style:font-size-asian="12pt" fo:language="lt" fo:country="LT"/>
    </style:style>
    <style:style style:name="P22" style:parent-style-name="Normal" style:family="paragraph">
      <style:paragraph-properties fo:text-align="justify"/>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office:automatic-styles>
  <office:body>
    <office:text text:use-soft-page-breaks="true">
      <text:h text:style-name="P1" text:outline-level="1"><text:s text:c="91"/></text:h>
      <text:h text:style-name="P2" text:outline-level="2"/>
      <text:h text:style-name="P3" text:outline-level="2">AIŠKINAMASIS RAŠTAS</text:h>
      <text:p text:style-name="P4"/>
      <text:p text:style-name="P5">Dėl Lietuvos Respublikos teritorijos administracinių vienetų ir jų ribų įstatymo 4, 14 straipsnių papildymo ir 5 straipsnio pakeitimo įstatymo<text:s/>įgyvendinimo įstatymo 3 ir 4 straipsnių pakeitimo įstatymo<text:s/></text:p>
      <text:p text:style-name="P6"/>
      <text:p text:style-name="P7"><text:s text:c="4"/>Įstatymo projektas parengtas siekiant tenkinti Liutonių kadastro vietovės gyventojų pageidavimą priklausyti Kaišiadorių rajono savivaldybei. <text:s/></text:p>
      <text:p text:style-name="P8"><text:s text:c="4"/>Pagal Lietuvos Respublikos teritorijos administracinių vienetų ir jų ribų įstatymo 4, 14 straipsnių papildymo ir 5 straipsnio pakeitimo įstatymo įgyvendinimo įstatymo 3 straipsnio 1 punkto nuostatą Liutonių kadastro vietovė Nr. 4930 priskirta Elektrėnų savivaldybei. Tačiau L. Morkūnienė ir kiti pareiškėjai Lietuvos Respublikos Vyriausybės peticijų komisijai pateikė peticiją, kurioje reikalaujama Liutonių kadastro vietovę palikti Kaišiadorių rajono savivaldybėje. Lietuvos Respublikos Vyriausybės peticijų komisija išnagrinėjo L. Morkūnienės ir kitų pareiškėjų peticiją ir priėjo išvadą tenkinti peticijoje išdėstytus reikalavimus ir siūlymus (2000 m. gegužės 5 d. posėdžio protokolas Nr. 9, 1 klausimas). Šiai Lietuvos Respublikos Vyriausybės peticijų komisijos išvadai pritarė Lietuvos Respublikos Vyriausybė (2000 m. liepos 5 d. posėdžio protokolas Nr. 33).<text:s/></text:p>
      <text:p text:style-name="P9"><text:s text:c="6"/>Elektrėnų savivaldybė Liutonių kadastro vietovės priskyrimui Kaišiadorių rajono savivaldybei nepritaria ir prašo kartu nagrinėti Daugirdiškių gyvenamosios vietovės, šiuo metu priklausančios Elektrėnų savivaldybei, priskyrimo klausimą.<text:s/></text:p>
      <text:p text:style-name="P10"><text:s text:c="6"/>Pagal Lietuvos Respublikos teritorijos administracinių vienetų ir jų ribų įstatymo 7 straipsnio nuostatą savivaldybių teritorijų ribas bei centrus nustato ir keičia Lietuvos Respublikos Seimas Lietuvos Respublikos Vyriausybės teikimu. Prieš kreipdamasi į Seimą, Vyriausybė atsižvelgia į gyvenamosios vietovės bendruomenės nuomonę, savivaldybės tarybos siūlymus bei vietos gyventojų apklausos rezultatus ir priima sprendimą dėl teikimo. Vyriausybė 1999 m. rugsėjo 20<text:s/>d. nutarimu Nr. 1019 patvirtino Vietos gyventojų apklausos tvarką, todėl Elektrėnų savivaldybė visų pirma turėtų inicijuoti gyventojų apklausą Daugirdiškių gyvenamojoje vietovėje</text:p>
      <text:p text:style-name="P11"><text:s text:c="5"/>Vyriausybės peticijų komisija, nagrinėdama L. Morkūnienės ir kitų pareiškėjų peticijoje išdėstytus reikalavimus ir siūlymus, pripažino, kad 2000 m. sausio 19 d. gyventojų iniciatyva atlikta Liutonių kadastro vietovės gyventojų apklausa atitinka Vietos gyventojų apklausos tvarkos reikalavimus.<text:s/></text:p>
      <text:p text:style-name="P12"><text:s text:c="5"/>Svarstyti Elektrėnų savivaldybės prašymą nagrinėti Daugirdiškių gyvenamosios vietovės priskyrimo klausimą nesant gyventojų apklausos rezultatų bei savivaldybių tarybų sprendimų nėra teisinio pagrindo, todėl įstatymo projekte šis klausimas nesprendžiamas.<text:s/></text:p>
      <text:p text:style-name="P13"><text:s text:c="5"/>Elektrėnų savivaldybės<text:s/>ribos Lietuvos Respublikos administracinių vienetų ir jų ribų įstatymo 4, 14 straipsnių papildymo ir 5 straipsnio pakeitimo įstatymo įgyvendinimo įstatymo 3 ir 4 straipsnių pakeitimo įstatymu buvo nustatytos Gilučių kadastro vietovės blokais, todėl Žemės ir kito nekilnojamojo turto kadastro ir registro valstybės įmonė, vadovaudamasi šiuo įstatymu bei Lietuvos Respublikos Vyriausybės 1998 m. vasario 24 d. nutarimu Nr. 231 “Dėl Lietuvos Respublikos valstybinio žemės (su nekilnojamojo turto elementais) kadastro nuostatų patvirtinimo” <text:s/>patikslino Gilučių ir Žaslių kadastro vietovių bei blokų ribas ir priskyrė dalį buvusios Gilučių kadastro vietovės, priklausiusios Kaišiadorių <text:s/>rajono savivaldybei, prie Žaslių kadastro vietovės, todėl įstatymo projekte nustatant<text:s/>savivaldybių ribas padaryti atitinkami pakeitimai nurodant Gilučių kadastro vietovės išorines ribas.<text:s/></text:p>
      <text:p text:style-name="P14"><text:s text:c="5"/>Neigiamų priimto įstatymo pasekmių nenumatoma.</text:p>
      <text:p text:style-name="P15"><text:s text:c="5"/>Įstatymui įgyvendinti priimti papildomų ir keisti galiojančių teisės aktų nereikės.</text:p>
      <text:p text:style-name="P16"><text:s text:c="5"/>Įstatymui įgyvendinti papildomų lėšų nereikės.<text:s/></text:p>
      <text:p text:style-name="P17"><text:s text:c="5"/>Įstatymo projektą parengė Vidaus reikalų ministerija.<text:s/></text:p>
      <text:p text:style-name="P18"><text:s text:c="5"/>Reikšminiai žodžiai, kuriuos reikia įtraukti į kompiuterinę paieškos sistemą, yra “administraciniai vienetai”. <text:s/></text:p>
      <text:p text:style-name="P19"><text:s/></text:p>
      <text:p text:style-name="P20"/>
      <text:p text:style-name="P21"/>
      <text:p text:style-name="P22"><text:span text:style-name="T23">Ministras <text:s text:c="24"/></text:span><text:span text:style-name="T24"><text:s text:c="71"/>V. Mar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LT"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fo:font-size="12pt" style:font-size-asian="12pt" fo:hyphenate="false"/>
    </style:style>
    <style:style style:name="BodyText2" style:display-name="Body Text 2" style:family="paragraph" style:parent-style-name="Normal">
      <style:paragraph-properties fo:text-align="center"/>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25in" fo:margin-bottom="0.197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description>
    <dc:subject/>
    <meta:initial-creator>Laima Tuleikiene</meta:initial-creator>
    <dc:creator>adlibuser</dc:creator>
    <meta:creation-date>2017-04-20T19:51:00Z</meta:creation-date>
    <dc:date>2017-04-20T19:51:00Z</dc:date>
    <meta:print-date>2001-05-09T13:10:00Z</meta:print-date>
    <meta:template xlink:href="Normal.dotm" xlink:type="simple"/>
    <meta:editing-cycles>2</meta:editing-cycles>
    <meta:editing-duration>PT0S</meta:editing-duration>
    <meta:document-statistic meta:page-count="1" meta:paragraph-count="52" meta:word-count="582" meta:character-count="4132" meta:row-count="156" meta:non-whitespace-character-count="3602"/>
  </office:meta>
</office:document-meta>
</file>