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line-height="150%"/>
      <style:text-properties style:font-name="Times New Roman" fo:font-weight="bold" style:font-weight-asian="bold"/>
    </style:style>
    <style:style style:name="P2" style:parent-style-name="Normal" style:family="paragraph">
      <style:paragraph-properties fo:line-height="150%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line-height="150%"/>
      <style:text-properties fo:language="lt" fo:country="LT"/>
    </style:style>
    <style:style style:name="P4" style:parent-style-name="Heading2" style:family="paragraph">
      <style:text-properties fo:language="lt" fo:country="LT"/>
    </style:style>
    <style:style style:name="P5" style:parent-style-name="BodyText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6" style:parent-style-name="BodyText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P67" style:parent-style-name="BodyTextIndent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68" style:parent-style-name="BodyTextIndent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69" style:parent-style-name="BodyTextIndent" style:family="paragraph">
      <style:paragraph-properties fo:line-height="150%" fo:margin-left="0in" fo:text-indent="0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BodyTextIndent" style:family="paragraph">
      <style:paragraph-properties fo:line-height="150%" fo:margin-left="0in" fo:text-indent="0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0" style:parent-style-name="BodyTextIndent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81" style:parent-style-name="BodyTextIndent" style:family="paragraph">
      <style:paragraph-properties fo:line-height="150%" fo:margin-left="0in" fo:text-indent="0in">
        <style:tab-stops/>
      </style:paragraph-properties>
    </style:style>
    <style:style style:name="P82" style:parent-style-name="BodyTextIndent" style:family="paragraph">
      <style:paragraph-properties fo:line-height="150%" fo:margin-left="0in">
        <style:tab-stops/>
      </style:paragraph-properties>
    </style:style>
    <style:style style:name="T8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85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86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87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8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<text:s text:c="104"/>Projekto<text:s/></text:h>
      <text:p text:style-name="P2"><text:s text:c="100"/>lyginamasis variantas</text:p>
      <text:p text:style-name="P3"><text:s text:c="20"/><text:s text:c="45"/></text:p>
      <text:h text:style-name="P4" text:outline-level="2">LIETUVOS RESPUBLIKOS</text:h>
      <text:p text:style-name="P5">TERITORIJOS ADMINISTRACINIŲ VIENETŲ IR JŲ RIBŲ ĮSTATYMO 4, 14 STRAIPSNIŲ PAPILDYMO IR 5 STRAIPSNIO PAKEITIMO ĮSTATYMO ĮGYVENDINIMO ĮSTATYMO 3 IR 4 STRAIPSNIŲ PAKEITIMO<text:s/></text:p>
      <text:p text:style-name="P6">ĮSTATYMAS</text:p>
      <text:p text:style-name="P7"/>
      <text:p text:style-name="P8">2001 m. <text:s text:c="20"/>d. Nr.</text:p>
      <text:p text:style-name="P9"/>
      <text:p text:style-name="P10">Vilnius</text:p>
      <text:p text:style-name="P11"/>
      <text:p text:style-name="P12">(Žin., 1999, Nr. 109-3177; 2000, Nr. 6-154)</text:p>
      <text:p text:style-name="P13"/>
      <text:p text:style-name="P14"><text:span text:style-name="T15"><text:tab/></text:span><text:span text:style-name="T16">1 straipsnis. 3 straipsnio 1 dalies pakeitimas</text:span></text:p>
      <text:p text:style-name="P17"><text:span text:style-name="T18"><text:tab/>1. 3 straipsnio 1 dalies 1 punkte vietoj žodžio “Gilučių” įrašyti žodį “Gilučiai”, išbraukti žodžius ir skaičius “ kadastro vietovės blokų Nr. 2, 4 dalis, blokai Nr. 3, 5, 6”, išbraukti žodį ir</text:span><text:span text:style-name="T19"><text:s/>skaičių <text:s/>“Liutonys Nr. 4930”, vietoj skaičiaus “53,5” <text:s/>įrašyti skaičių “50, 8”, vietoj skaičiaus “32, 0” - skaičių “31, 5”, <text:s/>2 punkte</text:span><text:span text:style-name="T20"><text:s/></text:span><text:span text:style-name="T21">vietoj žodžių ir skaičių</text:span><text:span text:style-name="T22"><text:s/></text:span><text:span text:style-name="T23"><text:s/>“Liutonių Nr. 4930 kadastro vietovių, Gilučių Nr. 4910 kadastro vietovės blokų Nr. 6, 3 išorine</text:span><text:span text:style-name="T24">s ribas, Gilučių Nr. 4910 kadastro vietovės bloko Nr. 2 Strošiūnų šilo 46 kvartalo pietų ribą, krašto kelio Nr. 143 Jonava – Žasliai – Kalniniai Mijaugonys vakarinę ribą, bloko Nr. 4 projektinę krašto kelio Nr. 143 Jonava – Žasliai – Kalniniai Mijaugonys v</text:span><text:span text:style-name="T25">akarinę ribą, blokų Nr. 4, 5 ” <text:s/>įrašyti žodžius ir skaičius “ Naujųjų Kietaviškių Nr. 4936, Gilučių Nr. 4910” , vietoj žodžio “ vietovės” įrašyti žodį “vietovių” <text:s/>ir šią dalį išdėstyti taip:</text:span></text:p>
      <text:p text:style-name="P26"><text:tab/>“1. Elektrėnų savivaldybės teritorija ir ribos:</text:p>
      <text:p text:style-name="P27"><text:span text:style-name="T28"><text:s text:c="12"/>1) s</text:span><text:span text:style-name="T29">avivaldybę sudaro <text:s/>šios kadastro vietovės: Trakų rajono <text:s/>- Ausieniškės Nr. 7910, Balceriškės <text:s/>Nr. 7914, Beižionys Nr. 7917, Elektrėnai Nr. 7930, Kazokiškės Nr. 7942, Pastrėvys Nr. 7957, Semeliškės Nr. 7967 ir Vievis Nr. 7980; Kaišiadorių rajono –<text:s/></text:span><text:span text:style-name="T30">Gilučių</text:span><text:span text:style-name="T31"><text:s/></text:span><text:span text:style-name="T32">G</text:span><text:span text:style-name="T33">ilučiai</text:span><text:span text:style-name="T34"><text:s/>Nr. 4910<text:s/></text:span><text:span text:style-name="T35">kadastro vietovės blokų Nr. 2, 4 dalis, blokai Nr. 3, 5, 6,<text:s/></text:span><text:span text:style-name="T36">Jagelonys Nr. 4915 <text:s/></text:span><text:span text:style-name="T37">Liutonys Nr. 4930<text:s/></text:span><text:span text:style-name="T38">ir Naujosios Kietaviškės <text:s/>Nr. 4936. Bendras savivaldybės teritorijos plotas –<text:s/></text:span><text:span text:style-name="T39">53,5<text:s/></text:span><text:span text:style-name="T40">50, 8</text:span><text:span text:style-name="T41"><text:s/>tūkst. ha<text:s/></text:span><text:span text:style-name="T42">32,0</text:span><text:span text:style-name="T43"><text:s text:c="3"/></text:span><text:span text:style-name="T44">31, 5</text:span><text:span text:style-name="T45"><text:s text:c="2"/>tūkst. gyventojų; <text:s text:c="2"/></text:span></text:p>
      <text:soft-page-break/>
      <text:p text:style-name="P46"><text:span text:style-name="T47"><text:tab/></text:span><text:span text:style-name="T48">2) sav</text:span><text:span text:style-name="T49">ivaldybės ribos nustatomos pagal Kazokiškių Nr. 7942, Balceriškių Nr. 7914, Pastrėvio Nr. 7957, Semeliškių Nr. 7967, Beižionių Nr. 7917, Jagelonių Nr. 4915,<text:s/></text:span><text:span text:style-name="T50">Liutonių Nr. 4930 kadastro vietovių, Gilučių Nr. 4910 kadastro vietovės blokų Nr. 6, 3 išorines rib</text:span><text:span text:style-name="T51">as, Gilučių Nr. 4910 kadastro vietovės bloko Nr. 2 Strošiūnų šilo 46 kvartalo pietų ribą, krašto kelio Nr. 143 Jonava – Žasliai – Kalniniai <text:s/>Mijaugonys vakarinę ribą, bloko Nr. 4 projektinę krašto kelio Nr. 143 Jonava – Žasliai – Kalniniai Mijaugonys vakar</text:span><text:span text:style-name="T52">inę ribą, blokų Nr. 4, 5</text:span><text:span text:style-name="T53"><text:s/></text:span><text:span text:style-name="T54">Naujųjų Kietaviškių Nr. 4936, Gilučių Nr. 4910</text:span><text:span text:style-name="T55"><text:s/>ir Ausieniškių Nr. 7910 kadastro<text:s/></text:span><text:span text:style-name="T56">vietovės</text:span><text:span text:style-name="T57"><text:s/></text:span><text:span text:style-name="T58">vietovių</text:span><text:span text:style-name="T59"><text:s/>išorines ribas”. <text:s/></text:span></text:p>
      <text:p text:style-name="P60"><text:span text:style-name="T61"><text:tab/></text:span><text:span text:style-name="T62">2 straipsnis. 4 straipsnio 6 dalies 1 punkto pakeitimas</text:span></text:p>
      <text:p text:style-name="P63"><text:span text:style-name="T64"><text:tab/></text:span><text:span text:style-name="T65">1. <text:s/>4 straipsnio 6 dalies 1 punkte išbraukti žodžius ir<text:s/></text:span><text:span text:style-name="T66">skaičius “Gilučių<text:s/></text:span></text:p>
      <text:p text:style-name="P67">Nr. 4910 kadastro vietovės blokas Nr. 1, blokų Nr. 2, 4 dalis” , po žodžio ir skaičiaus “Kruonis Nr. 4928” įrašyti žodį ir skaičių <text:s/>“Liutonys Nr. 4930” ir šį punktą išdėstyti taip:</text:p>
      <text:p text:style-name="P68"><text:tab/>“ 1) Kaišiadorių rajono savivaldybę sudarys šios <text:s/>kadastro vietovės:<text:s/></text:p>
      <text:p text:style-name="P69"><text:span text:style-name="T70">Antakalnis Nr. 4901, Dainava Nr. 4903, Darsūniškis Nr. 4905, Dovainonys Nr. 4908,<text:s/></text:span><text:span text:style-name="T71">Gilučių Nr. 4910, kadastro vietovės blokas Nr. 1, blokų Nr. 2, 4 dalis<text:s/></text:span><text:span text:style-name="T72">Gudiena Nr. 4912, Kaišiadorys Nr. 4918, <text:s/>Kalviai Nr. 4920, <text:s/>Kaukinė Nr. 4922, Kruonis Nr</text:span><text:span text:style-name="T73">. 4928,<text:s/></text:span><text:span text:style-name="T74">Liutonys Nr. 4930</text:span><text:span text:style-name="T75">, Livintai Nr. 4932, Mikalaučiškės Nr. 4935, Pakertai <text:s/>Nr. 4938, Palomenė Nr. 4940, Paparčiai <text:s/>Nr. 4942, Pravieniškės Nr. 4945, Romato durpynas Nr. 4948, Rumšiškės Nr. 4950, Stabintiškės Nr. 4952, Stasiūnai Nr. 4955, Strošiūnų šila</text:span><text:span text:style-name="T76">s Nr. 4958, Tauckūnai Nr. 4960, Varkalės Nr. 4962, Vilūnai Nr. 4965, Zūbiškės Nr. 4968, Žasliai Nr. 4970 ir Žiežmariai Nr. 4972”.<text:s/></text:span></text:p>
      <text:p text:style-name="P77"><text:span text:style-name="T78"><text:tab/></text:span><text:span text:style-name="T79">3 straipsnis. Įstatymo įsigaliojimas</text:span></text:p>
      <text:p text:style-name="P80"><text:tab/>Šis įstatymas įsigalioja <text:s/>2002 m. sausio 1 d.</text:p>
      <text:p text:style-name="P81"><text:tab/></text:p>
      <text:p text:style-name="P82"><text:span text:style-name="T83">Skelbiu šį Lietuvos Respublikos Seimo<text:s/></text:span><text:span text:style-name="T84">priimtą įstatymą</text:span>. <text:s text:c="2"/></text:p>
      <text:p text:style-name="P85"/>
      <text:p text:style-name="P86"/>
      <text:p text:style-name="P87"/>
      <text:p text:style-name="P88">RESPUBLIKOS PREZIDENTAS</text:p>
      <text:p text:style-name="P89"><text:span text:style-name="T90"><text:tab/></text:span><text:span text:style-name="T91"><text:tab/></text:span><text:span text:style-name="T92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0.5in">
        <style:tab-stops/>
      </style:paragraph-properties>
      <style:text-properties style:font-name="TimesL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                      Projektas</dc:title>
    <dc:description>_x000d_Dokumentas koreguotas UAB Fotonija 'Korektoriumi' v. 1.0 2001.05.16 10:58:26</dc:description>
    <dc:subject/>
    <meta:initial-creator>Laima Tuleikiene</meta:initial-creator>
    <dc:creator>adlibuser</dc:creator>
    <meta:creation-date>2017-04-20T19:51:00Z</meta:creation-date>
    <dc:date>2017-04-20T19:51:00Z</dc:date>
    <meta:print-date>2001-05-10T10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04" meta:character-count="3931" meta:row-count="69" meta:non-whitespace-character-count="3458"/>
  </office:meta>
</office:document-meta>
</file>