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 fo:color="#000000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 fo:color="#000000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color="#000000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align="center"/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 fo:font-size="8pt" style:font-size-asian="8pt"/>
    </style:style>
    <style:style style:name="P15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center"/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 fo:font-style="italic" style:font-style-asian="italic"/>
    </style:style>
    <style:style style:name="P16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 fo:color="#000000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  <style:text-properties style:font-name="Arial"/>
    </style:style>
    <style:style style:name="P210" style:parent-style-name="Normal" style:family="paragraph">
      <style:paragraph-properties fo:text-align="center"/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P231" style:parent-style-name="Normal" style:family="paragraph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 fo:font-weight="bold" style:font-weight-asian="bold" fo:color="#000000"/>
    </style:style>
    <style:style style:name="T259" style:parent-style-name="DefaultParagraphFont" style:family="text">
      <style:text-properties style:font-name="Arial" fo:font-weight="bold" style:font-weight-asian="bold" fo:color="#000000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color="#000000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paragraph-properties fo:text-align="center"/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paragraph-properties fo:text-indent="0.5in"/>
      <style:text-properties style:font-name="Arial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 fo:font-size="8pt" style:font-size-asian="8pt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 fo:color="#000000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indent="0.5in"/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color="#000000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 fo:font-weight="bold" style:font-weight-asian="bold" fo:color="#000000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paragraph-properties fo:text-indent="0.5in"/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color="#000000"/>
    </style:style>
    <style:style style:name="T345" style:parent-style-name="DefaultParagraphFont" style:family="text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ize="8pt" style:font-size-asian="8pt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 fo:color="#000000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 fo:font-weight="bold" style:font-weight-asian="bold" fo:color="#000000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T3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 fo:color="#000000"/>
    </style:style>
    <style:style style:name="T385" style:parent-style-name="DefaultParagraphFont" style:family="text">
      <style:text-properties style:font-name="Arial" fo:color="#000000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color="#000000"/>
    </style:style>
    <style:style style:name="T389" style:parent-style-name="DefaultParagraphFont" style:family="text">
      <style:text-properties style:font-name="Arial" fo:color="#000000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 fo:color="#000000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 fo:font-weight="bold" style:font-weight-asian="bold" fo:color="#000000"/>
    </style:style>
    <style:style style:name="T395" style:parent-style-name="DefaultParagraphFont" style:family="text">
      <style:text-properties style:font-name="Arial" fo:color="#000000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paragraph-properties fo:text-indent="0.5in"/>
      <style:text-properties style:font-name="Arial"/>
    </style:style>
    <style:style style:name="P400" style:parent-style-name="Normal" style:family="paragraph">
      <style:text-properties style:font-name="Arial"/>
    </style:style>
    <style:style style:name="T401" style:parent-style-name="DefaultParagraphFont" style:family="text">
      <style:text-properties style:font-name="Arial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 fo:color="#000000"/>
    </style:style>
    <style:style style:name="T406" style:parent-style-name="DefaultParagraphFont" style:family="text">
      <style:text-properties style:font-name="Arial" fo:font-weight="bold" style:font-weight-asian="bold" fo:color="#000000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 fo:color="#000000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 fo:color="#000000"/>
    </style:style>
    <style:style style:name="T420" style:parent-style-name="DefaultParagraphFont" style:family="text">
      <style:text-properties style:font-name="Arial" fo:font-weight="bold" style:font-weight-asian="bold" fo:color="#000000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 fo:color="#000000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 fo:color="#000000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441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P443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tyle="italic" style:font-style-asian="italic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color="#000000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size="8pt" style:font-size-asian="8pt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paragraph-properties fo:text-align="center"/>
      <style:text-properties style:font-name="Arial" fo:font-weight="bold" style:font-weight-asian="bold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paragraph-properties fo:text-align="center"/>
      <style:text-properties style:font-name="Arial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Arial" fo:font-size="8pt" style:font-size-asian="8pt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T50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gegužės 10 d. (ketvirtadienis)</text:p>
      <text:p text:style-name="P10"><text:span text:style-name="T11">Vakarinis plenarinis posėdis<text:s/></text:span></text:p>
      <text:p text:style-name="P12"><text:span text:style-name="T13">Nr.32(83)</text:span></text:p>
      <text:p text:style-name="P14"><text:span text:style-name="T15">(Posėdžio pradžia - 15.00 val.)</text:span></text:p>
      <text:p text:style-name="P16"/>
      <text:p text:style-name="P17">Posėdžio pirmininkas – Seimo Pirmininko pavaduotojas Č.Juršėnas<text:s/></text:p>
      <text:p text:style-name="P18"/>
      <text:p text:style-name="P19"><text:span text:style-name="T20">Užsiregistravo 25 Seimo nariai<text:s/></text:span><text:span text:style-name="T21">(15.00 val.)</text:span></text:p>
      <text:p text:style-name="P22"/>
      <text:p text:style-name="P23"><text:span text:style-name="T24">Diskusija “Dėl korupcijos Lietuvoje”</text:span><text:span text:style-name="T25"><text:s/></text:span><text:span text:style-name="T26">(tęsinys)</text:span></text:p>
      <text:p text:style-name="P27"/>
      <text:p text:style-name="P28"><text:tab/>Dėl posėdžio vedimo tvarkos kalbėjo Seimo narys A.Sakalas.<text:s/></text:p>
      <text:p text:style-name="Normal"><text:span text:style-name="T29"><text:tab/>Diskusijoje kalbėjo</text:span><text:span text:style-name="T30"><text:s/>Seimo nariai: M.Pronckus, J.Veselka, K.D.Prunskienė.</text:span></text:p>
      <text:p text:style-name="P31"><text:tab/>Dėl posėdžio vedimo tvarkos kalbėjo Seimo narys A.Sakalas (siūlė nutraukti diskusiją).</text:p>
      <text:p text:style-name="Normal"><text:span text:style-name="T32"><text:tab/>Diskusijoje kalbėjo</text:span><text:span text:style-name="T33"><text:s/>Seimo nariai: A.Sadeckas, G.Jakavonis (</text:span><text:span text:style-name="T34">Naujosios sąjungos (socialliberalų) frakcijos vardu).</text:span></text:p>
      <text:p text:style-name="P35"><text:tab/>Baigiamąjį žodį pasakė pranešėjas – Seimo narys A.Kubilius.<text:s/></text:p>
      <text:p text:style-name="P36"/>
      <text:p text:style-name="Normal"><text:span text:style-name="T37">15.29 va</text:span><text:span text:style-name="T38">l.</text:span></text:p>
      <text:p text:style-name="Normal"><text:span text:style-name="T39">S V A R S T Y T A :</text:span></text:p>
      <text:p text:style-name="Normal"><text:span text:style-name="T40"><text:tab/>Seimo rezoliucijos "</text:span><text:span text:style-name="T41">Dėl kovos su korupcija</text:span><text:span text:style-name="T42">" projektas<text:s/></text:span><text:span text:style-name="T43">Nr.IXP-</text:span><text:span text:style-name="T44">610(2)<text:s/></text:span><text:span text:style-name="T45">(svarstymas ir<text:s/></text:span><text:span text:style-name="T46">priėmimas</text:span><text:span text:style-name="T47">)</text:span></text:p>
      <text:p text:style-name="P48"><text:tab/>Pranešėjas – Seimo narys A.Sadeckas pateikė redakcinės komisijos suderintą tekstą.</text:p>
      <text:p text:style-name="P49"><text:span text:style-name="T50">Užsiregistravo 57 Seimo nariai<text:s/></text:span><text:span text:style-name="T51">(15.31 val.)</text:span></text:p>
      <text:p text:style-name="Normal"><text:span text:style-name="T52">N U T A R<text:s/></text:span><text:span text:style-name="T53">T A :</text:span></text:p>
      <text:p text:style-name="Normal"><text:span text:style-name="T54"><text:tab/></text:span><text:span text:style-name="T55">Priimti</text:span><text:span text:style-name="T56"><text:s/>Seimo rezoliuciją "</text:span><text:span text:style-name="T57">Dėl kovos su korupcija</text:span><text:span text:style-name="T58">". Balsavo: už - 54, prieš - 0, susilaikė 1.</text:span></text:p>
      <text:p text:style-name="P59"/>
      <text:p text:style-name="Normal"><text:span text:style-name="T60"><text:s/></text:span><text:span text:style-name="T61">15.33 val.</text:span></text:p>
      <text:p text:style-name="Normal"><text:span text:style-name="T62">S V A R S T Y T A :</text:span></text:p>
      <text:p text:style-name="Normal"><text:span text:style-name="T63"><text:tab/></text:span><text:span text:style-name="T64">Seimo nutarimo “</text:span><text:span text:style-name="T65">Dėl pritarimo Lietuvos Respublikos Vyriausybės ir Plungės žydų religinės bendruomenės susitarimui<text:s/></text:span><text:span text:style-name="T66">dėl neg</text:span><text:span text:style-name="T67">yvenamųjų patalpų, esančių Plungėje, J.Tumo-Vaižganto g.3, grąžinimo Plungės žydų religinei bendruomenei natūra" projektas<text:s/></text:span><text:span text:style-name="T68">Nr.IXP-</text:span><text:span text:style-name="T69">562</text:span><text:span text:style-name="T70"><text:s/></text:span><text:span text:style-name="T71">(pateikimas)</text:span></text:p>
      <text:p text:style-name="P72"><text:tab/>Pranešėjas - aplinkos ministras H.Žukauskas</text:p>
      <text:p text:style-name="P73"/>
      <text:p text:style-name="P74">Klausė Seimo nariai: E.Klumbys, J.Veselka.</text:p>
      <text:p text:style-name="P75"><text:tab/>Dėl balsavimo motyvų kalbėjo Seimo nariai: E.Klumbys, A.Klišonis, A.Sakalas.<text:s/></text:p>
      <text:p text:style-name="P76"><text:tab/>Papildomą informaciją pateikė Seimo narys A.Klišonis.</text:p>
      <text:p text:style-name="P77">Kalbėjo Seimo nariai: E.Klumbys, M.Pronckus, G.Dalinkevičius.</text:p>
      <text:p text:style-name="P78"><text:s/></text:p>
      <text:p text:style-name="Normal"><text:span text:style-name="T79">N U T A R T A :</text:span></text:p>
      <text:p text:style-name="Normal"><text:span text:style-name="T80"><text:tab/>1.<text:s/></text:span><text:span text:style-name="T81">Pritarti<text:s/></text:span><text:span text:style-name="T82">šiam projektui</text:span><text:span text:style-name="T83"><text:s/>po pateikimo ir pradėti</text:span><text:span text:style-name="T84"><text:s/>jo</text:span><text:span text:style-name="T85"><text:s/>svarsty</text:span><text:span text:style-name="T86">mo procedūrą<text:s/></text:span><text:span text:style-name="T87">(bendru sutarimu).<text:s/></text:span></text:p>
      <text:p text:style-name="Normal"><text:span text:style-name="T88"><text:tab/>2.<text:s/></text:span><text:span text:style-name="T89">Paskirti pagrindiniu komitetu</text:span><text:span text:style-name="T90"><text:s/>šiam projektui svarstyti Žmogaus teisių komitetą (bendru sutarimu).</text:span></text:p>
      <text:p text:style-name="Normal"><text:span text:style-name="T91"><text:tab/>3.<text:s/></text:span><text:span text:style-name="T92">Paskirti papildomu komitetu</text:span><text:span text:style-name="T93"><text:s/>šiam projektui svarstyti Valstybės valdymo ir savivaldybių komitetą (bendru sutarimu).</text:span></text:p>
      <text:p text:style-name="Normal"><text:span text:style-name="T94"><text:tab/>4</text:span><text:span text:style-name="T95">.<text:s/></text:span><text:span text:style-name="T96">Paskirti</text:span><text:span text:style-name="T97"><text:s/>šio projekto<text:s/></text:span><text:span text:style-name="T98">preliminarią svarstymo Seimo posėdyje datą</text:span><text:span text:style-name="T99"><text:s/>– 2001 06 07 (bendru sutarimu).</text:span></text:p>
      <text:p text:style-name="P100"/>
      <text:p text:style-name="Normal"><text:span text:style-name="T101">15.42 val.</text:span></text:p>
      <text:p text:style-name="Normal"><text:span text:style-name="T102">S V A R S T Y T A :</text:span></text:p>
      <text:p text:style-name="Normal"><text:span text:style-name="T103"><text:tab/></text:span><text:span text:style-name="T104">Labdaros ir paramos įstatymo<text:s/></text:span><text:span text:style-name="T105">1, 7, 10, 12 ir 15 straipsnių papildymo įstatymo projektas<text:s/></text:span><text:span text:style-name="T106">Nr.IXP-</text:span><text:span text:style-name="T107">430(2)<text:s/></text:span><text:span text:style-name="T108">(pateikimas)</text:span><text:span text:style-name="T109"><text:s/></text:span><text:span text:style-name="T110">(teikėjas</text:span><text:span text:style-name="T111"><text:s/>– Seimo narys V.Landsbergis)</text:span><text:span text:style-name="T112"><text:s/></text:span></text:p>
      <text:p text:style-name="P113"><text:tab/>Pranešėja – Seimo narė I.Degutienė</text:p>
      <text:p text:style-name="P114"/>
      <text:p text:style-name="P115">Klausė Seimo nariai: B.Vėsaitė, A.Sakalas, A.Salamakinas.</text:p>
      <text:p text:style-name="P116"><text:tab/>Dėl balsavimo motyvų kalbėjo Seimo nariai: R.Šukys, B.Vėsaitė.</text:p>
      <text:p text:style-name="P117"/>
      <text:p text:style-name="P118"><text:span text:style-name="T119">Užsiregistravo 56 Seimo nariai<text:s/></text:span><text:span text:style-name="T120">(15.54 val.)</text:span></text:p>
      <text:p text:style-name="Normal"><text:span text:style-name="T121">N U T A R T A :</text:span></text:p>
      <text:p text:style-name="Normal"><text:span text:style-name="T122"><text:tab/></text:span><text:span text:style-name="T123">Prit</text:span><text:span text:style-name="T124">arti<text:s/></text:span><text:span text:style-name="T125">šiam projektui</text:span><text:span text:style-name="T126"><text:s/>po pateikimo ir pradėti</text:span><text:span text:style-name="T127"><text:s/>jo</text:span><text:span text:style-name="T128"><text:s/>svarstymo procedūrą</text:span><text:span text:style-name="T129">. Balsavo: už - 29, prieš - 3, susilaikė 20.<text:s/></text:span><text:span text:style-name="T130"><text:tab/></text:span></text:p>
      <text:p text:style-name="P131"/>
      <text:p text:style-name="P132">Dėl komitetų kalbėjo Seimo nariai: I.Degutienė, A.Sakalas.</text:p>
      <text:p text:style-name="P133"/>
      <text:p text:style-name="P134"><text:span text:style-name="T135">Užsiregistravo 58 Seimo nariai<text:s/></text:span><text:span text:style-name="T136">(15.57 val.)</text:span></text:p>
      <text:p text:style-name="P137"/>
      <text:p text:style-name="P138"><text:tab/>Alternatyvus balsavimas: už pasiūlymą paskirti pagrindiniu komitetu Socialinių reikalų ir darbo komitetą balsavo 32, už pasiūlymą paskirti pagrindiniu komitetu Biudžeto ir finansų komitetą - 25. Pritarta pirmajam pasiūlymui.<text:s/></text:p>
      <text:p text:style-name="P139"/>
      <text:p text:style-name="Normal"><text:span text:style-name="T140">N U T A R T A :</text:span></text:p>
      <text:p text:style-name="Normal"><text:span text:style-name="T141"><text:tab/></text:span><text:span text:style-name="T142">Paskirti pagrindiniu komitetu</text:span><text:span text:style-name="T143"><text:s/>šiam projektui sva</text:span><text:span text:style-name="T144">rstyti Socialinių reikalų ir darbo komitetą.</text:span></text:p>
      <text:p text:style-name="Normal"><text:span text:style-name="T145"><text:tab/></text:span><text:span text:style-name="T146">Paskirti papildomu komitetu</text:span><text:span text:style-name="T147"><text:s/>šiam projektui svarstyti Biudžeto ir finansų komitetą (bendru sutarimu).</text:span></text:p>
      <text:p text:style-name="Normal"><text:span text:style-name="T148"><text:tab/></text:span><text:span text:style-name="T149">Paskirti</text:span><text:span text:style-name="T150"><text:s/>šio projekto<text:s/></text:span><text:span text:style-name="T151">preliminarią svarstymo Seimo posėdyje datą</text:span><text:span text:style-name="T152"><text:s/>– 2001 06 05 (bendru sutarimu).</text:span></text:p>
      <text:p text:style-name="P153"/>
      <text:p text:style-name="P154">PERTRAUKA</text:p>
      <text:p text:style-name="P155"><text:span text:style-name="T156">(15.59 – 16.03 val.)</text:span></text:p>
      <text:p text:style-name="P157"/>
      <text:p text:style-name="P158">Posėdžio pirmininkas – Seimo Pirmininko pavaduotojas Č.Juršėnas<text:s/></text:p>
      <text:p text:style-name="P159"/>
      <text:p text:style-name="P160"/>
      <text:p text:style-name="P161">Vyriausybės valanda</text:p>
      <text:p text:style-name="P162"/>
      <text:p text:style-name="P163"><text:tab/>Seimo plenariniame posėdyje dalyvauja Vyriausybės nariai:</text:p>
      <text:p text:style-name="P164">pavaduojantis Ministrą Pirmininką ūkio ministras E.Gentvilas,</text:p>
      <text:p text:style-name="P165">aplinkos ministras H.Žukauskas,</text:p>
      <text:p text:style-name="P166">finansų ministras J.Lionginas,</text:p>
      <text:p text:style-name="P167">krašto apsaugos ministras L.Linkevičius,</text:p>
      <text:p text:style-name="P168">susisiekimo ministras D.A.Barakauskas,</text:p>
      <text:p text:style-name="P169">švietimo ir mokslo ministras A.Monkevičius,</text:p>
      <text:p text:style-name="P170">teisingumo ministras G.Bartkus,</text:p>
      <text:p text:style-name="P171">vidaus reikalų ministras V.Markevičius,</text:p>
      <text:p text:style-name="P172">žemės ūkio ministras K.Kristinaitis.</text:p>
      <text:p text:style-name="P173"/>
      <text:p text:style-name="P174"><text:tab/>Į Seimo nario A.Butkevičiaus klausimą (dėl problemų, susijusių su statybomis) atsakė krašto apsaugos ministras L.Linkevičius, atsakymą papildė ūkio ministras E.Gentvilas.</text:p>
      <text:p text:style-name="Normal"><text:span text:style-name="T175"><text:tab/>Į Seimo nario J.Razmos klausimą (dėl galimo susitarimo tarp<text:s/></text:span><text:span text:style-name="T176">sociald</text:span><text:span text:style-name="T177">emokratų ir socialliberalų</text:span><text:span text:style-name="T178">) atsakė krašto apsaugos ministras L.Linkevičius.</text:span></text:p>
      <text:p text:style-name="P179"><text:tab/>Į Seimo narės D.Mikutienės klausimą (dėl “Lietuvos energijos” reorganizavimo) atsakė ūkio ministras E.Gentvilas.</text:p>
      <text:p text:style-name="P180"><text:tab/>Į Seimo nario A.Matulevičiaus klausimą (dėl “Mažeikių naftos” ūkinės ir finansinės veiklos patikrinimo) atsakė ūkio ministras E.Gentvilas.</text:p>
      <text:p text:style-name="P181"><text:tab/>Į Seimo narės K.D.Prunskienės klausimą (dėl pasitarimo su “Mažeikų naftos” administracija) atsakė ūkio ministras E.Gentvilas.</text:p>
      <text:p text:style-name="P182">Į Seimo nario A.Rimo klausimą (dėl investicijų švietimo<text:s/>įstaigų pastatų renovacijai) atsakė finansų ministras J.Lionginas.</text:p>
      <text:p text:style-name="P183"><text:tab/>Į Seimo nario A.Klišonio klausimą (dėl apskričių biurokratinio aparato mažinimo) atsakė vidaus reikalų ministras V.Markevičius.</text:p>
      <text:p text:style-name="P184"><text:tab/>Į Seimo nario E.Klumbio klausimą (dėl Specialiosios paskirties akcinės bendrovės “Lietuvos energija” reorganizavimo įstatymo projekto pateikimo Seime) atsakė ūkio ministras E.Gentvilas.</text:p>
      <text:p text:style-name="P185"><text:tab/>Į Seimo nario V.Popovo klausimą (dėl Panevėžio nusikaltėlių pasaulio autoriteto A.Lazausko paleidimo Ispanijoje) atsakė vidaus<text:s/>reikalų ministras V.Markevičius.</text:p>
      <text:p text:style-name="P186"><text:tab/>Į Seimo nario P.Jakučionio klausimą (dėl bedarbių skaičiaus pasienio regionuose) atsakė vidaus reikalų ministras V.Markevičius.</text:p>
      <text:p text:style-name="P187"><text:tab/>Į Seimo nario J.Kraujelio klausimą (dėl žemės ūkio paslaugų apmokestinimo) atsakė finansų ministras J.Lionginas.</text:p>
      <text:p text:style-name="P188"><text:tab/>Į Seimo nario P.Papovo klausimą (dėl šeimų, auginančių vaikus, iškeldinimo, esant dideliems komunaliniams įsiskolinimams) atsakė teisingumo ministras G.Bartkus, atsakymą papildė ūkio ministras E.Gentvilas.</text:p>
      <text:p text:style-name="P189"><text:tab/>Į Seimo narės R.Juknevičienės klausimus (dėl jūros sienos apsaugos ir dėl viceministro R.Darulio) atsakė krašto apsaugos ministras L.Linkevičius, atsakymą papildė vidaus reikalų ministras V.Markevičius.</text:p>
      <text:p text:style-name="P190"><text:tab/>Į Seimo nario A.Bauros klausimą (dėl žemės ūkio skyrių ir žemėtvarkos tarnybų) atsakė žemės ūkio ministras K.Kristinaitis.</text:p>
      <text:p text:style-name="P191"><text:tab/>Į Seimo nario J.Korenkos klausimą (dėl premijų kultūros veikėjams) atsakė ūkio ministras E.Gentvilas.</text:p>
      <text:p text:style-name="P192"><text:tab/>Į Seimo nario E.Šablinsko klausimą (dėl patentų) atsakė ūkio ministras E.Gentvilas, atsakymą papildė finansų<text:s/>ministras J.Lionginas.</text:p>
      <text:p text:style-name="P193"><text:tab/>Į Seimo nario E.Kaniavos klausimą (dėl statybų Vilniuje, Paco gatvėje) atsakė aplinkos ministras H.Žukauskas.</text:p>
      <text:p text:style-name="P194"><text:tab/>Į Seimo nario A.N.Stasiškio klausimą (dėl buvusių tremtinių kompensacijų už konfiskuotą turtą) atsakė finansų ministras J.Lionginas, atsakymą papildė vidaus reikalų ministras V.Markevičius.</text:p>
      <text:p text:style-name="P195"><text:tab/>Į Seimo nario J.Jurkaus klausimą (dėl problemų, susijusių su “Lietuvos energijos” reorganizavimu) atsakė ūkio ministras E.Gentvilas.</text:p>
      <text:p text:style-name="P196"/>
      <text:p text:style-name="P197"/>
      <text:p text:style-name="Normal"><text:span text:style-name="T198">17.06 val.</text:span></text:p>
      <text:p text:style-name="Normal"><text:span text:style-name="T199">S V A R S T Y T A :</text:span></text:p>
      <text:p text:style-name="P200"><text:tab/>Savaitės (nuo 2001<text:s/>05 14) - 2001 m. gegužės 15 d. (antradienio) ir 17 d. (ketvirtadienio) darbotvarkių projektai</text:p>
      <text:p text:style-name="P201"><text:tab/>Pranešėjas – Seimo Pirmininko pavaduotojas G.Steponavičius</text:p>
      <text:p text:style-name="P202"><text:s/><text:tab/></text:p>
      <text:p text:style-name="Normal"><text:span text:style-name="T203">N U T A R T A :</text:span></text:p>
      <text:p text:style-name="Normal"><text:span text:style-name="T204"><text:tab/>Patvirtinti</text:span><text:span text:style-name="T205"><text:s/>savaitės (nuo 2001 05 14) - 2001 m. gegužės 15 d. (antradienio) ir 17<text:s/></text:span><text:span text:style-name="T206">d. (ketvirtadienio) darbotvarkes (bendru sutarimu).</text:span></text:p>
      <text:p text:style-name="P207"/>
      <text:p text:style-name="P208"/>
      <text:p text:style-name="P209">Toliau posėdžiui pirmininkauja Seimo Pirmininko pavaduotojas</text:p>
      <text:p text:style-name="P210"><text:s/>R.Karbauskis</text:p>
      <text:p text:style-name="Normal"><text:span text:style-name="T211">15.42 val.</text:span></text:p>
      <text:p text:style-name="Normal"><text:span text:style-name="T212">S V A R S T Y T A :</text:span></text:p>
      <text:p text:style-name="Normal"><text:span text:style-name="T213"><text:tab/></text:span><text:span text:style-name="T214">Seimo nutarimo "</text:span><text:span text:style-name="T215">Dėl pritarimo Lietuvos Respublikos</text:span><text:span text:style-name="T216"><text:s/></text:span><text:span text:style-name="T217">Vyriausybės ir Švč. Nekaltosios Mergelės Mar</text:span><text:span text:style-name="T218">ijos seserų tarnaičių kongregacijos Lietuvos provincijos susitarimui</text:span><text:span text:style-name="T219"><text:s/>dėl gyvenamojo namo Panevėžyje, Tilvyčio g.11, grąžinimo Švč. Nekaltosios Mergelės Marijos seserų tarnaičių kongregacijos Lietuvos provincijai natūra" projektas<text:s/></text:span><text:span text:style-name="T220">Nr.IXP-</text:span><text:span text:style-name="T221">30</text:span><text:span text:style-name="T222"><text:s/></text:span><text:span text:style-name="T223">(pateikimas)</text:span></text:p>
      <text:p text:style-name="P224"><text:tab/>Pranešėjas - švietimo ir mokslo ministras A.Monkevičius</text:p>
      <text:p text:style-name="P225"/>
      <text:p text:style-name="P226">Klausė Seimo nariai: S.Burbienė, J.Olekas, E.Klumbys.</text:p>
      <text:p text:style-name="P227"/>
      <text:p text:style-name="P228"><text:span text:style-name="T229">Užsiregistravo 41 Seimo narys<text:s/></text:span><text:span text:style-name="T230">(17.15 val.)</text:span></text:p>
      <text:p text:style-name="P231"/>
      <text:p text:style-name="Normal"><text:span text:style-name="T232">N U T A R T A :</text:span></text:p>
      <text:p text:style-name="Normal"><text:span text:style-name="T233"><text:tab/>1.<text:s/></text:span><text:span text:style-name="T234">Pritarti<text:s/></text:span><text:span text:style-name="T235">šiam projektui</text:span><text:span text:style-name="T236"><text:s/>po pateikimo ir pradėti</text:span><text:span text:style-name="T237"><text:s/>jo</text:span><text:span text:style-name="T238"><text:s/>svarstymo procedūrą<text:s/></text:span><text:span text:style-name="T239">(bendru sut</text:span><text:span text:style-name="T240">arimu).<text:s/></text:span></text:p>
      <text:p text:style-name="Normal"><text:span text:style-name="T241"><text:tab/>2.<text:s/></text:span><text:span text:style-name="T242">Paskirti pagrindiniu komitetu</text:span><text:span text:style-name="T243"><text:s/>šiam projektui svarstyti Žmogaus teisių komitetą (bendru sutarimu).</text:span></text:p>
      <text:p text:style-name="Normal"><text:span text:style-name="T244"><text:tab/>3.<text:s/></text:span><text:span text:style-name="T245">Paskirti papildomais komitetais</text:span><text:span text:style-name="T246"><text:s/>šiam projektui svarstyti Švietimo, mokslo ir kultūros, Teisės ir teisėtvarkos bei Valstybės valdymo ir saviva</text:span><text:span text:style-name="T247">ldybių komitetus (bendru sutarimu).</text:span></text:p>
      <text:p text:style-name="Normal"><text:span text:style-name="T248"><text:tab/>4.<text:s/></text:span><text:span text:style-name="T249">Paskirti</text:span><text:span text:style-name="T250"><text:s/>šio projekto<text:s/></text:span><text:span text:style-name="T251">preliminarią svarstymo Seimo posėdyje datą</text:span><text:span text:style-name="T252"><text:s/>– 2001 06 07 (bendru sutarimu).</text:span></text:p>
      <text:p text:style-name="P253"/>
      <text:p text:style-name="Normal"><text:span text:style-name="T254">17.19 val.</text:span></text:p>
      <text:p text:style-name="Normal"><text:span text:style-name="T255">S V A R S T Y T A :</text:span></text:p>
      <text:p text:style-name="Normal"><text:span text:style-name="T256"><text:tab/></text:span><text:span text:style-name="T257">Seimo rezoliucijos “</text:span><text:span text:style-name="T258">Dėl <text:s/>Lietuvos Respublikos Seimo požiūrio į parlamento rinkimus Bal</text:span><text:span text:style-name="T259">tarusijoje</text:span><text:span text:style-name="T260">" projektas Nr.IXP-206</text:span><text:span text:style-name="T261"><text:s/></text:span><text:span text:style-name="T262">(pateikimas, svarstymas ir<text:s/></text:span><text:span text:style-name="T263">priėmimas</text:span><text:span text:style-name="T264">)</text:span></text:p>
      <text:p text:style-name="P265"><text:tab/>Pranešėja – Seimo narė R.Juknevičienė<text:s/></text:p>
      <text:p text:style-name="P266"/>
      <text:p text:style-name="P267"><text:tab/>Klausė Seimo nariai: B.Bradauskas, S.Burbienė, V.Rinkevičius, M.Pronckus, K.D.Prunskienė, V.Einoris, E.Klumbys.</text:p>
      <text:p text:style-name="P268"><text:tab/>Dėl balsavimo motyvų kalbėjo Seimo nariai: A.N.Stasiškis, B.Bradauskas, V.Landsbergis, M.Pronckus, V.Einoris.</text:p>
      <text:p text:style-name="P269"/>
      <text:p text:style-name="P270"><text:span text:style-name="T271">Seimo narys J.Razma<text:s/></text:span><text:span text:style-name="T272">Tėvynės sąjungos - konservatorių</text:span><text:span text:style-name="T273"><text:s/>frakcijos vardu prašė daryti pertrauką.</text:span></text:p>
      <text:p text:style-name="P274"/>
      <text:p text:style-name="P275"><text:span text:style-name="T276">Užsiregistravo 43 Seimo nariai<text:s/></text:span><text:span text:style-name="T277">(17.50 val.)</text:span></text:p>
      <text:p text:style-name="P278"/>
      <text:p text:style-name="P279">Balsuota dėl pritarimo frakcijos siūlymui daryti pertrauką: už - 15, prieš - 28, susilaikė 0.</text:p>
      <text:p text:style-name="P280"/>
      <text:p text:style-name="Normal"><text:span text:style-name="T281">N U T A R T A :</text:span></text:p>
      <text:p text:style-name="Normal"><text:span text:style-name="T282"><text:tab/></text:span><text:span text:style-name="T283">Daryti</text:span><text:span text:style-name="T284"><text:s/></text:span><text:span text:style-name="T285">priėmimo pertrauką</text:span><text:span text:style-name="T286"><text:s/>iki kito posėdžio.<text:s/></text:span></text:p>
      <text:p text:style-name="P287"/>
      <text:p text:style-name="Normal"><text:span text:style-name="T288">17.52 val.</text:span></text:p>
      <text:p text:style-name="Normal"><text:span text:style-name="T289">S V A R S T Y T A :</text:span></text:p>
      <text:p text:style-name="Normal"><text:span text:style-name="T290"><text:tab/></text:span><text:span text:style-name="T291">Privatizacijos fondo atskaitymų į SSRS deportuotų asmenų grįžimo į Tėvynę fondą įstatymo</text:span><text:span text:style-name="T292"><text:s/>projektas Nr</text:span><text:span text:style-name="T293">.IXP-247</text:span><text:span text:style-name="T294"><text:s/></text:span><text:span text:style-name="T295">(pateikimas)</text:span></text:p>
      <text:p text:style-name="P296"><text:s/><text:tab/>Pranešėjas – Seimo narys V.Landsbergis</text:p>
      <text:p text:style-name="P297"/>
      <text:p text:style-name="P298">Klausė Seimo nariai: M.Pronckus, S.Burbienė, A.N.Stasiškis, R.Juknevičienė, E.Klumbys.</text:p>
      <text:p text:style-name="P299"><text:tab/>Dėl balsavimo motyvų kalbėjo Seimo nariai: J.Korenka, B.Bradauskas.</text:p>
      <text:p text:style-name="P300"/>
      <text:p text:style-name="P301"><text:span text:style-name="T302">Užsiregistravo 41 Seimo narys<text:s/></text:span><text:span text:style-name="T303">(18.1</text:span><text:span text:style-name="T304">5 val.)</text:span></text:p>
      <text:p text:style-name="Normal"><text:span text:style-name="T305">N U T A R T A :</text:span></text:p>
      <text:p text:style-name="Normal"><text:span text:style-name="T306"><text:tab/>1.<text:s/></text:span><text:span text:style-name="T307">Pritarti<text:s/></text:span><text:span text:style-name="T308">šiam projektui</text:span><text:span text:style-name="T309"><text:s/>po pateikimo ir pradėti</text:span><text:span text:style-name="T310"><text:s/>jo</text:span><text:span text:style-name="T311"><text:s/>svarstymo procedūrą</text:span><text:span text:style-name="T312">. Balsavo: už - 25, prieš - 3, susilaikė 13.</text:span></text:p>
      <text:p text:style-name="Normal"><text:span text:style-name="T313"><text:tab/>2.<text:s/></text:span><text:span text:style-name="T314">Paskirti pagrindiniu komitetu</text:span><text:span text:style-name="T315"><text:s/>šiam projektui svarstyti Biudžeto ir finansų komitetą (bendru sutarimu).</text:span></text:p>
      <text:p text:style-name="Normal"><text:span text:style-name="T316"><text:tab/>3.<text:s/></text:span><text:span text:style-name="T317">Pa</text:span><text:span text:style-name="T318">skirti papildomais komitetais</text:span><text:span text:style-name="T319"><text:s/>šiam projektui svarstyti Ekonomikos ir Žmogaus teisių komitetus (bendru sutarimu).</text:span></text:p>
      <text:p text:style-name="Normal"><text:span text:style-name="T320"><text:tab/>4.<text:s/></text:span><text:span text:style-name="T321">Paskirti</text:span><text:span text:style-name="T322"><text:s/>šio projekto<text:s/></text:span><text:span text:style-name="T323">preliminarią svarstymo Seimo posėdyje datą</text:span><text:span text:style-name="T324"><text:s/>– 2001 06 21 (bendru sutarimu).</text:span></text:p>
      <text:p text:style-name="P325"/>
      <text:p text:style-name="Normal"><text:span text:style-name="T326"><text:tab/>Posėdžio pirmininkas informavo, kad remi</text:span><text:span text:style-name="T327">antis Seimo statuto 145 straipsniu, jeigu įstatymo projekto<text:s/></text:span><text:span text:style-name="T328">Nr.IXP-</text:span><text:span text:style-name="T329">247 įgyvendinimui reikės lėšų, toliau svarstant šį projektą turi būti pateikti projekto iniciatorių pasiūlymai bei Biudžeto ir finansų komiteto ir Vyriausybės išvados dėl galimų lėšų šaltin</text:span><text:span text:style-name="T330">ių, taip pat valstybės biudžeto įstatymo pakeitimo įstatymo projektas.<text:s/></text:span></text:p>
      <text:p text:style-name="P331"><text:s/></text:p>
      <text:p text:style-name="Normal"><text:span text:style-name="T332">18.18 val.</text:span></text:p>
      <text:p text:style-name="Normal"><text:span text:style-name="T333">S V A R S T Y T A :</text:span></text:p>
      <text:p text:style-name="Normal"><text:span text:style-name="T334"><text:tab/></text:span><text:span text:style-name="T335">Seimo nutarimo "</text:span><text:span text:style-name="T336">Dėl Lietuvos banko valdomo turto perdavimo</text:span><text:span text:style-name="T337">" projektas Nr.IXP-248</text:span><text:span text:style-name="T338"><text:s/></text:span><text:span text:style-name="T339">(pateikimas)</text:span></text:p>
      <text:p text:style-name="P340"><text:s/><text:tab/>Pranešėjas - Seimo narys J.Razma</text:p>
      <text:p text:style-name="P341"/>
      <text:p text:style-name="P342">Klausė Seimo nariai:<text:s/>A.Butkevičius, B.Bradauskas, D.Mikutienė, V.Einoris.</text:p>
      <text:p text:style-name="Normal"><text:span text:style-name="T343"><text:tab/>Dėl balsavimo motyvų kalbėjo Seimo nariai: K.Rimšelis (</text:span><text:span text:style-name="T344">Liberalų frakcij</text:span><text:span text:style-name="T345">os vardu), A.V.Indriūnas.</text:span></text:p>
      <text:p text:style-name="P346"/>
      <text:p text:style-name="P347"><text:span text:style-name="T348">Užsiregistravo 42 Seimo nariai<text:s/></text:span><text:span text:style-name="T349">(18.32 val.)</text:span></text:p>
      <text:p text:style-name="P350"/>
      <text:p text:style-name="P351"><text:tab/>Dėl posėdžio vedimo tvarkos kalbėjo Seimo narys E.Klumbys.</text:p>
      <text:p text:style-name="P352"/>
      <text:p text:style-name="P353"><text:span text:style-name="T354">Balsuota, ar<text:s/></text:span><text:span text:style-name="T355">pritarti<text:s/></text:span><text:span text:style-name="T356">šiam projektui</text:span><text:span text:style-name="T357"><text:s/>po pateikimo</text:span><text:span text:style-name="T358">: už - 13, prieš - 22, susilaikė 5. Šiam pasiūlymui<text:s/></text:span><text:span text:style-name="T359">nepritarta</text:span><text:span text:style-name="T360">.</text:span></text:p>
      <text:p text:style-name="P361"/>
      <text:p text:style-name="P362"><text:span text:style-name="T363">Užsiregistravo 43 Seimo nariai<text:s/></text:span><text:span text:style-name="T364">(18.35 val.)</text:span></text:p>
      <text:p text:style-name="P365"/>
      <text:p text:style-name="Normal"><text:span text:style-name="T366"><text:tab/>Alternatyvus balsavimas: už pasiūlymą<text:s/></text:span><text:span text:style-name="T367">atidėti pateikimo procedūrą</text:span><text:span text:style-name="T368"><text:s/>balsavo 15, už pasiūlymą<text:s/></text:span><text:span text:style-name="T369">at</text:span><text:span text:style-name="T370">mesti šį projektą</text:span><text:span text:style-name="T371"><text:s/>– 25 (susilaikė 1).<text:s/></text:span></text:p>
      <text:p text:style-name="P372"/>
      <text:p text:style-name="Normal"><text:span text:style-name="T373">N U T A R T A :</text:span></text:p>
      <text:p text:style-name="P374"><text:span text:style-name="T375">Atidėti pateikimo procedūrą ir grąžinti projektą<text:s/></text:span><text:span text:style-name="T376">Nr.IXP-</text:span><text:span text:style-name="T377">248 iniciatoriams tobulinti.</text:span></text:p>
      <text:p text:style-name="P378"/>
      <text:p text:style-name="P379"><text:tab/>Replikavo Seimo nariai: R.Vaštakas, A.Sakalas.</text:p>
      <text:p text:style-name="P380"/>
      <text:p text:style-name="Normal"><text:span text:style-name="T381">18.38 val.</text:span></text:p>
      <text:p text:style-name="Normal"><text:span text:style-name="T382">S V A R S T Y T A :</text:span></text:p>
      <text:p text:style-name="Normal"><text:span text:style-name="T383"><text:tab/>1.<text:s/></text:span><text:span text:style-name="T384">Tabako kontrolės įstatymo</text:span><text:span text:style-name="T385"><text:s/>7 ,<text:s/></text:span><text:span text:style-name="T386">8 ir 20 straipsnių papildymo įstatymo projektas Nr.IXP-280</text:span></text:p>
      <text:p text:style-name="Normal"><text:span text:style-name="T387"><text:tab/>2.<text:s/></text:span><text:span text:style-name="T388">Alkoholio kontrolės įstatymo</text:span><text:span text:style-name="T389"><text:s/>20 ir 43 straipsnių papildymo įstatymo projektas Nr.IXP-281</text:span></text:p>
      <text:p text:style-name="Normal"><text:span text:style-name="T390"><text:tab/>3.<text:s/></text:span><text:span text:style-name="T391">Administracinių teisės pažeidimų kodekso</text:span><text:span text:style-name="T392"><text:s/>269 straipsnio papildymo įstatymo projektas Nr.IXP-282</text:span></text:p>
      <text:p text:style-name="Normal"><text:span text:style-name="T393"><text:tab/>4.<text:s/></text:span><text:span text:style-name="T394">Baudžiamojo proceso kodekso</text:span><text:span text:style-name="T395"><text:s/>92 straipsnio pakeitimo įstatymo projektas Nr.IXP-283</text:span></text:p>
      <text:p text:style-name="Normal"><text:span text:style-name="T396">(pateikimas)</text:span></text:p>
      <text:p text:style-name="P397"><text:s/><text:tab/>Pranešėjas – Seimo narys V.Martišauskas</text:p>
      <text:p text:style-name="P398"/>
      <text:p text:style-name="P399">Klausė Seimo nariai: S.Burbienė, V.Einoris, B.Bradauskas.</text:p>
      <text:p text:style-name="P400"/>
      <text:p text:style-name="Normal"><text:span text:style-name="T401">N U T A R T A :</text:span></text:p>
      <text:p text:style-name="Normal"><text:span text:style-name="T402"><text:tab/></text:span><text:span text:style-name="T403">Pritarti<text:s/></text:span><text:span text:style-name="T404">projektams<text:s/></text:span><text:span text:style-name="T405">Nr.IXP-280, Nr.IXP-281</text:span><text:span text:style-name="T406">, Nr.IXP-282, Nr.IXP-283</text:span><text:span text:style-name="T407"><text:s/>po pateikimo ir pradėti</text:span><text:span text:style-name="T408"><text:s/>jo</text:span><text:span text:style-name="T409"><text:s/>svarstymo procedūrą<text:s/></text:span><text:span text:style-name="T410">(bendru sutarimu).<text:s/></text:span></text:p>
      <text:p text:style-name="Normal"><text:span text:style-name="T411"><text:tab/></text:span><text:span text:style-name="T412">Paskirti pagrindiniu komitetu</text:span><text:span text:style-name="T413"><text:s/>projektams<text:s/></text:span><text:span text:style-name="T414">Nr.IXP-280, Nr.IXP-281<text:s/></text:span><text:span text:style-name="T415">svarstyti Ekonomikos komitetą (bendru sutarimu).</text:span></text:p>
      <text:p text:style-name="Normal"><text:span text:style-name="T416"><text:tab/></text:span><text:span text:style-name="T417">Paskirti papildomais komitetais</text:span><text:span text:style-name="T418"><text:s/>projektams<text:s/></text:span><text:span text:style-name="T419">Nr.IXP</text:span><text:span text:style-name="T420">-280, Nr.IXP-281<text:s/></text:span><text:span text:style-name="T421">svarstyti Biudžeto ir finansų, Teisės ir teisėtvarkos bei Sveikatos reikalų komitetus (bendru sutarimu).</text:span></text:p>
      <text:p text:style-name="Normal"><text:span text:style-name="T422"><text:tab/></text:span><text:span text:style-name="T423">Paskirti pagrindiniu komitetu</text:span><text:span text:style-name="T424"><text:s/>projektams<text:s/></text:span><text:span text:style-name="T425">Nr.IXP-282, Nr.IXP-283<text:s/></text:span><text:span text:style-name="T426">svarstyti Teisės ir teisėtvarkos komitetą (bendru sutarimu).</text:span></text:p>
      <text:p text:style-name="Normal"><text:span text:style-name="T427"><text:tab/></text:span><text:span text:style-name="T428">Paskirt</text:span><text:span text:style-name="T429">i</text:span><text:span text:style-name="T430"><text:s/>projektų<text:s/></text:span><text:span text:style-name="T431">Nr.IXP-280, Nr.IXP-281, Nr.IXP-282, Nr.IXP-283<text:s/></text:span><text:span text:style-name="T432">preliminarią svarstymo Seimo posėdyje datą</text:span><text:span text:style-name="T433"><text:s/>– 2001 06 14 (bendru sutarimu).</text:span></text:p>
      <text:p text:style-name="P434"/>
      <text:p text:style-name="P435"/>
      <text:p text:style-name="P436"><text:tab/>Posėdžio pirmininkas pateikė protokolinio nutarimo tekstą.</text:p>
      <text:p text:style-name="P437"/>
      <text:p text:style-name="P438">Kalbėjo Seimo nariai: E.Klumbys, K.Rimšelis.</text:p>
      <text:p text:style-name="P439"/>
      <text:p text:style-name="P440">N U T A R T A<text:s/>:</text:p>
      <text:p text:style-name="P441"><text:span text:style-name="T442"><text:tab/>Priimti tokį protokolinį nutarimą:</text:span></text:p>
      <text:p text:style-name="P443"><text:span text:style-name="T444"><text:tab/>Pavesti Seimo Teisės ir teisėtvarkos komitetui iki 2001 m. birželio 30 d. parengti Piliečių nuosavybės teisių į išlikusį nekilnojamąjį turtą atkūrimo įstatymo 5 straipsnio 2 dalies ir 12 straipsnio 3 punkto pataisų pr</text:span><text:span text:style-name="T445">ojektą pagal Konstitucinio Teismo 2001 m. balandžio 2 d. nutarimą dėl šių įstatymo straipsnių prieštaravimo Konstitucijai.<text:s/></text:span><text:span text:style-name="T446">(Pritarta bendru sutarimu)</text:span></text:p>
      <text:p text:style-name="P447"/>
      <text:p text:style-name="P448"/>
      <text:p text:style-name="Normal"><text:span text:style-name="T449"><text:tab/>Posėdžio pirmininkas perskaitė Seimo nario E.Maldeikio kreipimąsi ryšium su jo balsavimu 2001 m. gegužė</text:span><text:span text:style-name="T450">s 10 d. rytiniame posėdyje dėl<text:s/></text:span><text:span text:style-name="T451">Specialios paskirties akcinės bendrovės "Lietuvos energija" reorganizavimo įstatymo projekto Nr.IXP-606. Seimo narys E.Maldeikis balsavo “už”.<text:s/></text:span></text:p>
      <text:p text:style-name="P452"/>
      <text:p text:style-name="P453"><text:span text:style-name="T454">Užsiregistravo 18 Seimo narių<text:s/></text:span><text:span text:style-name="T455">(18.49 val.)</text:span></text:p>
      <text:p text:style-name="P456"/>
      <text:p text:style-name="P457">Posėdžio pirmininkas pranešė, kad Tarpparlamentinių ryšių su Kirgizijos Respublika grupės pirmininku išrinktas K.Skamarakas, pavaduotoju – Z.Mačernius. Seime įkuriama Tarpparlamentinių ryšių su Kirgizijos Respublika grupė.</text:p>
      <text:p text:style-name="P458"/>
      <text:p text:style-name="P459"/>
      <text:p text:style-name="P460">Seimo narių pareiškimai</text:p>
      <text:p text:style-name="P461"/>
      <text:p text:style-name="P462"><text:tab/>Seimo narys E.Klumbys perskaitė pareiškimą “Dėl padėties kai kuriuose užsieniečių valdomuose Lietuvos ūkio objektuose”.</text:p>
      <text:p text:style-name="P463"/>
      <text:p text:style-name="P464"/>
      <text:p text:style-name="P465"/>
      <text:p text:style-name="P466">Posėdis baigtas</text:p>
      <text:p text:style-name="P467"><text:span text:style-name="T468"><text:s/>(18.54 val.)</text:span></text:p>
      <text:p text:style-name="P469"/>
      <text:p text:style-name="P470"/>
      <text:p text:style-name="P471"/>
      <text:p text:style-name="P472">Lietuvos Respublikos</text:p>
      <text:p text:style-name="P473">Seimo Pirmininko pavaduotojas<text:s/><text:tab/><text:tab/><text:s text:c="40"/>Česlovas Juršėnas <text:s/></text:p>
      <text:p text:style-name="P474"/>
      <text:p text:style-name="P475"/>
      <text:p text:style-name="P476"/>
      <text:p text:style-name="P477">Lietuvos Respublikos Seimo</text:p>
      <text:p text:style-name="P478">Pirmininko pavaduotojas<text:tab/><text:s text:c="3"/><text:tab/><text:tab/><text:tab/><text:s text:c="26"/>Ramūnas Karbauskis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Normal"><text:span text:style-name="T50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14:00Z</meta:creation-date>
    <dc:date>2017-04-20T20:14:00Z</dc:date>
    <meta:print-date>2001-05-10T16:55:00Z</meta:print-date>
    <meta:template xlink:href="PROTOKOL.DOT" xlink:type="simple"/>
    <meta:editing-cycles>2</meta:editing-cycles>
    <meta:editing-duration>PT0S</meta:editing-duration>
    <meta:document-statistic meta:page-count="1" meta:paragraph-count="326" meta:word-count="1770" meta:character-count="13374" meta:row-count="411" meta:non-whitespace-character-count="11930"/>
  </office:meta>
</office:document-meta>
</file>