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25in"/>
      <style:text-properties fo:font-weight="bold" style:font-weight-asian="bold" fo:language="lt" fo:country="LT"/>
    </style:style>
    <style:style style:name="P3" style:parent-style-name="Normal" style:family="paragraph">
      <style:paragraph-properties fo:margin-top="0.0138in"/>
      <style:text-properties fo:language="lt" fo:country="LT"/>
    </style:style>
    <style:style style:name="P4" style:parent-style-name="Normal" style:family="paragraph">
      <style:text-properties fo:font-size="11pt" style:font-size-asian="11pt" fo:language="lt" fo:country="LT"/>
    </style:style>
    <style:style style:name="P5" style:parent-style-name="Normal" style:family="paragraph">
      <style:text-properties fo:font-size="11pt" style:font-size-asian="11pt" fo:language="lt" fo:country="LT"/>
    </style:style>
    <style:style style:name="P6" style:parent-style-name="Normal" style:family="paragraph">
      <style:text-properties fo:font-size="11pt" style:font-size-asian="11pt" fo:language="lt" fo:country="LT"/>
    </style:style>
    <style:style style:name="P7" style:parent-style-name="Normal" style:family="paragraph">
      <style:paragraph-properties fo:margin-top="0.3333in" fo:line-height="141%"/>
      <style:text-properties fo:language="lt" fo:country="LT"/>
    </style:style>
    <style:style style:name="P8" style:parent-style-name="Normal" style:family="paragraph">
      <style:paragraph-properties fo:text-align="justify" fo:margin-top="0.3055in" fo:line-height="125%" fo:text-indent="0.5in"/>
      <style:text-properties fo:font-size="11pt" style:font-size-asian="11pt" fo:language="lt" fo:country="LT"/>
    </style:style>
    <style:style style:name="P9" style:parent-style-name="Normal" style:family="paragraph">
      <style:paragraph-properties fo:text-align="justify" fo:line-height="125%" fo:text-indent="0.5in"/>
      <style:text-properties fo:font-size="11pt" style:font-size-asian="11pt" fo:language="lt" fo:country="LT"/>
    </style:style>
    <style:style style:name="P10" style:parent-style-name="Normal" style:family="paragraph">
      <style:paragraph-properties fo:text-align="justify" fo:line-height="125%" fo:text-indent="0.5in"/>
      <style:text-properties fo:font-size="11pt" style:font-size-asian="11pt" fo:language="lt" fo:country="LT"/>
    </style:style>
    <style:style style:name="P11" style:parent-style-name="Normal" style:family="paragraph">
      <style:paragraph-properties fo:text-align="justify" fo:margin-top="0.9305in"/>
      <style:text-properties fo:font-size="11pt" style:font-size-asian="11pt" fo:language="lt" fo:country="LT"/>
    </style:style>
    <style:style style:name="P12" style:parent-style-name="Normal" style:family="paragraph">
      <style:paragraph-properties fo:text-align="justify" fo:margin-top="0.9444in"/>
      <style:text-properties fo:language="lt" fo:country="LT"/>
    </style:style>
    <style:style style:name="P13"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41667in" svg:height="0.51042in" style:rel-width="scale" style:rel-height="scale"><draw:image xlink:href="media/image1.png" xlink:type="simple" xlink:show="embed" xlink:actuate="onLoad"/><svg:title/><svg:desc/></draw:frame></text:p>
      <text:p text:style-name="P2">EUROPOS TEISĖS DEPARTAMENTAS</text:p>
      <text:p text:style-name="P3">prie Lietuvos Respublikos Vyriausybės</text:p>
      <text:p text:style-name="P4"/>
      <text:p text:style-name="P5">Lietuvos Respublikos</text:p>
      <text:p text:style-name="P6">Seimui</text:p>
      <text:p text:style-name="P7">Dėl <text:s text:c="2"/>pateikto <text:s text:c="2"/>įstatymo <text:s text:c="2"/>projekto atitikimo ES teisę</text:p>
      <text:p text:style-name="P8">Išnagrinėję LR Viešųjų ir privačių interesų derinimo valstybinėje tarnyboje įstatymo 20 straipsnio 1 dalies pakeitimo įstatymo projektą pažymime, kad Europos Sąjungos teisė tiesiogiai nereglamentuoja projekte aptariamų klausimų.</text:p>
      <text:p text:style-name="P9">Atkreipiame dėmesį į tai, kad išimties, numatytos advokatams, išbraukimas iš įstatymo atitinka Europos žmogaus teisių konvencijos<text:s/>2000 m. lapkričio mėn. priimto naujojo 12 Protokolo nuostatas, draudžiančias diskriminaciją naudojantis bet kokia teise, numatyta valstybės vidaus įstatyme. Tačiau Lietuvos Respublika minėto 12 Protokolo iki šiol dar nepasirašė.</text:p>
      <text:p text:style-name="P10">Kita vertus, kyla klausimas dėl nagrinėjamo įstatymo 20 str. pakeitimo galimų alternatyvų. Manytume, jei įstatymo 20 str. tikslas yra informacijos, kuri yra įgyta tarnybos metu, apsauga, ši apsauga turėtų būti siejama su LR Valstybės ir tarnybos paslapčių įstatymu, numatančiu tarnybinių paslapčių saugojimo ir atsakomybės už tokio saugojimo nesilaikymą reikalavimus. Jei 20 str. tikslas yra uždrausti asmenims, palikusiems valstybės tarnybą, teisę apskritai naudotis bet kokia informacija, su kuria buvo susipažinta atliekant tarnybos funkcijas, bet kuri nėra laikoma tarnybos paslaptimi, kyla klausimas dėl galimos diskriminacijos ryšium su įstatymo 13 str. 2 d. Šioje dalyje yra nustatyta, kad asmuo, dirbantis valstybės tarnyboje, negali savo, savo giminaičių, šeimos narių privačių interesų naudai naudotis ir leisti naudotis informacija, kurią jis įgijo eidamas pareigas, kitokia tvarka ir mastu, nei nustato įstatymas. Tai reiškia, kad dirbantis valstybės tarnyboje asmuo gali naudotis tarnybos metu įgyta informacija tiek, kiek tai leidžia įstatymai. Tuo tarpu pagal 20 str. 1 d. nuostatas, asmuo, palikęs valstybės tarybą, vienerius metus negalės atstovauti visais klausimais, kurie priskirti jo tarybinėms funkcijoms, įskaitant ir tarnybos metu įgytos informacijos naudojimą, nors ji ir nesudaro<text:s/>tarnybos paslapties.</text:p>
      <text:p text:style-name="P11">Generalinis direktorius<text:tab/><text:s text:c="43"/>V. Vadapalas</text:p>
      <text:p text:style-name="P12">D.Jočienė.25 17 19</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25in" fo:margin-left="0.625in" fo:margin-bottom="0.2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1.05.10 17:09:39_x000d_Dokumentas koreguotas UAB Fotonija 'Korektoriumi' v. 1.0 2001.05.10 17:25:16</dc:description>
    <dc:subject/>
    <meta:initial-creator>raeitu</meta:initial-creator>
    <dc:creator>adlibuser</dc:creator>
    <meta:creation-date>2017-04-20T20:13:00Z</meta:creation-date>
    <dc:date>2017-04-20T20:13:00Z</dc:date>
    <meta:template xlink:href="Normal.dotm" xlink:type="simple"/>
    <meta:editing-cycles>2</meta:editing-cycles>
    <meta:editing-duration>PT0S</meta:editing-duration>
    <meta:document-statistic meta:page-count="1" meta:paragraph-count="34" meta:word-count="298" meta:character-count="2135" meta:row-count="71" meta:non-whitespace-character-count="1871"/>
  </office:meta>
</office:document-meta>
</file>