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 fo:color="#000000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color="#000000" style:text-position="super 62.5%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 fo:color="#000000" style:text-position="super 62.5%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font-weight="bold" style:font-weight-asian="bold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color="#000000" style:text-position="super 62.5%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" style:parent-style-name="DefaultParagraphFont" style:family="text">
      <style:text-properties style:font-name="Arial" fo:color="#000000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 fo:font-weight="bold" style:font-weight-asian="bold" fo:color="#000000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74" style:parent-style-name="Normal" style:family="paragraph">
      <style:paragraph-properties fo:text-indent="0.5in"/>
      <style:text-properties style:font-name="Arial" fo:color="#000000"/>
    </style:style>
    <style:style style:name="P75" style:parent-style-name="Normal" style:family="paragraph">
      <style:paragraph-properties fo:text-indent="0.5in"/>
      <style:text-properties style:font-name="Arial" fo:color="#000000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 fo:color="#000000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P94" style:parent-style-name="Normal" style:family="paragraph">
      <style:paragraph-properties fo:text-indent="0.5in"/>
      <style:text-properties style:font-name="Arial" fo:color="#000000"/>
    </style:style>
    <style:style style:name="P95" style:parent-style-name="Normal" style:family="paragraph">
      <style:paragraph-properties fo:text-indent="0.5in"/>
      <style:text-properties style:font-name="Arial" fo:color="#000000"/>
    </style:style>
    <style:style style:name="P96" style:parent-style-name="Normal" style:family="paragraph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font-weight="bold" style:font-weight-asian="bold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paragraph-properties fo:text-indent="0.5in"/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P133" style:parent-style-name="Normal" style:family="paragraph">
      <style:paragraph-properties fo:text-indent="0.5in"/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 fo:color="#000000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font-weight="bold" style:font-weight-asian="bold" fo:color="#000000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 fo:color="#000000" style:text-position="super 62.5%"/>
    </style:style>
    <style:style style:name="T177" style:parent-style-name="DefaultParagraphFont" style:family="text">
      <style:text-properties style:font-name="Arial" fo:color="#000000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 fo:font-weight="bold" style:font-weight-asian="bold" fo:color="#000000"/>
    </style:style>
    <style:style style:name="T181" style:parent-style-name="DefaultParagraphFont" style:family="text">
      <style:text-properties style:font-name="Arial" fo:color="#000000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 fo:color="#000000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color="#000000" style:text-position="super 62.5%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 fo:color="#000000" fo:font-size="10pt" style:font-size-asian="10pt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 fo:font-weight="bold" style:font-weight-asian="bold" fo:font-style="italic" style:font-style-asian="italic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 fo:font-style="italic" style:font-style-asian="italic"/>
    </style:style>
    <style:style style:name="P206" style:parent-style-name="Normal" style:family="paragraph">
      <style:paragraph-properties fo:text-indent="0.5in"/>
      <style:text-properties style:font-name="Arial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text-properties style:font-name="Arial" fo:color="#000000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align="center"/>
      <style:text-properties style:font-name="Arial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Arial" fo:font-size="8pt" style:font-size-asian="8pt"/>
    </style:style>
    <style:style style:name="P220" style:parent-style-name="Normal" style:family="paragraph">
      <style:paragraph-properties fo:text-align="center"/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color="#000000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 fo:color="#000000" style:text-position="super 62.5%"/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color="#000000" style:text-position="super 62.5%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 fo:color="#000000" fo:font-size="10pt" style:font-size-asian="10pt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 fo:font-size="8pt" style:font-size-asian="8pt"/>
    </style:style>
    <style:style style:name="P306" style:parent-style-name="Normal" style:family="paragraph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  <style:text-properties style:font-name="Arial"/>
    </style:style>
    <style:style style:name="P337" style:parent-style-name="Normal" style:family="paragraph">
      <style:paragraph-properties fo:text-align="center"/>
      <style:text-properties style:font-name="Arial"/>
    </style:style>
    <style:style style:name="P338" style:parent-style-name="Normal" style:family="paragraph">
      <style:paragraph-properties fo:text-indent="0.5in"/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 fo:color="#000000"/>
    </style:style>
    <style:style style:name="P360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P361" style:parent-style-name="Normal" style:family="paragraph">
      <style:paragraph-properties fo:text-indent="0.5in"/>
      <style:text-properties style:font-name="Arial" fo:font-style="italic" style:font-style-asian="italic" fo:color="#000000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font-weight="bold" style:font-weight-asian="bold" fo:color="#000000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 fo:color="#000000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indent="0.5in"/>
      <style:text-properties style:font-name="Arial"/>
    </style:style>
    <style:style style:name="P373" style:parent-style-name="Normal" style:family="paragraph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 fo:font-size="8pt" style:font-size-asian="8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font-weight="bold" style:font-weight-asian="bold" fo:color="#000000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07" style:parent-style-name="Normal" style:family="paragraph">
      <style:paragraph-properties fo:text-indent="0.5in"/>
      <style:text-properties style:font-name="Arial" fo:color="#000000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 fo:color="#000000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 fo:font-weight="bold" style:font-weight-asian="bold" fo:color="#000000"/>
    </style:style>
    <style:style style:name="T434" style:parent-style-name="DefaultParagraphFont" style:family="text">
      <style:text-properties style:font-name="Arial" fo:color="#000000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text-properties style:font-name="Arial" fo:font-size="8pt" style:font-size-asian="8pt"/>
    </style:style>
    <style:style style:name="P461" style:parent-style-name="Normal" style:family="paragraph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size="8pt" style:font-size-asian="8pt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color="#000000"/>
    </style:style>
    <style:style style:name="T466" style:parent-style-name="DefaultParagraphFont" style:family="text">
      <style:text-properties style:font-name="Arial" fo:color="#000000"/>
    </style:style>
    <style:style style:name="T467" style:parent-style-name="DefaultParagraphFont" style:family="text">
      <style:text-properties style:font-name="Arial" fo:font-weight="bold" style:font-weight-asian="bold" fo:color="#000000"/>
    </style:style>
    <style:style style:name="T468" style:parent-style-name="DefaultParagraphFont" style:family="text">
      <style:text-properties style:font-name="Arial" fo:color="#000000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paragraph-properties fo:text-indent="0.5in"/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 fo:font-size="8pt" style:font-size-asian="8pt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 fo:color="#000000" style:text-position="super 62.5%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 style:text-position="super 62.5%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7" style:parent-style-name="Normal" style:family="paragraph">
      <style:paragraph-properties fo:text-indent="0.5in"/>
      <style:text-properties style:font-name="Arial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paragraph-properties fo:text-indent="0.5in"/>
      <style:text-properties style:font-name="Arial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 fo:color="#000000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 fo:color="#000000"/>
    </style:style>
    <style:style style:name="T535" style:parent-style-name="DefaultParagraphFont" style:family="text">
      <style:text-properties style:font-name="Arial" fo:color="#000000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 fo:color="#000000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tyle="italic" style:font-style-asian="italic"/>
    </style:style>
    <style:style style:name="P551" style:parent-style-name="Normal" style:family="paragraph">
      <style:paragraph-properties fo:text-align="center"/>
      <style:text-properties style:font-name="Arial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 fo:font-size="8pt" style:font-size-asian="8pt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8 d. (antradienis)</text:p>
      <text:p text:style-name="P10"><text:span text:style-name="T11">Vakarinis plenarinis posėdis<text:s/></text:span></text:p>
      <text:p text:style-name="P12"><text:span text:style-name="T13">Nr.30(81)</text:span></text:p>
      <text:p text:style-name="P14"><text:span text:style-name="T15">(Posėdžio pradžia - 15.03 val.)</text:span></text:p>
      <text:p text:style-name="P16"/>
      <text:p text:style-name="P17">Posėdžio pirmininkas – Seimo Pirmininko pavaduotojas Č.Juršėnas</text:p>
      <text:p text:style-name="P18"/>
      <text:p text:style-name="Normal"><text:span text:style-name="T19">15.03 val.</text:span></text:p>
      <text:p text:style-name="Normal"><text:span text:style-name="T20">S V A R S T Y T A :</text:span></text:p>
      <text:p text:style-name="Normal"><text:span text:style-name="T21"><text:tab/>1.<text:s/></text:span><text:span text:style-name="T22">Administracinių teisės pažeidimų kodekso</text:span><text:span text:style-name="T23"><text:s/>papildymo 181</text:span><text:span text:style-name="T24">1</text:span><text:span text:style-name="T25"><text:s/>straipsniu ir 224, 259</text:span><text:span text:style-name="T26">1</text:span><text:span text:style-name="T27"><text:s/>straipsnių papildymo įstatymo projektas Nr.IXP-579<text:s/></text:span><text:span text:style-name="T28">(pateikimas)</text:span></text:p>
      <text:p text:style-name="Normal"><text:span text:style-name="T29"><text:tab/>2.<text:s/></text:span><text:span text:style-name="T30">Baudžiamojo kodekso</text:span><text:span text:style-name="T31"><text:s/>papildymo 125</text:span><text:span text:style-name="T32">1</text:span><text:span text:style-name="T33"><text:s/>straipsniu įstatymo projektas Nr</text:span><text:span text:style-name="T34">.IXP-580<text:s/></text:span><text:span text:style-name="T35">(pateikimas)</text:span></text:p>
      <text:p text:style-name="Normal"><text:span text:style-name="T36"><text:tab/>Pranešėjas - Žmogaus teisių komiteto pirmininkas G.Dalinkevičius</text:span></text:p>
      <text:p text:style-name="P37"/>
      <text:p text:style-name="P38">Klausė Seimo nariai: P.Jakučionis, J.Olekas, G.Purvaneckienė, J.Narvilienė, D.Mikutienė.</text:p>
      <text:p text:style-name="P39"/>
      <text:p text:style-name="Normal"><text:span text:style-name="T40">N U T A R T A :</text:span></text:p>
      <text:p text:style-name="Normal"><text:span text:style-name="T41"><text:tab/>1.<text:s/></text:span><text:span text:style-name="T42">Pritarti<text:s/></text:span><text:span text:style-name="T43">šiems projektams</text:span><text:span text:style-name="T44"><text:s/>po pateikimo ir pradėti</text:span><text:span text:style-name="T45"><text:s/>jų</text:span><text:span text:style-name="T46"><text:s/>svar</text:span><text:span text:style-name="T47">stymo procedūrą<text:s/></text:span><text:span text:style-name="T48">(bendru sutarimu).<text:s/></text:span></text:p>
      <text:p text:style-name="Normal"><text:span text:style-name="T49"><text:tab/>2.<text:s/></text:span><text:span text:style-name="T50">Paskirti pagrindiniu komitetu</text:span><text:span text:style-name="T51"><text:s/>šiems projektams svarstyti Teisės ir teisėtvarkos komitetą (bendru sutarimu).</text:span></text:p>
      <text:p text:style-name="Normal"><text:span text:style-name="T52"><text:tab/>3.<text:s/></text:span><text:span text:style-name="T53">Paskirti papildomu komitetu</text:span><text:span text:style-name="T54"><text:s/>šiems projektams svarstyti Žmogaus teisių komitetą (bendru sutarimu).</text:span></text:p>
      <text:p text:style-name="Normal"><text:span text:style-name="T55"><text:tab/>4.<text:s/></text:span><text:span text:style-name="T56">Pa</text:span><text:span text:style-name="T57">skirti</text:span><text:span text:style-name="T58"><text:s/>šių projektų<text:s/></text:span><text:span text:style-name="T59">preliminarią svarstymo Seimo posėdyje datą</text:span><text:span text:style-name="T60"><text:s/>- 2001 06 05 (bendru sutarimu).</text:span></text:p>
      <text:p text:style-name="P61"/>
      <text:p text:style-name="Normal"><text:span text:style-name="T62">15.22 val.</text:span></text:p>
      <text:p text:style-name="Normal"><text:span text:style-name="T63">S V A R S T Y T A :</text:span></text:p>
      <text:p text:style-name="P64"><text:span text:style-name="T65">Seimo nutarimo "Dėl<text:s/></text:span><text:span text:style-name="T66">Seimo laikinosios tyrimo komisijos</text:span><text:span text:style-name="T67"><text:s/>Valstybės turto fondo ir Kelių fondo veiklai, valstybės investicijoms iki<text:s/></text:span><text:span text:style-name="T68">2000 11 01, paskoloms, gautoms valstybės vardu ir su valstybės garantija, ištirti ir įvertinti</text:span><text:span text:style-name="T69"><text:s/>pirmininko ir jo pavaduotojo patvirtinimo</text:span><text:span text:style-name="T70">” projektas Nr.IXP-625<text:s/></text:span><text:span text:style-name="T71">(pateikimas, svarstymas ir<text:s/></text:span><text:span text:style-name="T72">priėmimas</text:span><text:span text:style-name="T73">)</text:span></text:p>
      <text:p text:style-name="P74">Pranešėjas - Seimo narys G.Šivickas</text:p>
      <text:p text:style-name="P75"/>
      <text:p text:style-name="P76">Klausė Seimo narys J.Razma.</text:p>
      <text:p text:style-name="P77"/>
      <text:p text:style-name="Normal"><text:span text:style-name="T78">N U T A R T A :</text:span></text:p>
      <text:p text:style-name="P79"><text:span text:style-name="T80">Pritarti<text:s/></text:span><text:span text:style-name="T81">šiam projektui</text:span><text:span text:style-name="T82"><text:s/>po pateikimo<text:s/></text:span><text:span text:style-name="T83">(bendru sutarimu).<text:s/></text:span></text:p>
      <text:p text:style-name="P84"><text:tab/></text:p>
      <text:p text:style-name="P85"><text:tab/>Diskusijoje kalbėjo Seimo narys J.Razma.</text:p>
      <text:p text:style-name="Normal"><text:span text:style-name="T86"><text:tab/>Dėl posėdžio vedimo tvarkos kalbėjo Seimo narys</text:span><text:span text:style-name="T87"><text:s/>A.Salamakinas.</text:span></text:p>
      <text:p text:style-name="P88"><text:tab/>Diskusijoje kalbėjo Seimo nariai: A.Matulevičius, E.Šablinskas.</text:p>
      <text:p text:style-name="P89"/>
      <text:p text:style-name="P90"><text:span text:style-name="T91">Už</text:span><text:span text:style-name="T92">siregistravo 87 Seimo nariai<text:s/></text:span><text:span text:style-name="T93">(15.33 val.)</text:span></text:p>
      <text:p text:style-name="P94"/>
      <text:p text:style-name="P95">Teisės departamento išvadoms pritarta bendru sutarimu.</text:p>
      <text:p text:style-name="P96"/>
      <text:p text:style-name="Normal"><text:span text:style-name="T97">N U T A R T A :</text:span></text:p>
      <text:p text:style-name="Normal"><text:span text:style-name="T98"><text:tab/></text:span><text:span text:style-name="T99">Priimti</text:span><text:span text:style-name="T100"><text:s/></text:span><text:span text:style-name="T101">Seimo nutarimą "Dėl<text:s/></text:span><text:span text:style-name="T102">Seimo laikinosios tyrimo komisijos</text:span><text:span text:style-name="T103"><text:s/>Valstybės turto fondo ir Kelių fondo veiklai, valstybės investicijoms iki 200</text:span><text:span text:style-name="T104">1 04 01, paskoloms, gautoms valstybės vardu ir su valstybės garantija, ištirti ir įvertinti</text:span><text:span text:style-name="T105"><text:s/>pirmininko ir jo pavaduotojo skyrimo</text:span><text:span text:style-name="T106">"</text:span><text:span text:style-name="T107">. Balsavo: už - 66, prieš - 7, susilaikė 8.</text:span></text:p>
      <text:p text:style-name="P108"/>
      <text:p text:style-name="Normal"><text:span text:style-name="T109">15.35 val.</text:span></text:p>
      <text:p text:style-name="Normal"><text:span text:style-name="T110">S V A R S T Y T A :</text:span></text:p>
      <text:p text:style-name="P111"><text:span text:style-name="T112">1996 metų Europos socialinės chartijos (pataisytos)</text:span><text:span text:style-name="T113"><text:s/>ratifikavimo įstatymo</text:span><text:span text:style-name="T114"><text:s/>projektas Nr.IXP-538</text:span><text:span text:style-name="T115"><text:s/></text:span><text:span text:style-name="T116">(svarstymo tęsinys)</text:span></text:p>
      <text:p text:style-name="P117"/>
      <text:p text:style-name="P118"><text:span text:style-name="T119">Užsiregistravo 83 Seimo nariai<text:s/></text:span><text:span text:style-name="T120">(15.36 val.)</text:span></text:p>
      <text:p text:style-name="P121"/>
      <text:p text:style-name="Normal"><text:span text:style-name="T122"><text:tab/>Balsuota, ar pritarti pasiūlymui svarstyti A.Syso pataisą: už - 41. Šiam pasiūlymui<text:s/></text:span><text:span text:style-name="T123">pritarta</text:span><text:span text:style-name="T124">.</text:span></text:p>
      <text:p text:style-name="P125">Dėl A.Syso pataisos kalbėjo Seimo narys A.Sysas.</text:p>
      <text:p text:style-name="P126">Dėl balsavimo motyvų dėl šios pataisos kalbėjo Seimo nariai: J.Olekas, G.Steponavičius.</text:p>
      <text:p text:style-name="P127"><text:span text:style-name="T128">Užsiregistravo 91 Seimo narys<text:s/></text:span><text:span text:style-name="T129">(15.43 val.)</text:span></text:p>
      <text:p text:style-name="P130"><text:span text:style-name="T131">Pakartotinai užsiregistravo 95 Seimo nariai<text:s/></text:span><text:span text:style-name="T132">(15.45 val.)</text:span></text:p>
      <text:p text:style-name="P133"/>
      <text:p text:style-name="Normal"><text:span text:style-name="T134"><text:tab/>Balsuota dėl Ratifikavimo įstatymo 2 straipsnio A.Syso pataisos: už<text:s/></text:span><text:span text:style-name="T135">- 50, prieš - 34, susilaikė 7. Ši pataisa<text:s/></text:span><text:span text:style-name="T136">priimta</text:span><text:span text:style-name="T137">.</text:span></text:p>
      <text:p text:style-name="P138"><text:tab/>Dėl balsavimo motyvų kalbėjo Seimo narys J.Olekas.</text:p>
      <text:p text:style-name="P139"/>
      <text:p text:style-name="Normal"><text:span text:style-name="T140">N U T A R T A :</text:span></text:p>
      <text:p text:style-name="Normal"><text:span text:style-name="T141"><text:tab/></text:span><text:span text:style-name="T142">Pritarti</text:span><text:span text:style-name="T143"><text:s/>pagrindinio komiteto patvirtintam projektui su Seimo posėdžio metu priimtomis pataisomis<text:s/></text:span><text:span text:style-name="T144">po svarstymo</text:span><text:span text:style-name="T145"><text:s/>Seimo posėdyje. Balsavo:</text:span><text:span text:style-name="T146"><text:s/>už - 92, prieš - 1, susilaikė 0.</text:span></text:p>
      <text:p text:style-name="P147"><text:tab/>Replikavo Seimo narys A.Medalinskas.</text:p>
      <text:p text:style-name="P148"/>
      <text:p text:style-name="Normal"><text:span text:style-name="T149">15.51 val.</text:span></text:p>
      <text:p text:style-name="Normal"><text:span text:style-name="T150">S V A R S T Y T A :</text:span></text:p>
      <text:p text:style-name="Normal"><text:span text:style-name="T151"><text:tab/></text:span><text:span text:style-name="T152">Pinigų plovimo prevencijos įstatymo<text:s/></text:span><text:span text:style-name="T153">2 ir 12 straipsnių pakeitimo ir papildymo Nr.IXP-401*</text:span><text:span text:style-name="T154"><text:s/></text:span><text:span text:style-name="T155">(teikėjas - Seimo narys E.Savickas)</text:span><text:span text:style-name="T156"><text:s/></text:span><text:span text:style-name="T157">(svarstymas)</text:span></text:p>
      <text:p text:style-name="P158"/>
      <text:p text:style-name="P159">Pagrindinio<text:s/>- Biudžeto ir finansų komiteto vardu kalbėjo šio komiteto atstovas R.Palaitis.</text:p>
      <text:p text:style-name="P160"><text:tab/>Papildomo - Teisės ir teisėtvarkos komiteto vardu kalbėjo šio komiteto atstovas R.Sedlickas.</text:p>
      <text:p text:style-name="P161"/>
      <text:p text:style-name="Normal"><text:span text:style-name="T162">N U T A R T A :</text:span></text:p>
      <text:p text:style-name="Normal"><text:span text:style-name="T163"><text:tab/></text:span><text:span text:style-name="T164">Pritarti</text:span><text:span text:style-name="T165"><text:s/>šiam projektui<text:s/></text:span><text:span text:style-name="T166">po svarstymo</text:span><text:span text:style-name="T167"><text:s/>Seimo posėdyje (bendru suta</text:span><text:span text:style-name="T168">rimu).</text:span></text:p>
      <text:p text:style-name="P169"/>
      <text:p text:style-name="Normal"><text:span text:style-name="T170">15.50 val.</text:span></text:p>
      <text:p text:style-name="Normal"><text:span text:style-name="T171">S V A R S T Y T A :</text:span></text:p>
      <text:p text:style-name="P172"><text:span text:style-name="T173">1.<text:s/></text:span><text:span text:style-name="T174">Gyvūnų globos, laikymo ir naudojimo įstatymo</text:span><text:span text:style-name="T175"><text:s/>1, 2, 5, 7 straipsnių pakeitimo bei papildymo ir Įstatymo papildymo 6</text:span><text:span text:style-name="T176">1</text:span><text:span text:style-name="T177"><text:s/>straipsniu įstatymo projektas Nr.IXP-343(2*)</text:span></text:p>
      <text:p text:style-name="P178"><text:span text:style-name="T179">2.</text:span><text:span text:style-name="T180"><text:s/>Administracinių teisės pažeidimų kodekso</text:span><text:span text:style-name="T181"><text:s/>5, 110, 2</text:span><text:span text:style-name="T182">41 straipsnių pakeitimo ir papildymo įstatymo projektas Nr.IXP-341(2*)</text:span></text:p>
      <text:p text:style-name="Normal"><text:span text:style-name="T183"><text:tab/>3.<text:s/></text:span><text:span text:style-name="T184">Baudžiamojo kodekso<text:s/></text:span><text:span text:style-name="T185">papildymo 250</text:span><text:span text:style-name="T186">2</text:span><text:span text:style-name="T187"><text:s/>straipsniu įstatymo projektas Nr.IXP-342(2*)</text:span><text:span text:style-name="T188"><text:s/></text:span></text:p>
      <text:p text:style-name="P189"><text:span text:style-name="T190">(teikėjas - Seimo narys R.Šukys)</text:span><text:span text:style-name="T191"><text:s/></text:span><text:span text:style-name="T192">(svarstymas)<text:s/></text:span></text:p>
      <text:p text:style-name="P193"/>
      <text:p text:style-name="P194"><text:span text:style-name="T195">Pagrindinio (dėl projekto<text:s/></text:span><text:span text:style-name="T196">Nr.IXP-343(2*)</text:span><text:span text:style-name="T197"><text:s/>- Aplinkos<text:s/></text:span><text:span text:style-name="T198">apsaugos komiteto vardu kalbėjo šio komiteto atstovas V.Baravykas.</text:span></text:p>
      <text:p text:style-name="Normal"><text:span text:style-name="T199"><text:tab/>Papildomo (dėl projekto<text:s/></text:span><text:span text:style-name="T200">Nr.IXP-343(2*)</text:span><text:span text:style-name="T201"><text:s/>- Teisės ir teisėtvarkos komiteto vardu kalbėjo šio komiteto atstovas R.Sedlickas.</text:span></text:p>
      <text:p text:style-name="P202"/>
      <text:p text:style-name="P203">Daroma svarstymo pertrauka.</text:p>
      <text:p text:style-name="P204"/>
      <text:p text:style-name="P205">Vyriausybės pusvalandis</text:p>
      <text:p text:style-name="P206"/>
      <text:p text:style-name="P207"><text:span text:style-name="T208">Kalbėjo ir<text:s/></text:span><text:span text:style-name="T209">į Seimo narių klausimus atsakė<text:s/></text:span><text:span text:style-name="T210">socialinės apsaugos ir darbo ministrė V.Blinkevičiūtė</text:span><text:span text:style-name="T211">.</text:span></text:p>
      <text:p text:style-name="P212">Klausė Seimo nariai: A.Butkevičius, J.Razma, K.Glaveckas, G.Steponavičius, G.Kniukšta, B.Bradauskas, J.Čekuolis, J.Olekas.</text:p>
      <text:p text:style-name="P213"><text:tab/>Dėl posėdžio vedimo tvarkos kalbėjo Seimo nariai: J.Olekas, A.Klišonis.</text:p>
      <text:p text:style-name="P214"/>
      <text:p text:style-name="P215">Posėdžio pirmininkas perskaitė Tarpparlamentinių ryšių su Jungtine Didžiosios Britanijos ir Šiaurės Airijos Karalyste grupei skirtą informaciją.</text:p>
      <text:p text:style-name="P216"/>
      <text:p text:style-name="P217">PERTRAUKA</text:p>
      <text:p text:style-name="P218"><text:span text:style-name="T219">(16.40 - 16.50 val.)</text:span></text:p>
      <text:p text:style-name="P220">Posėdžio pirmininkas - Seimo Pirmininko pavaduotojas<text:s/>R.Karbauskis</text:p>
      <text:p text:style-name="P221"/>
      <text:p text:style-name="P222">Svarstymo tęsinys</text:p>
      <text:p text:style-name="P223">Diskusijoje kalbėjo Seimo nariai: R.Šukys, P.Papovas, J.Raistenskis.</text:p>
      <text:p text:style-name="P224"/>
      <text:p text:style-name="Normal"><text:span text:style-name="T225">N U T A R T A :</text:span></text:p>
      <text:p text:style-name="P226"><text:span text:style-name="T227">1.</text:span><text:span text:style-name="T228"><text:s/>Daryti</text:span><text:span text:style-name="T229"><text:s/>projekto<text:s/></text:span><text:span text:style-name="T230">Nr.IXP-343(2*)<text:s/></text:span><text:span text:style-name="T231">svarstymo pertrauką<text:s/></text:span><text:span text:style-name="T232">iki 2001 m. gegužės 24 d.<text:s/></text:span><text:span text:style-name="T233">ir grąžinti<text:s/></text:span><text:span text:style-name="T234">pagrindiniam komitetui</text:span><text:span text:style-name="T235"><text:s/>tobulinti<text:s/></text:span><text:span text:style-name="T236">(bendru suta</text:span><text:span text:style-name="T237">rimu).</text:span></text:p>
      <text:p text:style-name="P238"><text:span text:style-name="T239">2.</text:span><text:span text:style-name="T240"><text:s/>Daryti</text:span><text:span text:style-name="T241"><text:s/>projektų<text:s/></text:span><text:span text:style-name="T242">Nr.IXP-342(*), Nr.IXP-341(2*)</text:span><text:span text:style-name="T243"><text:s/></text:span><text:span text:style-name="T244">svarstymo pertrauką iki 2001 m. gegužės 24 d.<text:s/></text:span><text:span text:style-name="T245">(bendru sutarimu).</text:span></text:p>
      <text:p text:style-name="P246"><text:tab/>Replikavo Seimo narys A.Sakalas.</text:p>
      <text:p text:style-name="P247"/>
      <text:p text:style-name="Normal"><text:span text:style-name="T248">17.09 val.</text:span></text:p>
      <text:p text:style-name="Normal"><text:span text:style-name="T249">S V A R S T Y T A :</text:span></text:p>
      <text:p text:style-name="P250"><text:span text:style-name="T251">Vietos savivaldos įstatymo<text:s/></text:span><text:span text:style-name="T252">17 straipsnio pakeitimo įstatymo projektas</text:span><text:span text:style-name="T253"><text:s/>Nr.IXP-617<text:s/></text:span><text:span text:style-name="T254">(pateikimas)</text:span></text:p>
      <text:p text:style-name="P255"><text:tab/>Pranešėjas - Seimo narys V.Baravykas</text:p>
      <text:p text:style-name="P256"/>
      <text:p text:style-name="P257">Klausė Seimo narys P.Papovas.</text:p>
      <text:p text:style-name="P258"/>
      <text:p text:style-name="Normal"><text:span text:style-name="T259">N U T A R T A :</text:span></text:p>
      <text:p text:style-name="Normal"><text:span text:style-name="T260"><text:tab/>1.<text:s/></text:span><text:span text:style-name="T261">Pritarti<text:s/></text:span><text:span text:style-name="T262">šiam projektui</text:span><text:span text:style-name="T263"><text:s/>po pateikimo ir pradėti</text:span><text:span text:style-name="T264"><text:s/>jo</text:span><text:span text:style-name="T265"><text:s/>svarstymo procedūrą<text:s/></text:span><text:span text:style-name="T266">(bendru sutarimu).<text:s/></text:span></text:p>
      <text:p text:style-name="Normal"><text:span text:style-name="T267"><text:tab/>2.<text:s/></text:span><text:span text:style-name="T268">Paskirti pagrindiniu komitetu</text:span><text:span text:style-name="T269"><text:s/>šiam projektui s</text:span><text:span text:style-name="T270">varstyti Valstybės valdymo ir savivaldybių komitetą (bendru sutarimu).</text:span></text:p>
      <text:p text:style-name="Normal"><text:span text:style-name="T271"><text:tab/>3.<text:s/></text:span><text:span text:style-name="T272">Paskirti papildomu komitetu</text:span><text:span text:style-name="T273"><text:s/>šiam projektui svarstyti Aplinkos apsaugos komitetą (bendru sutarimu).</text:span></text:p>
      <text:p text:style-name="Normal"><text:span text:style-name="T274"><text:tab/>4.<text:s/></text:span><text:span text:style-name="T275">Paskirti</text:span><text:span text:style-name="T276"><text:s/>šio projekto<text:s/></text:span><text:span text:style-name="T277">preliminarią svarstymo Seimo posėdyje datą</text:span><text:span text:style-name="T278"><text:s/>– 2001 05 24<text:s/></text:span><text:span text:style-name="T279">(bendru sutarimu).</text:span></text:p>
      <text:p text:style-name="Normal"><text:span text:style-name="T280">17.12 val.</text:span></text:p>
      <text:p text:style-name="Normal"><text:span text:style-name="T281">S V A R S T Y T A :</text:span></text:p>
      <text:p text:style-name="Normal"><text:span text:style-name="T282"><text:tab/></text:span><text:span text:style-name="T283">Administracinių teisės pažeidimų kodekso</text:span><text:span text:style-name="T284"><text:s/>232</text:span><text:span text:style-name="T285">2</text:span><text:span text:style-name="T286"><text:s/>ir 246</text:span><text:span text:style-name="T287">3</text:span><text:span text:style-name="T288"><text:s/>straipsnių pakeitimo įstatymo projektas Nr.IXP-412(2*)<text:s/></text:span><text:span text:style-name="T289">(teikėjas - susisiekimo ministras D.A.Barakauskas)</text:span><text:span text:style-name="T290"><text:s/></text:span><text:span text:style-name="T291"><text:s/></text:span><text:span text:style-name="T292">(svarstymas)</text:span></text:p>
      <text:p text:style-name="Normal"><text:span text:style-name="T293"><text:s/></text:span><text:span text:style-name="T294"><text:tab/>Pagrindinio - Teisės ir teisė</text:span><text:span text:style-name="T295">tvarkos komiteto vardu kalbėjo šio komiteto atstovas E.Šablinskas.</text:span></text:p>
      <text:p text:style-name="P296">Papildomo - Valstybės valdymo ir savivaldybių komiteto vardu kalbėjo šio komiteto atstovas P.Papovas.</text:p>
      <text:p text:style-name="P297"/>
      <text:p text:style-name="Normal"><text:span text:style-name="T298">N U T A R T A :</text:span></text:p>
      <text:p text:style-name="Normal"><text:span text:style-name="T299"><text:tab/></text:span><text:span text:style-name="T300">Pritarti</text:span><text:span text:style-name="T301"><text:s/>pagrindinio komiteto patvirtintam projektui<text:s/></text:span><text:span text:style-name="T302">po svarstymo</text:span><text:span text:style-name="T303"><text:s/>Sei</text:span><text:span text:style-name="T304">mo posėdyje (bendru sutarimu).</text:span></text:p>
      <text:p text:style-name="P305"/>
      <text:p text:style-name="P306"/>
      <text:p text:style-name="Normal"><text:span text:style-name="T307">17.16 val.</text:span></text:p>
      <text:p text:style-name="Normal"><text:span text:style-name="T308">S V A R S T Y T A :</text:span></text:p>
      <text:p text:style-name="Normal"><text:span text:style-name="T309"><text:tab/></text:span><text:span text:style-name="T310">Žemės ūkio bendrovių įstatymo</text:span><text:span text:style-name="T311"><text:s/>pakeitimo įstatymo projektas Nr.IXP-462(4*)</text:span><text:span text:style-name="T312"><text:s/></text:span><text:span text:style-name="T313"><text:s/></text:span><text:span text:style-name="T314">(svarstymas)<text:s/></text:span></text:p>
      <text:p text:style-name="Normal"><text:span text:style-name="T315"><text:tab/>Pagrindinio -<text:s/></text:span><text:span text:style-name="T316">Kaimo reikalų</text:span><text:span text:style-name="T317"><text:s/>komiteto vardu kalbėjo šio komiteto pirmininkas J.Kraujelis.</text:span></text:p>
      <text:p text:style-name="P318">Papildomų komitetų vardu kalbėjo Seimo nariai: J.Palionis (Ekonomikos komiteto vardu), R.Šukys (Teisės ir teisėtvarkos komiteto vardu).</text:p>
      <text:p text:style-name="P319"><text:tab/>Diskusijoje kalbėjo Seimo narys M.Pronckus.</text:p>
      <text:p text:style-name="P320"><text:tab/>Dėl balsavimo motyvų kalbėjo Seimo nariai: R.Šukys, A.Sakalas.</text:p>
      <text:p text:style-name="P321"/>
      <text:p text:style-name="P322"><text:span text:style-name="T323">Užsiregistravo 69 Seim</text:span><text:span text:style-name="T324">o nariai<text:s/></text:span><text:span text:style-name="T325">(17.36 val.)</text:span></text:p>
      <text:p text:style-name="Normal"><text:span text:style-name="T326">N U T A R T A :</text:span></text:p>
      <text:p text:style-name="Normal"><text:span text:style-name="T327"><text:tab/></text:span><text:span text:style-name="T328">Pritarti</text:span><text:span text:style-name="T329"><text:s/>po bendrosios diskusijos<text:s/></text:span><text:span text:style-name="T330">pagrindinio komiteto patvirtintam įstatymo projektui</text:span><text:span text:style-name="T331">. Balsavo: už - 55, prieš - 8, susilaikė 3.</text:span></text:p>
      <text:p text:style-name="P332"><text:span text:style-name="T333">Balsavimas dėl projektui<text:s/></text:span><text:span text:style-name="T334">Nr.IXP-462(4*)</text:span><text:span text:style-name="T335"><text:s/>pateiktų pataisų</text:span></text:p>
      <text:p text:style-name="P336">Pranešėjas – Seimo narys J.Kraujelis</text:p>
      <text:p text:style-name="P337"/>
      <text:p text:style-name="P338">Dėl 19 straipsnio 2 dalies S.Kružinausko pataisos kalbėjo Seimo narys S.Kružinauskas.<text:s/></text:p>
      <text:p text:style-name="P339">Dėl balsavimo motyvų dėl šios pataisos kalbėjo Seimo nariai: J.Kraujelis, R.Sedlickas.</text:p>
      <text:p text:style-name="P340"><text:span text:style-name="T341">Užsiregistravo 56 Seimo nariai<text:s/></text:span><text:span text:style-name="T342">(17.41 val.)</text:span></text:p>
      <text:p text:style-name="P343"/>
      <text:p text:style-name="P344">Balsuota dėl S.Kružinausko pataisos: už - 2, prieš - 32, susilaikė 18. Ši pataisa nepriimta.</text:p>
      <text:p text:style-name="P345">Replikavo Seimo narys A.Sakalas.</text:p>
      <text:p text:style-name="P346">Dėl 23 straipsnio 5 dalies S.Kružinausko pataisos kalbėjo Seimo narys S.Kružinauskas.</text:p>
      <text:p text:style-name="P347">Dėl balsavimo motyvų dėl šios pataisos kalbėjo Seimo narys J.Kraujelis.</text:p>
      <text:p text:style-name="P348"><text:tab/>Balsuota dėl 23 straipsnio 5 dalies S.Kružinausko pataisos: už - 13, prieš - 29, susilaikė 10. Ši pataisa nepriimta.</text:p>
      <text:p text:style-name="P349">Pranešėjo sutikimu kitoms Seimo nario S.Kružinausko pataisoms pritarta.<text:s/></text:p>
      <text:p text:style-name="P350">Dėl Ekonomikos komiteto pataisų kalbėjo Seimo narys J.Kraujelis.</text:p>
      <text:p text:style-name="P351"><text:tab/>Šioms pataisoms nepritarta pagrindinio komiteto siūlymu (bendru sutarimu).</text:p>
      <text:p text:style-name="P352"/>
      <text:p text:style-name="Normal"><text:span text:style-name="T353">N U T A R T A :</text:span></text:p>
      <text:p text:style-name="Normal"><text:span text:style-name="T354"><text:tab/></text:span><text:span text:style-name="T355">Pritarti</text:span><text:span text:style-name="T356"><text:s/>pagrindinio komiteto patvirtintam projektui su Seimo posėdžio metu pritartomis pataisomis<text:s/></text:span><text:span text:style-name="T357">po svarstymo</text:span><text:span text:style-name="T358"><text:s/>Seimo posėdyje (bendru sutarimu).</text:span></text:p>
      <text:p text:style-name="P359"><text:tab/>Dėl posėdžio vedimo tvarkos kalbėjo Seimo narys A.Sakalas.</text:p>
      <text:p text:style-name="P360">Posėdžio pirmininko pasiūlymui pratęsti posėdį pritarta bendru sutarimu.</text:p>
      <text:p text:style-name="P361"/>
      <text:p text:style-name="Normal"><text:span text:style-name="T362">17.58 val.</text:span></text:p>
      <text:p text:style-name="Normal"><text:span text:style-name="T363">S V A R S T Y T A :</text:span></text:p>
      <text:p text:style-name="Normal"><text:span text:style-name="T364"><text:tab/></text:span><text:span text:style-name="T365">Lietuvos Respublikos Vyriausybės ir Suomijos Respublikos<text:s/></text:span><text:span text:style-name="T366">sutarties dėl socialinės apsaugos</text:span><text:span text:style-name="T367"><text:s/>ratifikavimo įst</text:span><text:span text:style-name="T368">atymo projektas Nr.IXP-501</text:span><text:span text:style-name="T369"><text:s/></text:span><text:span text:style-name="T370">(pateikimas)</text:span></text:p>
      <text:p text:style-name="P371"><text:tab/>Pranešėja - socialinės apsaugos ir darbo ministrė V.Blinkevičiūtė</text:p>
      <text:p text:style-name="P372">Klausė Seimo narė S.Burbienė.</text:p>
      <text:p text:style-name="P373"/>
      <text:p text:style-name="Normal"><text:span text:style-name="T374">N U T A R T A :</text:span></text:p>
      <text:p text:style-name="Normal"><text:span text:style-name="T375"><text:tab/>1.<text:s/></text:span><text:span text:style-name="T376">Pritarti<text:s/></text:span><text:span text:style-name="T377">šiam projektui</text:span><text:span text:style-name="T378"><text:s/>po pateikimo ir pradėti</text:span><text:span text:style-name="T379"><text:s/>jo</text:span><text:span text:style-name="T380"><text:s/>svarstymo procedūrą<text:s/></text:span><text:span text:style-name="T381">(bendru sutarimu).<text:s/></text:span></text:p>
      <text:p text:style-name="Normal"><text:span text:style-name="T382"><text:tab/>2.<text:s/></text:span><text:span text:style-name="T383">Pas</text:span><text:span text:style-name="T384">kirti pagrindiniu komitetu</text:span><text:span text:style-name="T385"><text:s/>šiam projektui svarstyti Socialinių reikalų ir darbo komitetą (bendru sutarimu).</text:span></text:p>
      <text:p text:style-name="Normal"><text:span text:style-name="T386"><text:tab/>3.<text:s/></text:span><text:span text:style-name="T387">Paskirti papildomu komitetu</text:span><text:span text:style-name="T388"><text:s/>šiam projektui svarstyti Užsienio reikalų komitetą (bendru sutarimu).</text:span></text:p>
      <text:p text:style-name="Normal"><text:span text:style-name="T389"><text:tab/>4.<text:s/></text:span><text:span text:style-name="T390">Paskirti</text:span><text:span text:style-name="T391"><text:s/>šio projekto<text:s/></text:span><text:span text:style-name="T392">preliminarią svarsty</text:span><text:span text:style-name="T393">mo Seimo posėdyje datą</text:span><text:span text:style-name="T394"><text:s/>– 2001 05 22 (bendru sutarimu).</text:span></text:p>
      <text:p text:style-name="P395"/>
      <text:p text:style-name="P396"><text:span text:style-name="T397">Užsiregistravo 52 Seimo nariai<text:s/></text:span><text:span text:style-name="T398">(18.02 val.)</text:span></text:p>
      <text:p text:style-name="Normal"><text:span text:style-name="T399">18.30 val.</text:span></text:p>
      <text:p text:style-name="Normal"><text:span text:style-name="T400">S V A R S T Y T A :</text:span></text:p>
      <text:p text:style-name="P401"><text:span text:style-name="T402">Lietuvos Respublikos Vyriausybės ir<text:s/></text:span><text:span text:style-name="T403">Europos Tarybos savitarpio supratimo memorandumo dėl Europos Tarybos informacijos biuro V</text:span><text:span text:style-name="T404">ilniuje statuso<text:s/></text:span><text:span text:style-name="T405">ratifikavimo įstatymo projektas Nr.IXP-611<text:s/></text:span><text:span text:style-name="T406">(pateikimas)</text:span></text:p>
      <text:p text:style-name="P407">Pranešėjas - užsienio reikalų ministras A.Valionis</text:p>
      <text:p text:style-name="P408">Klausė Seimo narys V.Popovas.</text:p>
      <text:p text:style-name="P409"/>
      <text:p text:style-name="Normal"><text:span text:style-name="T410">N U T A R T A :</text:span></text:p>
      <text:p text:style-name="Normal"><text:span text:style-name="T411"><text:tab/>1.<text:s/></text:span><text:span text:style-name="T412">Pritarti<text:s/></text:span><text:span text:style-name="T413">šiam projektui</text:span><text:span text:style-name="T414"><text:s/>po pateikimo ir pradėti</text:span><text:span text:style-name="T415"><text:s/>jo</text:span><text:span text:style-name="T416"><text:s/>svarstymo procedūrą<text:s/></text:span><text:span text:style-name="T417">(bendru sut</text:span><text:span text:style-name="T418">arimu).<text:s/></text:span></text:p>
      <text:p text:style-name="Normal"><text:span text:style-name="T419"><text:tab/>2.<text:s/></text:span><text:span text:style-name="T420">Paskirti pagrindiniu komitetu</text:span><text:span text:style-name="T421"><text:s/>šiam projektui svarstyti Užsienio reikalų komitetą (bendru sutarimu).</text:span></text:p>
      <text:p text:style-name="Normal"><text:span text:style-name="T422"><text:tab/>3.<text:s/></text:span><text:span text:style-name="T423">Paskirti</text:span><text:span text:style-name="T424"><text:s/>šio projekto<text:s/></text:span><text:span text:style-name="T425">preliminarią svarstymo Seimo posėdyje datą</text:span><text:span text:style-name="T426"><text:s/>– 2001 05 22 (bendru sutarimu).</text:span></text:p>
      <text:p text:style-name="P427"/>
      <text:p text:style-name="Normal"><text:span text:style-name="T428">18.07 val.</text:span></text:p>
      <text:p text:style-name="Normal"><text:span text:style-name="T429">S V A R S T Y T A :</text:span></text:p>
      <text:p text:style-name="Normal"><text:span text:style-name="T430"><text:tab/></text:span><text:span text:style-name="T431">Lietuvos<text:s/></text:span><text:span text:style-name="T432">Respublikos Vyriausybės ir Turkijos Respublikos Vyriausybės<text:s/></text:span><text:span text:style-name="T433">susitarimo dėl tarpusavio pagalbos muitinių veiklos srityje</text:span><text:span text:style-name="T434"><text:s/>ratifikavimo įstatymo projektas Nr.IXP-500</text:span><text:span text:style-name="T435"><text:s/></text:span><text:span text:style-name="T436">(pateikimas)</text:span></text:p>
      <text:p text:style-name="P437"><text:tab/>Pranešėjas - finansų viceministras A.Bakšinskas</text:p>
      <text:p text:style-name="P438"/>
      <text:p text:style-name="Normal"><text:span text:style-name="T439">N U T A R T A :</text:span></text:p>
      <text:p text:style-name="Normal"><text:span text:style-name="T440"><text:tab/>1.<text:s/></text:span><text:span text:style-name="T441">Pritarti<text:s/></text:span><text:span text:style-name="T442">š</text:span><text:span text:style-name="T443">iam projektui</text:span><text:span text:style-name="T444"><text:s/>po pateikimo ir pradėti</text:span><text:span text:style-name="T445"><text:s/>jo</text:span><text:span text:style-name="T446"><text:s/>svarstymo procedūrą<text:s/></text:span><text:span text:style-name="T447">(bendru sutarimu).<text:s/></text:span></text:p>
      <text:p text:style-name="Normal"><text:span text:style-name="T448"><text:tab/>2.<text:s/></text:span><text:span text:style-name="T449">Paskirti pagrindiniu komitetu</text:span><text:span text:style-name="T450"><text:s/>šiam projektui svarstyti Biudžeto ir finansų komitetą (bendru sutarimu).</text:span></text:p>
      <text:p text:style-name="Normal"><text:span text:style-name="T451"><text:tab/>3.<text:s/></text:span><text:span text:style-name="T452">Paskirti papildomu komitetu</text:span><text:span text:style-name="T453"><text:s/>šiam projektui svarstyti Užsienio re</text:span><text:span text:style-name="T454">ikalų komitetą (bendru sutarimu).</text:span></text:p>
      <text:p text:style-name="Normal"><text:span text:style-name="T455"><text:tab/>4.<text:s/></text:span><text:span text:style-name="T456">Paskirti</text:span><text:span text:style-name="T457"><text:s/>šio projekto<text:s/></text:span><text:span text:style-name="T458">preliminarią svarstymo Seimo posėdyje datą</text:span><text:span text:style-name="T459"><text:s/>– 2001 05 22 (bendru sutarimu).</text:span></text:p>
      <text:p text:style-name="P460"/>
      <text:p text:style-name="P461"/>
      <text:p text:style-name="Normal"><text:span text:style-name="T462">18.10 val.</text:span></text:p>
      <text:p text:style-name="Normal"><text:span text:style-name="T463">S V A R S T Y T A :</text:span></text:p>
      <text:p text:style-name="Normal"><text:span text:style-name="T464"><text:tab/></text:span><text:span text:style-name="T465">Lietuvos Respublikos Vyriausybės, Estijos Respublikos Vyriausybės ir Latvijos Respublik</text:span><text:span text:style-name="T466">os Vyriausybės<text:s/></text:span><text:span text:style-name="T467">sutarties dėl bendros aukštojo mokslo erdvės sukūrimo Baltijos šalyse</text:span><text:span text:style-name="T468"><text:s/>ratifikavimo įstatymo projektas Nr.IXP-539</text:span><text:span text:style-name="T469"><text:s/></text:span><text:span text:style-name="T470">(pateikimas)</text:span></text:p>
      <text:p text:style-name="P471"><text:tab/>Pranešėjas - švietimo ir mokslo ministras A.Monkevičius</text:p>
      <text:p text:style-name="P472">Klausė Seimo nariai: J.Čekuolis, V.Popovas.</text:p>
      <text:p text:style-name="P473"/>
      <text:p text:style-name="Normal"><text:span text:style-name="T474">N U T A R T A</text:span><text:span text:style-name="T475"><text:s/>:</text:span></text:p>
      <text:p text:style-name="Normal"><text:span text:style-name="T476"><text:tab/>1.<text:s/></text:span><text:span text:style-name="T477">Pritarti<text:s/></text:span><text:span text:style-name="T478">šiam projektui</text:span><text:span text:style-name="T479"><text:s/>po pateikimo ir pradėti</text:span><text:span text:style-name="T480"><text:s/>jo</text:span><text:span text:style-name="T481"><text:s/>svarstymo procedūrą<text:s/></text:span><text:span text:style-name="T482">(bendru sutarimu).<text:s/></text:span></text:p>
      <text:p text:style-name="Normal"><text:span text:style-name="T483"><text:tab/>2.<text:s/></text:span><text:span text:style-name="T484">Paskirti pagrindiniu komitetu</text:span><text:span text:style-name="T485"><text:s/>šiam projektui svarstyti Švietimo, mokslo ir kultūros komitetą (bendru sutarimu).</text:span></text:p>
      <text:p text:style-name="Normal"><text:span text:style-name="T486"><text:tab/>3.<text:s/></text:span><text:span text:style-name="T487">Paskirti papildomu komitetu</text:span><text:span text:style-name="T488"><text:s/>šiam proje</text:span><text:span text:style-name="T489">ktui svarstyti Užsienio reikalų komitetą (bendru sutarimu).</text:span></text:p>
      <text:p text:style-name="Normal"><text:span text:style-name="T490"><text:tab/>4.<text:s/></text:span><text:span text:style-name="T491">Paskirti</text:span><text:span text:style-name="T492"><text:s/>šio projekto<text:s/></text:span><text:span text:style-name="T493">preliminarią svarstymo Seimo posėdyje datą</text:span><text:span text:style-name="T494"><text:s/>– 2001 05 22 (bendru sutarimu).</text:span></text:p>
      <text:p text:style-name="P495"/>
      <text:p text:style-name="Normal"><text:span text:style-name="T496">18.16 val.</text:span></text:p>
      <text:p text:style-name="Normal"><text:span text:style-name="T497">S V A R S T Y T A :</text:span></text:p>
      <text:p text:style-name="P498"><text:span text:style-name="T499">1.<text:s/></text:span><text:span text:style-name="T500">Alkoholio kontrolės įstatymo</text:span><text:span text:style-name="T501"><text:s/>10 straipsnio pakeitimo įstatym</text:span><text:span text:style-name="T502">o projektas Nr.IXP-383</text:span><text:span text:style-name="T503"><text:s/></text:span></text:p>
      <text:p text:style-name="P504"><text:span text:style-name="T505">2.<text:s/></text:span><text:span text:style-name="T506">Baudžiamojo kodekso</text:span><text:span text:style-name="T507"><text:s/>310 ir 321</text:span><text:span text:style-name="T508">2</text:span><text:span text:style-name="T509"><text:s/>straipsnių papildymo įstatymo projektas Nr.IXP-384</text:span></text:p>
      <text:p text:style-name="Normal"><text:span text:style-name="T510"><text:tab/>3.<text:s/></text:span><text:span text:style-name="T511">Baudžiamojo kodekso</text:span><text:span text:style-name="T512"><text:s/>310 ir 321</text:span><text:span text:style-name="T513">2</text:span><text:span text:style-name="T514"><text:s/>straipsnių papildymo įstatymo įgyvendinimo įstatymo projektas Nr.IXP-385</text:span><text:span text:style-name="T515"><text:s/></text:span><text:span text:style-name="T516">(pateikimas)</text:span></text:p>
      <text:p text:style-name="P517">Pranešėjas - Teisės ir teisėtvarkos komiteto pirmininkas R.Šukys</text:p>
      <text:p text:style-name="P518">Klausė Seimo narys M.Pronckus.</text:p>
      <text:p text:style-name="P519"/>
      <text:p text:style-name="Normal"><text:span text:style-name="T520">N U T A R T A :</text:span></text:p>
      <text:p text:style-name="Normal"><text:span text:style-name="T521"><text:tab/>1.<text:s/></text:span><text:span text:style-name="T522">Pritarti<text:s/></text:span><text:span text:style-name="T523">šiems projektams</text:span><text:span text:style-name="T524"><text:s/>po pateikimo ir pradėti</text:span><text:span text:style-name="T525"><text:s/>jų</text:span><text:span text:style-name="T526"><text:s/>svarstymo procedūrą<text:s/></text:span><text:span text:style-name="T527">(bendru sutarimu).<text:s/></text:span></text:p>
      <text:p text:style-name="Normal"><text:span text:style-name="T528"><text:tab/>2.<text:s/></text:span><text:span text:style-name="T529">Paskirti pagrindiniu komitetu</text:span><text:span text:style-name="T530"><text:s/>projektui<text:s/></text:span><text:span text:style-name="T531">Nr.IXP-383</text:span><text:span text:style-name="T532"><text:s/>svarstyti Ekono</text:span><text:span text:style-name="T533">mikos komitetą, projektams<text:s/></text:span><text:span text:style-name="T534">Nr.IXP-384, Nr.IXP-385<text:s/></text:span><text:span text:style-name="T535">svarstyti<text:s/></text:span><text:span text:style-name="T536">Teisės ir teisėtvarkos komitetą (bendru sutarimu).</text:span></text:p>
      <text:p text:style-name="Normal"><text:span text:style-name="T537"><text:tab/>3.<text:s/></text:span><text:span text:style-name="T538">Paskirti papildomu komitetu</text:span><text:span text:style-name="T539"><text:s/>projektui<text:s/></text:span><text:span text:style-name="T540">Nr.IXP-383<text:s/></text:span><text:span text:style-name="T541">svarstyti Sveikatos reikalų komitetą (bendru sutarimu).</text:span></text:p>
      <text:p text:style-name="Normal"><text:span text:style-name="T542"><text:tab/>4.<text:s/></text:span><text:span text:style-name="T543">Paskirti</text:span><text:span text:style-name="T544"><text:s/>šių projektų<text:s/></text:span><text:span text:style-name="T545">preliminar</text:span><text:span text:style-name="T546">ią svarstymo Seimo posėdyje datą</text:span><text:span text:style-name="T547"><text:s/>– 2001 06 00 (bendru sutarimu).</text:span></text:p>
      <text:p text:style-name="P548"/>
      <text:p text:style-name="Normal"><text:span text:style-name="T549"><text:tab/></text:span><text:span text:style-name="T550">Seimo narys E.Skarbalius perskaitė 22 Seimo narių pasirašytą pareiškimą dėl žemaičių parlamentarų grupės sukūrimo.</text:span></text:p>
      <text:p text:style-name="P551">Posėdis baigtas</text:p>
      <text:p text:style-name="P552"><text:span text:style-name="T553"><text:s/>(18.30 val.)</text:span></text:p>
      <text:p text:style-name="P554"/>
      <text:p text:style-name="P555">Lietuvos Respublikos</text:p>
      <text:p text:style-name="P556">Seimo Pirmininko pavaduotojas<text:s/><text:tab/><text:tab/><text:s text:c="40"/>Česlovas Juršėnas <text:s/></text:p>
      <text:p text:style-name="P557"/>
      <text:p text:style-name="P558">Lietuvos Respublikos Seimo</text:p>
      <text:p text:style-name="P559">Pirmininko pavaduotojas<text:tab/><text:s text:c="10"/><text:tab/><text:tab/><text:tab/><text:s text:c="26"/>Ramūnas Karbauskis</text:p>
      <text:p text:style-name="P560"/>
      <text:p text:style-name="P561"/>
      <text:p text:style-name="Normal"><text:span text:style-name="T562">Protokolą rašė G.Belickienė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13:00Z</meta:creation-date>
    <dc:date>2017-04-20T20:13:00Z</dc:date>
    <meta:print-date>2001-05-08T15:40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662" meta:character-count="12378" meta:row-count="318" meta:non-whitespace-character-count="10837"/>
  </office:meta>
</office:document-meta>
</file>