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paragraph-properties fo:text-indent="0.5in"/>
      <style:text-properties style:font-name="Arial"/>
    </style:style>
    <style:style style:name="P22" style:parent-style-name="Normal" style:family="paragraph">
      <style:paragraph-properties fo:margin-left="1.4375in">
        <style:tab-stops/>
      </style:paragraph-properties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 fo:color="#000000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 fo:font-style="italic" style:font-style-asian="italic" fo:color="#000000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3" style:parent-style-name="DefaultParagraphFont" style:family="text">
      <style:text-properties style:font-name="Arial" fo:font-style="italic" style:font-style-asian="italic" fo:color="#000000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5" style:parent-style-name="DefaultParagraphFont" style:family="text">
      <style:text-properties style:font-name="Arial" fo:font-style="italic" style:font-style-asian="italic" fo:color="#000000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text-properties style:font-name="Arial" fo:color="#000000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 fo:color="#000000"/>
    </style:style>
    <style:style style:name="P80" style:parent-style-name="Normal" style:family="paragraph">
      <style:text-properties style:font-name="Arial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text-properties style:font-name="Arial" fo:color="#000000"/>
    </style:style>
    <style:style style:name="P86" style:parent-style-name="Normal" style:family="paragraph">
      <style:text-properties style:font-name="Arial" fo:color="#000000"/>
    </style:style>
    <style:style style:name="P87" style:parent-style-name="Normal" style:family="paragraph">
      <style:text-properties style:font-name="Arial" fo:color="#000000"/>
    </style:style>
    <style:style style:name="P88" style:parent-style-name="Normal" style:family="paragraph">
      <style:text-properties style:font-name="Arial" fo:color="#000000"/>
    </style:style>
    <style:style style:name="P89" style:parent-style-name="Normal" style:family="paragraph">
      <style:paragraph-properties fo:text-indent="0.5in"/>
      <style:text-properties style:font-name="Arial" fo:color="#000000"/>
    </style:style>
    <style:style style:name="P90" style:parent-style-name="Normal" style:family="paragraph">
      <style:paragraph-properties fo:text-indent="0.5in"/>
      <style:text-properties style:font-name="Arial" fo:color="#000000"/>
    </style:style>
    <style:style style:name="P91" style:parent-style-name="Normal" style:family="paragraph">
      <style:text-properties style:font-name="Arial" fo:color="#000000"/>
    </style:style>
    <style:style style:name="P92" style:parent-style-name="Normal" style:family="paragraph">
      <style:text-properties style:font-name="Arial" fo:color="#000000"/>
    </style:style>
    <style:style style:name="P93" style:parent-style-name="Normal" style:family="paragraph">
      <style:text-properties style:font-name="Arial" fo:color="#000000"/>
    </style:style>
    <style:style style:name="P94" style:parent-style-name="Normal" style:family="paragraph">
      <style:paragraph-properties fo:text-align="center"/>
      <style:text-properties style:font-name="Arial"/>
    </style:style>
    <style:style style:name="P95" style:parent-style-name="Normal" style:family="paragraph">
      <style:paragraph-properties fo:text-align="center"/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  <style:text-properties style:font-name="Arial"/>
    </style:style>
    <style:style style:name="P116" style:parent-style-name="Normal" style:family="paragraph">
      <style:paragraph-properties fo:text-align="center"/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 fo:font-style="italic" style:font-style-asian="italic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 fo:font-weight="bold" style:font-weight-asian="bold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 fo:color="#000000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font-weight="bold" style:font-weight-asian="bold" fo:color="#000000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1pt" style:font-size-asian="11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align="center"/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/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P192" style:parent-style-name="Normal" style:family="paragraph">
      <style:text-properties style:font-name="Arial" fo:color="#000000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 fo:color="#000000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color="#000000" fo:font-size="10pt" style:font-size-asian="10pt"/>
    </style:style>
    <style:style style:name="T209" style:parent-style-name="DefaultParagraphFont" style:family="text">
      <style:text-properties style:font-name="Arial" fo:color="#000000" fo:font-size="10pt" style:font-size-asian="10pt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 fo:color="#000000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 fo:color="#000000"/>
    </style:style>
    <style:style style:name="P218" style:parent-style-name="Normal" style:family="paragraph">
      <style:text-properties style:font-name="Arial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ize="8pt" style:font-size-asian="8pt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text-properties style:font-name="Arial" fo:color="#000000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  <style:text-properties style:font-name="Arial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 fo:font-size="8pt" style:font-size-asian="8pt"/>
    </style:style>
    <style:style style:name="P28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style:text-position="super 62.5%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1pt" style:font-size-asian="11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indent="0.5in"/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color="#000000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color="#000000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color="#000000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color="#000000" style:text-position="super 62.5%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font-size="14pt" style:font-size-asian="14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1pt" style:font-size-asian="11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4pt" style:font-size-asian="14pt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color="#000000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color="#000000" style:text-position="super 62.5%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T391" style:parent-style-name="DefaultParagraphFont" style:family="text">
      <style:text-properties style:font-name="Arial" fo:font-size="8pt" style:font-size-asian="8pt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style:text-position="super 62.5%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color="#000000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1pt" style:font-size-asian="11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paragraph-properties fo:text-indent="0.5in"/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indent="0.5in"/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style:text-position="super 62.5%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text-properties style:font-name="Arial"/>
    </style:style>
    <style:style style:name="T430" style:parent-style-name="DefaultParagraphFont" style:family="text">
      <style:text-properties style:font-name="Arial" fo:font-size="8pt" style:font-size-asian="8pt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ize="8pt" style:font-size-asian="8pt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color="#000000"/>
    </style:style>
    <style:style style:name="T458" style:parent-style-name="DefaultParagraphFont" style:family="text">
      <style:text-properties style:font-name="Arial" fo:font-weight="bold" style:font-weight-asian="bold" fo:color="#000000"/>
    </style:style>
    <style:style style:name="T459" style:parent-style-name="DefaultParagraphFont" style:family="text">
      <style:text-properties style:font-name="Arial" fo:color="#000000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 fo:color="#000000"/>
    </style:style>
    <style:style style:name="T462" style:parent-style-name="DefaultParagraphFont" style:family="text">
      <style:text-properties style:font-name="Arial" fo:color="#000000" fo:font-size="10pt" style:font-size-asian="10pt"/>
    </style:style>
    <style:style style:name="T463" style:parent-style-name="DefaultParagraphFont" style:family="text">
      <style:text-properties style:font-name="Arial" fo:color="#000000"/>
    </style:style>
    <style:style style:name="T46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ize="8pt" style:font-size-asian="8pt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size="8pt" style:font-size-asian="8pt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P486" style:parent-style-name="Normal" style:family="paragraph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 fo:font-style="italic" style:font-style-asian="italic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 fo:color="#000000"/>
    </style:style>
    <style:style style:name="T492" style:parent-style-name="DefaultParagraphFont" style:family="text">
      <style:text-properties style:font-name="Arial" fo:color="#000000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T496" style:parent-style-name="DefaultParagraphFont" style:family="text">
      <style:text-properties style:font-name="Arial" fo:font-size="8pt" style:font-size-asian="8pt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 fo:color="#000000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1pt" style:font-size-asian="11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size="8pt" style:font-size-asian="8pt"/>
    </style:style>
    <style:style style:name="T514" style:parent-style-name="DefaultParagraphFont" style:family="text">
      <style:text-properties style:font-name="Arial" fo:font-style="italic" style:font-style-asian="italic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 fo:color="#000000"/>
    </style:style>
    <style:style style:name="T519" style:parent-style-name="DefaultParagraphFont" style:family="text">
      <style:text-properties style:font-name="Arial" fo:font-weight="bold" style:font-weight-asian="bold" fo:color="#000000"/>
    </style:style>
    <style:style style:name="T520" style:parent-style-name="DefaultParagraphFont" style:family="text">
      <style:text-properties style:font-name="Arial" fo:color="#000000"/>
    </style:style>
    <style:style style:name="T521" style:parent-style-name="DefaultParagraphFont" style:family="text">
      <style:text-properties style:font-name="Arial"/>
    </style:style>
    <style:style style:name="P522" style:parent-style-name="Normal" style:family="paragraph">
      <style:text-properties style:font-name="Arial"/>
    </style:style>
    <style:style style:name="T523" style:parent-style-name="DefaultParagraphFont" style:family="text">
      <style:text-properties style:font-name="Arial" fo:font-size="8pt" style:font-size-asian="8pt"/>
    </style:style>
    <style:style style:name="T5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 fo:font-weight="bold" style:font-weight-asian="bold" fo:color="#000000"/>
    </style:style>
    <style:style style:name="T528" style:parent-style-name="DefaultParagraphFont" style:family="text">
      <style:text-properties style:font-name="Arial" fo:color="#000000"/>
    </style:style>
    <style:style style:name="T529" style:parent-style-name="DefaultParagraphFont" style:family="text">
      <style:text-properties style:font-name="Arial" fo:color="#000000" fo:font-size="10pt" style:font-size-asian="10pt"/>
    </style:style>
    <style:style style:name="T530" style:parent-style-name="DefaultParagraphFont" style:family="text">
      <style:text-properties style:font-name="Arial" fo:color="#000000" fo:font-size="11pt" style:font-size-asian="11pt"/>
    </style:style>
    <style:style style:name="T531" style:parent-style-name="DefaultParagraphFont" style:family="text">
      <style:text-properties style:font-name="Arial" fo:color="#000000" fo:font-size="10pt" style:font-size-asian="10pt"/>
    </style:style>
    <style:style style:name="T532" style:parent-style-name="DefaultParagraphFont" style:family="text">
      <style:text-properties style:font-name="Arial" fo:color="#000000" fo:font-size="10pt" style:font-size-asian="10pt"/>
    </style:style>
    <style:style style:name="T533" style:parent-style-name="DefaultParagraphFont" style:family="text">
      <style:text-properties style:font-name="Arial" fo:color="#000000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size="8pt" style:font-size-asian="8pt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 fo:font-weight="bold" style:font-weight-asian="bold" fo:color="#000000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P549" style:parent-style-name="Normal" style:family="paragraph">
      <style:text-properties style:font-name="Arial"/>
    </style:style>
    <style:style style:name="T550" style:parent-style-name="DefaultParagraphFont" style:family="text">
      <style:text-properties style:font-name="Arial" fo:font-size="8pt" style:font-size-asian="8pt"/>
    </style:style>
    <style:style style:name="T5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 fo:color="#000000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fo:font-size="11pt" style:font-size-asian="11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paragraph-properties fo:text-align="center"/>
      <style:text-properties style:font-name="Arial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="Arial" fo:font-size="8pt" style:font-size-asian="8pt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T58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8 d. (antradienis)</text:p>
      <text:p text:style-name="P10"><text:span text:style-name="T11">Rytinis plenarinis posėdis<text:s/></text:span></text:p>
      <text:p text:style-name="P12"><text:span text:style-name="T13">Nr.29(80)</text:span></text:p>
      <text:p text:style-name="P14"><text:span text:style-name="T15">(Posėdžio pradžia - 10.02 val.)</text:span></text:p>
      <text:p text:style-name="P16"/>
      <text:p text:style-name="P17">Posėdžio pirmininkas – Seimo Pirmininko pavaduotojas Č.Juršėnas<text:s/></text:p>
      <text:p text:style-name="P18"/>
      <text:p text:style-name="P19">Europos dienos paminėjimas</text:p>
      <text:p text:style-name="P20"/>
      <text:p text:style-name="P21">Pranešėjai – prof. A.Bumblauskas;</text:p>
      <text:p text:style-name="P22">Seimo Pirmininko pavaduotojas, Europos reikalų komiteto pirmininkas G.Steponavičius.<text:s/></text:p>
      <text:p text:style-name="P23"/>
      <text:p text:style-name="Normal"><text:span text:style-name="T24">10.19 val.</text:span></text:p>
      <text:p text:style-name="Normal"><text:span text:style-name="T25">S V A R S T Y T A :</text:span></text:p>
      <text:p text:style-name="P26"><text:tab/>2001 m. gegužės 8 d. (antradienio) darbotvarkė</text:p>
      <text:p text:style-name="P27"><text:tab/>Pranešėjas – Seimo Pirmininko pavaduotojas Č.Juršėnas informavo apie darbotvarkės pakeitimus.</text:p>
      <text:p text:style-name="P28"/>
      <text:p text:style-name="P29"><text:span text:style-name="T30">Kalbėjo Seimo nariai: A.Salamakinas (dėl projekto<text:s/></text:span><text:span text:style-name="T31">Nr.IXP-</text:span><text:span text:style-name="T32">606), G.Jakavonis (</text:span><text:span text:style-name="T33">Naujosios sąjungos (socialliberalų)</text:span><text:span text:style-name="T34"><text:s/>frakcijos vardu prašė išbraukti projektą<text:s/></text:span><text:span text:style-name="T35">Nr.IXP-606)</text:span><text:span text:style-name="T36">, E.Masiulis (prašė</text:span><text:span text:style-name="T37"><text:s/>išbraukti projektą<text:s/></text:span><text:span text:style-name="T38">Nr.IXP-</text:span><text:span text:style-name="T39">423(3*).</text:span></text:p>
      <text:p text:style-name="P40"/>
      <text:p text:style-name="Normal"><text:span text:style-name="T41"><text:tab/>Darbotvarkės pakeitimams, kuriems pritarė Seniūnų sueiga,<text:s/></text:span><text:span text:style-name="T42">pritarta</text:span><text:span text:style-name="T43"><text:s/>bendru sutarimu.</text:span></text:p>
      <text:p text:style-name="P44"/>
      <text:p text:style-name="P45"><text:span text:style-name="T46">Dėl projekto<text:s/></text:span><text:span text:style-name="T47">Nr.IXP-</text:span><text:span text:style-name="T48">423(3*) kalbėjo Seimo nariai: E.Masiulis, R.Dovydėnienė.<text:s/></text:span></text:p>
      <text:p text:style-name="Normal"><text:span text:style-name="T49"><text:tab/>Dėl projekto<text:s/></text:span><text:span text:style-name="T50">Nr.IXP-</text:span><text:span text:style-name="T51">606 kalbėjo Seimo nariai: A.Salama</text:span><text:span text:style-name="T52">kinas (prašė Seimo Etikos ir procedūrų komisijos išvados dėl šio projekto), G.Steponavičius, A.Sakalas.<text:s/></text:span></text:p>
      <text:p text:style-name="P53"/>
      <text:p text:style-name="Normal"><text:span text:style-name="T54"><text:tab/></text:span><text:span text:style-name="T55">Specialios paskirties akcinės bendrovės "Lietuvos energija" reorganizavimo įstatymo projektas Nr.IXP-606</text:span><text:span text:style-name="T56"><text:s/>išbraukiamas<text:s/></text:span><text:span text:style-name="T57">iš darbotvarkės bendru sutarimu</text:span><text:span text:style-name="T58">.</text:span></text:p>
      <text:p text:style-name="P59"><text:span text:style-name="T60">Siūlymui svarstyti<text:s/></text:span><text:span text:style-name="T61">Pinigų plovimo prevencijos įstatymo</text:span><text:span text:style-name="T62"><text:s/></text:span><text:span text:style-name="T63">2 ir 12 straipsnių pakeitimo ir papildymo projektą Nr.IXP-401* rytiniame posėdyje<text:s/></text:span><text:span text:style-name="T64">pritarta</text:span><text:span text:style-name="T65"><text:s/>bendru sutarimu.</text:span></text:p>
      <text:p text:style-name="P66"/>
      <text:p text:style-name="P67"><text:span text:style-name="T68">Dėl projekto<text:s/></text:span><text:span text:style-name="T69">Nr.IXP-</text:span><text:span text:style-name="T70">259(3*) kalbėjo Seimo nariai: E.Šablinskas (prašė išbraukti šį projekt</text:span><text:span text:style-name="T71">ą), R.Šukys.</text:span></text:p>
      <text:p text:style-name="P72"><text:tab/>Dėl posėdžio vedimo tvarkos kalbėjo Seimo narys A.Vidžiūnas.</text:p>
      <text:p text:style-name="P73"><text:s/></text:p>
      <text:p text:style-name="Normal"><text:span text:style-name="T74">N U T A R T A :</text:span></text:p>
      <text:p text:style-name="Normal"><text:span text:style-name="T75"><text:tab/></text:span><text:span text:style-name="T76">Patvirtinti</text:span><text:span text:style-name="T77"><text:s/>patikslintą 2001 m. gegužės 8 d. (antradienio) darbotvarkę (bendru sutarimu).</text:span></text:p>
      <text:p text:style-name="P78"/>
      <text:p text:style-name="P79"><text:tab/>Dėl posėdžio vedimo tvarkos kalbėjo Seimo narys J.Kraujelis.</text:p>
      <text:p text:style-name="P80"/>
      <text:p text:style-name="P81"><text:span text:style-name="T82">Užsiregi</text:span><text:span text:style-name="T83">stravo 107 Seimo nariai<text:s/></text:span><text:span text:style-name="T84">(10.31 val.)</text:span></text:p>
      <text:p text:style-name="P85"/>
      <text:p text:style-name="P86"><text:tab/>Posėdžio pirmininkas informavo apie Respublikos Prezidento grąžintus Seimui pakartotinai svarstyti įstatymus:</text:p>
      <text:p text:style-name="P87"><text:tab/>Azartinių lošimų įstatymą,</text:p>
      <text:p text:style-name="P88"><text:tab/>Azartinių lošimų mokesčio įstatymą,</text:p>
      <text:p text:style-name="P89">Atmintinų dienų įstatymo 1 straipsnio pakeitimo įstatymą,</text:p>
      <text:p text:style-name="P90">Švenčių dienų įstatymo 1 straipsnio <text:s/>pakeitimo ir papildymo įstatymą,</text:p>
      <text:p text:style-name="P91"><text:tab/>Vertybinių popierių viešosios apyvartos įstatymo 3, 10 straipsnių pakeitimo ir papildymo įstatymą.</text:p>
      <text:p text:style-name="P92"><text:tab/>Šie grąžinti įstatymai bus svarstomi kitą posėdžių dieną – ketvirtadienį (2001 05 10).</text:p>
      <text:p text:style-name="P93"><text:s/></text:p>
      <text:p text:style-name="P94">Toliau posėdžiui pirmininkauja Seimo Pirmininko pavaduotojas</text:p>
      <text:p text:style-name="P95"><text:s/>G.Steponavičius</text:p>
      <text:p text:style-name="Normal"><text:span text:style-name="T96">10.34 val.</text:span></text:p>
      <text:p text:style-name="Normal"><text:span text:style-name="T97">S V A R S T Y T A :</text:span></text:p>
      <text:p text:style-name="Normal"><text:span text:style-name="T98"><text:tab/></text:span><text:span text:style-name="T99">Seimo nutarimo “</text:span><text:span text:style-name="T100">Dėl Seimo Pirmininko pavadavimo</text:span><text:span text:style-name="T101">” projektas Nr.IXP-637</text:span><text:span text:style-name="T102"><text:s/></text:span><text:span text:style-name="T103">(pateikimas, svarstymas ir<text:s/></text:span><text:span text:style-name="T104">priėmimas</text:span><text:span text:style-name="T105">)</text:span></text:p>
      <text:p text:style-name="P106"><text:tab/>Pranešėjas – Seimo Pirmininko pavaduotojas Č.Juršėnas (pateikė patikslinimą dėl datos)</text:p>
      <text:p text:style-name="P107"/>
      <text:p text:style-name="P108">Klausė Seimo nariai: A.Vidžiūnas, J.Olekas, A.Sakalas, A.Salamakinas.</text:p>
      <text:p text:style-name="P109"><text:tab/>Dėl balsavimo motyvų kalbėjo Seimo nariai: J.Razma, V.Kvietkauskas.</text:p>
      <text:p text:style-name="P110"/>
      <text:p text:style-name="P111"><text:span text:style-name="T112">Užsiregistravo 102 Seimo nariai<text:s/></text:span><text:span text:style-name="T113">(10.40 val.)</text:span></text:p>
      <text:p text:style-name="P114"/>
      <text:p text:style-name="P115">Toliau posėdžiui pirmininkauja Seimo Pirmininko pavaduotojas</text:p>
      <text:p text:style-name="P116"><text:s/>Č.Juršėnas<text:s/></text:p>
      <text:p text:style-name="Normal"><text:span text:style-name="T117">N U T A R T A :</text:span></text:p>
      <text:p text:style-name="Normal"><text:span text:style-name="T118"><text:tab/></text:span><text:span text:style-name="T119">Pritarti<text:s/></text:span><text:span text:style-name="T120">šiam projektui</text:span><text:span text:style-name="T121"><text:s/>po pateikimo</text:span><text:span text:style-name="T122">. Balsavo: už - 86, prieš - 1, susilaikė 11.</text:span></text:p>
      <text:p text:style-name="P123"/>
      <text:p text:style-name="P124"><text:tab/>Siūlymui pradėti šio projekto priėmimo procedūrą pritarta bendru sutarimu.</text:p>
      <text:p text:style-name="P125"/>
      <text:p text:style-name="P126"><text:span text:style-name="T127">Užsir</text:span><text:span text:style-name="T128">egistravo 104 Seimo nariai<text:s/></text:span><text:span text:style-name="T129">(10.42 val.)</text:span></text:p>
      <text:p text:style-name="Normal"><text:span text:style-name="T130">N U T A R T A :</text:span></text:p>
      <text:p text:style-name="Normal"><text:span text:style-name="T131"><text:tab/></text:span><text:span text:style-name="T132">Priimti</text:span><text:span text:style-name="T133"><text:s/></text:span><text:span text:style-name="T134">Seimo nutarimą “</text:span><text:span text:style-name="T135">Dėl Seimo Pirmininko pavadavimo</text:span><text:span text:style-name="T136">”</text:span><text:span text:style-name="T137">. Balsavo: už - 87, prieš - 2, susilaikė 11.</text:span></text:p>
      <text:p text:style-name="P138"/>
      <text:p text:style-name="Normal"><text:span text:style-name="T139">10.44 val.</text:span></text:p>
      <text:p text:style-name="Normal"><text:span text:style-name="T140">S V A R S T Y T A :</text:span></text:p>
      <text:p text:style-name="Normal"><text:span text:style-name="T141"><text:tab/></text:span><text:span text:style-name="T142">1996 metų Europos socialinės chartijos (pataisytos) ratifikavimo<text:s/></text:span><text:span text:style-name="T143">įstatymo</text:span><text:span text:style-name="T144"><text:s/>projektas Nr.IXP-538</text:span><text:span text:style-name="T145"><text:s/></text:span><text:span text:style-name="T146"><text:s/></text:span><text:span text:style-name="T147">(teikėjas - LRV</text:span><text:span text:style-name="T148">/</text:span><text:span text:style-name="T149">socialinės apsaugos ir darbo ministrė V.Blinkevičiūtė)</text:span><text:span text:style-name="T150"><text:s/></text:span><text:span text:style-name="T151">(svarstymas)</text:span></text:p>
      <text:p text:style-name="P152"/>
      <text:p text:style-name="P153"><text:tab/>Pagrindinio – Socialinių reikalų ir darbo komiteto vardu kalbėjo šio komiteto atstovė I.Degutienė.</text:p>
      <text:p text:style-name="P154">Papildomų komitetų vardu kalbėjo: G.Steponavičius (Europos reikalų komiteto vardu), G.Dalinkevičius (Žmogaus teisių komiteto vardu), G.Purvaneckienė (Užsienio reikalų komiteto vardu), J.Olekas (Sveikatos reikalų komiteto vardu).</text:p>
      <text:p text:style-name="P155"/>
      <text:p text:style-name="P156">Toliau posėdžiui pirmininkauja Seimo Pirmininko pavaduotojas</text:p>
      <text:p text:style-name="P157"><text:s/>G.Steponavičius</text:p>
      <text:p text:style-name="P158"/>
      <text:p text:style-name="P159"><text:tab/>Diskusijoje kalbėjo Seimo nariai: A.Sysas, J.Veselka.</text:p>
      <text:p text:style-name="P160"/>
      <text:p text:style-name="P161"><text:span text:style-name="T162">Balsavimas dėl projektui<text:s/></text:span><text:span text:style-name="T163">Nr.IXP-538</text:span><text:span text:style-name="T164"><text:s/>pateiktų pataisų</text:span></text:p>
      <text:p text:style-name="P165"/>
      <text:p text:style-name="P166">Dėl Šeimos ir vaiko reikalų komisijos siūlymo ratifikuoti 12 straipsnio 3 punktą kalbėjo Seimo nariai: G.Purvaneckienė, J.Olekas.</text:p>
      <text:p text:style-name="P167"/>
      <text:p text:style-name="P168"><text:span text:style-name="T169">Už</text:span><text:span text:style-name="T170">siregistravo 104 Seimo nariai<text:s/></text:span><text:span text:style-name="T171">(11.14 val.)</text:span></text:p>
      <text:p text:style-name="P172"/>
      <text:p text:style-name="Normal"><text:span text:style-name="T173"><text:tab/>Balsuota dėl Šeimos ir vaiko reikalų komisijos siūlymo ratifikuoti 12 straipsnio 3 punktą: už - 68, prieš - 16, susilaikė 15. Šiam siūlymui<text:s/></text:span><text:span text:style-name="T174">pritarta</text:span><text:span text:style-name="T175">.</text:span></text:p>
      <text:p text:style-name="P176"/>
      <text:p text:style-name="P177">Dėl Šeimos ir vaiko reikalų komisijos siūlymo ratifikuoti 31<text:s/>straipsnio 2 punktą kalbėjo Seimo nariai: G.Purvaneckienė, A.Sysas.</text:p>
      <text:p text:style-name="P178"/>
      <text:p text:style-name="P179"><text:span text:style-name="T180">Užsiregistravo 104 Seimo nariai<text:s/></text:span><text:span text:style-name="T181">(11.18 val.)</text:span></text:p>
      <text:p text:style-name="P182"/>
      <text:p text:style-name="Normal"><text:span text:style-name="T183"><text:tab/>Balsuota dėl Šeimos ir vaiko reikalų komisijos siūlymo ratifikuoti 31 straipsnio 2 punktą: už - 70, prieš - 17, susilaikė 17. Šiam siūlymui</text:span><text:span text:style-name="T184"><text:s/></text:span><text:span text:style-name="T185">pritarta</text:span><text:span text:style-name="T186">.</text:span></text:p>
      <text:p text:style-name="P187"/>
      <text:p text:style-name="P188"><text:tab/>Dėl posėdžio vedimo tvarkos kalbėjo Seimo nariai: J.Bernatonis, J.Olekas (Socialdemokratinės koalicijos frakcijos vardu prašė daryti pertrauką iki kito posėdžio).</text:p>
      <text:p text:style-name="P189"><text:span text:style-name="T190">Užsiregistravo 105 Seimo nariai<text:s/></text:span><text:span text:style-name="T191">(11.22 val.)</text:span></text:p>
      <text:p text:style-name="P192"/>
      <text:p text:style-name="Normal"><text:span text:style-name="T193">N U T A R T A :</text:span></text:p>
      <text:p text:style-name="Normal"><text:span text:style-name="T194"><text:tab/></text:span><text:span text:style-name="T195">Daryti</text:span><text:span text:style-name="T196"><text:s/>projekto<text:s/></text:span><text:span text:style-name="T197">N</text:span><text:span text:style-name="T198">r.IXP-</text:span><text:span text:style-name="T199">538<text:s/></text:span><text:span text:style-name="T200">svarstymo pertrauką<text:s/></text:span><text:span text:style-name="T201">iki artimiausio posėdžio. Balsavo: už - 59, prieš - 32, susilaikė 11.</text:span></text:p>
      <text:p text:style-name="P202"/>
      <text:p text:style-name="Normal"><text:span text:style-name="T203">11.25 val.</text:span></text:p>
      <text:p text:style-name="Normal"><text:span text:style-name="T204">S V A R S T Y T A :</text:span></text:p>
      <text:p text:style-name="Normal"><text:span text:style-name="T205"><text:tab/></text:span><text:span text:style-name="T206">Valstybinių socialinio draudimo pensijų įstatymo</text:span><text:span text:style-name="T207"><text:s/>23 ir 32 straipsnių pakeitimo įstatymo projektas Nr.IXP-423(3*)<text:s/></text:span><text:span text:style-name="T208">(teikėjas<text:s/></text:span><text:span text:style-name="T209">– Seimo narys V.P.Andriukaitis)</text:span><text:span text:style-name="T210"><text:s/></text:span><text:span text:style-name="T211">(priėmimas)</text:span></text:p>
      <text:p text:style-name="P212"><text:tab/>Pranešėja – Socialinių reikalų ir darbo komiteto atstovė I.Degutienė (prašė daryti pertrauką ir apsvarstyti Seimo nario P.Vilko pataisą). <text:s/></text:p>
      <text:p text:style-name="P213"/>
      <text:p text:style-name="P214"><text:tab/>Dėl balsavimo motyvų kalbėjo Seimo nariai: A.Sysas, E.Masiulis.</text:p>
      <text:p text:style-name="P215"><text:tab/>Dėl<text:s/>posėdžio vedimo tvarkos kalbėjo Seimo nariai: P.Vilkas, J.Olekas, J.Čekuolis, A.Kubilius.</text:p>
      <text:p text:style-name="P216"><text:tab/>Posėdžio pirmininkas pateikė informaciją dėl procedūrų.</text:p>
      <text:p text:style-name="P217"><text:tab/>Dėl posėdžio vedimo tvarkos kalbėjo Seimo narys J.Razma.</text:p>
      <text:p text:style-name="P218"/>
      <text:p text:style-name="Normal"><text:span text:style-name="T219"><text:tab/>Dėl 1 straipsnio kalbėjo Seimo nariai: A.Sysas, P</text:span><text:span text:style-name="T220">.Vilkas.</text:span><text:span text:style-name="T221"><text:s/></text:span></text:p>
      <text:p text:style-name="P222"/>
      <text:p text:style-name="P223"><text:span text:style-name="T224">Užsiregistravo 108 Seimo nariai<text:s/></text:span><text:span text:style-name="T225">(11.42 val.)</text:span></text:p>
      <text:p text:style-name="P226"/>
      <text:p text:style-name="Normal"><text:span text:style-name="T227"><text:tab/>Balsuota dėl 1 straipsnio: už - 62, prieš - 41, susilaikė 4.<text:s/></text:span><text:span text:style-name="T228">1 straipsnis priimtas</text:span><text:span text:style-name="T229">.</text:span></text:p>
      <text:p text:style-name="P230"/>
      <text:p text:style-name="P231"><text:tab/>Balsuota, ar pritarti pasiūlymui svarstyti 2 straipsnio A.Meliano pataisą: už - 41. Šiam pasiūlymui pritarta.</text:p>
      <text:p text:style-name="P232">Dėl balsavimo motyvų dėl 2 straipsnio A.Meliano pataisos kalbėjo Seimo nariai: J.Olekas, E.Masiulis.</text:p>
      <text:p text:style-name="P233"><text:tab/>Dėl posėdžio vedimo tvarkos kalbėjo Seimo narys A.Sysas.</text:p>
      <text:p text:style-name="P234"><text:tab/>Posėdžio pirmininkas pateikė informaciją dėl procedūrų.</text:p>
      <text:p text:style-name="P235"/>
      <text:p text:style-name="P236"><text:span text:style-name="T237">Užsiregistravo 107 Seimo nariai<text:s/></text:span><text:span text:style-name="T238">(11.49 va</text:span><text:span text:style-name="T239">l.)</text:span></text:p>
      <text:p text:style-name="P240"/>
      <text:p text:style-name="P241"><text:tab/>Balsuota dėl 2 straipsnio A.Meliano pataisos: už - 42, prieš - 62, susilaikė 2. Ši pataisa nepriimta.</text:p>
      <text:p text:style-name="P242"/>
      <text:p text:style-name="P243"><text:tab/>Balsuota, ar pritarti pasiūlymui svarstyti 2 straipsnio I.Degutienės pataisą: už - 63. Šiam pasiūlymui pritarta.</text:p>
      <text:p text:style-name="P244">Dėl 2 straipsnio I.Degutienės pataisos kalbėjo Seimo narė I.Degutienė.</text:p>
      <text:p text:style-name="Normal"><text:span text:style-name="T245"><text:tab/>2 straipsnio I.Degutienės pataisa<text:s/></text:span><text:span text:style-name="T246">priimta</text:span><text:span text:style-name="T247"><text:s/>bendru sutarimu.</text:span></text:p>
      <text:p text:style-name="P248"><text:tab/>Dėl balsavimo motyvų dėl 2 straipsnio kalbėjo Seimo narys J.Olekas.</text:p>
      <text:p text:style-name="P249"/>
      <text:p text:style-name="P250"><text:span text:style-name="T251">Užsiregistravo 107 Seimo nariai<text:s/></text:span><text:span text:style-name="T252">(11.54 val.)</text:span></text:p>
      <text:p text:style-name="P253"/>
      <text:p text:style-name="Normal"><text:span text:style-name="T254"><text:tab/>Balsuota dėl 2 straipsnio (su I.Degutienė</text:span><text:span text:style-name="T255">s pataisa): už - 65, prieš - 32, susilaikė 5.<text:s/></text:span><text:span text:style-name="T256">2 straipsnis priimtas</text:span><text:span text:style-name="T257">.</text:span></text:p>
      <text:p text:style-name="P258"><text:tab/>Balsuota, ar pritarti pasiūlymui svarstyti 3 straipsnio A.Meliano pataisą: už - 39. Šiam pasiūlymui pritarta.</text:p>
      <text:p text:style-name="P259">Dėl balsavimo motyvų dėl šios pataisos kalbėjo Seimo nariai: J.Olekas, E.Masiulis.</text:p>
      <text:p text:style-name="P260"><text:tab/>Balsuota dėl 3 straipsnio A.Meliano pataisos: už - 42, prieš - 61, susilaikė 1. Ši pataisa nepriimta.</text:p>
      <text:p text:style-name="Normal"><text:span text:style-name="T261"><text:tab/></text:span><text:span text:style-name="T262">3 straipsnis priimtas</text:span><text:span text:style-name="T263"><text:s/>bendru sutarimu.</text:span></text:p>
      <text:p text:style-name="P264">Pranešėja - Seimo narė I.Degutienė nebesiūlė daryti priėmimo pertrauką.</text:p>
      <text:p text:style-name="P265"><text:tab/></text:p>
      <text:p text:style-name="P266">Dėl balsavimo motyvų dėl viso įstatymo kalbėjo Seimo nariai: J.Olekas, J.Čekuolis, K.D.Prunskienė, A.Klišonis, R.Dovydėnienė, E.Masiulis, J.Veselka, P.Vilkas.</text:p>
      <text:p text:style-name="P267"><text:span text:style-name="T268">Užsiregistravo 111 Seimo narių<text:s/></text:span><text:span text:style-name="T269">(12.13 val.)</text:span></text:p>
      <text:p text:style-name="Normal"><text:span text:style-name="T270">N U T A R T A :</text:span></text:p>
      <text:p text:style-name="Normal"><text:span text:style-name="T271"><text:tab/></text:span><text:span text:style-name="T272">Priimti</text:span><text:span text:style-name="T273"><text:s/></text:span><text:span text:style-name="T274">Valstybinių socialinio draudimo pensijų įstatymo</text:span><text:span text:style-name="T275"><text:s/>23 ir 32 st</text:span><text:span text:style-name="T276">raipsnių pakeitimo įstatymą</text:span><text:span text:style-name="T277">. Balsavo: už - 67, prieš - 35, susilaikė 8.</text:span></text:p>
      <text:p text:style-name="P278"/>
      <text:p text:style-name="P279"><text:tab/>Replikavo Seimo narys E.Klumbys.</text:p>
      <text:p text:style-name="P280"/>
      <text:p text:style-name="P281">PERTRAUKA</text:p>
      <text:p text:style-name="P282"><text:span text:style-name="T283">(12.15 - 12.34 val.)</text:span></text:p>
      <text:p text:style-name="P284"/>
      <text:p text:style-name="P285">Posėdžio pirmininkas – Seimo Pirmininko pavaduotojas G.Steponavičius</text:p>
      <text:p text:style-name="P286"/>
      <text:p text:style-name="Normal"><text:span text:style-name="T287">12.34 val.</text:span></text:p>
      <text:p text:style-name="Normal"><text:span text:style-name="T288">S V A R S T Y T A :</text:span></text:p>
      <text:p text:style-name="Normal"><text:span text:style-name="T289"><text:tab/></text:span><text:span text:style-name="T290">Administracini</text:span><text:span text:style-name="T291">ų teisės pažeidimų kodekso papildymo</text:span><text:span text:style-name="T292"><text:s/>124</text:span><text:span text:style-name="T293">5</text:span><text:span text:style-name="T294"><text:s/>straipsniu, 262, 264, 269 ir 271 straipsnių pakeitimo ir papildymo įstatymo projektas<text:s/></text:span><text:span text:style-name="T295">Nr.IXP-</text:span><text:span text:style-name="T296">259(3*)<text:s/></text:span><text:span text:style-name="T297">(teikėjas - LRV</text:span><text:span text:style-name="T298">/</text:span><text:span text:style-name="T299">vidaus reikalų ministras V.Markevičius)</text:span><text:span text:style-name="T300"><text:s/></text:span><text:span text:style-name="T301">(priėmimas)</text:span></text:p>
      <text:p text:style-name="P302"><text:tab/>Pranešėjas - Teisės ir teisėtvarkos komiteto<text:s/>pirmininkas R.Šukys</text:p>
      <text:p text:style-name="P303"/>
      <text:p text:style-name="P304"><text:tab/>Pasiūlymui svarstyti 1 straipsnio P.Jakučionio pataisą pritarta bendru sutarimu.</text:p>
      <text:p text:style-name="P305">Dėl 1 straipsnio P.Jakučionio pataisos kalbėjo Seimo nariai: P.Jakučionis, R.Šukys, M.Pronckus.</text:p>
      <text:p text:style-name="P306"><text:span text:style-name="T307">Užsiregistravo 63 Seimo nariai<text:s/></text:span><text:span text:style-name="T308">(12.44 val.)</text:span></text:p>
      <text:p text:style-name="P309"/>
      <text:p text:style-name="P310"><text:tab/>Balsuota dėl 1 straipsnio P.Jakučionio pataisos: už - 19, prieš - 32, susilaikė 6. Ši pataisa nepriimta.</text:p>
      <text:p text:style-name="P311"><text:tab/>Dėl balsavimo motyvų dėl 1 straipsnio kalbėjo Seimo nariai: E.Šablinskas, R.Šukys.</text:p>
      <text:p text:style-name="P312"><text:span text:style-name="T313">Užsiregistravo 68 Seimo nariai<text:s/></text:span><text:span text:style-name="T314">(12.49 val.)</text:span></text:p>
      <text:p text:style-name="P315"/>
      <text:p text:style-name="Normal"><text:span text:style-name="T316"><text:tab/>Balsuota dėl 1 straipsnio: už -</text:span><text:span text:style-name="T317"><text:s/>26, prieš - 30, susilaikė 7. 1 straipsnis<text:s/></text:span><text:span text:style-name="T318">nepriimtas</text:span><text:span text:style-name="T319">.</text:span></text:p>
      <text:p text:style-name="P320"><text:tab/>Pranešėjas prašė daryti šio įstatymo projekto priėmimo pertrauką.</text:p>
      <text:p text:style-name="Normal"><text:span text:style-name="T321"><text:tab/>Seimo narys K.Rimšelis<text:s/></text:span><text:span text:style-name="T322">Liberalų frakcij</text:span><text:span text:style-name="T323">os vardu prašė perbalsuoti dėl 1 straipsnio.</text:span></text:p>
      <text:p text:style-name="P324"/>
      <text:p text:style-name="Normal"><text:span text:style-name="T325">N U T A R T A :</text:span></text:p>
      <text:p text:style-name="Normal"><text:span text:style-name="T326"><text:tab/></text:span><text:span text:style-name="T327">Daryti</text:span><text:span text:style-name="T328"><text:s/>projekto<text:s/></text:span><text:span text:style-name="T329">Nr.IXP-</text:span><text:span text:style-name="T330">259(3*)<text:s/></text:span><text:span text:style-name="T331">priėmimo pertrauką</text:span><text:span text:style-name="T332"><text:s/>iki artimiausios posėdžių dienos (bendru sutarimu).</text:span></text:p>
      <text:p text:style-name="P333"><text:s/></text:p>
      <text:p text:style-name="Normal"><text:span text:style-name="T334">12.53 val.</text:span></text:p>
      <text:p text:style-name="Normal"><text:span text:style-name="T335">S V A R S T Y T A :</text:span></text:p>
      <text:p text:style-name="Normal"><text:span text:style-name="T336"><text:tab/></text:span><text:span text:style-name="T337">Lobistinės veiklos įstatymo</text:span><text:span text:style-name="T338"><text:s/>8 ir 12 straipsnių pakeitimo įstatymo projektas Nr.IXP-106*</text:span><text:span text:style-name="T339"><text:s/></text:span><text:span text:style-name="T340">(teikėjas – Seimo narys R.Šukys)</text:span><text:span text:style-name="T341"><text:s/></text:span><text:span text:style-name="T342">(priėmimas)</text:span></text:p>
      <text:p text:style-name="P343"><text:tab/>Pranešėjas – Teisės ir teisėtvarkos komiteto atstovas R.A.Sedlickas</text:p>
      <text:p text:style-name="P344"/>
      <text:p text:style-name="P345"><text:tab/>1, 2 straipsniai priimti bendru sutarimu.</text:p>
      <text:p text:style-name="P346"><text:tab/>Dėl balsavimo motyvų dėl viso įstatymo kalbėjo Seimo narys J.Veselka.</text:p>
      <text:p text:style-name="P347"/>
      <text:p text:style-name="P348"><text:span text:style-name="T349">Užsiregistravo 82 Seimo nariai<text:s/></text:span><text:span text:style-name="T350">(12.56 val.)</text:span></text:p>
      <text:p text:style-name="Normal"><text:span text:style-name="T351">N U T A R T A :</text:span></text:p>
      <text:p text:style-name="Normal"><text:span text:style-name="T352"><text:tab/></text:span><text:span text:style-name="T353">Priimti</text:span><text:span text:style-name="T354"><text:s/></text:span><text:span text:style-name="T355">Lobistinės veiklos į</text:span><text:span text:style-name="T356">statymo</text:span><text:span text:style-name="T357"><text:s/>8 ir 12 straipsnių pakeitimo įstatymą</text:span><text:span text:style-name="T358">. Balsavo: už - 79, prieš - 0, susilaikė 2.</text:span></text:p>
      <text:p text:style-name="P359"/>
      <text:p text:style-name="Normal"><text:span text:style-name="T360"><text:s/></text:span><text:span text:style-name="T361">12.57 val.</text:span></text:p>
      <text:p text:style-name="Normal"><text:span text:style-name="T362">S V A R S T Y T A :</text:span></text:p>
      <text:p text:style-name="Normal"><text:span text:style-name="T363"><text:tab/></text:span><text:span text:style-name="T364">Akcizų įstatymo</text:span><text:span text:style-name="T365"><text:s/>5</text:span><text:span text:style-name="T366">1</text:span><text:span text:style-name="T367"><text:s/>straipsnio pakeitimo įstatymo projektas Nr.IXP-560(2*)</text:span><text:span text:style-name="T368"><text:s/></text:span><text:span text:style-name="T369">ES<text:s/></text:span><text:span text:style-name="T370">(teikėjas - LRV</text:span><text:span text:style-name="T371">/</text:span><text:span text:style-name="T372"><text:s/>finansų ministras J.Lionginas)</text:span><text:span text:style-name="T373"><text:s/></text:span><text:span text:style-name="T374">(priėmim</text:span><text:span text:style-name="T375">as)</text:span></text:p>
      <text:p text:style-name="P376"><text:tab/>Pranešėjas - Biudžeto ir finansų komiteto atstovas G.Šivickas</text:p>
      <text:p text:style-name="P377"/>
      <text:p text:style-name="P378"><text:span text:style-name="T379">Užsiregistravo 76 Seimo nariai<text:s/></text:span><text:span text:style-name="T380">(12.59 val.)</text:span></text:p>
      <text:p text:style-name="Normal"><text:span text:style-name="T381">N U T A R T A :</text:span></text:p>
      <text:p text:style-name="Normal"><text:span text:style-name="T382"><text:tab/></text:span><text:span text:style-name="T383">Priimti</text:span><text:span text:style-name="T384"><text:s/></text:span><text:span text:style-name="T385">Akcizų įstatymo</text:span><text:span text:style-name="T386"><text:s/>5</text:span><text:span text:style-name="T387">1</text:span><text:span text:style-name="T388"><text:s/>straipsnio pakeitimo įstatymą</text:span><text:span text:style-name="T389">. Balsavo: už - 54, prieš - 5, susilaikė 10.</text:span></text:p>
      <text:p text:style-name="P390"/>
      <text:p text:style-name="Normal"><text:span text:style-name="T391">13.00 val.</text:span></text:p>
      <text:p text:style-name="Normal"><text:span text:style-name="T392">S V A R S T Y<text:s/></text:span><text:span text:style-name="T393">T A :</text:span></text:p>
      <text:p text:style-name="Normal"><text:span text:style-name="T394"><text:tab/></text:span><text:span text:style-name="T395">Pridėtinės vertės mokesčio įstatymo</text:span><text:span text:style-name="T396"><text:s/>25 straipsnio pakeitimo ir įstatymo papildymo 38</text:span><text:span text:style-name="T397">2</text:span><text:span text:style-name="T398"><text:s/>straipsniu įstatymo projektas<text:s/></text:span><text:span text:style-name="T399">Nr.IXP-</text:span><text:span text:style-name="T400">475(3*)</text:span><text:span text:style-name="T401"><text:s/></text:span><text:span text:style-name="T402">(teikėjas - LRV</text:span><text:span text:style-name="T403">/</text:span><text:span text:style-name="T404">finansų ministras J.Lionginas)</text:span><text:span text:style-name="T405"><text:s/></text:span></text:p>
      <text:p text:style-name="P406"><text:tab/>Pranešėjas - Biudžeto ir finansų komiteto atstovas G.Šivickas</text:p>
      <text:p text:style-name="P407"/>
      <text:p text:style-name="P408"><text:tab/>1 straipsnis priimtas bendru sutarimu.</text:p>
      <text:p text:style-name="P409">Pasiūlymui svarstyti 2 straipsnio G.Šivicko pataisą pritarta bendru sutarimu.</text:p>
      <text:p text:style-name="P410"><text:tab/>2 straipsnio G.Šivicko pataisa priimta bendru sutarimu.</text:p>
      <text:p text:style-name="P411"><text:tab/>2 straipsnis (su G.Šivicko pataisa) priimtas bendru sutarimu.</text:p>
      <text:p text:style-name="P412">Pasiūlymui svarstyti 3 straipsnio G.Šivicko pataisą pritarta bendru sutarimu.</text:p>
      <text:p text:style-name="P413"><text:tab/>3 straipsnio G.Šivicko pataisa priimta bendru sutarimu.</text:p>
      <text:p text:style-name="P414"><text:tab/>3 straipsnis (su G.Šivicko pataisa) priimtas bendru sutarimu.</text:p>
      <text:p text:style-name="P415"/>
      <text:p text:style-name="P416"><text:span text:style-name="T417">Užsiregistravo 76 Seimo nariai<text:s/></text:span><text:span text:style-name="T418">(13.05 val.)</text:span></text:p>
      <text:p text:style-name="Normal"><text:span text:style-name="T419">N U T A R T A :</text:span></text:p>
      <text:p text:style-name="Normal"><text:span text:style-name="T420"><text:tab/></text:span><text:span text:style-name="T421">Priimti</text:span><text:span text:style-name="T422"><text:s/></text:span><text:span text:style-name="T423">Pridėtinės v</text:span><text:span text:style-name="T424">ertės mokesčio įstatymo</text:span><text:span text:style-name="T425"><text:s/>25 straipsnio pakeitimo ir įstatymo papildymo 38</text:span><text:span text:style-name="T426">2</text:span><text:span text:style-name="T427"><text:s/>straipsniu įstatymą</text:span><text:span text:style-name="T428">. Balsavo: už - 70, prieš - 0, susilaikė 2.</text:span></text:p>
      <text:p text:style-name="P429"/>
      <text:p text:style-name="Normal"><text:span text:style-name="T430">13.07 val.</text:span></text:p>
      <text:p text:style-name="Normal"><text:span text:style-name="T431">S V A R S T Y T A :</text:span></text:p>
      <text:p text:style-name="Normal"><text:span text:style-name="T432"><text:tab/></text:span><text:span text:style-name="T433">Pridėtinės vertės mokesčio įstatymo</text:span><text:span text:style-name="T434"><text:s/>13 straipsnio papildymo įstatymo projektas<text:s/></text:span><text:span text:style-name="T435">Nr.P-</text:span><text:span text:style-name="T436">25</text:span><text:span text:style-name="T437">71(3*)<text:s/></text:span><text:span text:style-name="T438">(teikėjas – Ekonomikos komitetas)</text:span><text:span text:style-name="T439"><text:s/></text:span><text:span text:style-name="T440">(priėmimas)</text:span></text:p>
      <text:p text:style-name="P441"><text:tab/>Pranešėjas - <text:s/>Ekonomikos komiteto atstovas R.Sinkevičius</text:p>
      <text:p text:style-name="P442"/>
      <text:p text:style-name="P443"><text:tab/>Dėl balsavimo motyvų dėl viso įstatymo kalbėjo Seimo nariai: V.Rinkevičius, J.Razma, V.Einoris, K.Glaveckas, B.Bradauskas, G.Šivickas, J.Veselka, V.Žalnerauskas.</text:p>
      <text:p text:style-name="P444"><text:span text:style-name="T445">Užsiregistravo 86 Seimo nariai<text:s/></text:span><text:span text:style-name="T446">(13.18 val.)</text:span></text:p>
      <text:p text:style-name="Normal"><text:span text:style-name="T447">N U T A R T A :</text:span></text:p>
      <text:p text:style-name="Normal"><text:span text:style-name="T448"><text:tab/></text:span><text:span text:style-name="T449">Priimti</text:span><text:span text:style-name="T450"><text:s/></text:span><text:span text:style-name="T451">Pridėtinės vertės mokesčio įstatymo</text:span><text:span text:style-name="T452"><text:s/>13 straipsnio papildymo įstatymą. Balsavo: už - 45, prieš - 25, susilaikė 15.</text:span></text:p>
      <text:p text:style-name="P453"/>
      <text:p text:style-name="Normal"><text:span text:style-name="T454">13.20 val.</text:span></text:p>
      <text:p text:style-name="Normal"><text:span text:style-name="T455">S V A R S T Y T A :</text:span></text:p>
      <text:p text:style-name="Normal"><text:span text:style-name="T456"><text:tab/></text:span><text:span text:style-name="T457">Valstybės politikų, t</text:span><text:span text:style-name="T458">eisėjų ir valstybės pareigūnų darbo apmokėjimo įstatymo</text:span><text:span text:style-name="T459"><text:s/>2 straipsnio ir įstatymo priedėlio pakeitimo ir papildymo įstatymo projektas<text:s/></text:span><text:span text:style-name="T460">Nr.IXP-</text:span><text:span text:style-name="T461">436(3*)<text:s/></text:span><text:span text:style-name="T462">(teikėjas – Seimo narys A.Skardžius)</text:span><text:span text:style-name="T463"><text:s/></text:span><text:span text:style-name="T464">(priėmimas)</text:span></text:p>
      <text:p text:style-name="P465"><text:tab/>Pranešėjas - Valstybės valdymo ir savivaldybių komiteto atstovas E.Masiulis</text:p>
      <text:p text:style-name="P466"/>
      <text:p text:style-name="P467"><text:tab/>Dėl 1 straipsnio kalbėjo Seimo narys P.Gražulis.</text:p>
      <text:p text:style-name="P468"/>
      <text:p text:style-name="P469"><text:span text:style-name="T470">Užsiregistravo 77 Seimo nariai<text:s/></text:span><text:span text:style-name="T471">(13.24 val.)</text:span></text:p>
      <text:p text:style-name="P472"/>
      <text:p text:style-name="P473"><text:tab/>Balsuota dėl 1 straipsnio: už -58, prieš - 2, susilaikė 12. 1 straipsnis priimtas.</text:p>
      <text:p text:style-name="P474"><text:tab/>Dėl 2 straipsnio kalbėjo Seimo nariai: A.Sysas, A.Butkevičius.<text:s/></text:p>
      <text:p text:style-name="P475"/>
      <text:p text:style-name="P476"><text:span text:style-name="T477">Užsiregistravo 77 Seimo nariai<text:s/></text:span><text:span text:style-name="T478">(13.29 val.)</text:span></text:p>
      <text:p text:style-name="P479"/>
      <text:p text:style-name="P480"><text:tab/>Balsuota dėl 2 straipsnio: už - 53, prieš - 3, susilaikė 11. 2 straipsnis priimtas.</text:p>
      <text:p text:style-name="P481"><text:tab/>Dėl balsavimo motyvų dėl viso įstatymo kalbėjo Seimo nariai: J.Razma, B.Bradauskas, A.Sysas, A.Sakalas, P.Gražulis,<text:s/>J.Jurkus.</text:p>
      <text:p text:style-name="P482"/>
      <text:p text:style-name="P483"><text:span text:style-name="T484">Užsiregistravo 79 Seimo nariai<text:s/></text:span><text:span text:style-name="T485">(13.37 val.)</text:span></text:p>
      <text:p text:style-name="P486"/>
      <text:p text:style-name="Normal"><text:span text:style-name="T487">N U T A R T A :</text:span></text:p>
      <text:p text:style-name="Normal"><text:span text:style-name="T488"><text:tab/></text:span><text:span text:style-name="T489">Priimti</text:span><text:span text:style-name="T490"><text:s/></text:span><text:span text:style-name="T491">Valstybės politikų, teisėjų ir valstybės pareigūnų darbo apmokėjimo įstatymo</text:span><text:span text:style-name="T492"><text:s/>2 straipsnio ir įstatymo priedėlio pakeitimo ir papildymo įstatymą</text:span><text:span text:style-name="T493">. Balsavo: už - 61, prieš - 3, s</text:span><text:span text:style-name="T494">usilaikė 12.</text:span></text:p>
      <text:p text:style-name="P495"/>
      <text:p text:style-name="Normal"><text:span text:style-name="T496">13.39 val.</text:span></text:p>
      <text:p text:style-name="Normal"><text:span text:style-name="T497">S V A R S T Y T A :</text:span></text:p>
      <text:p text:style-name="Normal"><text:span text:style-name="T498"><text:tab/></text:span><text:span text:style-name="T499">Specialios paskirties bendrovių ir jų veiklos sričių įstatymo</text:span><text:span text:style-name="T500"><text:s/>pakeitimo įstatymo projektas Nr.IXP-480*</text:span><text:span text:style-name="T501"><text:s/></text:span><text:span text:style-name="T502">(teikėjas - LRV</text:span><text:span text:style-name="T503">/</text:span><text:span text:style-name="T504">susisiekimo ministras D.A.Barakauskas)</text:span><text:span text:style-name="T505"><text:s/></text:span><text:span text:style-name="T506">(priėmimas)</text:span></text:p>
      <text:p text:style-name="P507"><text:tab/>Pranešėjas – Ekonomikos komiteto atstovas V.Greičiūnas</text:p>
      <text:p text:style-name="P508"/>
      <text:p text:style-name="P509"><text:tab/>Dėl balsavimo motyvų dėl viso įstatymo kalbėjo Seimo nariai: A.Butkevičius, J.Razma, B.Bradauskas, <text:s/>A.V.Indriūnas, J.Veselka, J.Jurkus.</text:p>
      <text:p text:style-name="P510"/>
      <text:p text:style-name="P511"><text:span text:style-name="T512">Užsiregistravo 69 Seimo nariai<text:s/></text:span><text:span text:style-name="T513">(13.46 val.)</text:span></text:p>
      <text:p text:style-name="Normal"><text:span text:style-name="T514">N U T A R T A :</text:span></text:p>
      <text:p text:style-name="Normal"><text:span text:style-name="T515"><text:tab/></text:span><text:span text:style-name="T516">Priimti</text:span><text:span text:style-name="T517"><text:s/></text:span><text:span text:style-name="T518">Specialios paskirties bendrovių<text:s/></text:span><text:span text:style-name="T519">ir jų veiklos sričių įstatymo</text:span><text:span text:style-name="T520"><text:s/>pakeitimo įstatymą</text:span><text:span text:style-name="T521">. Balsavo: už - 64, prieš - 0, susilaikė 4.</text:span></text:p>
      <text:p text:style-name="P522"/>
      <text:p text:style-name="Normal"><text:span text:style-name="T523">13.49 val.</text:span></text:p>
      <text:p text:style-name="Normal"><text:span text:style-name="T524">S V A R S T Y T A :</text:span></text:p>
      <text:p text:style-name="Normal"><text:span text:style-name="T525"><text:tab/></text:span><text:span text:style-name="T526">Į</text:span><text:span text:style-name="T527">monių įstatymo<text:s/></text:span><text:span text:style-name="T528">13 straipsnio pakeitimo įstatymo 2 straipsnio pakeitimo įstatymo projektas Nr.IXP-509*<text:s/></text:span><text:span text:style-name="T529">(teikėjas - LRV</text:span><text:span text:style-name="T530">/</text:span><text:span text:style-name="T531">žemės ūkio m</text:span><text:span text:style-name="T532">inistras K.Kristinaitis)</text:span><text:span text:style-name="T533"><text:s/></text:span><text:span text:style-name="T534">(priėmimas)</text:span></text:p>
      <text:p text:style-name="P535"><text:tab/>Pranešėjas – Ekonomikos komiteto atstovas J.Palionis</text:p>
      <text:p text:style-name="P536"/>
      <text:p text:style-name="P537"><text:span text:style-name="T538">Užsiregistravo 69 Seimo nariai<text:s/></text:span><text:span text:style-name="T539">(13.51 val.)</text:span></text:p>
      <text:p text:style-name="Normal"><text:span text:style-name="T540">N U T A R T A :</text:span></text:p>
      <text:p text:style-name="Normal"><text:span text:style-name="T541"><text:tab/></text:span><text:span text:style-name="T542">Priimti</text:span><text:span text:style-name="T543"><text:s/></text:span><text:span text:style-name="T544">Į</text:span><text:span text:style-name="T545">monių įstatymo<text:s/></text:span><text:span text:style-name="T546">13 straipsnio pakeitimo įstatymo 2 straipsnio pakeitimo įstatymą</text:span><text:span text:style-name="T547">. Balsavo: už -</text:span><text:span text:style-name="T548"><text:s/>66, prieš - 0, susilaikė 0.</text:span></text:p>
      <text:p text:style-name="P549"/>
      <text:p text:style-name="Normal"><text:span text:style-name="T550">13.52 val.</text:span></text:p>
      <text:p text:style-name="Normal"><text:span text:style-name="T551">S V A R S T Y T A :</text:span></text:p>
      <text:p text:style-name="Normal"><text:span text:style-name="T552"><text:tab/></text:span><text:span text:style-name="T553">Gyventojų turto ir pajamų deklaravimo įstatymo</text:span><text:span text:style-name="T554"><text:s/>4 straipsnio pakeitimo įstatymo projektas Nr.IXP-474*</text:span><text:span text:style-name="T555"><text:s/></text:span><text:span text:style-name="T556">(teikėjas - LRV</text:span><text:span text:style-name="T557">/</text:span><text:span text:style-name="T558">finansų ministras J.Lionginas)</text:span><text:span text:style-name="T559"><text:s/></text:span><text:span text:style-name="T560">(svarstymas)<text:s/></text:span></text:p>
      <text:p text:style-name="P561"/>
      <text:p text:style-name="P562"><text:tab/>Pagrindinio – Biudžeto ir finansų komiteto vardu kalbėjo šio komiteto atstovas G.Šivickas.</text:p>
      <text:p text:style-name="P563"/>
      <text:p text:style-name="Normal"><text:span text:style-name="T564">N U T A R T A :</text:span></text:p>
      <text:p text:style-name="Normal"><text:span text:style-name="T565"><text:tab/></text:span><text:span text:style-name="T566">Pritarti</text:span><text:span text:style-name="T567"><text:s/>šiam projektui<text:s/></text:span><text:span text:style-name="T568">po svarstymo</text:span><text:span text:style-name="T569"><text:s/>Seimo posėdyje (bendru sutarimu).</text:span></text:p>
      <text:p text:style-name="P570"/>
      <text:p text:style-name="P571">Posėdžio pirmininkas pranešė apie Tarpparlamentinių ryšių su Kirgizijos Respublika grupės sudarymą.<text:s/></text:p>
      <text:p text:style-name="P572"><text:s/><text:tab/>Posėdžio pirmininkas pasveikino Seimo narį V.Žalnerauską 60-mečio proga.</text:p>
      <text:p text:style-name="P573"/>
      <text:p text:style-name="P574"/>
      <text:p text:style-name="P575">Posėdis baigtas</text:p>
      <text:p text:style-name="P576"><text:span text:style-name="T577"><text:s/>(13.55 val.)</text:span></text:p>
      <text:p text:style-name="P578">Lietuvos Respublikos</text:p>
      <text:p text:style-name="P579">Seimo Pirmininko pavaduotojas<text:s/><text:tab/><text:tab/><text:s text:c="40"/>Česlovas Juršėnas <text:s/></text:p>
      <text:p text:style-name="P580"/>
      <text:p text:style-name="P581">Lietuvos Respublikos Seimo</text:p>
      <text:p text:style-name="P582">Pirmininko pavaduotojas<text:tab/><text:s text:c="3"/><text:tab/><text:tab/><text:tab/><text:s text:c="23"/>Gintaras Steponavičius</text:p>
      <text:p text:style-name="P583"/>
      <text:p text:style-name="P584"/>
      <text:p text:style-name="P585"/>
      <text:p text:style-name="Normal"><text:span text:style-name="T58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13:00Z</meta:creation-date>
    <dc:date>2017-04-20T20:13:00Z</dc:date>
    <meta:print-date>2001-05-08T11:17:00Z</meta:print-date>
    <meta:template xlink:href="PROTOKOL.DOT" xlink:type="simple"/>
    <meta:editing-cycles>2</meta:editing-cycles>
    <meta:editing-duration>PT0S</meta:editing-duration>
    <meta:document-statistic meta:page-count="1" meta:paragraph-count="137" meta:word-count="1884" meta:character-count="14038" meta:row-count="361" meta:non-whitespace-character-count="12291"/>
  </office:meta>
</office:document-meta>
</file>