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 fo:color="#000000"/>
    </style:style>
    <style:style style:name="P20" style:parent-style-name="Normal" style:family="paragraph">
      <style:text-properties style:font-name="Arial" fo:color="#000000"/>
    </style:style>
    <style:style style:name="P21" style:parent-style-name="Normal" style:family="paragraph">
      <style:text-properties style:font-name="Arial" fo:color="#000000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 fo:color="#000000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 fo:color="#000000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10pt" style:font-size-asian="10pt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 fo:font-style="italic" style:font-style-asian="italic" fo:color="#000000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size="8pt" style:font-size-asian="8pt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 fo:font-style="italic" style:font-style-asian="italic" fo:color="#000000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color="#000000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 fo:color="#000000"/>
    </style:style>
    <style:style style:name="T65" style:parent-style-name="DefaultParagraphFont" style:family="text">
      <style:text-properties style:font-name="Arial" fo:font-weight="bold" style:font-weight-asian="bold" fo:color="#000000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style:text-position="super 62.5%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T85" style:parent-style-name="DefaultParagraphFont" style:family="text">
      <style:text-properties style:font-name="Arial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P130" style:parent-style-name="Normal" style:family="paragraph">
      <style:text-properties style:font-name="Arial"/>
    </style:style>
    <style:style style:name="T131" style:parent-style-name="DefaultParagraphFont" style:family="text">
      <style:text-properties style:font-name="Arial" fo:font-size="8pt" style:font-size-asian="8pt"/>
    </style:style>
    <style:style style:name="T1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color="#000000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1" style:parent-style-name="Normal" style:family="paragraph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text-align="center"/>
      <style:text-properties style:font-name="Arial" fo:font-weight="bold" style:font-weight-asian="bold"/>
    </style:style>
    <style:style style:name="P167" style:parent-style-name="Normal" style:family="paragraph">
      <style:paragraph-properties fo:text-align="center"/>
      <style:text-properties style:font-name="Arial" fo:font-weight="bold" style:font-weight-asian="bold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color="#000000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color="#000000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align="center"/>
      <style:text-properties style:font-name="Arial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Arial" fo:font-size="8pt" style:font-size-asian="8pt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T22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583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alandžio 25 d. (trečiadienis)</text:p>
      <text:p text:style-name="P10"><text:span text:style-name="T11">Neeilinis plenarinis posėdis<text:s/></text:span></text:p>
      <text:p text:style-name="P12"><text:span text:style-name="T13">Nr.26(77)</text:span></text:p>
      <text:p text:style-name="P14"><text:span text:style-name="T15">(Posėdžio pradžia - 16.02 val.)</text:span></text:p>
      <text:p text:style-name="P16"/>
      <text:p text:style-name="P17">Posėdžio pirmininkas – Seimo Pirmininko pavaduotojas Č.Juršėnas<text:s/></text:p>
      <text:p text:style-name="P18"/>
      <text:p text:style-name="P19"><text:tab/>Posėdžio pirmininkas pasveikino Naująją sąjungą pirmojo jubiliejaus proga.</text:p>
      <text:p text:style-name="P20"/>
      <text:p text:style-name="P21"><text:tab/>Posėdžio pirmininkas informavo apie nenumatyto plenarinio posėdžio iniciatorių pateiktą darbotvarkę.</text:p>
      <text:p text:style-name="P22"/>
      <text:p text:style-name="P23"><text:span text:style-name="T24">Užsiregistravo 80 Seimo narių<text:s/></text:span><text:span text:style-name="T25">(16.03 val.)</text:span></text:p>
      <text:p text:style-name="Normal"><text:span text:style-name="T26">16.04 val.</text:span></text:p>
      <text:p text:style-name="Normal"><text:span text:style-name="T27">S V A R S T</text:span><text:span text:style-name="T28"><text:s/>Y T A :</text:span></text:p>
      <text:p text:style-name="Normal"><text:span text:style-name="T29"><text:tab/>1.<text:s/></text:span><text:span text:style-name="T30">Švenčių dienų įstatymo</text:span><text:span text:style-name="T31"><text:s/>1 straipsnio <text:s/>pakeitimo ir papildymo įstatymo projektas Nr.IXP-195*</text:span></text:p>
      <text:p text:style-name="Normal"><text:span text:style-name="T32"><text:tab/>2.<text:s/></text:span><text:span text:style-name="T33">Atmintinų dienų įstatymo</text:span><text:span text:style-name="T34"><text:s/>1 straipsnio pakeitimo įstatymo projektas Nr.IXP-194(2*)</text:span></text:p>
      <text:p text:style-name="Normal"><text:span text:style-name="T35">(svarstymo tęsinys)</text:span><text:span text:style-name="T36"><text:s/></text:span><text:span text:style-name="T37">(teikėjas – Seimo narys J.Olekas)</text:span><text:span text:style-name="T38"><text:s/></text:span></text:p>
      <text:p text:style-name="P39"/>
      <text:p text:style-name="P40"><text:tab/>Dėl posėdžio vedimo tvarkos kalbėjo Seimo narys A.Kubilius (Tėvynės sąjungos - konservatorių frakcijos vardu prašė daryti nenumatyto posėdžio darbotvarkės tvirtinimo klausimo pertrauką iki kito posėdžio).</text:p>
      <text:p text:style-name="P41"/>
      <text:p text:style-name="P42"><text:span text:style-name="T43">Užsiregistravo 82 Seimo nariai<text:s/></text:span><text:span text:style-name="T44">(16.05 val.)</text:span></text:p>
      <text:p text:style-name="P45"/>
      <text:p text:style-name="P46"><text:tab/>Diskusijoje kalbėjo Seimo narys A.Sysas.</text:p>
      <text:p text:style-name="P47"/>
      <text:p text:style-name="P48"><text:tab/>Dėl posėdžio vedimo tvarkos kalbėjo Seimo nariai: A.Vidžiūnas (Tėvynės sąjungos - konservatorių frakcijos vardu kreipėsi į Seimo Etikos ir procedūrų komisiją dėl pirmininkavimo šiam posėdžiui), A.Kubilius.</text:p>
      <text:p text:style-name="P49"/>
      <text:p text:style-name="P50"><text:span text:style-name="T51">Užsiregistravo 87 S</text:span><text:span text:style-name="T52">eimo nariai<text:s/></text:span><text:span text:style-name="T53">(16.14 val.)</text:span></text:p>
      <text:p text:style-name="P54"/>
      <text:p text:style-name="P55"><text:span text:style-name="T56">Balsuota, ar pritarti opozicinės<text:s/></text:span><text:span text:style-name="T57">Tėvynės sąjungos - konservatorių frakcij</text:span><text:span text:style-name="T58">os siūlymui daryti šių projektų svarstymo pertrauką iki kito posėdžio: už - 19, prieš - 60, susilaikė 3.</text:span></text:p>
      <text:p text:style-name="P59"><text:s/></text:p>
      <text:p text:style-name="Normal"><text:span text:style-name="T60">N U T A R T A :</text:span></text:p>
      <text:p text:style-name="Normal"><text:span text:style-name="T61"><text:tab/></text:span><text:span text:style-name="T62">Daryti</text:span><text:span text:style-name="T63"><text:s/>projektų<text:s/></text:span><text:span text:style-name="T64">Nr.IXP-195*, Nr.I</text:span><text:span text:style-name="T65">XP-194(2*)<text:s/></text:span><text:span text:style-name="T66">svarstymo pertrauką</text:span><text:span text:style-name="T67"><text:s/>iki kito posėdžio.<text:s/></text:span></text:p>
      <text:p text:style-name="P68"/>
      <text:p text:style-name="Normal"><text:span text:style-name="T69">16.16 val.</text:span></text:p>
      <text:p text:style-name="Normal"><text:span text:style-name="T70">S V A R S T Y T A :</text:span></text:p>
      <text:p text:style-name="Normal"><text:span text:style-name="T71"><text:tab/></text:span><text:span text:style-name="T72">Žalos atlyginimo dėl nelaimingų atsitikimų darbe ar susirgimų profesine liga laikinojo įstatymo<text:s/></text:span><text:span text:style-name="T73">18</text:span><text:span text:style-name="T74">1</text:span><text:span text:style-name="T75"><text:s/>straipsnio pakeitimo ir papildymo įstatymo projektas<text:s/></text:span><text:span text:style-name="T76">Nr.IXP-</text:span><text:span text:style-name="T77">432(2)<text:s/></text:span><text:span text:style-name="T78">(pate</text:span><text:span text:style-name="T79">ikimas)</text:span></text:p>
      <text:p text:style-name="P80"><text:tab/>Pranešėjas – Seimo narys J.Sabatauskas</text:p>
      <text:p text:style-name="P81"/>
      <text:p text:style-name="P82">Klausė Seimo narys R.Šukys.</text:p>
      <text:p text:style-name="P83"><text:tab/>Dėl papildomo komiteto kalbėjo Seimo narys R.Šukys.</text:p>
      <text:p text:style-name="P84"/>
      <text:p text:style-name="Normal"><text:span text:style-name="T85">N U T A R T A :</text:span></text:p>
      <text:p text:style-name="Normal"><text:span text:style-name="T86"><text:tab/>1.<text:s/></text:span><text:span text:style-name="T87">Pritarti<text:s/></text:span><text:span text:style-name="T88">šiam projektui</text:span><text:span text:style-name="T89"><text:s/>po pateikimo ir pradėti</text:span><text:span text:style-name="T90"><text:s/>jo</text:span><text:span text:style-name="T91"><text:s/>svarstymo procedūrą<text:s/></text:span><text:span text:style-name="T92">(bendru sutarimu).<text:s/></text:span></text:p>
      <text:p text:style-name="Normal"><text:span text:style-name="T93"><text:tab/>2.<text:s/></text:span><text:span text:style-name="T94">Paskirti p</text:span><text:span text:style-name="T95">agrindiniu komitetu</text:span><text:span text:style-name="T96"><text:s/>šiam projektui svarstyti Socialinių reikalų ir darbo komitetą (bendru sutarimu).</text:span></text:p>
      <text:p text:style-name="Normal"><text:span text:style-name="T97"><text:tab/>3.<text:s/></text:span><text:span text:style-name="T98">Paskirti papildomu komitetu</text:span><text:span text:style-name="T99"><text:s/>šiam projektui svarstyti Teisės ir teisėtvarkos komitetą (bendru sutarimu).</text:span></text:p>
      <text:p text:style-name="Normal"><text:span text:style-name="T100"><text:tab/>4.<text:s/></text:span><text:span text:style-name="T101">Paskirti</text:span><text:span text:style-name="T102"><text:s/>šio projekto<text:s/></text:span><text:span text:style-name="T103">preliminarią svarstym</text:span><text:span text:style-name="T104">o Seimo posėdyje datą</text:span><text:span text:style-name="T105"><text:s/>– 2001 05 24 (bendru sutarimu).</text:span></text:p>
      <text:p text:style-name="P106"/>
      <text:p text:style-name="Normal"><text:span text:style-name="T107">16.24 val.</text:span></text:p>
      <text:p text:style-name="Normal"><text:span text:style-name="T108">S V A R S T Y T A :</text:span></text:p>
      <text:p text:style-name="Normal"><text:span text:style-name="T109"><text:tab/></text:span><text:span text:style-name="T110">Pridėtinės vertės mokesčio įstatymo</text:span><text:span text:style-name="T111"><text:s/>13 straipsnio papildymo įstatymo projektas<text:s/></text:span><text:span text:style-name="T112">Nr.P-</text:span><text:span text:style-name="T113">2571(3*)<text:s/></text:span><text:span text:style-name="T114">(svarstymas)</text:span></text:p>
      <text:p text:style-name="P115"/>
      <text:p text:style-name="P116"><text:tab/>Pagrindinio – Ekonomikos komiteto vardu kalbėjo šio komiteto<text:s/>atstovas R.Sinkevičius.</text:p>
      <text:p text:style-name="P117"><text:tab/>Diskusijoje kalbėjo Seimo narys V.Saulis.</text:p>
      <text:p text:style-name="P118"/>
      <text:p text:style-name="Normal"><text:span text:style-name="T119">N U T A R T A :</text:span></text:p>
      <text:p text:style-name="Normal"><text:span text:style-name="T120"><text:tab/>1.<text:s/></text:span><text:span text:style-name="T121">Pritarti</text:span><text:span text:style-name="T122"><text:s/>šiam projektui<text:s/></text:span><text:span text:style-name="T123">po svarstymo</text:span><text:span text:style-name="T124"><text:s/>Seimo posėdyje (bendru sutarimu).</text:span></text:p>
      <text:p text:style-name="Normal"><text:span text:style-name="T125"><text:tab/>2.<text:s/></text:span><text:span text:style-name="T126">Paskirti</text:span><text:span text:style-name="T127"><text:s/>šio įstatymo projekto<text:s/></text:span><text:span text:style-name="T128">priėmimą</text:span><text:span text:style-name="T129"><text:s/>po savaitės (bendru sutarimu)<text:s/></text:span></text:p>
      <text:p text:style-name="P130"/>
      <text:p text:style-name="Normal"><text:span text:style-name="T131">16.34 val.</text:span></text:p>
      <text:p text:style-name="Normal"><text:span text:style-name="T132">S V A R S<text:s/></text:span><text:span text:style-name="T133">T Y T A :</text:span></text:p>
      <text:p text:style-name="Normal"><text:span text:style-name="T134"><text:tab/></text:span><text:span text:style-name="T135">Įmonių ir organizacijų nekilnojamojo turto mokesčio įstatymo</text:span><text:span text:style-name="T136"><text:s/>5 straipsnio papildymo ir pakeitimo įstatymo projektas<text:s/></text:span><text:span text:style-name="T137">Nr.IXP-</text:span><text:span text:style-name="T138">230</text:span><text:span text:style-name="T139"><text:s/></text:span><text:span text:style-name="T140">(pateikimas)</text:span></text:p>
      <text:p text:style-name="P141"><text:tab/>Pranešėjas – Seimo narys A.Sysas</text:p>
      <text:p text:style-name="P142"/>
      <text:p text:style-name="P143">Klausė Seimo nariai: R.Šukys, A.Matulevičius, A.Sakalas.</text:p>
      <text:p text:style-name="P144"><text:tab/>Dėl balsavimo motyvų kalbėjo Seimo narys R.Šukys.</text:p>
      <text:p text:style-name="P145"/>
      <text:p text:style-name="Normal"><text:span text:style-name="T146">N U T A R T A :</text:span></text:p>
      <text:p text:style-name="Normal"><text:span text:style-name="T147"><text:tab/>1.<text:s/></text:span><text:span text:style-name="T148">Pritarti<text:s/></text:span><text:span text:style-name="T149">šiam projektui</text:span><text:span text:style-name="T150"><text:s/>po pateikimo ir pradėti</text:span><text:span text:style-name="T151"><text:s/>jo</text:span><text:span text:style-name="T152"><text:s/>svarstymo procedūrą<text:s/></text:span><text:span text:style-name="T153">(bendru sutarimu).<text:s/></text:span></text:p>
      <text:p text:style-name="Normal"><text:span text:style-name="T154"><text:tab/>2.<text:s/></text:span><text:span text:style-name="T155">Paskirti pagrindiniu komitetu</text:span><text:span text:style-name="T156"><text:s/>šiam projektui svarstyti Biudžeto ir finansų komitetą (bendru sutarimu).</text:span></text:p>
      <text:p text:style-name="Normal"><text:span text:style-name="T157"><text:tab/>3.<text:s/></text:span><text:span text:style-name="T158">Paskirti papildomu komitetu</text:span><text:span text:style-name="T159"><text:s/>šiam projektui svarstyti Teisės ir teisėtvarkos komitetą (bendru sutarimu).</text:span></text:p>
      <text:p text:style-name="Normal"><text:span text:style-name="T160"><text:tab/>4.<text:s/></text:span><text:span text:style-name="T161">Paskirti</text:span><text:span text:style-name="T162"><text:s/>šio projekto<text:s/></text:span><text:span text:style-name="T163">preliminarią svarstymo Seimo posėdyje datą</text:span><text:span text:style-name="T164"><text:s/>– 2001 06 14 (bendru sutarimu).</text:span></text:p>
      <text:p text:style-name="P165"/>
      <text:p text:style-name="P166"/>
      <text:p text:style-name="P167">Seimo narių pareiškimai</text:p>
      <text:p text:style-name="P168"/>
      <text:p text:style-name="P169"><text:tab/>Opozicijos lyderis<text:s/>V.P.Andriukaitis perskaitė pareiškimą – klausimą socialinės apsaugos ir darbo ministrei V.Blinkevičiūtei, susijusį su pateikta pensijų reformos koncepcija, bei prašė pateikti atsakymą pagal Seimo statuto 215 straipsnį.</text:p>
      <text:p text:style-name="P170"/>
      <text:p text:style-name="Normal"><text:span text:style-name="T171"><text:tab/>Seimo narys G.Kirkilas perskaitė<text:s/></text:span><text:span text:style-name="T172">S</text:span><text:span text:style-name="T173">ocialdemokratinės koalicijos frakcijos</text:span><text:span text:style-name="T174"><text:s/>pareiškimą “Dėl švietimo reformos problemų” ir pateikė rezoliucijos tekstą bei pagal Seimo statuto 97 straipsnio 3 dalį prašė pavesti Švietimo, mokslo ir kultūros komitetui išnagrinėti šią rezoliuciją. Šiam pasiūlymui</text:span><text:span text:style-name="T175"><text:s/></text:span><text:span text:style-name="T176">pritarta</text:span><text:span text:style-name="T177"><text:s/>bendru sutarimu.<text:s/></text:span></text:p>
      <text:p text:style-name="P178"/>
      <text:p text:style-name="Normal"><text:span text:style-name="T179"><text:tab/>Seimo narys A.Butkevičius perskaitė<text:s/></text:span><text:span text:style-name="T180">Socialdemokratinės koalicijos frakcijos</text:span><text:span text:style-name="T181"><text:s/>pareiškimą “Dėl Lietuvos taupomojo banko privatizavimo” ir pagal Seimo statuto 97 straipsnio 3 dalį prašė pavesti Biudžeto ir finansų, Ekonomikos,<text:s/></text:span><text:span text:style-name="T182">Nac</text:span><text:span text:style-name="T183">ionalinio saugumo ir gynybos</text:span><text:span text:style-name="T184">, Socialinių reikalų ir darbo bei Teisės ir teisėtvarkos komitetams išnagrinėti šį klausimą. Šiam pasiūlymui<text:s/></text:span><text:span text:style-name="T185">pritarta</text:span><text:span text:style-name="T186"><text:s/>bendru sutarimu.</text:span></text:p>
      <text:p text:style-name="P187"/>
      <text:p text:style-name="P188"/>
      <text:p text:style-name="Normal"><text:span text:style-name="T189"><text:tab/>Posėdžio pirmininkas informavo apie gautą Vertybinių popierių komisijos ataskaitą ir pasiū</text:span><text:span text:style-name="T190">lė pavesti Biudžeto ir finansų komitetui išnagrinėti šią ataskaitą. Šiam pasiūlymui<text:s/></text:span><text:span text:style-name="T191">pritarta</text:span><text:span text:style-name="T192"><text:s/>bendru sutarimu.<text:s/></text:span></text:p>
      <text:p text:style-name="P193"/>
      <text:p text:style-name="P194"/>
      <text:p text:style-name="P195">Posėdis baigtas</text:p>
      <text:p text:style-name="P196"><text:span text:style-name="T197"><text:s/>(16.55 val.)</text:span></text:p>
      <text:p text:style-name="P198"/>
      <text:p text:style-name="P199"/>
      <text:p text:style-name="P200"/>
      <text:p text:style-name="P201">Lietuvos Respublikos</text:p>
      <text:p text:style-name="P202">Seimo Pirmininko pavaduotojas<text:s/><text:tab/><text:tab/><text:s text:c="40"/>Česlovas Juršėnas<text:s text:c="2"/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Normal"><text:span text:style-name="T22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30:00Z</meta:creation-date>
    <dc:date>2017-04-20T19:30:00Z</dc:date>
    <meta:print-date>2001-04-25T14:13:00Z</meta:print-date>
    <meta:template xlink:href="PROTOKOL.DOT" xlink:type="simple"/>
    <meta:editing-cycles>2</meta:editing-cycles>
    <meta:editing-duration>PT0S</meta:editing-duration>
    <meta:document-statistic meta:page-count="1" meta:paragraph-count="34" meta:word-count="589" meta:character-count="4885" meta:row-count="81" meta:non-whitespace-character-count="4330"/>
  </office:meta>
</office:document-meta>
</file>