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text-properties style:font-name="Arial" fo:color="#000000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align="center" fo:line-height="150%"/>
      <style:text-properties style:font-name="Arial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fo:font-size="8pt" style:font-size-asian="8pt"/>
    </style:style>
    <style:style style:name="P4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 fo:font-style="italic" style:font-style-asian="italic"/>
    </style:style>
    <style:style style:name="P4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paragraph-properties fo:text-align="center"/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fo:font-size="8pt" style:font-size-asian="8pt"/>
    </style:style>
    <style:style style:name="P8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 fo:color="#000000" fo:font-size="10pt" style:font-size-asian="10pt"/>
    </style:style>
    <style:style style:name="T97" style:parent-style-name="DefaultParagraphFont" style:family="text">
      <style:text-properties style:font-name="Arial" fo:color="#000000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 fo:font-weight="bold" style:font-weight-asian="bold" fo:color="#000000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color="#000000" fo:font-size="10pt" style:font-size-asian="10pt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05" style:parent-style-name="Normal" style:family="paragraph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/>
    </style:style>
    <style:style style:name="P111" style:parent-style-name="Normal" style:family="paragraph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 fo:color="#000000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 fo:color="#000000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ize="8pt" style:font-size-asian="8pt"/>
    </style:style>
    <style:style style:name="T146" style:parent-style-name="DefaultParagraphFont" style:family="text">
      <style:text-properties style:font-name="Arial" fo:font-size="8pt" style:font-size-asian="8pt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paragraph-properties fo:text-indent="0.5in"/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 fo:color="#000000"/>
    </style:style>
    <style:style style:name="P161" style:parent-style-name="Normal" style:family="paragraph">
      <style:text-properties style:font-name="Arial" fo:color="#000000"/>
    </style:style>
    <style:style style:name="P162" style:parent-style-name="Normal" style:family="paragraph">
      <style:text-properties style:font-name="Arial" fo:color="#000000"/>
    </style:style>
    <style:style style:name="P163" style:parent-style-name="Normal" style:family="paragraph">
      <style:text-properties style:font-name="Arial" fo:color="#000000"/>
    </style:style>
    <style:style style:name="P164" style:parent-style-name="Normal" style:family="paragraph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 fo:font-style="italic" style:font-style-asian="italic"/>
    </style:style>
    <style:style style:name="P186" style:parent-style-name="Normal" style:family="paragraph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 fo:font-style="italic" style:font-style-asian="italic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P239" style:parent-style-name="Normal" style:family="paragraph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 fo:color="#000000"/>
    </style:style>
    <style:style style:name="P250" style:parent-style-name="Normal" style:family="paragraph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 fo:font-style="italic" style:font-style-asian="italic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8pt" style:font-size-asian="8pt"/>
    </style:style>
    <style:style style:name="P284" style:parent-style-name="Normal" style:family="paragraph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color="#000000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text-properties style:font-name="Arial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 fo:font-weight="bold" style:font-weight-asian="bold"/>
    </style:style>
    <style:style style:name="P315" style:parent-style-name="Normal" style:family="paragraph">
      <style:text-properties style:font-name="Arial" fo:font-style="italic" style:font-style-asian="italic"/>
    </style:style>
    <style:style style:name="P316" style:parent-style-name="Normal" style:family="paragraph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P323" style:parent-style-name="Normal" style:family="paragraph">
      <style:text-properties style:font-name="Arial" fo:font-weight="bold" style:font-weight-asian="bold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P327" style:parent-style-name="Normal" style:family="paragraph">
      <style:text-properties style:font-name="Arial" fo:font-style="italic" style:font-style-asian="italic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P335" style:parent-style-name="Normal" style:family="paragraph">
      <style:text-properties style:font-name="Arial" fo:font-weight="bold" style:font-weight-asian="bold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 fo:color="#000000"/>
    </style:style>
    <style:style style:name="P339" style:parent-style-name="Normal" style:family="paragraph">
      <style:text-properties style:font-name="Arial" fo:color="#000000"/>
    </style:style>
    <style:style style:name="P340" style:parent-style-name="Normal" style:family="paragraph">
      <style:paragraph-properties fo:text-align="center"/>
      <style:text-properties style:font-name="Arial"/>
    </style:style>
    <style:style style:name="P341" style:parent-style-name="Normal" style:family="paragraph">
      <style:paragraph-properties fo:text-align="center"/>
      <style:text-properties style:font-name="Arial"/>
    </style:style>
    <style:style style:name="T342" style:parent-style-name="DefaultParagraphFont" style:family="text">
      <style:text-properties style:font-name="Arial" fo:font-size="8pt" style:font-size-asian="8pt"/>
    </style:style>
    <style:style style:name="T3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Normal" style:family="paragraph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P353" style:parent-style-name="Normal" style:family="paragraph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color="#000000"/>
    </style:style>
    <style:style style:name="T362" style:parent-style-name="DefaultParagraphFont" style:family="text">
      <style:text-properties style:font-name="Arial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style:text-position="super 62.5%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color="#000000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paragraph-properties fo:text-indent="0.5in"/>
      <style:text-properties style:font-name="Arial"/>
    </style:style>
    <style:style style:name="P375" style:parent-style-name="Normal" style:family="paragraph">
      <style:paragraph-properties fo:text-indent="0.5in"/>
      <style:text-properties style:font-name="Arial"/>
    </style:style>
    <style:style style:name="P376" style:parent-style-name="Normal" style:family="paragraph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text-properties style:font-name="Arial"/>
    </style:style>
    <style:style style:name="T401" style:parent-style-name="DefaultParagraphFont" style:family="text">
      <style:text-properties style:font-name="Arial" fo:font-size="8pt" style:font-size-asian="8pt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color="#000000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indent="0.5in"/>
      <style:text-properties style:font-name="Arial"/>
    </style:style>
    <style:style style:name="P413" style:parent-style-name="Normal" style:family="paragraph"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 fo:font-weight="bold" style:font-weight-asian="bold" fo:color="#000000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P424" style:parent-style-name="Normal" style:family="paragraph">
      <style:text-properties style:font-name="Arial"/>
    </style:style>
    <style:style style:name="T425" style:parent-style-name="DefaultParagraphFont" style:family="text">
      <style:text-properties style:font-name="Arial" fo:color="#000000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 fo:font-weight="bold" style:font-weight-asian="bold" fo:color="#000000"/>
    </style:style>
    <style:style style:name="T428" style:parent-style-name="DefaultParagraphFont" style:family="text">
      <style:text-properties style:font-name="Arial" fo:color="#000000"/>
    </style:style>
    <style:style style:name="P429" style:parent-style-name="Normal" style:family="paragraph">
      <style:text-properties style:font-name="Arial" fo:color="#000000"/>
    </style:style>
    <style:style style:name="P430" style:parent-style-name="Normal" style:family="paragraph">
      <style:paragraph-properties fo:text-align="center"/>
      <style:text-properties style:font-name="Arial" fo:font-weight="bold" style:font-weight-asian="bold"/>
    </style:style>
    <style:style style:name="P431" style:parent-style-name="Normal" style:family="paragraph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color="#000000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 fo:color="#000000"/>
    </style:style>
    <style:style style:name="P440" style:parent-style-name="Normal" style:family="paragraph">
      <style:text-properties style:font-name="Arial"/>
    </style:style>
    <style:style style:name="T441" style:parent-style-name="DefaultParagraphFont" style:family="text">
      <style:text-properties style:font-name="Arial" fo:font-size="8pt" style:font-size-asian="8pt"/>
    </style:style>
    <style:style style:name="T4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color="#000000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paragraph-properties fo:text-indent="0.5in"/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ize="8pt" style:font-size-asian="8pt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color="#000000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text-properties style:font-name="Arial"/>
    </style:style>
    <style:style style:name="T481" style:parent-style-name="DefaultParagraphFont" style:family="text">
      <style:text-properties style:font-name="Arial" fo:font-size="8pt" style:font-size-asian="8pt"/>
    </style:style>
    <style:style style:name="T4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color="#000000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0" style:parent-style-name="DefaultParagraphFont" style:family="text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T493" style:parent-style-name="DefaultParagraphFont" style:family="text">
      <style:text-properties style:font-name="Arial" fo:font-style="italic" style:font-style-asian="italic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weight="bold" style:font-weight-asian="bold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P514" style:parent-style-name="Normal" style:family="paragraph">
      <style:text-properties style:font-name="Arial"/>
    </style:style>
    <style:style style:name="T515" style:parent-style-name="DefaultParagraphFont" style:family="text">
      <style:text-properties style:font-name="Arial" fo:font-size="8pt" style:font-size-asian="8pt"/>
    </style:style>
    <style:style style:name="T5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color="#000000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T525" style:parent-style-name="DefaultParagraphFont" style:family="text">
      <style:text-properties style:font-name="Arial" fo:font-style="italic" style:font-style-asian="italic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 fo:color="#000000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paragraph-properties fo:text-align="center"/>
      <style:text-properties style:font-name="Arial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Arial" fo:font-size="8pt" style:font-size-asian="8pt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T58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22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alandžio 26 d. (ketvirtadienis)</text:p>
      <text:p text:style-name="P10"><text:span text:style-name="T11">Vakarinis plenarinis posėdis<text:s/></text:span></text:p>
      <text:p text:style-name="P12"><text:span text:style-name="T13">Nr.28(79)</text:span></text:p>
      <text:p text:style-name="P14"><text:span text:style-name="T15">(Posėdžio pradžia - 15.14 val.)</text:span></text:p>
      <text:p text:style-name="P16"/>
      <text:p text:style-name="P17">Posėdžio pirmininkas – Seimo Pirmininko pavaduotojas<text:s/>Č.Juršėnas<text:s/></text:p>
      <text:p text:style-name="P18"/>
      <text:p text:style-name="P19"><text:span text:style-name="T20">Užsiregistravo 44 Seimo nariai<text:s/></text:span><text:span text:style-name="T21">(15.14 val.)</text:span></text:p>
      <text:p text:style-name="P22"/>
      <text:p text:style-name="P23"><text:span text:style-name="T24">Opozicinės<text:s/></text:span><text:span text:style-name="T25">Tėvynės sąjungos - konservatorių frakcijos darbotvarkė</text:span></text:p>
      <text:p text:style-name="P26"/>
      <text:p text:style-name="P27"><text:tab/>Dėl posėdžio vedimo tvarkos kalbėjo Seimo narys A.Vidžiūnas.</text:p>
      <text:p text:style-name="P28"/>
      <text:p text:style-name="P29">Diskusija “Dėl korupcijos Lietuvoje”</text:p>
      <text:p text:style-name="P30">Pranešėjas – Seimo narys A.Kubilius<text:s/></text:p>
      <text:p text:style-name="P31"><text:tab/>Diskusijoje kalbėjo:</text:p>
      <text:p text:style-name="P32">Vyriausiosios tarnybinės etikos komisijos narys A.Dapšys;</text:p>
      <text:p text:style-name="P33"><text:tab/>Specialiųjų tyrimų tarnybos direktorius V.Junokas;</text:p>
      <text:p text:style-name="P34"><text:tab/>Tarptautinės organizacijos “Transparency International” Lietuvos skyriaus direktorė L.Žilinskienė.</text:p>
      <text:p text:style-name="P35"/>
      <text:p text:style-name="Normal"><text:span text:style-name="T36">N U T A R T A :</text:span></text:p>
      <text:p text:style-name="P37"><text:tab/>Daryti diskusijos pertrauką.</text:p>
      <text:p text:style-name="P38"/>
      <text:p text:style-name="P39"/>
      <text:p text:style-name="P40"><text:span text:style-name="T41">16.05 val.</text:span></text:p>
      <text:p text:style-name="P42">Vyriausybės valanda</text:p>
      <text:p text:style-name="P43"/>
      <text:p text:style-name="P44"><text:tab/>Seimo plenariniame posėdyje dalyvauja Vyriausybės nariai:</text:p>
      <text:p text:style-name="P45">Ministras Pirmininkas R.Paksas,</text:p>
      <text:p text:style-name="P46">aplinkos ministras H.Žukauskas,</text:p>
      <text:p text:style-name="P47">finansų ministras J.Lionginas,</text:p>
      <text:p text:style-name="P48">krašto apsaugos ministras L.Linkevičius,</text:p>
      <text:p text:style-name="P49">socialinės apsaugos ir darbo ministrė V.Blinkevičiūtė,</text:p>
      <text:p text:style-name="P50">švietimo ir mokslo ministras A.Monkevičius,</text:p>
      <text:p text:style-name="P51">teisingumo ministras G.Bartkus,</text:p>
      <text:p text:style-name="P52">ūkio ministras E.Gentvilas,</text:p>
      <text:p text:style-name="P53">užsienio reikalų ministras A.Valionis,</text:p>
      <text:p text:style-name="P54">vidaus reikalų ministras V.Markevičius,</text:p>
      <text:p text:style-name="P55">žemės ūkio ministras K.Kristinaitis.</text:p>
      <text:p text:style-name="P56"/>
      <text:p text:style-name="P57"><text:tab/>Į Seimo nario V.P.Andriukaičio klausimus (dėl Vyriausybės pritarimo “Lietuvos energijos” rengto konkurso Baltarusijos skolai atgauti rezultatams) atsakė Ministras Pirmininkas R.Paksas.</text:p>
      <text:p text:style-name="P58"><text:tab/>Į Seimo nario A.Kubiliaus klausimą (dėl politinės situacijos) atsakė Ministras Pirmininkas R.Paksas.</text:p>
      <text:p text:style-name="P59"><text:tab/>Ministras Pirmininkas R.Paksas pažadėjo, kad į Seimo nario J.Kraujelio klausimą (dėl kelių priežiūros) atsakys susisiekimo ministras D.A.Barakauskas.</text:p>
      <text:p text:style-name="P60"><text:tab/>Į Seimo nario A.Klišonio klausimą (dėl pašalpų išmokėjimo tvarkos pakeitimo) atsakė socialinės apsaugos ir darbo ministrė V.Blinkevičiūtė.</text:p>
      <text:p text:style-name="P61"><text:tab/>Į Seimo nario S.Buškevičiaus klausimą (dėl Baltarusijos skolos už elektros energijos tiekimą dydžio) atsakė ūkio ministras E.Gentvilas.</text:p>
      <text:p text:style-name="P62"><text:tab/>Į Seimo nario A.Butkevičiaus<text:s/>klausimą (dėl Žemės ūkio ministerijos nurodymų žemėtvarkos skyriams) atsakė žemės ūkio ministras K.Kristinaitis.</text:p>
      <text:p text:style-name="P63"><text:tab/>Į Seimo narės J.Narvilienės klausimą (dėl savivaldybių biudžetų formavimo metodikos) atsakė Ministras Pirmininkas R.Paksas.</text:p>
      <text:p text:style-name="P64"><text:tab/>Į Seimo nario E.Šablinsko klausimą (dėl patentų) atsakė Ministras Pirmininkas R.Paksas.</text:p>
      <text:p text:style-name="P65"><text:tab/>Į Seimo narės R.Juknevičienės klausimą (dėl sveikatos apsaugos ministro skyrimo) atsakė Ministras Pirmininkas R.Paksas.</text:p>
      <text:p text:style-name="P66"><text:tab/>Į Seimo nario G.Mikolaičio klausimą (dėl konkurso Baltarusijos<text:s/>skolai už elektros energijos tiekimą atgauti sąlygų ir dalyvių) atsakė Ministras Pirmininkas R.Paksas, atsakymą papildė ūkio ministras E.Gentvilas.</text:p>
      <text:p text:style-name="P67"><text:tab/>Į Seimo nario S.Lapėno klausimą (dėl mokesčių reformos įgyvendinimo) atsakė finansų ministras J.Lionginas.</text:p>
      <text:p text:style-name="P68"><text:tab/>Į Seimo nario A.Vidžiūno klausimą (dėl Vyriausybės taupymo programų) atsakė Ministras Pirmininkas R.Paksas.</text:p>
      <text:p text:style-name="P69"><text:tab/>Į Seimo nario A.Macaičio klausimą (dėl Nidos pasienio posto muitinės tarpininkų problemos) atsakė vidaus reikalų ministras V.Markevičius, atsakymą<text:s/>papildė Ministras Pirmininkas R.Paksas.</text:p>
      <text:p text:style-name="P70"><text:tab/>Į Seimo nario R.Vaštako klausimą (dėl žemės ūkio finansavimo) atsakė žemės ūkio ministras K.Kristinaitis.</text:p>
      <text:p text:style-name="P71"><text:tab/>Į Seimo narės I.Šiaulienės klausimą (dėl galimybės išduoti Lietuvos vizas Palangos oro uoste) atsakė užsienio reikalų ministras A.Valionis.</text:p>
      <text:p text:style-name="P72"><text:tab/>Į Seimo nario J.Razmos klausimą (dėl užsitęsusios sveikatos apsaugos ministro skyrimo istorijos) atsakė Ministras Pirmininkas R.Paksas.</text:p>
      <text:p text:style-name="P73"><text:tab/>Į Seimo nario V.Saulio klausimą (dėl galimybės Lietuvoje surinkinėti autobusus) atsakė ūkio ministras E.Gentvilas.</text:p>
      <text:p text:style-name="P74"><text:tab/>Į Seimo nario V.Landsbergio klausimus (dėl slaugos įstaigų biurokratų ir dėl penkiašalės sutarties dėl bendro elektros energijos naudojimo papildymo) atsakė Ministras Pirmininkas R.Paksas.</text:p>
      <text:p text:style-name="P75"><text:tab/>Į Seimo nario R.Ruzo klausimą (dėl<text:s/>valstybės rezervo fondo panaudojimo) atsakė krašto apsaugos ministras L.Linkevičius.</text:p>
      <text:p text:style-name="P76"><text:tab/>Į Seimo nario V.Orechovo klausimą (dėl Ryšių reguliavimo tarnybos tarybos patvirtinimo) atsakė Ministras Pirmininkas R.Paksas .</text:p>
      <text:p text:style-name="P77"><text:tab/>Į Seimo nario S.Kružinausko klausimą (dėl<text:s/>spalvotųjų metalų vagysčių ir elektros tiekimo problemų) atsakė ūkio ministras E.Gentvilas, atsakymą papildė vidaus reikalų ministras V.Markevičius.</text:p>
      <text:p text:style-name="P78"><text:tab/>Į Seimo nario G.Kirkilo klausimą (dėl slapto Vyriausybės posėdžio, kuriame buvo pritarta konkurso Baltarusijos skolai už elektros energijos tiekimą atgauti rezultatams) atsakė Ministras Pirmininkas R.Paksas.</text:p>
      <text:p text:style-name="P79"><text:tab/>Į Seimo nario V.Einorio klausimą (dėl pastatų privatizavimo klausimo kompleksinio sprendimo) atsakė Ministras Pirmininkas R.Paksas .</text:p>
      <text:p text:style-name="P80"><text:tab/>Į Seimo nario V.Greičiūno klausimą (dėl Lietuvos karinio jūrų laivyno bazės) atsakė Ministras Pirmininkas R.Paksas.</text:p>
      <text:p text:style-name="P81"><text:tab/>Į Seimo nario S.Lapėno klausimą (dėl galimybės gaunantiems pašalpas gyventojams dirbti viešuosius darbus) atsakė socialinės apsaugos ir darbo ministrė V.Blinkevičiūtė.</text:p>
      <text:p text:style-name="P82"><text:tab/>Į Seimo nario A.Vidžiūno klausimą (dėl “Lietuvos energijos” valdybos narių ir pirmininko) atsakė Ministras Pirmininkas R.Paksas.</text:p>
      <text:p text:style-name="P83"><text:s/></text:p>
      <text:p text:style-name="P84">PERTRAUKA</text:p>
      <text:p text:style-name="P85"><text:span text:style-name="T86">(17.08 – 17.24 val.)</text:span></text:p>
      <text:p text:style-name="P87"/>
      <text:p text:style-name="P88">Posėdžio pirmininkas – Seimo Pirmininko pavaduotojas G.Steponavičius</text:p>
      <text:p text:style-name="P89"/>
      <text:p text:style-name="Normal"><text:span text:style-name="T90">17.25 val.</text:span></text:p>
      <text:p text:style-name="Normal"><text:span text:style-name="T91">S V A R S T Y T A :</text:span></text:p>
      <text:p text:style-name="Normal"><text:span text:style-name="T92"><text:tab/>1. Seimo rezoliucijos “</text:span><text:span text:style-name="T93">Dėl korupcijos Lietuvoje</text:span><text:span text:style-name="T94">” projektas<text:s/></text:span><text:span text:style-name="T95">Nr.IXP-610<text:s/></text:span><text:span text:style-name="T96">(teikėjas – A.Kubilius)</text:span><text:span text:style-name="T97"><text:s/></text:span></text:p>
      <text:p text:style-name="P98"><text:span text:style-name="T99">2. Seimo rezoliucijos “</text:span><text:span text:style-name="T100">Dėl korupcijos Lietuvoje</text:span><text:span text:style-name="T101">” projektas Nr.IXP-610A<text:s/></text:span><text:span text:style-name="T102">(teikėjas – M.Pronckus)</text:span><text:span text:style-name="T103"><text:s/></text:span></text:p>
      <text:p text:style-name="Normal"><text:span text:style-name="T104">(pateikimas)</text:span></text:p>
      <text:p text:style-name="P105"/>
      <text:p text:style-name="Normal"><text:span text:style-name="T106"><text:tab/>Pranešėjas – Seimo narys A.Ku</text:span><text:span text:style-name="T107">bilius pateikė projektą<text:s/></text:span><text:span text:style-name="T108">Nr.IXP-</text:span><text:span text:style-name="T109">610.</text:span></text:p>
      <text:p text:style-name="P110">Klausė Seimo nariai: A.Sakalas, R.Juknevičienė, A.Vidžiūnas, V.P.Andriukaitis, A.V.Indriūnas, Z.Mačernius.</text:p>
      <text:p text:style-name="P111"/>
      <text:p text:style-name="Normal"><text:span text:style-name="T112"><text:tab/>Pranešėjas – Seimo narys M.Pronckus pateikė projektą<text:s/></text:span><text:span text:style-name="T113">Nr.IXP-</text:span><text:span text:style-name="T114">610A</text:span></text:p>
      <text:p text:style-name="P115">Klausė Seimo nariai: A.Sakalas, A.V.Indriūnas,<text:s/>J.Razma, V.P.Andriukaitis.</text:p>
      <text:p text:style-name="P116"/>
      <text:p text:style-name="P117"><text:tab/>Dėl posėdžio vedimo tvarkos kalbėjo Seimo nariai: A.Kubilius, V.P.Andriukaitis.</text:p>
      <text:p text:style-name="P118"/>
      <text:p text:style-name="Normal"><text:span text:style-name="T119">N U T A R T A :</text:span></text:p>
      <text:p text:style-name="Normal"><text:span text:style-name="T120"><text:tab/>1.<text:s/></text:span><text:span text:style-name="T121">Redaguoti</text:span><text:span text:style-name="T122"><text:s/>rezoliucijų projektus<text:s/></text:span><text:span text:style-name="T123">Nr.IXP-</text:span><text:span text:style-name="T124">610,<text:s/></text:span><text:span text:style-name="T125">Nr.IXP-</text:span><text:span text:style-name="T126">610A juos sujungiant į vieną rezoliuciją (bendru sutarimu).</text:span></text:p>
      <text:p text:style-name="Normal"><text:span text:style-name="T127"><text:tab/>2.<text:s/></text:span><text:span text:style-name="T128">Pateikti</text:span><text:span text:style-name="T129"><text:s/>s</text:span><text:span text:style-name="T130">uredaguotą rezoliucijos tekstą iki 2001 05 10 (bendru sutarimu).<text:s/></text:span></text:p>
      <text:p text:style-name="Normal"><text:span text:style-name="T131"><text:tab/></text:span><text:span text:style-name="T132">3.</text:span><text:span text:style-name="T133"><text:s/>Pratęsti diskusiją “Dėl korupcijos Lietuvoje”<text:s/></text:span><text:span text:style-name="T134">2001 05 10</text:span><text:span text:style-name="T135"><text:s/></text:span><text:span text:style-name="T136">(bendru sutarimu).</text:span></text:p>
      <text:p text:style-name="P137"><text:tab/></text:p>
      <text:p text:style-name="P138"><text:tab/>Pasiūlymui sudaryti redakcinę komisiją remiantis frakcijų proporcingo atstovavimo principu pritarta bendru<text:s/>sutarimu.</text:p>
      <text:p text:style-name="P139"><text:s/></text:p>
      <text:p text:style-name="P140"><text:tab/>Frakcijų atstovai A.Kubilius, G.Jakavonis, R.Karbauskis, V.P.Andriukaitis, K.Rimšelis, A.Vazbys pasiūlė redakcinės komisijos narius.</text:p>
      <text:p text:style-name="P141"><text:tab/>Dėl posėdžio vedimo tvarkos kalbėjo Seimo nariai: A.Vidžiūnas, A.Vazbys.</text:p>
      <text:p text:style-name="P142"/>
      <text:p text:style-name="P143"><text:span text:style-name="T144">Užsiregistravo 49 Seimo nariai<text:s/></text:span><text:span text:style-name="T145">(18.</text:span><text:span text:style-name="T146">11 val.)</text:span></text:p>
      <text:p text:style-name="Normal"><text:span text:style-name="T147">N U T A R T A :</text:span></text:p>
      <text:p text:style-name="Normal"><text:span text:style-name="T148"><text:tab/>Sudaryti tokią redakcinę komisiją</text:span><text:span text:style-name="T149">:</text:span></text:p>
      <text:p text:style-name="P150"><text:tab/>V.P.Andriukaitis,</text:p>
      <text:p text:style-name="P151">G.Dalinkevičius,</text:p>
      <text:p text:style-name="P152"><text:tab/>G.Didžiokas,</text:p>
      <text:p text:style-name="P153"><text:tab/>A.Kubilius,<text:tab/></text:p>
      <text:p text:style-name="P154"><text:tab/>M.Pronckus,</text:p>
      <text:p text:style-name="P155"><text:tab/>A.Sadeckas,</text:p>
      <text:p text:style-name="P156"><text:tab/>A.Sakalas,</text:p>
      <text:p text:style-name="P157"><text:tab/>R.A.Sedlickas,</text:p>
      <text:p text:style-name="P158"><text:tab/>R.Šukys.</text:p>
      <text:p text:style-name="P159"><text:tab/>(Pritarta bendru sutarimu)</text:p>
      <text:p text:style-name="P160"/>
      <text:p text:style-name="P161"><text:tab/>Dėl redakcinės komisijos darbo tvarkos kalbėjo Seimo nariai: J.Razma, V.P.Andriukaitis, A.V.Indriūnas.</text:p>
      <text:p text:style-name="P162"/>
      <text:p text:style-name="P163"><text:tab/>Pasiūlymui pavesti vyriausiam pagal amžių šios redakcinės komisijos nariui inicijuoti komisijos pirmąjį susirinkimą pritarta bendru sutarimu.</text:p>
      <text:p text:style-name="P164"/>
      <text:p text:style-name="Normal"><text:span text:style-name="T165">18.15 val.</text:span></text:p>
      <text:p text:style-name="Normal"><text:span text:style-name="T166">S V A R S T Y T A :</text:span></text:p>
      <text:p text:style-name="Normal"><text:span text:style-name="T167"><text:tab/>Seimo nutarim</text:span><text:span text:style-name="T168">o "</text:span><text:span text:style-name="T169">Dėl Seimo Jaunimo ir sporto reikalų komisijos pirmininko pavaduotojo patvirtinimo</text:span><text:span text:style-name="T170">" projektas<text:s/></text:span><text:span text:style-name="T171">Nr.IXP-</text:span><text:span text:style-name="T172">604<text:s/></text:span><text:span text:style-name="T173">(pateikimas, svarstymas ir<text:s/></text:span><text:span text:style-name="T174">priėmimas</text:span><text:span text:style-name="T175">)</text:span></text:p>
      <text:p text:style-name="P176"><text:tab/>Pranešėjas - Seimo narys E.Masiulis</text:p>
      <text:p text:style-name="P177"/>
      <text:p text:style-name="Normal"><text:span text:style-name="T178">N U T A R T A :</text:span></text:p>
      <text:p text:style-name="Normal"><text:span text:style-name="T179"><text:tab/></text:span><text:span text:style-name="T180">Pritarti<text:s/></text:span><text:span text:style-name="T181">šiam projektui</text:span><text:span text:style-name="T182"><text:s/>po pateikimo<text:s/></text:span><text:span text:style-name="T183">(bendru sutarimu).</text:span></text:p>
      <text:p text:style-name="P184"/>
      <text:p text:style-name="P185"><text:tab/>Pasiūlymui šiandien išspręsti šį klausimą pritarta bendru sutarimu.</text:p>
      <text:p text:style-name="P186"/>
      <text:p text:style-name="Normal"><text:span text:style-name="T187">N U T A R T A :</text:span></text:p>
      <text:p text:style-name="Normal"><text:span text:style-name="T188"><text:tab/></text:span><text:span text:style-name="T189">Pritarti</text:span><text:span text:style-name="T190"><text:s/>šiam projektui<text:s/></text:span><text:span text:style-name="T191">po svarstymo</text:span><text:span text:style-name="T192"><text:s/>Seimo posėdyje (bendru sutarimu).</text:span></text:p>
      <text:p text:style-name="P193"/>
      <text:p text:style-name="Normal"><text:span text:style-name="T194"><text:tab/></text:span><text:span text:style-name="T195">Dėl posėdžio vedimo tvarkos kalbėjo Seimo nariai: A.Sakalas, V.P.Andriukaitis.</text:span></text:p>
      <text:p text:style-name="P196"><text:span text:style-name="T197">Užsiregistravo 4</text:span><text:span text:style-name="T198">9 Seimo nariai<text:s/></text:span><text:span text:style-name="T199">(18.18 val.)</text:span></text:p>
      <text:p text:style-name="Normal"><text:span text:style-name="T200">N U T A R T A :</text:span></text:p>
      <text:p text:style-name="Normal"><text:span text:style-name="T201"><text:tab/></text:span><text:span text:style-name="T202">Priimti</text:span><text:span text:style-name="T203"><text:s/>Seimo nutarimą "</text:span><text:span text:style-name="T204">Dėl Seimo Jaunimo ir sporto reikalų komisijos pirmininko pavaduotojo patvirtinimo</text:span><text:span text:style-name="T205">". Balsavo: už - 41, prieš - 0, susilaikė 0.</text:span></text:p>
      <text:p text:style-name="P206"/>
      <text:p text:style-name="Normal"><text:span text:style-name="T207">18.20 val.</text:span></text:p>
      <text:p text:style-name="Normal"><text:span text:style-name="T208">S V A R S T Y T A :</text:span></text:p>
      <text:p text:style-name="Normal"><text:span text:style-name="T209"><text:tab/>Seimo nutarimo "</text:span><text:span text:style-name="T210">Dėl Verslo i</text:span><text:span text:style-name="T211">r užimtumo komisijos pirmininko patvirtinimo</text:span><text:span text:style-name="T212">" projektas<text:s/></text:span><text:span text:style-name="T213">Nr.IXP-</text:span><text:span text:style-name="T214">616<text:s/></text:span><text:span text:style-name="T215">(pateikimas, svarstymas ir<text:s/></text:span><text:span text:style-name="T216">priėmimas</text:span><text:span text:style-name="T217">)</text:span></text:p>
      <text:p text:style-name="P218"><text:tab/>Pranešėjas - Seimo Pirmininko pavaduotojas R.Karbauskis</text:p>
      <text:p text:style-name="P219"/>
      <text:p text:style-name="Normal"><text:span text:style-name="T220">N U T A R T A :</text:span></text:p>
      <text:p text:style-name="Normal"><text:span text:style-name="T221"><text:tab/></text:span><text:span text:style-name="T222">Pritarti<text:s/></text:span><text:span text:style-name="T223">šiam projektui</text:span><text:span text:style-name="T224"><text:s/>po pateikimo<text:s/></text:span><text:span text:style-name="T225">(bendru sutarimu).</text:span></text:p>
      <text:p text:style-name="P226"/>
      <text:p text:style-name="P227"><text:tab/>Pasiūlymui šiandien išspręsti šį klausimą pritarta bendru sutarimu.</text:p>
      <text:p text:style-name="P228"/>
      <text:p text:style-name="Normal"><text:span text:style-name="T229">N U T A R T A :</text:span></text:p>
      <text:p text:style-name="Normal"><text:span text:style-name="T230"><text:tab/></text:span><text:span text:style-name="T231">Pritarti</text:span><text:span text:style-name="T232"><text:s/>šiam projektui<text:s/></text:span><text:span text:style-name="T233">po svarstymo</text:span><text:span text:style-name="T234"><text:s/>Seimo posėdyje (bendru sutarimu).</text:span></text:p>
      <text:p text:style-name="P235"/>
      <text:p text:style-name="P236"><text:span text:style-name="T237">Užsiregistravo 46 Seimo nariai<text:s/></text:span><text:span text:style-name="T238">(18.21 val.)</text:span></text:p>
      <text:p text:style-name="P239"/>
      <text:p text:style-name="Normal"><text:span text:style-name="T240">N U T A R T A :</text:span></text:p>
      <text:p text:style-name="Normal"><text:span text:style-name="T241"><text:tab/></text:span><text:span text:style-name="T242">Priimti</text:span><text:span text:style-name="T243"><text:s/>Seimo nutarimą "</text:span><text:span text:style-name="T244">Dėl Verslo ir užimtumo komisij</text:span><text:span text:style-name="T245">os pirmininko patvirtinimo</text:span><text:span text:style-name="T246">". Balsavo: už - 25, prieš - 0, susilaikė 9.</text:span></text:p>
      <text:p text:style-name="P247"/>
      <text:p text:style-name="P248"/>
      <text:p text:style-name="P249"><text:tab/>Seimo narys A.Sakalas informavo, kad redakcinės komisijos projektams Nr.IXP-610, Nr.IXP-610A redaguoti pirmininku išrinktas Seimo narys A.Sadeckas.</text:p>
      <text:p text:style-name="P250"/>
      <text:p text:style-name="Normal"><text:span text:style-name="T251">18.23 val.</text:span></text:p>
      <text:p text:style-name="Normal"><text:span text:style-name="T252">S V A R S T Y T A :</text:span></text:p>
      <text:p text:style-name="Normal"><text:span text:style-name="T253"><text:tab/>S</text:span><text:span text:style-name="T254">eimo nutarimo "</text:span><text:span text:style-name="T255">Dėl Pasipriešinimo okupaciniams režimams dalyvių ir nuo okupacijų nukentėjusių asmenų teisių ir reikalų komisijos pirmininko ir jo pavaduotojo patvirtinimo</text:span><text:span text:style-name="T256">" projektas<text:s/></text:span><text:span text:style-name="T257">Nr.IXP-</text:span><text:span text:style-name="T258">612<text:s/></text:span><text:span text:style-name="T259">(pateikimas, svarstymas ir<text:s/></text:span><text:span text:style-name="T260">priėmimas</text:span><text:span text:style-name="T261">)</text:span></text:p>
      <text:p text:style-name="P262"><text:tab/>Pranešėjas - Seimo Pirmininko pavaduotojas R.Karbauskis</text:p>
      <text:p text:style-name="P263"/>
      <text:p text:style-name="Normal"><text:span text:style-name="T264">N U T A R T A :</text:span></text:p>
      <text:p text:style-name="Normal"><text:span text:style-name="T265"><text:tab/></text:span><text:span text:style-name="T266">Pritarti<text:s/></text:span><text:span text:style-name="T267">šiam projektui</text:span><text:span text:style-name="T268"><text:s/>po pateikimo<text:s/></text:span><text:span text:style-name="T269">(bendru sutarimu).</text:span></text:p>
      <text:p text:style-name="P270"/>
      <text:p text:style-name="P271"><text:tab/>Pasiūlymui šiandien išspręsti šį klausimą pritarta bendru sutarimu.</text:p>
      <text:p text:style-name="P272"/>
      <text:p text:style-name="Normal"><text:span text:style-name="T273">N U T A R T A :</text:span></text:p>
      <text:p text:style-name="Normal"><text:span text:style-name="T274"><text:tab/></text:span><text:span text:style-name="T275">Pritarti</text:span><text:span text:style-name="T276"><text:s/>šiam projektui<text:s/></text:span><text:span text:style-name="T277">po svarstymo</text:span><text:span text:style-name="T278"><text:s/>Seimo posėdyje (bendru su</text:span><text:span text:style-name="T279">tarimu).</text:span></text:p>
      <text:p text:style-name="P280"/>
      <text:p text:style-name="P281"><text:span text:style-name="T282">Užsiregistravo 52 Seimo nariai<text:s/></text:span><text:span text:style-name="T283">(18.25 val.)</text:span></text:p>
      <text:p text:style-name="P284"/>
      <text:p text:style-name="Normal"><text:span text:style-name="T285">N U T A R T A :</text:span></text:p>
      <text:p text:style-name="Normal"><text:span text:style-name="T286"><text:tab/></text:span><text:span text:style-name="T287">Priimti</text:span><text:span text:style-name="T288"><text:s/>Seimo nutarimą "</text:span><text:span text:style-name="T289">Dėl Pasipriešinimo okupaciniams režimams dalyvių ir nuo okupacijų nukentėjusių asmenų teisių ir reikalų komisijos pirmininko ir jo pavaduotojo patvirtinimo</text:span><text:span text:style-name="T290">". Ba</text:span><text:span text:style-name="T291">lsavo: už - 41, prieš - 1, susilaikė 1.</text:span></text:p>
      <text:p text:style-name="P292"/>
      <text:p text:style-name="Normal"><text:span text:style-name="T293">18.26 val.</text:span></text:p>
      <text:p text:style-name="Normal"><text:span text:style-name="T294">S V A R S T Y T A :</text:span></text:p>
      <text:p text:style-name="Normal"><text:span text:style-name="T295"><text:tab/>Seimo nutarimo "</text:span><text:span text:style-name="T296">Dėl Seimo Subalansuotos aplinkos plėtros ir nekilnojamųjų kultūros vertybių apsaugos komisijos pirmininko ir jo pavaduotojo patvirtinimo</text:span><text:span text:style-name="T297">" projektas<text:s/></text:span><text:span text:style-name="T298">Nr.IXP-</text:span><text:span text:style-name="T299">613<text:s/></text:span><text:span text:style-name="T300">(pateiki</text:span><text:span text:style-name="T301">mas, svarstymas ir<text:s/></text:span><text:span text:style-name="T302">priėmimas</text:span><text:span text:style-name="T303">)</text:span></text:p>
      <text:p text:style-name="P304"><text:tab/>Pranešėjas - Seimo Pirmininko pavaduotojas R.Karbauskis</text:p>
      <text:p text:style-name="P305"/>
      <text:p text:style-name="P306">Klausė Seimo narys A.Vidžiūnas.</text:p>
      <text:p text:style-name="P307"/>
      <text:p text:style-name="Normal"><text:span text:style-name="T308">N U T A R T A :</text:span></text:p>
      <text:p text:style-name="Normal"><text:span text:style-name="T309"><text:tab/></text:span><text:span text:style-name="T310">Pritarti<text:s/></text:span><text:span text:style-name="T311">šiam projektui</text:span><text:span text:style-name="T312"><text:s/>po pateikimo<text:s/></text:span><text:span text:style-name="T313">(bendru sutarimu).</text:span></text:p>
      <text:p text:style-name="P314"/>
      <text:p text:style-name="P315"><text:tab/>Pasiūlymui šiandien išspręsti šį klausimą pritarta bendru sutarimu.</text:p>
      <text:p text:style-name="P316"/>
      <text:p text:style-name="Normal"><text:span text:style-name="T317">N U T A R T A :</text:span></text:p>
      <text:p text:style-name="Normal"><text:span text:style-name="T318"><text:tab/></text:span><text:span text:style-name="T319">Pritarti</text:span><text:span text:style-name="T320"><text:s/>šiam projektui<text:s/></text:span><text:span text:style-name="T321">po svarstymo</text:span><text:span text:style-name="T322"><text:s/>Seimo posėdyje (bendru sutarimu).</text:span></text:p>
      <text:p text:style-name="P323"/>
      <text:p text:style-name="P324"><text:span text:style-name="T325">Užsiregistravo 54 Seimo nariai<text:s/></text:span><text:span text:style-name="T326">(18.28 val.)</text:span></text:p>
      <text:p text:style-name="P327"/>
      <text:p text:style-name="Normal"><text:span text:style-name="T328">N U T A R T A<text:s/></text:span></text:p>
      <text:p text:style-name="Normal"><text:span text:style-name="T329"><text:tab/></text:span><text:span text:style-name="T330">Priimti</text:span><text:span text:style-name="T331"><text:s/>Seimo nutarimą "</text:span><text:span text:style-name="T332">Dėl Seimo Subalansuotos aplinkos plėtros ir nekilnojamųjų kultūros vertyb</text:span><text:span text:style-name="T333">ių apsaugos komisijos pirmininko ir jo pavaduotojo patvirtinimo</text:span><text:span text:style-name="T334">". Balsavo: už - 48, prieš - 1, susilaikė 0.</text:span></text:p>
      <text:p text:style-name="P335"/>
      <text:p text:style-name="P336"><text:tab/>Replikavo Seimo narė K.D.Prunskienė.</text:p>
      <text:p text:style-name="P337"/>
      <text:p text:style-name="P338"><text:tab/>Dėl posėdžio vedimo tvarkos kalbėjo Seimo nariai: A.Kubilius, V.P.Andriukaitis.</text:p>
      <text:p text:style-name="P339"/>
      <text:p text:style-name="P340">Toliau posėdžiui pirmininkauja Seimo Pirmininko pavaduotojas</text:p>
      <text:p text:style-name="P341"><text:s/>A.Skardžius</text:p>
      <text:p text:style-name="Normal"><text:span text:style-name="T342">18.34 val.</text:span></text:p>
      <text:p text:style-name="Normal"><text:span text:style-name="T343">S V A R S T Y T A :</text:span></text:p>
      <text:p text:style-name="P344"><text:tab/>Savaitės (nuo 2001 05 07) - 2001 m. gegužės 8 d. (antradienio) ir 10 d. (ketvirtadienio) darbotvarkės</text:p>
      <text:p text:style-name="P345"><text:tab/>Pranešėjas – Seimo Pirmininko pavaduotojas G.Steponavičius</text:p>
      <text:p text:style-name="P346"/>
      <text:p text:style-name="P347">Klausė Seimo<text:s/>Pirmininko pavaduotojas R.Karbauskis.</text:p>
      <text:p text:style-name="P348"/>
      <text:p text:style-name="Normal"><text:span text:style-name="T349">N U T A R T A :</text:span></text:p>
      <text:p text:style-name="Normal"><text:span text:style-name="T350"><text:tab/></text:span><text:span text:style-name="T351">Patvirtinti</text:span><text:span text:style-name="T352"><text:s/>savaitės (nuo 2001 05 07) - 2001 m. gegužės 8 d. (antradienio) ir 10 d. (ketvirtadienio) darbotvarkes (bendru sutarimu).</text:span></text:p>
      <text:p text:style-name="P353"/>
      <text:p text:style-name="Normal"><text:span text:style-name="T354">18.36 val.</text:span></text:p>
      <text:p text:style-name="Normal"><text:span text:style-name="T355">S V A R S T Y T A :</text:span></text:p>
      <text:p text:style-name="Normal"><text:span text:style-name="T356"><text:tab/></text:span><text:span text:style-name="T357">1.<text:s/></text:span><text:span text:style-name="T358">Politinių partijų ir politinių<text:s/></text:span><text:span text:style-name="T359">organizacijų finansavimo įstatymo</text:span><text:span text:style-name="T360"><text:s/>8, 12, 15, 16, 17, 18, 20 straipsnių pakeitimo ir papildymo 21 straipsniu įstatymo projektas<text:s/></text:span><text:span text:style-name="T361">Nr.IXP-</text:span><text:span text:style-name="T362">614</text:span></text:p>
      <text:p text:style-name="P363"><text:span text:style-name="T364">2.<text:s/></text:span><text:span text:style-name="T365">Politinių kampanijų finansavimo kontrolės įstatymo<text:s/></text:span><text:span text:style-name="T366">4, 5, 6, 8 straipsnių pakeitimo ir papildymo ir papildymo 10</text:span><text:span text:style-name="T367">1</text:span><text:span text:style-name="T368"><text:s/>st</text:span><text:span text:style-name="T369">raipsniu įstatymo projektas<text:s/></text:span><text:span text:style-name="T370">Nr.IXP-</text:span><text:span text:style-name="T371">615</text:span></text:p>
      <text:p text:style-name="Normal"><text:span text:style-name="T372">(pateikimas)</text:span></text:p>
      <text:p text:style-name="P373"><text:tab/>Pranešėjas – Seimo narys A.Kubilius<text:s/></text:p>
      <text:p text:style-name="P374"/>
      <text:p text:style-name="P375">Klausė Seimo nariai: A.Vazbys, J.Sabatauskas, V.Greičiūnas, N.Medvedev.</text:p>
      <text:p text:style-name="P376"/>
      <text:p text:style-name="Normal"><text:span text:style-name="T377">N U T A R T A :</text:span></text:p>
      <text:p text:style-name="Normal"><text:span text:style-name="T378"><text:tab/>1.<text:s/></text:span><text:span text:style-name="T379">Pritarti<text:s/></text:span><text:span text:style-name="T380">šiems projektams</text:span><text:span text:style-name="T381"><text:s/>po pateikimo ir pradėti</text:span><text:span text:style-name="T382"><text:s/>jų</text:span><text:span text:style-name="T383"><text:s/>svarstymo procedūrą</text:span><text:span text:style-name="T384"><text:s/></text:span><text:span text:style-name="T385">(bendru sutarimu). <text:s/></text:span></text:p>
      <text:p text:style-name="Normal"><text:span text:style-name="T386"><text:tab/>2.<text:s/></text:span><text:span text:style-name="T387">Paskirti pagrindiniu komitetu</text:span><text:span text:style-name="T388"><text:s/>šiems projektams svarstyti Teisės ir teisėtvarkos komitetą (bendru sutarimu).</text:span></text:p>
      <text:p text:style-name="Normal"><text:span text:style-name="T389"><text:tab/>3.<text:s/></text:span><text:span text:style-name="T390">Paskirti papildomais komitetais</text:span><text:span text:style-name="T391"><text:s/>šiems projektams svarstyti Biudžeto ir finansų bei <text:s/></text:span><text:span text:style-name="T392">Nacionalinio saugumo ir gynybos</text:span><text:span text:style-name="T393"><text:s/>ko</text:span><text:span text:style-name="T394">mitetus (bendru sutarimu).</text:span></text:p>
      <text:p text:style-name="Normal"><text:span text:style-name="T395"><text:tab/>4.<text:s/></text:span><text:span text:style-name="T396">Paskirti</text:span><text:span text:style-name="T397"><text:s/>šių projektų<text:s/></text:span><text:span text:style-name="T398">preliminarią svarstymo Seimo posėdyje datą</text:span><text:span text:style-name="T399"><text:s/>- 2001 06 05 (bendru sutarimu).</text:span></text:p>
      <text:p text:style-name="P400"/>
      <text:p text:style-name="Normal"><text:span text:style-name="T401">18.45 val.</text:span></text:p>
      <text:p text:style-name="Normal"><text:span text:style-name="T402">S V A R S T Y T A :</text:span></text:p>
      <text:p text:style-name="Normal"><text:span text:style-name="T403"><text:tab/>Seimo rezoliucijos "</text:span><text:span text:style-name="T404">Dėl žinių visuomenės ir žinių ekonomikos plėtros Lietuvoje prioritetinių da</text:span><text:span text:style-name="T405">rbų</text:span><text:span text:style-name="T406">" projektas<text:s/></text:span><text:span text:style-name="T407">Nr.IXP-</text:span><text:span text:style-name="T408">602<text:s/></text:span><text:span text:style-name="T409">(pateikimas)</text:span></text:p>
      <text:p text:style-name="P410"><text:tab/>Pranešėjas – Seimo narys A.Kubilius</text:p>
      <text:p text:style-name="P411"/>
      <text:p text:style-name="P412">Klausė Seimo nariai: G.Babravičius, R.Pavilionis, A.Saudargas, V.P.Andriukaitis, Z.Balčytis.</text:p>
      <text:p text:style-name="P413"/>
      <text:p text:style-name="Normal"><text:span text:style-name="T414">N U T A R T A :</text:span></text:p>
      <text:p text:style-name="Normal"><text:span text:style-name="T415"><text:tab/>1.<text:s/></text:span><text:span text:style-name="T416">Redaguoti rezoliucijos projektą<text:s/></text:span><text:span text:style-name="T417">Nr.IXP-</text:span><text:span text:style-name="T418">602</text:span><text:span text:style-name="T419"><text:s/>(bendru sutarimu).<text:s/></text:span></text:p>
      <text:p text:style-name="Normal"><text:span text:style-name="T420"><text:tab/>2</text:span><text:span text:style-name="T421">. Pavesti</text:span><text:span text:style-name="T422"><text:s/>Informacinės visuomenės plėtros komisijai</text:span><text:span text:style-name="T423"><text:s/>redaguoti šį projektą (bendru sutarimu).</text:span></text:p>
      <text:p text:style-name="P424"/>
      <text:p text:style-name="Normal"><text:span text:style-name="T425"><text:tab/>Seimo narys V.Landsbergis prašė Labdaros ir paramos įstatymo 1 straipsnio papildymo įstatymo projekto Nr.IXP-430 pateikimą įrašyti į 2001 m. gegužės 8 d. darbotv</text:span><text:span text:style-name="T426">arkę. Šiam pasiūlymui<text:s/></text:span><text:span text:style-name="T427">pritarta</text:span><text:span text:style-name="T428">.</text:span></text:p>
      <text:p text:style-name="P429"/>
      <text:p text:style-name="P430">Seimo narių pareiškimai</text:p>
      <text:p text:style-name="P431"/>
      <text:p text:style-name="Normal"><text:span text:style-name="T432"><text:tab/>Seimo narys V.P.Andriukaitis perskaitė<text:s/></text:span><text:span text:style-name="T433">Socialdemokratinės koalicijos frakcij</text:span><text:span text:style-name="T434">os pareiškimą ryšium su Valstybės kontrolės išvadomis dėl Baltarusijos skolos perleidimo konkurso sąlygų ir pagal Seimo s</text:span><text:span text:style-name="T435">tatuto 97 straipsnio 3 dalį pareikalavo šį pareiškimą ir visas aplinkybes išnagrinėti Biudžeto ir finansų bei Ekonomikos komitetuose ir pateikti Seimui išvadas. Šiam pasiūlymui<text:s/></text:span><text:span text:style-name="T436">pritarta</text:span><text:span text:style-name="T437"><text:s/>bendru sutarimu.</text:span></text:p>
      <text:p text:style-name="P438"/>
      <text:p text:style-name="P439"><text:tab/>Seimo narys V.P.Andriukaitis pateikė 11 klausimų Ministrui Pirmininkui R.Paksui ir prašė į juos atsakyti Seimo statuto nustatyta tvarka.</text:p>
      <text:p text:style-name="P440"/>
      <text:p text:style-name="Normal"><text:span text:style-name="T441">19.08 val.</text:span></text:p>
      <text:p text:style-name="Normal"><text:span text:style-name="T442">S V A R S T Y T A :</text:span></text:p>
      <text:p text:style-name="Normal"><text:span text:style-name="T443"><text:tab/></text:span><text:span text:style-name="T444">Vyriausybės įstatymo</text:span><text:span text:style-name="T445"><text:s/>13, 20, 26, 29, 39, 40, 42 ir 45 straipsnių pakeitimo įstatymo projektas<text:s/></text:span><text:span text:style-name="T446">Nr.IXP-</text:span><text:span text:style-name="T447">405(2)<text:s/></text:span><text:span text:style-name="T448">(pateikimas)</text:span></text:p>
      <text:p text:style-name="P449"><text:tab/>Pranešėjas - <text:s/>Seimo narys J.Razma</text:p>
      <text:p text:style-name="P450"/>
      <text:p text:style-name="P451">Klausė Seimo nariai: V.Greičiūnas, J.Sabatauskas.<text:s/></text:p>
      <text:p text:style-name="P452"><text:tab/>Dėl balsavimo motyvų kalbėjo Seimo nariai: M.Pronckus, A.Sakalas.</text:p>
      <text:p text:style-name="P453"/>
      <text:p text:style-name="P454"><text:span text:style-name="T455">Užsiregistravo 12 Seimo narių<text:s/></text:span><text:span text:style-name="T456">(19.14 val.)</text:span></text:p>
      <text:p text:style-name="Normal"><text:span text:style-name="T457">N U T A R T A :</text:span></text:p>
      <text:p text:style-name="Normal"><text:span text:style-name="T458"><text:tab/>1.<text:s/></text:span><text:span text:style-name="T459">Pritarti<text:s/></text:span><text:span text:style-name="T460">šiam projektui</text:span><text:span text:style-name="T461"><text:s/>po pateikimo ir pradėti</text:span><text:span text:style-name="T462"><text:s/>jo</text:span><text:span text:style-name="T463"><text:s/>sva</text:span><text:span text:style-name="T464">rstymo procedūrą</text:span><text:span text:style-name="T465">. Balsavo: už - 8, prieš - 2, susilaikė 2.</text:span></text:p>
      <text:p text:style-name="Normal"><text:span text:style-name="T466"><text:tab/>2.<text:s/></text:span><text:span text:style-name="T467">Paskirti pagrindiniu komitetu</text:span><text:span text:style-name="T468"><text:s/>šiam projektui svarstyti Valstybės valdymo ir savivaldybių komitetą (bendru sutarimu).</text:span></text:p>
      <text:p text:style-name="Normal"><text:span text:style-name="T469"><text:tab/>3.<text:s/></text:span><text:span text:style-name="T470">Paskirti papildomais komitetais</text:span><text:span text:style-name="T471"><text:s/>šiam projektui svarstyti<text:s/></text:span><text:span text:style-name="T472">Kaimo reikalų</text:span><text:span text:style-name="T473"><text:s/>b</text:span><text:span text:style-name="T474">ei Teisės ir teisėtvarkos <text:s/>komitetus (bendru sutarimu).</text:span></text:p>
      <text:p text:style-name="Normal"><text:span text:style-name="T475"><text:tab/>4.<text:s/></text:span><text:span text:style-name="T476">Paskirti</text:span><text:span text:style-name="T477"><text:s/>šio projekto<text:s/></text:span><text:span text:style-name="T478">preliminarią svarstymo Seimo posėdyje datą</text:span><text:span text:style-name="T479"><text:s/>– 2001 06 05 (bendru sutarimu).</text:span></text:p>
      <text:p text:style-name="P480"><text:tab/></text:p>
      <text:p text:style-name="Normal"><text:span text:style-name="T481">19.16 val.</text:span></text:p>
      <text:p text:style-name="Normal"><text:span text:style-name="T482">S V A R S T Y T A :</text:span></text:p>
      <text:p text:style-name="Normal"><text:span text:style-name="T483"><text:tab/></text:span><text:span text:style-name="T484">Viešųjų ir privačių interesų derinimo valstybinėje tarnyboje įsta</text:span><text:span text:style-name="T485">tymo</text:span><text:span text:style-name="T486"><text:s/>20 straipsnio 1 dalies pakeitimo įstatymo projektas<text:s/></text:span><text:span text:style-name="T487">Nr.IXP-</text:span><text:span text:style-name="T488">595<text:s/></text:span><text:span text:style-name="T489">(pateikimas)</text:span><text:span text:style-name="T490"><text:s/></text:span></text:p>
      <text:p text:style-name="P491"><text:tab/>Pranešėjas - <text:s/>Seimo narys J.Razma</text:p>
      <text:p text:style-name="P492"/>
      <text:p text:style-name="Normal"><text:span text:style-name="T493">N U T A R T A :</text:span></text:p>
      <text:p text:style-name="Normal"><text:span text:style-name="T494"><text:tab/>1.<text:s/></text:span><text:span text:style-name="T495">Pritarti<text:s/></text:span><text:span text:style-name="T496">šiam projektui</text:span><text:span text:style-name="T497"><text:s/>po pateikimo ir pradėti</text:span><text:span text:style-name="T498"><text:s/>jo</text:span><text:span text:style-name="T499"><text:s/>svarstymo procedūrą<text:s/></text:span><text:span text:style-name="T500">(bendru sutarimu).</text:span></text:p>
      <text:p text:style-name="Normal"><text:span text:style-name="T501"><text:tab/>2.<text:s/></text:span><text:span text:style-name="T502">Paskirti pagrindiniu kom</text:span><text:span text:style-name="T503">itetu</text:span><text:span text:style-name="T504"><text:s/>šiam projektui svarstyti Teisės ir teisėtvarkos komitetą (bendru sutarimu).</text:span></text:p>
      <text:p text:style-name="Normal"><text:span text:style-name="T505"><text:tab/>3.<text:s/></text:span><text:span text:style-name="T506">Paskirti papildomu komitetu</text:span><text:span text:style-name="T507"><text:s/>šiam projektui svarstyti Valstybės valdymo ir savivaldybių komitetą (bendru sutarimu).</text:span></text:p>
      <text:p text:style-name="Normal"><text:span text:style-name="T508"><text:tab/>4.<text:s/></text:span><text:span text:style-name="T509">Paskirti</text:span><text:span text:style-name="T510"><text:s/>šio projekto<text:s/></text:span><text:span text:style-name="T511">preliminarią svarstymo Seimo<text:s/></text:span><text:span text:style-name="T512">posėdyje datą</text:span><text:span text:style-name="T513"><text:s/>– 2001 06 05 (bendru sutarimu).</text:span></text:p>
      <text:p text:style-name="P514"/>
      <text:p text:style-name="Normal"><text:span text:style-name="T515">19.19 val.</text:span></text:p>
      <text:p text:style-name="Normal"><text:span text:style-name="T516">S V A R S T Y T A :</text:span></text:p>
      <text:p text:style-name="Normal"><text:span text:style-name="T517"><text:tab/></text:span><text:span text:style-name="T518">Kainų įstatymo<text:s/></text:span><text:span text:style-name="T519">1 straipsnio papildymo įstatymo projektas<text:s/></text:span><text:span text:style-name="T520">Nr.IXP-</text:span><text:span text:style-name="T521">466<text:s/></text:span><text:span text:style-name="T522">(pateikimas)</text:span></text:p>
      <text:p text:style-name="P523"><text:tab/>Pranešėjas – Seimo narys J.Razma</text:p>
      <text:p text:style-name="P524"/>
      <text:p text:style-name="Normal"><text:span text:style-name="T525">N U T A R T A :</text:span></text:p>
      <text:p text:style-name="Normal"><text:span text:style-name="T526"><text:tab/>1.<text:s/></text:span><text:span text:style-name="T527">Pritarti<text:s/></text:span><text:span text:style-name="T528">šiam projektui</text:span><text:span text:style-name="T529"><text:s/>po pateikimo ir p</text:span><text:span text:style-name="T530">radėti</text:span><text:span text:style-name="T531"><text:s/>jo</text:span><text:span text:style-name="T532"><text:s/>svarstymo procedūrą<text:s/></text:span><text:span text:style-name="T533">(bendru sutarimu).<text:s/></text:span></text:p>
      <text:p text:style-name="Normal"><text:span text:style-name="T534"><text:tab/>2.<text:s/></text:span><text:span text:style-name="T535">Paskirti pagrindiniu komitetu</text:span><text:span text:style-name="T536"><text:s/>šiam projektui svarstyti Ekonomikos komitetą (bendru sutarimu).</text:span></text:p>
      <text:p text:style-name="Normal"><text:span text:style-name="T537"><text:tab/>3.<text:s/></text:span><text:span text:style-name="T538">Paskirti papildomu komitetu</text:span><text:span text:style-name="T539"><text:s/>šiam projektui svarstyti Biudžeto ir finansų komitetą (bendru sutarimu).</text:span></text:p>
      <text:p text:style-name="Normal"><text:span text:style-name="T540"><text:tab/>4.</text:span><text:span text:style-name="T541"><text:s/></text:span><text:span text:style-name="T542">Paskirti</text:span><text:span text:style-name="T543"><text:s/>šio projekto<text:s/></text:span><text:span text:style-name="T544">preliminarią svarstymo Seimo posėdyje datą</text:span><text:span text:style-name="T545"><text:s/>– 2001 06 05 (bendru sutarimu).</text:span></text:p>
      <text:p text:style-name="P546"/>
      <text:p text:style-name="P547"><text:tab/>Seimo narys A.Vidžiūnas Tėvynės sąjungos - konservatorių frakcijos vardu padėkojo visiems Seimo nariams, dalyvavusiems svarstant šios opozicinės frakcijos darbotvarkės klausimus.</text:p>
      <text:p text:style-name="P548"/>
      <text:p text:style-name="P549"/>
      <text:p text:style-name="P550">Posėdis baigtas</text:p>
      <text:p text:style-name="P551"><text:span text:style-name="T552"><text:s/>(19.22 val.)</text:span></text:p>
      <text:p text:style-name="P553"/>
      <text:p text:style-name="P554"/>
      <text:p text:style-name="P555">Lietuvos Respublikos</text:p>
      <text:p text:style-name="P556">Seimo Pirmininko pavaduotojas<text:s/><text:tab/><text:tab/><text:s text:c="40"/>Česlovas Juršėnas <text:s/></text:p>
      <text:p text:style-name="P557"/>
      <text:p text:style-name="P558">Lietuvos Respublikos Seimo</text:p>
      <text:p text:style-name="P559">Pirmininko pavaduotojas<text:tab/><text:s text:c="3"/><text:tab/><text:tab/><text:tab/><text:s text:c="28"/><text:s text:c="3"/>Artūras Skardžius</text:p>
      <text:p text:style-name="P560"/>
      <text:p text:style-name="P561">Lietuvos Respublikos Seimo</text:p>
      <text:p text:style-name="P562">Pirmininko pavaduotojas<text:tab/><text:s text:c="3"/><text:tab/><text:tab/><text:tab/><text:s text:c="23"/>Gintaras Steponavičius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Normal"><text:span text:style-name="T58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3:00Z</meta:creation-date>
    <dc:date>2017-04-20T19:23:00Z</dc:date>
    <meta:print-date>2001-04-26T17:16:00Z</meta:print-date>
    <meta:template xlink:href="PROTOKOL.DOT" xlink:type="simple"/>
    <meta:editing-cycles>2</meta:editing-cycles>
    <meta:editing-duration>PT0S</meta:editing-duration>
    <meta:document-statistic meta:page-count="1" meta:paragraph-count="231" meta:word-count="1862" meta:character-count="15306" meta:row-count="569" meta:non-whitespace-character-count="13675"/>
  </office:meta>
</office:document-meta>
</file>