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2pt" style:font-size-asian="12pt"/>
    </style:style>
    <style:style style:name="P2" style:parent-style-name="Normal" style:family="paragraph">
      <style:text-properties fo:font-size="12pt" style:font-size-asian="12pt"/>
    </style:style>
    <style:style style:name="P3" style:parent-style-name="Normal" style:family="paragraph">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paragraph-properties fo:text-align="center"/>
      <style:text-properties fo:font-size="12pt" style:font-size-asian="12pt"/>
    </style:style>
    <style:style style:name="P8" style:parent-style-name="Normal" style:family="paragraph">
      <style:paragraph-properties fo:text-align="center"/>
      <style:text-properties fo:font-size="12pt" style:font-size-asian="12pt"/>
    </style:style>
    <style:style style:name="P9" style:parent-style-name="Normal" style:family="paragraph">
      <style:paragraph-properties fo:text-align="center"/>
      <style:text-properties fo:font-size="12pt" style:font-size-asian="12pt"/>
    </style:style>
    <style:style style:name="P10" style:parent-style-name="Normal" style:family="paragraph">
      <style:paragraph-properties fo:text-align="center"/>
      <style:text-properties fo:font-size="12pt" style:font-size-asian="12pt"/>
    </style:style>
    <style:style style:name="P11" style:parent-style-name="Normal" style:family="paragraph">
      <style:paragraph-properties fo:text-align="center"/>
      <style:text-properties fo:font-size="12pt" style:font-size-asian="12pt"/>
    </style:style>
    <style:style style:name="P12" style:parent-style-name="Normal" style:family="paragraph">
      <style:paragraph-properties fo:text-align="justify"/>
      <style:text-properties fo:font-size="12pt" style:font-size-asian="12pt"/>
    </style:style>
    <style:style style:name="P13" style:parent-style-name="BodyText" style:family="paragraph">
      <style:text-properties fo:font-size="12pt" style:font-size-asian="12pt"/>
    </style:style>
    <style:style style:name="P14" style:parent-style-name="Normal" style:family="paragraph">
      <style:paragraph-properties fo:text-align="justify"/>
      <style:text-properties fo:font-size="12pt" style:font-size-asian="12pt"/>
    </style:style>
    <style:style style:name="P15" style:parent-style-name="Normal" style:family="paragraph">
      <style:paragraph-properties fo:text-align="justify"/>
      <style:text-properties fo:font-size="12pt" style:font-size-asian="12pt"/>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text-properties fo:font-size="12pt" style:font-size-asian="12pt"/>
    </style:style>
    <style:style style:name="P18" style:parent-style-name="Normal" style:family="paragraph">
      <style:paragraph-properties fo:text-align="justify"/>
      <style:text-properties fo:font-size="12pt" style:font-size-asian="12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text-align="justify"/>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justify"/>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office:automatic-styles>
  <office:body>
    <office:text text:use-soft-page-breaks="true">
      <text:p text:style-name="P1"/>
      <text:p text:style-name="P2"/>
      <text:p text:style-name="P3"/>
      <text:p text:style-name="P4"/>
      <text:p text:style-name="P5"/>
      <text:p text:style-name="P6"/>
      <text:p text:style-name="P7">AIŠKINAMASIS RAŠTAS</text:p>
      <text:p text:style-name="P8"/>
      <text:p text:style-name="P9"/>
      <text:p text:style-name="P10"/>
      <text:p text:style-name="P11"/>
      <text:p text:style-name="P12"/>
      <text:p text:style-name="P13"><text:tab/>Dvišalių savitarpio memorandumų dėl Europos Tarybos (ET) informacijos biurų Organizacijos valstybėse narėse statuso sudarymo iniciatyvą išreiškė ET Sekretoriatas 1999 spalio mėnesį. Iki šiol daugelyje ET valstybių narių, įskaitant Lietuvos Respubliką, kurioje ET informacijos biuras pradėjo veikti nuo 1993 m., ET informacijos biurų teisinis statusas nėra apibrėžtas. Tokie informacijos biurai veikia visose Rytų ir Vidurio Europos valstybėse – ET narėse bei kai kuriose Vakarų Europos šalyse (pvz.: Vokietijos Federacinėje Respublikoje). Jų tikslas – informacijos apie ET skleidimas, ypatingai atkreipiant dėmesį į Organizacijoje esančius žmogaus teisių ir pagrindinių laisvių apsaugos mechanizmus. Taip pat pažymėtina, kad per ET informacijos biurus nemaža dalimi vyksta ET bendradarbiavimo ir pagalbos programų projektų (dvišaliai ir daugiašaliai seminarai, vertimai, publikacijos ir pan.) finansavimas.</text:p>
      <text:p text:style-name="P14"><text:tab/>Lietuvos Respublikos Vyriausybės ir Europos Tarybos tarpusavio supratimo memorandumas dėl Europos Tarybos informacijos biuro Vilniuje statuso nustato Biuro teisinį subjektiškumą. Memorandumo 3 <text:s/>straipsnis nustato Lietuvos Respublikos Vyriausybės įsipareigojimus dėl atleidimo nuo muitų mokesčių, 4 straipsnis reglamentuoja ET simbolikos naudojimą, 5 straipsnis apibūdina personalo sąvoką, 6 <text:s/>- 8 straipsnis nustato Biuro personalo privilegijas ir imunitetus.</text:p>
      <text:p text:style-name="P15"><text:tab/>Memorandumas pasirašytas 2001 m. vasario 9 d. Strasbūre ir Lietuvos Respublikai įsigalios po to, kai jį ratifikuos Lietuvos Respublikos<text:s/>Seimas ir ratifikaciniai raštai bus deponuoti Organizacijos Generaliniam Sekretoriui.</text:p>
      <text:p text:style-name="P16"/>
      <text:p text:style-name="P17"/>
      <text:p text:style-name="P18"/>
      <text:p text:style-name="P19"/>
      <text:p text:style-name="P20"/>
      <text:p text:style-name="P21"/>
      <text:p text:style-name="P22"><text:span text:style-name="T23">Užsienio reikalų ministras</text:span><text:span text:style-name="T24"><text:tab/></text:span><text:span text:style-name="T25"><text:tab/></text:span><text:span text:style-name="T26"><text:tab/><text:s text:c="11"/></text:span><text:span text:style-name="T27"><text:tab/></text:span><text:span text:style-name="T28"><text:tab/><text:s text:c="15"/>Antanas V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1.04.25 16:12:35</dc:description>
    <dc:subject/>
    <meta:initial-creator>310-TSD-M79T</meta:initial-creator>
    <dc:creator>adlibuser</dc:creator>
    <meta:creation-date>2017-04-20T19:20:00Z</meta:creation-date>
    <dc:date>2017-04-20T19:20:00Z</dc:date>
    <meta:print-date>2001-03-07T07:46:00Z</meta:print-date>
    <meta:template xlink:href="Normal.dotm" xlink:type="simple"/>
    <meta:editing-cycles>2</meta:editing-cycles>
    <meta:editing-duration>PT0S</meta:editing-duration>
    <meta:document-statistic meta:page-count="1" meta:paragraph-count="24" meta:word-count="203" meta:character-count="1678" meta:row-count="71" meta:non-whitespace-character-count="1499"/>
  </office:meta>
</office:document-meta>
</file>