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Įstatymopavad." style:family="paragraph">
      <style:paragraph-properties fo:margin-bottom="0.0555in" fo:line-height="100%" fo:text-indent="0in"/>
    </style:style>
    <style:style style:name="P15" style:parent-style-name="Įstatymopavad." style:family="paragraph">
      <style:paragraph-properties fo:line-height="100%" fo:text-indent="0in"/>
    </style:style>
    <style:style style:name="T16" style:parent-style-name="DefaultParagraphFont" style:family="text">
      <style:text-properties fo:text-transform="none"/>
    </style:style>
    <style:style style:name="P17" style:parent-style-name="Įstatymopavad." style:family="paragraph">
      <style:paragraph-properties fo:line-height="100%" fo:text-indent="0in"/>
    </style:style>
    <style:style style:name="T18" style:parent-style-name="DefaultParagraphFont" style:family="text">
      <style:text-properties fo:text-transform="none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paragraph-properties fo:text-align="justify" fo:line-height="150%" fo:text-indent="0.5in"/>
      <style:text-properties fo:text-transform="uppercase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al" style:list-style-name="LFO1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5in"/>
      <style:text-properties fo:font-weight="bold" style:font-weight-asian="bold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4"/>
      <text:p text:style-name="P5"/>
      <text:p text:style-name="P6"><text:s text:c="253"/><text:s text:c="5"/><text:tab/></text:p>
      <text:p text:style-name="P7"><text:s text:c="3"/></text:p>
      <text:p text:style-name="P8"/>
      <text:p text:style-name="P9"><text:s text:c="110"/>2001 04 23<text:s/></text:p>
      <text:p text:style-name="P10"><text:s text:c="113"/>Vilnius</text:p>
      <text:p text:style-name="P11"/>
      <text:p text:style-name="P12">PASIŪLYMAI</text:p>
      <text:p text:style-name="P13"/>
      <text:p text:style-name="P14">LIETUVOS RESPUBLIKOS</text:p>
      <text:p text:style-name="P15"><text:span text:style-name="T16">TRANSPORTO PRIEMONIŲ SAVININKŲ IR VALDYTOJŲ CIVILINĖS</text:span></text:p>
      <text:p text:style-name="P17"><text:span text:style-name="T18">ATSAKOMYBĖS PRIVALOMOJO DRAUDIMO</text:span><text:span text:style-name="T19">ĮSTATYMo ĮGYVENDINIMO ĮSTATYMO Projektui P-1370(6)</text:span></text:p>
      <text:p text:style-name="P20"/>
      <text:p text:style-name="P21">1. Papildyti <text:s/>projekto 2 straipsnio 1 dalį žodžiais: "<text:span text:style-name="T22"><text:s/>o<text:s/></text:span><text:span text:style-name="T23">žemės ūkio subjektai iki 2003 m. kovoo 1</text:span><text:s/><text:span text:style-name="T24">d</text:span>." ir visą šią dalį išdėstyti taip:.</text:p>
      <text:p text:style-name="P25"/>
      <text:p text:style-name="P26"><text:tab/>"1. Transporto priemonių savininkai, kurie šio įstatymo įsigaliojimo momentu yra įregistravę transporto priemones, privalo sudaryti transporto priemonių savininkų ir valdytojų<text:s/>civilinės atsakomybės privalomojo draudimo sutartis nuo 2001 m. gruodžio 1 d., bet ne vėliau kaip iki 2002 m. vasario 28 d.,<text:s/><text:span text:style-name="T27">o žemės ūkio subjektai iki 2003 m. kovo 1</text:span><text:s/><text:span text:style-name="T28">d</text:span>." .</text:p>
      <text:p text:style-name="P29"/>
      <text:list text:style-name="LFO1" text:continue-numbering="true">
        <text:list-item>
          <text:p text:style-name="P30">Pakeisti projekto 2 straipsnio 3 dalį ir ją išdėstyti taip:</text:p>
        </text:list-item>
      </text:list>
      <text:p text:style-name="P31"><text:span text:style-name="T32"><text:tab/>"3. Nuo 2002 m. vasa</text:span><text:span text:style-name="T33">rio 1 d. registro įstaigoje įregistravę transporto priemones, transporto priemonių savininkai ir valdytojai privalo sudaryti transporto priemonių savininkų ir valdytojų civilinės atsakomybės privalomojo draudimo sutartis pagal Transporto priemonių savinink</text:span><text:span text:style-name="T34">ų ir valdytojų civilinės atsakomybės privalomojo draudimo įstatymo reikalavimus, o žemės ūkio subjektai Transporto priemonių savininkų ir valdytojų civilinės atsakomybės privalomojo draudimo sutartis privalo sudaryti iki 2003 m. kovo 1</text:span><text:s/><text:span text:style-name="T35">d</text:span>." .</text:p>
      <text:p text:style-name="P36"><text:s/></text:p>
      <text:p text:style-name="P37"><text:s/></text:p>
      <text:p text:style-name="P38"/>
      <text:p text:style-name="P39"/>
      <text:p text:style-name="P40">Teikia:</text:p>
      <text:p text:style-name="P41">Seimo narys <text:s/>A. Raman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                                                                                                                                                                            </dc:title>
    <dc:description>_x000d_Dokumentas koreguotas UAB Fotonija 'Korektoriumi' v. 1.0 2001.04.23 12:27:58</dc:description>
    <dc:subject/>
    <meta:initial-creator>albrok</meta:initial-creator>
    <dc:creator>adlibuser</dc:creator>
    <meta:creation-date>2017-04-20T19:47:00Z</meta:creation-date>
    <dc:date>2017-04-20T19:47:00Z</dc:date>
    <meta:print-date>2001-04-23T07:32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73" meta:character-count="1790" meta:row-count="91" meta:non-whitespace-character-count="1547"/>
  </office:meta>
</office:document-meta>
</file>