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size="10.5pt" style:font-size-asian="10.5pt"/>
    </style:style>
    <style:style style:name="T13" style:parent-style-name="DefaultParagraphFont" style:family="text">
      <style:text-properties fo:font-size="10.5pt" style:font-size-asian="10.5pt"/>
    </style:style>
    <style:style style:name="T14" style:parent-style-name="DefaultParagraphFont" style:family="text">
      <style:text-properties fo:font-size="10.5pt" style:font-size-asian="10.5pt"/>
    </style:style>
    <style:style style:name="T15" style:parent-style-name="DefaultParagraphFont" style:family="text">
      <style:text-properties fo:font-size="10.5pt" style:font-size-asian="10.5pt"/>
    </style:style>
    <style:style style:name="T16" style:parent-style-name="DefaultParagraphFont" style:family="text">
      <style:text-properties fo:font-size="10.5pt" style:font-size-asian="10.5pt"/>
    </style:style>
    <style:style style:name="T17" style:parent-style-name="DefaultParagraphFont" style:family="text">
      <style:text-properties fo:font-size="10.5pt" style:font-size-asian="10.5pt"/>
    </style:style>
    <style:style style:name="T18" style:parent-style-name="DefaultParagraphFont" style:family="text">
      <style:text-properties fo:font-style="italic" style:font-style-asian="italic" fo:font-size="10.5pt" style:font-size-asian="10.5pt"/>
    </style:style>
    <style:style style:name="T19" style:parent-style-name="DefaultParagraphFont" style:family="text">
      <style:text-properties fo:font-size="10.5pt" style:font-size-asian="10.5pt"/>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style="italic" style:font-style-asian="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fo:text-transform="uppercase"/>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Roman" style:family="paragraph">
      <style:text-properties fo:font-style="italic" style:font-style-asian="italic" fo:font-size="11pt" style:font-size-asian="11pt"/>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style="italic" style:font-style-asian="italic"/>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style="italic" style:font-style-asian="italic"/>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style:text-position="super 62.5%"/>
    </style:style>
    <style:style style:name="T323" style:parent-style-name="DefaultParagraphFont" style:family="text">
      <style:text-properties fo:font-style="italic" style:font-style-asian="italic"/>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style="italic" style:font-style-asian="italic"/>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style:text-position="super 62.5%"/>
    </style:style>
    <style:style style:name="T376" style:parent-style-name="DefaultParagraphFont" style:family="text">
      <style:text-properties style:text-position="super 62.5%"/>
    </style:style>
    <style:style style:name="T377" style:parent-style-name="DefaultParagraphFont" style:family="text">
      <style:text-properties style:text-position="super 62.5%"/>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style="italic" style:font-style-asian="italic"/>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style="italic" style:font-style-asian="italic"/>
    </style:style>
    <style:style style:name="T433" style:parent-style-name="DefaultParagraphFont" style:family="text">
      <style:text-properties fo:font-weight="bold" style:font-weight-asian="bold"/>
    </style:style>
    <style:style style:name="T434" style:parent-style-name="DefaultParagraphFont" style:family="text">
      <style:text-properties fo:font-style="italic" style:font-style-asian="italic"/>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weight="bold" style:font-weight-asian="bold"/>
    </style:style>
    <style:style style:name="T444" style:parent-style-name="DefaultParagraphFont" style:family="text">
      <style:text-properties fo:font-weight="bold" style:font-weight-asian="bold"/>
    </style:style>
    <style:style style:name="P445" style:parent-style-name="Roman" style:family="paragraph">
      <style:text-properties fo:font-weight="bold" style:font-weight-asian="bold"/>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style:text-position="super 62.5%"/>
    </style:style>
    <style:style style:name="T456" style:parent-style-name="DefaultParagraphFont" style:family="text">
      <style:text-properties style:text-position="super 62.5%"/>
    </style:style>
    <style:style style:name="T457" style:parent-style-name="DefaultParagraphFont" style:family="text">
      <style:text-properties style:text-position="super 62.5%"/>
    </style:style>
    <style:style style:name="T458" style:parent-style-name="DefaultParagraphFont" style:family="text">
      <style:text-properties style:text-position="super 62.5%"/>
    </style:style>
    <style:style style:name="T459" style:parent-style-name="DefaultParagraphFont" style:family="text">
      <style:text-properties style:text-position="super 62.5%"/>
    </style:style>
    <style:style style:name="T460" style:parent-style-name="DefaultParagraphFont" style:family="text">
      <style:text-properties fo:font-style="italic" style:font-style-asian="italic"/>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style:text-position="super 62.5%"/>
    </style:style>
    <style:style style:name="T464" style:parent-style-name="DefaultParagraphFont" style:family="text">
      <style:text-properties fo:font-style="italic" style:font-style-asian="italic"/>
    </style:style>
    <style:style style:name="T465" style:parent-style-name="DefaultParagraphFont" style:family="text">
      <style:text-properties style:text-position="super 60%"/>
    </style:style>
    <style:style style:name="T466" style:parent-style-name="DefaultParagraphFont" style:family="text">
      <style:text-properties fo:font-weight="bold" style:font-weight-asian="bold"/>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style:text-position="super 60%"/>
    </style:style>
  </office:automatic-styles>
  <office:body>
    <office:text text:use-soft-page-breaks="true">
      <text:p text:style-name="P1"><text:span text:style-name="T6">Dvidešimt trečiasis (74) posėdis</text:span><text:span text:style-name="T7"><text:line-break/></text:span><text:span text:style-name="T8">2001 m. balandžio 19 d.</text:span></text:p>
      <text:p text:style-name="P9"/>
      <text:p text:style-name="P10">Pirmininkauja Lietuvos Respublikos Seimo Pirmininko pavaduotojai Č.JURŠĖNAS ir G.STEPONAVIČIUS</text:p>
      <text:p text:style-name="Roman"/>
      <text:p text:style-name="Roman"/>
      <text:p text:style-name="Roman"><text:span text:style-name="T11">PIRMININKAS (Č.JURŠĖNAS).</text:span><text:s/>… Lietuvos Respublikos Seimo balandžio 19 d. vakarinį posėdį. Bet pirmiausia turiu pranešti, kad mes dar turime išspręsti rytinius klausimus. Buvo lyg ir toks susitarimas, kad pradedame nuo rytinės darbotvarkės 7 kompleksinio punkto.<text:s/></text:p>
      <text:p text:style-name="Roman"/>
      <text:p text:style-name="Roman12"><text:span text:style-name="T12">Audito įstatymo 5 straipsnio pakeitimo įstatymo projektas Nr.IXP-443*. Augalų veislių apsaugos<text:s/></text:span><text:span text:style-name="T13">ir sėklininkystės įstatymo 23 straipsnio pakeitimo įstatymo projektas Nr.IXP-444*. Centrinės kredito unijos įstatymo 18 straipsnio pakeitimo įstatymo projektas Nr.IXP-445*. Civilinio kodekso 279 straipsnio pakeitimo įstatymo projektas Nr.IXP-446. Draudimo<text:s/></text:span><text:span text:style-name="T14">įstatymo 32 straipsnio pakeitimo įstatymo projektas Nr.IXP-447(2*). Gydytojo medicinos praktikos įstatymo 8 straipsnio pakeitimo įstatymo projektas Nr.IXP-448*. Kelių transporto kodekso ketvirtojo skirsnio pavadinimo ir 15 straipsnio pakeitimo įstatymo pro</text:span><text:span text:style-name="T15">jektas Nr.IXP-449(2*). Komercinių bankų įstatymo 6, 10, 11 27 straipsnių pakeitimo įstatymo projektas Nr.IXP-451(2*). Laisvųjų ekonominių zonų pagrindų įstatymo IV skyriaus pavadinimo ir 15 straipsnio pakeitimo įstatymo projektas Nr.IXP-452(2*). Lobistinės</text:span><text:span text:style-name="T16"><text:s/>veiklos įstatymo 8, 12 straipsnių pakeitimo įstatymo projektas Nr.IXP-453. Neapmuitinamų parduotuvių įstatymo 3 straipsnio pakeitimo įstatymo projektas Nr.IXP-454*. Sveikatos priežiūros įstaigų įstatymo 5 straipsnio pakeitimo įstatymo projektas Nr.IXP-455</text:span><text:span text:style-name="T17">*. Teritorijų planavimo įstatymo 21, 24 ir 26 straipsnių pakeitimo įstatymo projektas Nr.IXP-456*. Vidaus vandenų transporto kodekso šeštojo skirsnio pavadinimo ir 28 straipsnio pakeitimo įstatymo projektas Nr.IXP-457(2*) (</text:span><text:span text:style-name="T18">svarstymas ir priėmimas</text:span><text:span text:style-name="T19">)</text:span></text:p>
      <text:p text:style-name="Roman"/>
      <text:p text:style-name="Roman">Taigi posėdis pradėtas. 7 kompleksinis punktas. Aš jų nevardysiu. Audito ir kitų įstatymų svarstymo stadija. Pranešėjai yra keli, bet daugiausia kalbės, jeigu reikėtų dėl kiekvieno įstatymo projekto kalbėti, turėtų kalbėti kolega R.Palaitis. Aš jį ir norėčiau pakviesti į tribūną, o po to visus kitus pranešėjus. Mielieji kolegos, siūlymas toks, kad visą šį klausimą nagrinėtume kartu, kalbėtų gerbiamasis R.Palaitis, po to kuris nors iš kitų pranešėjų: ar kolega J.Kraujelis, ar kolega R.Šukys, ir apsispręsime, nes porą projektų pasiūlyta atmesti. Prašome, gerbiamasis Palaiti.</text:p>
      <text:p text:style-name="Roman"><text:span text:style-name="T20">R.PALAITIS.</text:span><text:s/>Gerbiamasis posėdžio pirmininke, gerbiamieji Seimo nariai, siūlau jūsų teismui daug įstatymų smulkių pakeitimų. Pakeitimai tikrai smulkūs, jie yra susiję su jau pas mus seniai galiojančiu Rinkliavų įstatymu. Visur, kur yra sąvoka “žyminis mokestis, ji keičiama į žodį “rinkliava”. Kai kur valstybinė, kai kur apskritai rinkliava. Konkrečiai Audito įstatyme žodžius “žyminis mokestis” yra siūloma keisti į “valstybinę rinkliavą”. Komitetas<text:s/>svarstė šį įstatymo projektą, jokių pasiūlymų ir pastabų nebuvo gauta. Komitetas bendru sutarimu pritarė pateiktam įstatymo projektui. Ačiū.</text:p>
      <text:p text:style-name="Roman"><text:span text:style-name="T21">PIRMININKAS.</text:span><text:s/>Ačiū, gerbiamasis pranešėjau. Dabar žiūriu į salę, kurie kiti pranešėjai yra. Ačiū. Ar kolega J.Kraujelis? Nematau. Palauksime jo. Gerbiamasis R.Šukys? Nematau. Minutėlę, aš vis tiek turiu paklausti. Kolega J.Matulevičius? Nematau. Kolega R.Sinkevičius? Bent vienas yra. R.Sinkevičius dėl Laisvųjų ekonominių zonų įstatymo.</text:p>
      <text:p text:style-name="Roman">Gerbiamasis pranešėjau, man atrodo, kad jums dėl dviejų projektų reikėtų kalbėti.</text:p>
      <text:p text:style-name="Roman"><text:span text:style-name="T22">R.SINKEVIČIUS.</text:span><text:s/>Dėl trijų.</text:p>
      <text:p text:style-name="Roman"><text:span text:style-name="T23">PIRMININKAS.</text:span><text:s/>Prašom tada.</text:p>
      <text:p text:style-name="Roman"><text:span text:style-name="T24">R.SINKEVIČIUS.</text:span><text:s/>Tada nuo pirmojo, užregistruoto Nr.IXP-457, ir pradėsiu.</text:p>
      <text:p text:style-name="Roman"><text:span text:style-name="T25">PIRMININKAS.</text:span><text:s/>Prašom.</text:p>
      <text:p text:style-name="Roman"><text:span text:style-name="T26">R.SINKEVIČIUS.</text:span><text:s/>Šio įstatymo projekto tikslas yra pakeisti sąvoką “žyminis mokestis” į sąvoką “valstybės rinkliava”, kiek tai yra susiję su Rinkliavų įstatymu. Pagal Rinkliavų įstatymo nuostatas už valstybės ir vietos savivaldybės institucijų, išskyrus teismus, teikiamas paslaugas imama valstybės rinkliava. Šiuo metu Lietuvos Respublikos vidaus vandenų transporto kodekso 28 straipsnis numato, kad už laivo įregistravimą, perregistravimą, išregistravimą ir tam tikrų dokumentų išdavimą mokamas žyminis mokestis.<text:s/></text:p>
      <text:p text:style-name="Roman">Ekonomikos komitetas svarstė šį įstatymo projektą ir bendru sutarimu pritarė jam. Kviečiu kolegas Seimo narius pritarti.<text:s/></text:p>
      <text:p text:style-name="Roman"><text:span text:style-name="T27">PIRMININKAS.</text:span><text:s/>Gerbiamasis pranešėjau, prašom tada ir dėl kitų iš karto kalbėti.</text:p>
      <text:p text:style-name="Roman"><text:span text:style-name="T28">R.SINKEVIČIUS.</text:span><text:s/>Teikiu įstatymo projektą, registruotą Nr.IXP-452. Šio įstatymo tikslas yra taip pat pakeisti sąvoką “žyminis mokestis” į sąvoką “valstybės rinkliava”. Pagal Rinkliavų įstatymo nuostatas už valstybės ir vietos savivaldybės institucijų, išskyrus teismus, teikiamas paslaugas imama valstybės rinkliava. Šiuo metu Lietuvos Respublikos laisvųjų ekonominių zonų pagrindų įstatymo 15 straipsnio 1 dalis nustato, kad zonoje įregistruotos įmonės moka žyminį mokestį. Atsižvelgiant į tai, keičiamas Lietuvos Respublikos laisvųjų ekonominių zonų pagrindų įstatymo 15 straipsnis ir nustatoma, kad zonoje įregistruotos įmonės<text:s/>moka valstybės rinkliavą. Komitete šiam įstatymo projektui buvo pritarta bendru sutarimu.<text:s/></text:p>
      <text:p text:style-name="Roman">Teikiu įstatymo projektą, įregistruotą Nr.IXP-449. Jo tikslas yra tas pat – sąvoka “žyminis mokestis” yra keičiama į sąvoką “valstybės rinkliava”. Komitete klausimas<text:s/>svarstytas, pritarta bendru sutarimu.</text:p>
      <text:p text:style-name="Roman"><text:span text:style-name="T29">PIRMININKAS.</text:span><text:s/>Dėkoju, gerbiamasis pranešėjau. Dabar vėl dairausi ir ieškau kitų pranešėjų. Kolega J.Matulevičius dėl Gydytojo medicinos praktikos įstatymo. Prašom. Socialinių reikalų komiteto vardu. Ar Sveikatos reikalų komiteto, atsiprašau. Prašom.</text:p>
      <text:p text:style-name="Roman"><text:span text:style-name="T30">J.MATULEVIČIUS.</text:span><text:s/>Gerbiamasis posėdžio pirmininke, gerbiamieji Seimo nariai, Sveikatos reikalų komitetas, kaip pagrindinis komitetas, svarstė Gydytojo medicinos praktikos įstatymo 8 straipsnio pakeitimo įstatymo projektą ir bendru sutarimu pritarė iniciatorių pateiktam įstatymo projektui.<text:s/></text:p>
      <text:p text:style-name="Roman"><text:span text:style-name="T31">PIRMININKAS.</text:span><text:s/>Ačiū, gerbiamasis pranešėjau. Ačiū už trumpą žodį. Dabar kviesčiau kolegą K.Rimšelį dėl Teritorijų planavimo įstatymo. Teritorijų planavimo įstatymo projektas Nr.IXP-456. Jūsų komitetas pagrindinis. Po to ruošiasi kolega J.Kraujelis.</text:p>
      <text:p text:style-name="Roman"><text:span text:style-name="T32">K.RIMŠELIS.</text:span><text:s/>Atsiprašau, kur čia tas, susirasiu tuoj.</text:p>
      <text:p text:style-name="Roman"><text:span text:style-name="T33">PIRMININKAS.</text:span><text:s/>Prašom. Ar paskolinti?<text:s/></text:p>
      <text:p text:style-name="Roman"><text:span text:style-name="T34">K.RIMŠELIS.</text:span><text:s/>Radau jau. Ačiū. Atsiprašau, gerbiamieji Seimo nariai, kad nespėjau pasiruošti. Pagrindinio komiteto išvada yra…</text:p>
      <text:p text:style-name="Roman"><text:span text:style-name="T35">PIRMININKAS.</text:span><text:s/>Prašom.</text:p>
      <text:p text:style-name="Roman"><text:span text:style-name="T36">K.RIMŠELIS.</text:span><text:s/>… bendru sutarimu pritarti šiam įstatymo projektui.<text:s/></text:p>
      <text:p text:style-name="Roman"><text:span text:style-name="T37">PIRMININKAS.</text:span><text:s/>Ačiū už labai aiškų pranešimą.</text:p>
      <text:p text:style-name="Roman"><text:span text:style-name="T38">K.RIMŠELIS.</text:span><text:s/>Ačiū.</text:p>
      <text:p text:style-name="Roman"><text:span text:style-name="T39">PIRMININKAS.</text:span><text:s/>Ačiū. Prašom. Gerbiamasis J.Kraujelis. Prašom. Jūsų projektas yra Nr.IXP-444 – Augalų veislių apsaugos ir sėklininkystės įstatymo projektas.</text:p>
      <text:p text:style-name="Roman"><text:span text:style-name="T40">J.KRAUJELIS.</text:span><text:s/>Gerbiamieji kolegos, Kaimo reikalų komitetas Augalų veislių apsaugos ir sėklininkystės įstatymo 23 straipsnio pakeitimo įstatymo projektą apsvarstė balandžio 4 d. ir padarė išvadą –<text:s/>pritarti pateiktam projektui, kurio esmė – 20 straipsnyje žodžiai “žyminis mokestis” pakeičiami žodžiais “valstybės rinkliava”. Papildomas Biudžeto ir finansų komitetas pagrindinio komiteto įstatymo projekto išvadai taip pat pritarė. Ačiū už dėmesį.</text:p>
      <text:p text:style-name="Roman"><text:span text:style-name="T41">PIRMIN</text:span><text:span text:style-name="T42">INKAS.</text:span><text:s/>Dėkoju, gerbiamasis pranešėjau. Dabar būtų projektas Nr.IXP-455 – Sveikatos priežiūros įstaigų įstatymo 5 straipsnio pakeitimo įstatymo projektas. Pranešėjas – J.Olekas, bet gal dar kartą kolega J.Matulevičius galėtų kalbėti Sveikatos reikalų komiteto vardu.</text:p>
      <text:p text:style-name="Roman"><text:span text:style-name="T43">J.MATULEVIČIUS.</text:span><text:s/>Sveikatos reikalų komitete buvo svarstytas šis įstatymo projektas. Sveikatos reikalų komitetas bendru sutarimu pritarė iniciatorių pateiktam įstatymo projektui.</text:p>
      <text:p text:style-name="Roman"><text:span text:style-name="T44">PIRMININKAS.</text:span><text:s/>Ačiū. Dar kartą norėčiau paklausti gerbiamąjį kolegą R.Palaitį, ar jis norėtų dar į tribūną, ar jau viskas pasakyta, ką jūs norėjote pasakyti dėl savo projektų? Ne.</text:p>
      <text:p text:style-name="Roman"><text:span text:style-name="T45">R.PALAITIS.</text:span><text:s/>Aš kalbėjau tik apie darbotvarkės 7a punktą, bet tai susiję su visais klausimais, kurie buvo. Dėl visų 7 darbotvarkės klausimų, kurie buvo svarstyti Biudžeto ir finansų komitete, jokių pasiūlymų nė vienu klausimu nebuvo gauta ir visiems projektams komiteto išvada – bendru sutarimu pritarti.</text:p>
      <text:p text:style-name="Roman"><text:span text:style-name="T46">PIRMININKAS.</text:span><text:s/>Ačiū. Tai dabar jūs savo pareigą atlikote iki galo. Tokiu atveju reikėtų jau kolegai R.Šukiui į tribūną, kadangi jų komitetas šiek tiek kitaip nusprendė, bet pats pirmininkas pasakys. Yra Civilinio kodekso tam tikro straipsnio ir Lobistinės veiklos įstatymo kai kurių straipsnių pakeitimai. Registracijos Nr.IXP-446 ir Nr.IXP-453. Prašom.</text:p>
      <text:p text:style-name="Roman"><text:span text:style-name="T47">R.Š</text:span><text:span text:style-name="T48">UKYS.</text:span><text:s/>Gerbiamasis posėdžio pirmininke, gerbiamieji Seimo nariai. Dėl Civilinio kodekso 2.79 straipsnio pakeitimo įstatymo projekto Nr.IXP-446 komitetas apsvarstęs nusprendė įstatymo projektą siūlyti Seimui atmesti, kadangi nėra tikslinga keisti dar neįsigaliojusio naujo Civilinio kodekso. Kodekso nuostata, komiteto nuomone, yra pakankamai aiški, ir jos nepakeitus yra aišku, kad kodekse vartojama sąvoka “žyminis mokestis” reikš valstybės rinkliavą. Juo labiau kad Civilinio kodekso grupės nuomonė taip pat yra, kad reikia nekeisti dar pakankamai neįsigaliojusio kodekso, kad ir dėl techninių priežasčių. Jeigu bus rimtesnių pakeitimų, tada bus sutvarkytos ir visos techninės sąvokos, kurios keičiasi. Apskritai, teisės specialistų nuomone, yra neigiama praktika, kai priėmus vieną ar kitą įstatymą, kurio keičiamos tiktai tam tikros sąvokos, iš esmės neapsieinama su vienu teisės aktu, kuris apibrėžtų, kad tokią ir tokią įstatymų sąvoką reikėtų laikyti nuo tokios ir tokios datos tokia ir tokia sąvoka, sakykim, vietoj “žyminio mokesčio” yra “valstybės rinkliava”. Išreikšta nuomonė, kad tokie techniniai pakeitimai yra nereikalingi ir tai yra ydinga praktika. Todėl mes nutarėme, kad reikėtų atsižvelgti. Būtent Civilinio kodekso atveju čia nebuvo jokių kitokių minčių. Todėl<text:s/>siūlyčiau projektą atmesti.</text:p>
      <text:p text:style-name="Roman"><text:span text:style-name="T49">PIRMININKAS.</text:span><text:s/>Ačiū, gerbiamasis pranešėjau. Nepabėkite, aš manau, dabar iš karto apsispręsime, nes niekas nenori kalbėti dėl balsavimo motyvų, o mums pagal Statutą reikia iš karto spręsti, ar pritariame komiteto nuomonei, kad reikia atmesti. Ar reikia balsuoti, ar bendru sutarimu? (<text:span text:style-name="T50">Balsai salėje</text:span>) Bendru sutarimu. Tai tada nutariame, kad Civilinio kodekso 2.79 straipsnio pakeitimo įstatymo projektas, kurio registracijos Nr.IXP-446, atmestas. Ačiū.<text:s/></text:p>
      <text:p text:style-name="Roman">Prašome dėl antrojo projekto dėl<text:s/>lobistinės veiklos.<text:s/></text:p>
      <text:p text:style-name="Roman"><text:span text:style-name="T51">R.ŠUKYS.</text:span><text:s/>Gerbiamieji kolegos, yra teikiamas svarstyti Lobistinės veiklos įstatymo 8 ir 12 straipsnių pakeitimo įstatymo projektas. Čia komitetas taip pat nusprendė Seimui siūlyti projektą atmesti. Priežastis yra pakankamai paprasta: projekte siūlomi pakeitimai yra nebereikalingi, nes tapatūs pakeitimai, kuriems komitetas buvo pritaręs, buvo išdėstyti projekte Nr.IXP-106. Jų teikėjas buvau aš. Paties projekto autoriai ir iniciatoriai yra ta pati Vyriausioji tarnybinės etikos komisija. Tiktai jie, sakykime, tuo pačiu metu tuos projektus pateikė ir per dar ankstesnės kadencijos Seimo kanclerį ir į Vyriausybę. Šiuo atveju Seime buvo įregistruotas ir pritarta tam projektui po svarstymo anksčiau, negu šį pateikė Vyriausybė, todėl netikslinga<text:s/>jį toliau svarstyti ir šį atmesti. O projektą Nr.IXP-106 siūlytume priimti. Ačiū.</text:p>
      <text:p text:style-name="Roman"><text:span text:style-name="T52">PIRMININKAS.</text:span><text:s/>Ačiū. Dėkoju dar kartą, gerbiamasis pranešėjau. Ar nori kas dėl balsavimo motyvų, ar irgi galime bendru sutarimu pritarti komiteto siūlymui atmesti projektą? (<text:span text:style-name="T53">Ba</text:span><text:span text:style-name="T54">lsai salėje</text:span>) Galime? Tai sutarta. Lobistinės veiklos įstatymo 8 ir 12 straipsnių įstatymo projektas, kurio registracijos Nr.IXP-453, atmetamas.<text:s/></text:p>
      <text:p text:style-name="Roman">Dabar, mielieji kolegos, yra likęs paketas, arba likusi paketo dalis, kuriam pagrindiniai komitetai ir papildomi komitetai siūlė pritarti. Ar galime bendru sutarimu pritarti po svarstymo visiems projektams, ar reikia dėl kiekvieno balsuoti? (<text:span text:style-name="T55">Balsai salėje</text:span>) Galim. Ačiū.<text:s/></text:p>
      <text:p text:style-name="Roman">Dabar noriu jums, mielieji kolegos, pranešti, kad pavaduojantis Seimo Pirmininką kolega G.Steponavičius siūlo ypatingą skubą. Jis tai gali patvirtinti. Galime pritarti ypatingai skubai ir priiminėti šiuos, sakyčiau, daugiau techniškus projektus ar ne? Galime pritarti? Nereikia balsuoti? (<text:span text:style-name="T56">Balsai salėje</text:span>) Ačiū.<text:s/></text:p>
      <text:p text:style-name="Roman">Tada pereiname į priėmimo stadiją ir šiuo<text:s/>atveju reikia registruotis. Kolegos, registracija. Kolegos, pakartokime registraciją.<text:s/></text:p>
      <text:p text:style-name="Roman">Užsiregistravo 58 Seimo nariai. Dabar, mielieji kolegos, noriu pasiūlyti tokį šiek tiek paprastesnį sprendimą. Ar būtina, kad kiekvienu atveju čia, pagrindinėje tribūnoje, stovėtų pagrindinis pranešėjas? (<text:span text:style-name="T57">Balsai salėje</text:span>) Ne. Tai tada, jeigu leisite, aš atliksiu jo pareigas.<text:s/></text:p>
      <text:p text:style-name="Roman">Audito įstatymo 5 straipsnio pakeitimo įstatymo projektas.<text:s/></text:p>
      <text:p text:style-name="Roman">Ar nori kas kalbėti dėl balsavimo motyvų? Niekas. Ar reikia dar kartą registruotis? (<text:span text:style-name="T58">Bals</text:span><text:span text:style-name="T59">ai salėje</text:span>) Pasirodo, reikia. Mielieji bičiuliai, mielieji kolegos, dar sykį registruojamės. Tik prašome neužmiršti tiems, kurie prašė.</text:p>
      <text:p text:style-name="Roman">Užsiregistravo 61 Seimo narys. Mielieji kolegos, kas už tai, kad būtų priimtas Audito įstatymo 5 straipsnio pakeitimo įstatymas? Prašome balsuoti. Balsavimas pradėtas.<text:s/></text:p>
      <text:p text:style-name="Roman">Už – 59, prieš nėra, susilaikiusių nėra. Audito įstatymo 5 straipsnio pakeitimo įstatymas priimtas.<text:s/></text:p>
      <text:p text:style-name="Roman">Dabar, mielieji kolegos, Augalų veislių apsaugos ir sėklininkystės įstatymo 23 straipsnio pakeitimo įstatymo projektas. Ar norėtų kas dėl balsavimo motyvų kalbėti? Ne. Ačiū. Dar kartą registruojamės. Registracija.<text:s/></text:p>
      <text:p text:style-name="Roman">Užsiregistravo 61 Seimo narys. Taigi kas už tai, kad būtų priimtas Augalų veislių apsaugos ir sėklininkystės įstatymo 23 straipsnio pakeitimo įstatymas, prašome balsuoti. Balsavimas pradėtas.</text:p>
      <text:p text:style-name="Roman">Už – 58, nė vieno prieš, nė vieno susilaikiusio, Augalų veislių apsaugos ir sėklininkystės įstatymo 23 straipsnio pakeitimo įstatymas priimtas.</text:p>
      <text:p text:style-name="Roman">Gerbiamieji, Centrinės kredito unijos įstatymo 18 straipsnio pakeitimo įstatymas. Yra norinčių kalbėti? Ne. Tada iš karto balsuojame. Kas už tai, kad būtų priimtas Centrinės kredito unijos įstatymo 18 straipsnio pakeitimo įstatymas, prašom balsuoti. Balsavimas pradėtas.<text:s/></text:p>
      <text:p text:style-name="Roman">Už – 55 ir 2 Seimo nariai susilaikė, Centrinės kredito unijos įstatymo 18 straipsnio pakeitimo įstatymas priimtas.<text:s/></text:p>
      <text:p text:style-name="Roman">Civilinio kodekso pakeitimą atmetėme. Dabar Draudimo įstatymo 32 straipsnio pakeitimo įstatymo projektas. Ar norėtų kas kalbėti dėl balsavimo motyvų? Nėra. Ačiū. Prašom pasiruošti balsuoti. Kas už tai, kad būtų priimtas Draudimo įstatymo 32 straipsnio pakeitimo įstatymo projektas. Balsavimas pradėtas.<text:s/></text:p>
      <text:p text:style-name="Roman">Už – 53, nė vieno prieš, nė vieno susilaikiusio, Draudimo įstatymo 32 straipsnio pakeitimo įstatymo projektas priimtas.<text:s/></text:p>
      <text:p text:style-name="Roman">Kitas projektas – Gydytojo medicinos praktikos įstatymo 8 straipsnio pakeitimo įstatymo projektas. Matyt, irgi nėra norinčių kalbėti dėl balsavimo motyvų? Prašom registruotis.<text:s/></text:p>
      <text:p text:style-name="Roman">60 Seimo narių. Prašom pasiruošti balsuoti. Kas už tai, kad būtų priimtas Gydytojo medicinos praktikos<text:s/>įstatymo 8 straipsnio pakeitimo įstatymas? Balsavimas pradėtas.<text:s/></text:p>
      <text:p text:style-name="Roman">Už – 56, nė vieno prieš, nė vieno susilaikiusio, Gydytojo medicinos praktikos įstatymo 8 straipsnio pakeitimo įstatymas priimtas.</text:p>
      <text:p text:style-name="Roman">Kelių transporto kodekso ketvirtojo skirsnio pavadinimo ir 15 straipsnio pakeitimo įstatymo projektas. Nėra norinčių kalbėti? Ačiū. Galime balsuoti? Prašom balsuoti. Kas už tai, kad būtų priimtas Kelių transporto kodekso ketvirtojo skirsnio pavadinimo ir 15 straipsnio pakeitimo įstatymo projektas. Balsavimas pradėtas.<text:s/></text:p>
      <text:p text:style-name="Roman">Už – 49, nė vieno prieš, nė vieno susilaikiusio, Kelių transporto kodekso ketvirtojo skirsnio pavadinimo ir 15 straipsnio pakeitimo įstatymo projektas priimtas.</text:p>
      <text:p text:style-name="Roman">Komercinių bankų įstatymo 10, 11 straipsnių pakeitimo įstatymo projektas. Ar yra norinčių<text:s/>kalbėti dėl balsavimo motyvų? Nėra. Nematau. Mielieji kolegos, čia yra du straipsniai. Ar reikalausite, kad kiekvieną straipsnį priimtume atskirai? (<text:span text:style-name="T60">Balsai salėje</text:span>) Tada dėl viso. Prašom pasiruošti balsuoti. Kas už tai, kad būtų priimtas Komercinių bankų įstatymo 10, 11 straipsnių pakeitimo įstatymas, prašom balsuoti. Balsavimas pradėtas.<text:s/></text:p>
      <text:p text:style-name="Roman">Už – 54, nė vieno prieš, nė vieno susilaikiusio, Komercinių bankų įstatymo 10, 11 straipsnių pakeitimo įstatymas priimtas.<text:s/></text:p>
      <text:p text:style-name="Roman">Laisvųjų ekonominių zonų pagrindų įstatymo IV skyriaus pavadinimo ir 15 straipsnio pakeitimo įstatymo projektas. Ar yra norinčių kalbėti? Nėra ar yra? Nėra. Ačiū. Ar irgi galime susitarti, kad pastraipsniui mums nereikia balsuoti? Ačiū. Tada prašom balsuoti dėl viso įstatymo. Balsavimas pradedamas dėl<text:s/>Laisvųjų ekonominių zonų pagrindų įstatymo IV skyriaus pavadinimo ir 15 straipsnio pakeitimo įstatymo. Balsuojame.<text:s/></text:p>
      <text:p text:style-name="Roman">Už – 51, nė vieno prieš, nė vieno susilaikiusio, Laisvųjų ekonominių zonų pagrindų įstatymo IV skyriaus pavadinimo ir 15 straipsnio pakeitimo įstatymas priimtas.<text:s/></text:p>
      <text:p text:style-name="Roman">Lobistinės veiklos įstatymą atmetėme. Dabar Neapmuitinamų parduotuvių įstatymo 3 straipsnio pakeitimo įstatymo projektas. Ar yra pageidaujančių kalbėti dėl balsavimo motyvų? Nėra. Ar galime iš karto balsuoti? Prašom balsuoti. Balsuojame dėl Neapmuitinamų parduotuvių įstatymo 3 straipsnio pakeitimo įstatymo.</text:p>
      <text:p text:style-name="Roman">Už – 48, prieš – 1, nė vieno susilaikiusio, įstatymas “Dėl neapmuitinamų parduotuvių įstatymo 3 straipsnio pakeitimo” priimtas.</text:p>
      <text:p text:style-name="Roman">Sveikatos priežiūros įstaigų įstatymo 5 straipsnio pakeitimo įstatymas. Ar nori kas kalbėti dėl balsavimo motyvų? Ačiū. Ar galime iš karto balsuoti dėl viso įstatymo? Tai prašom balsuoti. Balsuojame dėl Sveikatos priežiūros įtaigų įstatymo 5 straipsnio pakeitimo. Prašom.</text:p>
      <text:p text:style-name="Roman">Už – 50, nė vieno prieš, nė vieno susilaikiusio, Sveikatos priežiūros įstaigų įstatymo 5 straipsnio pakeitimo įstatymas priimtas.<text:s/></text:p>
      <text:p text:style-name="Roman">Ir priešpaskutinis – Teritorijų planavimo įstatymo 21, 24 ir 26 straipsnių pakeitimo įstatymo projektas. Čia yra trys įstatymo straipsniai. Ar reikia pastraipsniui priimti? Ačiū. Ar nori kas dėl viso įstatymo kalbėti? Ačiū. Tada prašom pasiruošti balsuoti dėl viso Teritorijų planavimo įstatymo 21, 24 ir 26 straipsnių pakeitimo. Balsavimas pradėtas.<text:s/></text:p>
      <text:p text:style-name="Roman">Už – 50, nė vieno prieš, nė vieno susilaikiusio, Teritorijų planavimo įstatymo 21, 24 ir 26 straipsnių pakeitimo įstatymas priimtas.<text:s/></text:p>
      <text:p text:style-name="Roman">Ir iš šios serijos paskutinysis – Vidaus vandenų transporto kodekso šeštojo skirsnio pavadinimo ir 28 straipsnio pakeitimo įstatymo projektas. Vėl, mielieji kolegos, du straipsniai. Nereikia pastraipsniui priimti? Ačiū. Ar nori kas kalbėti dėl balsavimo motyvų? Paskutinė proga, daugiau šių įstatymų nebus. Ačiū. Tada prašom pasiruošti balsuoti dėl viso įstatymo už tai, kad būtų priimtas Vidaus vandenų transporto kodekso šeštojo skirsnio pavadinimo ir 28 straipsnio pakeitimo įstatymas. Prašom pradėti balsuoti. Prašom.</text:p>
      <text:p text:style-name="Roman">51 – už, nė vieno prieš, nė vieno susilaikiusio. Vidaus vandenų transporto kodekso VI skirsnio pavadinimo ir 28 straipsnio pakeitimo įstatymas priimtas.<text:s/></text:p>
      <text:p text:style-name="Roman"/>
      <text:p text:style-name="Roman12">Seimo nutarimo "Dėl Seimo Jūrinių ir žuvininkystės reikalų komisijos sudarymo" projektas Nr.IXP-541(2) (<text:span text:style-name="T61">svarstymas ir priėmimas</text:span>)</text:p>
      <text:p text:style-name="Roman"/>
      <text:p text:style-name="Roman">Mielieji kolegos, dabar galim šiek tiek atsipūsti ir imtis vieno dar ankstesnio arba vėlesnio klausimo. Mes turime apsispręsti dėl dviejų komisijų.<text:s/>Yra vienas gal šiek tiek sudėtingesnis klausimas, kitas paprastesnis, t.y. Seimo nutarimas “Dėl Seimo laikinosios tyrimo komisijos Valstybės turto fondo ir Kelių fondo veiklai, valstybės investicijoms iki 2000 m. lapkričio 1 d. paskoloms, gautoms valstybės<text:s/>vardu ir su valstybės garantija, ištirti ir įvertinti sudarymo” projektas. Ir dar vienas nutarimas – “Dėl Seimo Jūrinių reikalų komisijos sudarymo”. Tai, mielieji kolegos, gal imamės paprastesnio. (<text:span text:style-name="T62">Balsai salėje</text:span>) Tai ne, čia, atrodo, sunkesnis klausimas.<text:s/>Jūriniai reikalai, aš manau, paprastesnis. Gerbiamasis Viktorai, vieną minutę. Prašau. Kolega V.Stankevič. Prašom.</text:p>
      <text:p text:style-name="Roman"><text:span text:style-name="T63">V.STANKEVIČ.</text:span><text:s/>Ačiū. Gerbiamasis pirmininke, mielieji kolegos, teikdamas šitą projektą aš jau įvardijau pagrindines problemas dėl jūrinių reikalų ir žuvininkystės reikalų. Noriu tik dar kartą priminti, kad tai yra labai specifinės šakos. Laivybos verslas ir žuvininkystės verslas tikrai yra specifinė problema mūsų ūkyje. Ir šitas verslas, jau galima dabar pasakyti, neapsiriboja Lietuvos Respublikos sienomis, mūsų verslininkams iš laivybos sektoriaus ir iš žuvininkystės srities jau dabar reikia konkuruoti su kitų šalių analogiškomis kompanijomis. Norėčiau pasakyti, kad tikrai sąlygos yra nevienodos ir šiose srityse yra labai daug darbo.<text:s/></text:p>
      <text:p text:style-name="Roman">Dabar jūs turite projektą. Noriu pasakyti, jis yra šiek tiek pakoreguotas. Aš dabar dėl kandidatūrų.</text:p>
      <text:p text:style-name="Roman"><text:span text:style-name="T64">PIRMININKAS.</text:span><text:s/>Prašom, čia yra konkretus siūlymas.</text:p>
      <text:p text:style-name="Roman"><text:span text:style-name="T65">V.STANKEVIČ.</text:span><text:s/>Taip, projekte yra pasiūlyti devyni Seimo nariai. Valstiečių ir Naujosios demokratijos frakcijos atsiima<text:s/>savo pasiūlymą. Tai prašau išbraukti mūsų kolegos pono E.Karečkos kandidatūrą. Vietoj pono Edvardo yra Socialdemokratinės frakcijos pasiūlyta pono B.Bradausko kandidatūra.</text:p>
      <text:p text:style-name="Roman"><text:span text:style-name="T66">PIRMININKAS.</text:span><text:s/>Ačiū.<text:s/></text:p>
      <text:p text:style-name="Roman"><text:span text:style-name="T67">V.STANKEVIČ.</text:span><text:s/>Toliau aš neskaitysiu, kaip yra projekte. Labai prašyčiau pritarti.</text:p>
      <text:p text:style-name="Roman"><text:span text:style-name="T68">PIRMININKAS.</text:span><text:s/>Ačiū. Gal tada, gerbiamasis pranešėjau, prisėskit, kadangi keli Seimo nariai norėtų kalbėti. Pagal mūsų procedūras mes dabar turėtume projektą apsvarstyti ir jį galim priimti kaip nenorminį aktą.</text:p>
      <text:p text:style-name="Roman">Prašom, kolega J.Razma.</text:p>
      <text:p text:style-name="Roman"><text:span text:style-name="T69">J.RAZ</text:span><text:span text:style-name="T70">MA.</text:span><text:s/>Gerbiamieji kolegos, mūsų frakcija, aišku, balsuodama nesiruošia varžyti Seimo narių iniciatyvos steigti kokias nors komisijas. Bet mes vis dėlto norėtume atkreipti dėmesį, kad jau labai daug komisijų įsteigta. Žinant, kad joms skirtas konkretus laikas<text:s/>– pirmadieniais, trečiadieniais po komiteto posėdžių, tai aš manau, kad tiems Seimo nariams, kurie yra užsirašę į kelias komisijas, dirbti bus išties sudėtinga. Aš tiesiog kviesčiau pagalvoti visus kandidatus, besirašančius į įvairias komisijas, ar jie sugebės būti visų komisijų nariais. Na, o šioje komisijoje, aš manau, bus tvarka. Mes matom, kad yra potencialių šios komisijos lyderių, galimų komisijos pirmininkų. Aš, žinoma, kalbu apie V.Šustauską, kuris, tikimės, savo didžiulę potenciją ir turimą energiją nukreips šios komisijos veiklos labui ir atsisakys kokių nors piketų dėl dujų akcizų ar panašiai. Linkiu sėkmės ir laukiam šios komisijos vaisingo darbo.</text:p>
      <text:p text:style-name="Roman"><text:span text:style-name="T71">PIRMININKAS.</text:span><text:s/>Smagu, kad kolega pritaria. A.Gricius. Prašau.</text:p>
      <text:p text:style-name="Roman"><text:span text:style-name="T72">A.GRICIUS.</text:span><text:s/>Dėkui, gerbiamasis pirmininke. Aš taip jau labai nebūčiau prieš. Tų komisijų mes turim 20. Aš nieko prieš, galim turėti 40. Duok, Dieve, visiems Seimo nariams sveikatos tose komisijose posėdžiauti, skaityti, gerinti, tobulinti ir t.t.<text:s/></text:p>
      <text:p text:style-name="Roman">Mano klausimas yra kitokio pobūdžio. Aš manyčiau, steigiant naujas komisijas reikėtų galbūt priimti gal kokį nors protokolinį nutarimą ar ką. Mes turim ribotą pinigų skaičių. Mes žinom, ką tai reiškia, įkūrus ne laikiną komisiją iki pusės metų, bet nuolatinę komisiją. Tai pirmiausia, kodėl šiuo atveju aš pasisakau prieš. Turim pinigų ir būkim malonūs – nė cento daugiau. Dalinkimės tais pačiais telefono pokalbių limitais, dalinkimės tais pačiais techniniais darbuotojais, kurie padės komisijų veiklai, ir visais kitais dalykais, ir plius tais priedais, kurie yra mokami komisijų pirmininkams, pusė, man atrodo, vidutinio atlyginimo. Jeigu mes galvojam, kad 20 komisijų įsteigę dar truputėlį padidinsim kai kurių parlamentarų atlyginimą… Aš sutinku, galbūt reikia, nes yra sudėtingas komisijos pirmininko darbas. Man atrodo, tai ne tas kelias, kuris padidintų Seimo autoritetą visuomenėje.<text:s/></text:p>
      <text:p text:style-name="Roman">Ir paskutinė pastaba: siūlau išbraukti žodį “žuvininkystės”, nes tada reikės steigti komisiją miškininkystei, paukštininkystei ir begalei kitų dalykų, kokių mes čia turim. Jūrų klausimais aš jiems pritariu, bet, sakau, atsižvelgiant į šitas pastabas, kad nedidinsim ir neprašysim daugiau pinigų iš biudžeto. Ačiū.</text:p>
      <text:p text:style-name="Roman"><text:span text:style-name="T73">PIRMININKAS.</text:span><text:s/>Mielieji kolegos, mes dabar turim susitarti, ar jau baigėm svarstymą ir pereinam prie viso nutarimo priėmimo, tada galėtų kalbėti keturi už, keturi prieš, o dabar yra tiktai vienas už, vienas prieš. Sutariam, kad po svarstymo pritariam su ta pastaba, kurią gerbiamasis pranešėjas išdėstė: vietoj kolegos E.Karečkos – B.Bradauskas. Sutinkam? Ačiū. Taigi svarstymą baigėm.<text:s/></text:p>
      <text:p text:style-name="Roman">Dabar galim iškart imtis priėmimo ir tada sutarti, ar pastraipsniui priiminėjam, ar visą. Čia iš esmės yra vienas straipsnis, o antras, kad nutarimas įsigalioja nuo priėmimo. Nereikia? Gerai. Tada prašom dėl viso projekto kurie dar norėjo kalbėti.<text:s/>(<text:span text:style-name="T74">Balsai salėje</text:span>) Bus registracija, bus, nesijaudinkit. J.Veselka. Prašom. Dėl viso nutarimo “Dėl Seimo jūrinių ir žuvininkystės reikalų komisijos sudarymo”.</text:p>
      <text:p text:style-name="Roman"><text:span text:style-name="T75">J.VESELKA.</text:span><text:s/>Gerbiamieji kolegos, tikrai aš palaikau, kad šita komisija reikalinga, nes, kaip matote,<text:s/>jau jūrinės žuvininkystės įmonė “Jūra” subankrutavo ir ten nusikaltimų daug padaryta, LISCO atidavėm danams. Tai aš pritariu tikrai, kad dabar reikia sukurti komisiją, kuri, netekusi viso jūrų verslo, galvotų, kaip jį iš naujo atkurti. Ta komisija turės labai sudėtingą uždavinį spręsti. Pavyzdžiui, Kursko mūšis pralaimėtas, o vokiečiai sukuria komisiją, kaip laimėti Kursko mūšį. Todėl aš tikrai palaikau šitos komisijos sukūrimą.</text:p>
      <text:p text:style-name="Roman"><text:span text:style-name="T76">PIRMININKAS.</text:span><text:s/>Kolega S.Lapėnas. Prašom.</text:p>
      <text:p text:style-name="Roman"><text:span text:style-name="T77">S.LAPĖNAS.</text:span><text:s/>Aš norėčiau atkreipti kolegų<text:s/>dėmesį į tai, kad Seimo narių teisės kurti komisijas negalima būtų riboti, tačiau reikėtų atsižvelgti į tai, kad neviršytų bendros Seimui numatytos sąmatos šių komisijų veiklai. Kaip kolega E.Skarbalius sako, visuomeniniais pagrindais padirbėti šitai komisijai galbūt būtų pati geriausia išeitis ir nesukeltų tiek daug ginčų.<text:s/></text:p>
      <text:p text:style-name="Roman"><text:span text:style-name="T78">PIRMININKAS.</text:span><text:s/>Ačiū. Kolega R.Valčiukas.</text:p>
      <text:p text:style-name="Roman"><text:span text:style-name="T79">R.VALČIUKAS.</text:span><text:s/>Ačiū. Norėčiau priminti gerbiamiems oponentams, kad beveik 10 metų jūros ir uosto reikalus bandė tvarkyti žmonės, kurie apie jūrą žinojo tiek, kad ten yra gražūs paplūdimiai ir keltas į Smiltynę. Iki ko privesta situacija, šiandien matome. Vieną kartą rikėtų imtis šiuos reikalus spręsti specialistams ir pabandyti išsaugoti bent tai, kas liko, ar netgi patobulinti, todėl kviesčiau palaikyti šios komisijos sukūrimą.</text:p>
      <text:p text:style-name="Roman"><text:span text:style-name="T80">PIRMININKAS.</text:span><text:s/>Kolega R.Šukys. Prašom.</text:p>
      <text:p text:style-name="Roman"><text:span text:style-name="T81">R.ŠUKYS.</text:span><text:s/>Gerbiamieji kolegos, labai gaila, aš vis dėlto norėčiau paantrinti kolegai A.Griciui, kad kažkokiu būdu atsirado žodis “žuvininkystės”. Jis visiškai iškreipia komisijos paskirtį ir<text:s/>tikslus, dėl kurių ji buvo sudaryta ir kuriems aš dar pateikimo metu galėjau pritarti. Dabar, kai yra įrašyta ir “žuvininkystės”, vadinasi, čia jau ir tvenkiniai, ir upės, ir ežerai, o kadangi visi kolegos iš Klaipėdos, tai Zarasai liks neprižiūrėti žuvininkystės prasme. O apskritai reikėtų… Ir dar dėl to nepritariu, kad jeigu jau steigti, tai reikia steigti atskirai jūrinių, atskirai žuvininkystės, nes dar ne visi Seimo nariai yra komisijų pirmininkai ir gauna priedus. Taigi reikėtų sudaryti tiek komisijų,<text:s/>kiek yra Seimo narių. Ačiū.<text:s/></text:p>
      <text:p text:style-name="Roman"><text:span text:style-name="T82">PIRMININKAS.</text:span><text:s/>R.Vaštakas. Prašom.</text:p>
      <text:p text:style-name="Roman"><text:span text:style-name="T83">R.VAŠTAKAS.</text:span><text:s/>Ačiū, pone pirmininke. Norėčiau gerbiamiesiems Seimo nariams vis dėlto priminti, kad 95% žuvies, kuri yra sugaunama Lietuvos žvejų, yra sugaunama jūroje, o upėse sugaunama maža dalis, tačiau tai vis dėlto yra klausimas, kurį reikia spręsti. Toliau. 80% krovinių, judančių tranzitu, taip pat keliauja per Klaipėdos uostą. Šiandien net Seimo salėje besigirdintys šiek tiek pašaipūs, vadinkime, žodžiai arba kategoriški pareiškimai akivaizdžiai rodo tam tikrų Seimo narių nevisiškai aiškų supratimą, kokia Lietuvos ekonomikos dalis susijusi su šia tema. Todėl manau, kad tokios komisijos sudarymas yra labai svarbus, ir prašyčiau palaikyti. Ačiū.</text:p>
      <text:p text:style-name="Roman"><text:span text:style-name="T84">PIRMININKAS.</text:span><text:s/>Kolega E.Masiulis. Prašom.</text:p>
      <text:p text:style-name="Roman"><text:span text:style-name="T85">E.MASIULI</text:span><text:span text:style-name="T86">S.</text:span><text:s/>Ačiū, gerbiamasis pirmininke. Pirmiausia iš tiesų jau taip atsitiko, kad tos komisijos, kurios dirbo pereitos kadencijos metu, tiesiog turėjo lengvesnes galimybes šios kadencijos metu būti iš naujo sudarytos, tuo tarpu naujos iniciatyvos, aišku, labai dažnai yra vertinamos skeptiškai. Ir aš pats nesu didelis naujų komisijų šalininkas, tačiau dabartinė situacija rodo, kad uosto reikalais, jūros reikalais Lietuvoje užsiima kelios Vyriausybės lygio žinybos, o tokios, sakykime, politinės priežiūros, koordinavimo tikrai nėra. Todėl manau, kad tokia komisija galėtų prasmingai veikti, nors, be jokios abejonės, konkrečius sprendimus ir nacionalinę laivyno koncepciją turėtų rengti ne tik ši komisija, bet…</text:p>
      <text:p text:style-name="Roman"><text:span text:style-name="T87">PIRMININKAS.</text:span><text:s/>Atsiprašau, per anksti išjungiau. Aš supratau,<text:s/>kad jūs pritarėte. (<text:span text:style-name="T88">Balsai salėje</text:span>)<text:span text:style-name="T89"><text:s/></text:span>Gal iš tikro geniali mintis. Aš labai atsiprašau. Prašom užbaigti.</text:p>
      <text:p text:style-name="Roman"><text:span text:style-name="T90">E.MASIULIS.</text:span><text:s/>Aš labai trumpai. Dar tik vienas sakinys dėl žuvininkystės. Aš nematau prasmės čia diskutuoti. Bus šios komisijos nuostatos ir nuostatose bus<text:s/>labai aiškiai įvardyta. Ar tas žodis pavadinime reikalingas, ar nereikalingas – tai visiškai nesvarbus dalykas, todėl kviesčiau iš tikrųjų palaikyti šios komisijos atsiradimą Seime.</text:p>
      <text:p text:style-name="Roman"><text:span text:style-name="T91">PIRMININKAS.</text:span><text:s/>Ačiū. Kolegos, prašom registruotis.<text:s/></text:p>
      <text:p text:style-name="Roman">Užsiregistravo 62 Seimo<text:s/>nariai. Mielieji kolegos, mes turime spręsti vieną reikalą ir dėl vieno dalyko susitarti. Pradėsiu nuo to susitarimo. Kiek supratau iš kai kurių Seimo narių kalbų, reikia perduoti gerus linkėjimus Seimo valdybai dėl tolesnio įvairių komisijų formavimo. Teisingai formuluoju? Ačiū. Sutarėme.<text:s/></text:p>
      <text:p text:style-name="Roman">Dabar prašome pasiruošti balsuoti dėl viso nutarimo “Dėl Seimo Jūrinių ir žuvininkystės reikalų komisijos sudarymo”. Kas už, prašom balsuoti už, kas mano kitaip, kitaip ir balsuoja. Prašom. Prašom neagituoti balsavimo metu.</text:p>
      <text:p text:style-name="Roman">Už – 50, prieš – 4, 6 susilaikė. Taigi nutarimas dėl Seimo Jūrinių ir žuvininkystės reikalų komisijos sudarymo priimtas.</text:p>
      <text:p text:style-name="Roman"/>
      <text:p text:style-name="Roman12">Seimo nutarimo "Dėl Seimo laikinosios tyrimo komisijos Valstybės turto fondo ir Kelių fondo veiklai, valstybės investicijoms iki<text:s/>2001 04 01, paskoloms, gautoms valstybės vardu ir su valstybės garantija, ištirti ir įvertinti sudarymo" projektas Nr.IXP-546(2*) (<text:span text:style-name="T92">svarstymas ir priėmimas</text:span>)</text:p>
      <text:p text:style-name="Roman"/>
      <text:p text:style-name="Roman">Mielieji kolegos, pagal mūsų susitarimą dabar mes galėtume imtis nutarimo dėl kitos komisijos. Gerbiamasis pranešėjau, prašom į tribūną, nes yra įvairių siūlymų. Prašom referuoti. Mes turime daugiau negu 10 minučių, bet ne vien kalbai, o visam klausimui spręsti. Prašom.</text:p>
      <text:p text:style-name="Roman"><text:span text:style-name="T93">V.USPASKICH.</text:span><text:s/>Gerbiamasis pirmininke, gerbiamieji Seimo nariai, teikiu jums svarstyti<text:s/>Ekonomikos komiteto patobulintą Seimo nutarimo “Dėl Seimo laikinosios tyrimo komisijos Valstybės turto fondo, Kelių fondo veiklai, valstybės investicijoms, paskoloms, gautoms valstybės vardu ir su valstybės garantija, ištirti ir įvertinti sudarymo” projektą. Seimui pavedus Ekonomikos komitetas, kaip pagrindinis komitetas, išnagrinėjo šį Seimo nutarimo projektą ir visus gautus pasiūlymus. Komitetas pritarė Seimo narės profesorės K.Prunskienės pasiūlymui patikslinti ir sukonkretinti komisijos tikslus ir uždavinius. Buvo atsižvelgta ir į Seimo Teisės departamento pastabas. Komitetas pritarė Seimo nario J.Razmos siūlymui ir į komisijos tyrimo objektų sąrašą įtraukė paskolas, gautas valstybės vardu. Taip pat komitetas pritarė (su tuo aš pats, aišku, nelabai sutiksiu) pono J.Razmos siūlymui nustatyti šešių mėnesių datą, iki kada komisija savo išvadas turi pateikti Seimui. Kandidatų į komisijos narius sąrašas buvo sudarytas atsižvelgiant į Seimo frakcijų teikimą pagal proporcingo atstovavimo normas, kurios buvo nustatytos Seimo seniūnų sueigoje. Patobulintam Seimo nutarimo projektui Ekonomikos komiteto nariai pritarė bendru sutarimu.</text:p>
      <text:p text:style-name="Roman"><text:span text:style-name="T94">PIRMININKAS.</text:span><text:s/>Ačiū, gerbiamasis pranešėjau. Bet, kiek aš supratau, kolega J.Razma šiek tiek kitaip siūlo. Tai gal tegul jis pasakys, ar<text:s/>jis sutinka su tuo, su kuo jūs sutikote, ar jis dar nori, kad dėl jo viso siūlymo būtų balsuojama. J.Razma. Prašom. Ar sutinkate su kompromisu, kurį pasiūlė pranešėjas? Prašom, gerbiamasis Jurgi.</text:p>
      <text:p text:style-name="Roman"><text:span text:style-name="T95">J.RAZMA.</text:span><text:s/>Na, aš norėčiau patikslinti, kad pranešėjas, sakydamas, kad priėmė mano pataisas, turėjo galvoje tas pataisas, kurias aš žodžiu išsakiau komiteto posėdyje. Čia nekalbama apie tai, ką aš vėliau registravau raštu. Dėl to, matyt, atskirai reikės teirautis.</text:p>
      <text:p text:style-name="Roman"><text:span text:style-name="T96">V.USPASKICH.</text:span><text:s/>Jūsų projektas buvo užregistruotas po to, po svarstymo komitete.</text:p>
      <text:p text:style-name="Roman"><text:span text:style-name="T97">J.RAZMA.</text:span><text:s/>Po to.</text:p>
      <text:p text:style-name="Roman"><text:span text:style-name="T98">V.USPASKICH.</text:span><text:s/>Po svarstymo komitete aš galiu visiškai pritarti.</text:p>
      <text:p text:style-name="Roman"><text:span text:style-name="T99">PIRMININKAS.</text:span><text:s/>Priimate ir tą antrąjį siūlymą?<text:s/></text:p>
      <text:p text:style-name="Roman"><text:span text:style-name="T100">V.USPASKICH.</text:span><text:s/>Taip.</text:p>
      <text:p text:style-name="Roman"><text:span text:style-name="T101">PIRMININKAS.</text:span><text:s/>Svarbiausia “atliekant tyrimą dėl paskolų ir investicijų tyrimo laikotarpį suskirstyti pagal buvusių premjerų bei finansų ministrų darbo periodus”, taip?</text:p>
      <text:p text:style-name="Roman"><text:span text:style-name="T102">V.USPASKICH.</text:span><text:s/>Jūs prašote pratęsti iki 2001 m. balandžio 1 d. Taip?</text:p>
      <text:p text:style-name="Roman"><text:span text:style-name="T103">PIRMININKAS.</text:span><text:s/>Ne, ne. Iki lapkričio 1 d. Prašom nepainioti.</text:p>
      <text:p text:style-name="Roman"><text:span text:style-name="T104">V.USPASKICH.</text:span><text:s/>Balandžio… buvo projekte. (<text:span text:style-name="T105">Balsai sa</text:span><text:span text:style-name="T106">lėje</text:span>)</text:p>
      <text:p text:style-name="Roman"><text:span text:style-name="T107">PIRMININKAS.</text:span><text:s/>O kelinta diena šiandien?</text:p>
      <text:p text:style-name="Roman"><text:span text:style-name="T108">V.USPASKICH.</text:span><text:s/>Balandžio 1 d. (<text:span text:style-name="T109">Balsai salėje</text:span>)</text:p>
      <text:p text:style-name="Roman"><text:span text:style-name="T110">PIRMININKAS.</text:span><text:s/>Prašom.</text:p>
      <text:p text:style-name="Roman"><text:span text:style-name="T111">V.USPASKICH.</text:span><text:s/>Pačio tyrimo… Nepristatė.</text:p>
      <text:p text:style-name="Roman"><text:span text:style-name="T112">PIRMININKAS.</text:span><text:s/>Aš kažkaip skeptiškai žiūriu į tą balandžio 1 d.<text:s/></text:p>
      <text:p text:style-name="Roman">Turime išsiaiškinti, ar čia rimtai pasiūlyta, ar nerimtai.</text:p>
      <text:p text:style-name="Roman"><text:span text:style-name="T113">V.USPASKICH.</text:span><text:s/>Aš irgi nepatikėjau ir neįtraukiau iš karto. (<text:span text:style-name="T114">Juokas salėje</text:span>)</text:p>
      <text:p text:style-name="Roman"><text:span text:style-name="T115">PIRMININKAS.</text:span><text:s/>Aš labai atsiprašau. Gerbiamasis Jurgi, jūsų mikrofonas įjungtas. Ar jūs reikalausite dėl šito balsuoti, ar ne?</text:p>
      <text:p text:style-name="Roman"><text:span text:style-name="T116">J.RAZMA.</text:span><text:s/>Na, aš supratau, kad komiteto pirmininkas linkęs pritarti ir vėliau pateiktai raštu mano pataisai. Jeigu nebus prieštaraujančių Seimo narių, tada nereikės balsuoti. Jeigu bus prieštaraujančių, tada, žinoma, aš argumentuosiu. Na, o balandžio 1 d. yra įrašyta rimtai, nes mes dar nesame sulaukę gegužės 1 d., o kokio nors mėnesio vidurio aš nesiryžau siūlyti. Galime rašyti gegužės 1 d., jeigu jus labai jaudina ta balandžio 1 d., nes, matyt, komisijai dirbant bus tos datos sulaukta. Bet aš, prisiminęs, kad projekto autorius, pateikdamas projektą ir atsakydamas į klausimą, pažymėjo, kad bus išnagrinėtas tiek Paksas pirmasis, tiek Paksas antrasis, noriu pasakyti, kad Paksas antrasis dirbo tuo laikotarpiu, t.y. nuo lapkričio 1 d. iki balandžio ir t.t.</text:p>
      <text:p text:style-name="Roman"><text:span text:style-name="T117">V.USPASKICH.</text:span><text:s/>Kolega…</text:p>
      <text:p text:style-name="Roman"><text:span text:style-name="T118">J.RAZMA.</text:span><text:s/>Aš patikslinau…</text:p>
      <text:p text:style-name="Roman"><text:span text:style-name="T119">P</text:span><text:span text:style-name="T120">IRMININKAS.</text:span><text:s/>Gerbiamasis pranešėjau, vienas kalba. Jeigu priimat, tai priimat, ir nereikia balsuoti. Gerbiamasis pranešėjau?</text:p>
      <text:p text:style-name="Roman"><text:span text:style-name="T121">V.USPASKICH.</text:span><text:s/>Taip, aš ir sakiau, kam dar…</text:p>
      <text:p text:style-name="Roman"><text:span text:style-name="T122">PIRMININKAS.</text:span><text:s/>Viskas gerai. Tai susitariam dėl šito dalyko. Ir tada, gerbiamieji kolegos, mes išties šiandien ir galėtume priimti šitą nutarimą. Nėra diskusijų? Dar nepabėkite, gerbiamasis pranešėjau, iš tribūnos, kadangi mes turime išsiaiškinti. 1 straipsnis yra pavardės, o pirmininką ir pavaduotoją čia reikėtų vėliau. 3 straipsnį siūlau išbraukti, kadangi čia bus keblumų, ir mes dabar nespėsime. Vis tiek reikia pasitarti ir Seniūnų sueigoje. Taigi 3 straipsnį braukiam. 4 straipsnį, kuris būtų 3, priimam? 5 straipsnį – iki lapkričio 1 d. pateikia siūlymus, priimam? Ir paskutinis – nutarimas įsigalioja nuo priėmimo.</text:p>
      <text:p text:style-name="Roman"><text:span text:style-name="T123">V.USPASKICH.</text:span><text:s/>Man atrodo, pagal 73 straipsnį Seimas gali iš karto patvirtinti komisijos pirmininką. Man taip atrodo.</text:p>
      <text:p text:style-name="Roman"><text:span text:style-name="T124">PIRMININKAS.</text:span><text:s/>Gerbiamasis pirmininke ir gerbiamasis pranešėjau, viską galima, bet geriau pasitarus.</text:p>
      <text:p text:style-name="Roman"><text:span text:style-name="T125">V.USPASKICH.</text:span><text:s/>O ką čia tartis? Žmonės…<text:s/></text:p>
      <text:p text:style-name="Roman"><text:span text:style-name="T126">PIRMININKAS.</text:span><text:s/>Gerai, ačiū. Ačiū, gerbiamasis pranešėjau. Ar nori kas kalbėti dėl balsavimo motyvų dėl viso nutarimo? J.Veselka. Prašom.</text:p>
      <text:p text:style-name="Roman"><text:span text:style-name="T127">J.VESELKA.</text:span><text:s/>Aš tikrai pritariu visam nutarimui, bet norėčiau, kad Seimo nariai pareikalautų vieno dalyko. Kadangi yra pasiūlymas tik ištirti iki balandžio 1 d., o LISCO privatizavimas vyksta jau po balandžio 1 d., tai reikėtų įteisinti datą iki gegužės 1 d., kad neišsprūstų LISCO privatizavimas. Kaip žinote, Seimas su savo rezoliucijomis, su savo požiūriu labai įstrigo. Komisija turėtų išsiaiškinti ir LISCO privatizavimą.<text:s/></text:p>
      <text:p text:style-name="Roman">Todėl, gerbiamasis pirmininke, kadangi aš raštu nepateikiau, bet čia viskas vyksta ekspromtu, kad datą pateiktume, kad apimtų ir LISCO tyrimą šita komisija. O LISCO privatizavimas neišsprūstų iš bendros komisijos veiklos.</text:p>
      <text:p text:style-name="Roman"><text:span text:style-name="T128">PIRMININKAS.</text:span><text:s/>Ačiū, gerbiamasis Juliau. Atsakau, kad komisija, kaip matau iš sudėties, rimta, ji viską ištirs, ar taip užrašysim, ar kitaip užrašysim. G.Šivickas. Prašom. Lyg ir prieš.</text:p>
      <text:p text:style-name="Roman"><text:span text:style-name="T129">G.ŠIVICKAS.</text:span><text:s/>Ačiū, gerbiamasis posėdžio<text:s/>pirmininke. Aš tikrai nenorėčiau, kad šitas nutarimas būtų priimtas be papildomo komiteto išvadų. Bet galiu pranešti, kad komitetas pritarė šitam projektui, tad siūlau irgi pritarti.</text:p>
      <text:p text:style-name="Roman"><text:span text:style-name="T130">PIRMININKAS.</text:span><text:s/>Ačiū. Laiku pataisėte. Prašau. J.Razma. Prašom.</text:p>
      <text:p text:style-name="Roman"><text:span text:style-name="T131">J.RAZMA.</text:span><text:s/>Na, kadangi projekto iniciatorius buvo toks dėmesingas mano pataisoms, matyt, man neišeitų prieštarauti. Aišku, man lieka tam tikra abejonė dėl to, kad mes, užuot šitą tyrimą pavedę Seimo Ekonominių nusikaltimų tyrimo komisijai, kuriame laikinąją komisiją. Tai vis tiek yra tam tikras nepasitikėjimo pareiškimas Ekonominių nusikaltimų tyrimo komisijai, kurios narys ir aš esu. Mums atrodo, kad mes irgi galėtume susidoroti su tokiomis užduotimis, ir tai atitinka minėtos komisijos paskirtį. Aš tikiuosi, kad bent ateityje prieš siūlant kokias nors laikinąsias komisijas bus atidžiai pasižiūrėta, ar to darbo negali atlikti kokia nors jau veikianti komisija ar Seimo komitetas. Išties mes prapulsime, kai reikės Seimo nariams suderinti, kaip dalyvauti vienu metu vykstančiuose keliuose posėdžiuose: ir laikinojoje komisijoje, ir komitete, ir nuolatinėje komisijoje. Siūlau panašių dalykų iniciatoriams atkreipti į tai dėmesį.</text:p>
      <text:p text:style-name="Roman"><text:span text:style-name="T132">PIRMININKAS.</text:span><text:s/>Kolega R.Šukys.</text:p>
      <text:p text:style-name="Roman"><text:span text:style-name="T133">R.ŠUKYS.</text:span><text:s/>Gerbiamieji kolegos, siūlau nutarimui pritarti. Gal tiktai vienas pastebėjimas, o tiksliau, palinkėjimas. Iš tikrųjų linkiu sėkmės iki 2001 metų lapkričio 1 d. tą didelį užsibrėžtą darbą atlikti. Taip linkiu gal šiek tiek ironiškai, nes turiu šiokio tokio darbo Ekonominių nusikaltimų tyrimo komisijoje patirtį. Manau,<text:s/>kad užsibrėžtas labai didelis darbas ir tų terminų nepakaks. Bet jeigu reikės, galima bus juos, matyt, pratęsti. Ačiū.</text:p>
      <text:p text:style-name="Roman"><text:span text:style-name="T134">PIRMININKAS.</text:span><text:s/>A.Indriūnas. Prašom.</text:p>
      <text:p text:style-name="Roman"><text:span text:style-name="T135">A.V.INDRIŪNAS.</text:span><text:s/>Ačiū, gerbiamasis pirmininke. Gerbiamieji kolegos, Nusikaltimų tyrimo komisija mato tiktai neigiamą pusę. O šitose visose srityse gali būti ir teigiamų, gerų pavyzdžių, kuriuos verta išnagrinėti. Todėl ir yra šios komisijos prasmė, kad ji visapusiškai, kompleksiškai pasižiūrėtų ne tiktai neigiamą pusę, bet ir teigiamą, ir ją paskelbtų. Ačiū.<text:s/>Siūlau balsuoti.</text:p>
      <text:p text:style-name="Roman"><text:span text:style-name="T136">PIRMININKAS.</text:span><text:s/>Ir kolega A.Sakalas. Prašom.</text:p>
      <text:p text:style-name="Roman"><text:span text:style-name="T137">A.SAKALAS.</text:span><text:s/>Gerbiamieji kolegos, aš iš tiesų norėčiau, kad šita komisija pradėtų dirbti sparčiau negu bus patvirtintas pirmininkas ir pavaduotojas. Aš projektui pritariu. Bet norėčiau kreiptis į komisijos narius, kad jie nedelsdami pradėtų šitą darbą, o pirmininkas, pavaduotojas atsiras savaime. Aš manau, kad darbą galima dirbti ir neturint pirmininko. Galima išsirinkti laikinąjį pirmininką. Taigi aš pritariu tam. Manau, kad tai specifinė komisija, ji įvertins viską, kas buvo padaryta gerai, kas blogai, ir tai visiškai nemažina mūsų Nusikaltimų tyrimo komisijos vertės. Darbo, manau, užteks esant šios dienos situacijai abiem komisijoms iki ausų. Ačiū.</text:p>
      <text:p text:style-name="Roman"><text:span text:style-name="T138">PIRMININKAS.</text:span><text:s/>Ačiū, mielieji kolegos. Siūlau registruotis. Kolegos, registracija.<text:s/></text:p>
      <text:p text:style-name="Roman">Užsiregistravo 67 Seimo nariai. Mielieji kolegos, kas už tai, kad būtų priimtas nutarimas “Dėl Seimo laikinosios tyrimo komisijos Valstybės turto fondo ir Kelių fondo veiklai, valstybės investicijoms iki 2000 m. (matyt, reikia tada patikslinti datą, kaip pasiūlyta), t.y. iki 2001 m. balandžio 1 d., paskoloms, gautoms valstybės vardu ir su valstybės garantija, ištirti ir įvertinti sudarymo”? Ir išbraukus 3 straipsnį, kadangi čia reikia atskirai susitarti. Taigi kas už tai, kad<text:s/>šitas nutarimas būtų priimtas, prašom balsuoti. Kas kitaip galvojat, irgi prašom balsuoti. Balsavimas pradėtas.<text:s/></text:p>
      <text:p text:style-name="Roman">Už – 59, 1 – prieš, 3 susilaikė. Nutarimas “Dėl Seimo laikinosios tyrimo komisijos sudarymo” priimtas. Ačiū, mielieji kolegos. Kviečiu Vyriausybės narius į savo tribūną.<text:s/></text:p>
      <text:p text:style-name="Roman"/>
      <text:p text:style-name="Roman12">Vyriausybės valanda</text:p>
      <text:p text:style-name="Roman"/>
      <text:p text:style-name="Roman">Mielieji kolegos, pradedame Vyriausybės valandą. Gerbiamieji ministrai, dėmesio! Jums klausimai. Kadangi opozicijos lyderio nėra ir frakcijos vadovo nėra, tai klausia pirmasis V.Landsbergis nuo Konservatorių frakcijos. Prašom.</text:p>
      <text:p text:style-name="Roman"><text:span text:style-name="T139">V.LANDSBERGIS.</text:span><text:s/>Dėkoju, pone posėdžio pirmininke, kad man užleidžiate opozicijos lyderio funkciją. Bet aš norėčiau klausti premjero. Gal jis greitai ateis, tada aš perleisčiau eilę.</text:p>
      <text:p text:style-name="Roman"><text:span text:style-name="T140">PIRMININKAS.</text:span><text:s/>Prašom. Galima ir vėliau. Tada antrasis –<text:s/>A.Butkevičius. Irgi nėra. J.Jurkus.</text:p>
      <text:p text:style-name="Roman"><text:span text:style-name="T141">J.JURKUS.</text:span><text:s/>Ačiū, pirmininke. Klausimą pateikti norėjau premjerui, bet jo nėra. Kas jį pavaduoja? Gal ūkio ministras su gerbiamuoju J.Lionginu atsakytų. Mano klausimas būtų toks. Akcinė bendrovė “Lietuvos kuras” daugelyje<text:s/>vietų Lietuvoje neleistinai laikinai uždaro savo degalines prasidedant pavasario sėjos darbams. Taip yra Sedoje, Ventoje, Akmenėje, toks atvejis buvo Nidoje ir kitose vietovėse. Aš kreipiuosi į jus, nes iš Ūkio ministerijos dar negavau atsakymo. Ir iš akcinės bendrovės “Lietuvos kuras” taip pat konkretaus atsakymo negavau. Pavyzdžiui, Sedos mieste (Mažeikių rajone) jau du mėnesius nedirba degalinė. Artimiausios degalinės yra už 20–30 kilometrų. Tiesa, degalinėje dirba žmonės. Ūkininkams, pradėjusiems pavasario darbus, reikia kuro, o degalinė stovi tuščia. Ūkininkai grasina užblokuoti kelią, jeigu neišspręsime šios problemos, kuri kartojasi kiekvieną pavasarį. Šį kartą neaišku, kada ji atsidarys. Aš kalbėjau su “Lukoil Baltija”. vadovais. Jie sutiktų perimti<text:s/>(“Lietuvos kuras” jiems skolingas 10 mln.) ir per kelias dienas atidaryti, o vėliau rekonstruotų.<text:s/></text:p>
      <text:p text:style-name="Roman">Klausiu, ar Vyriausybė negalėtų padėti spręsti šias svarbias problemas paprastam žmogui, nes ši bendrovė nepajėgi šių problemų spręsti? Būtų naudinga ir valstybei, jeigu degalinės dirbtų. Ačiū.</text:p>
      <text:p text:style-name="Roman"><text:span text:style-name="T142">PIRMININKAS.</text:span><text:s/>Gerbiamieji kolegos, prašyčiau neviršyti 1 minutės limito. Prašom.</text:p>
      <text:p text:style-name="Roman"><text:span text:style-name="T143">E.GENTVILAS.</text:span><text:s/>Ačiū. Aš tikrai negalėsiu atsakyti į jūsų klausimą iki galo tiksliai, kas galėtų perimti “Lietuvos kurą” (tai yra privati bendrovė) ir kas galėtų išspręsti tas problemas, kurias jie turėtų spręsti. Be abejo, tai yra nevykusio, net galima pasakyti dar stipriau, privatizavimo pavyzdys. Na, ponas V.Uspaskich inicijuoja Valstybės turto fondo veiksmų tyrimo komisiją. Ten bus daugiau<text:s/>teisiniai atsakymai. Ką šiandien daryti, aš nepasirengęs atsakyti į jūsų klausimą. Aš suprantu, didmiesčiuose nėra problemos, nes yra alternatyva. O kai kuriuose rajonuose nėra kitų degalinių, išskyrus “Lietuvos kuro”, kurios piktybiškai nedirba. Atsiprašau, pone Jurkau, daugiau negaliu komentuoti.</text:p>
      <text:p text:style-name="Roman"><text:span text:style-name="T144">PIRMININKAS.</text:span><text:s/>Kolegė D.Mikutienė. Prašom.</text:p>
      <text:p text:style-name="Roman"><text:span text:style-name="T145">D.MIKUTIENĖ.</text:span><text:s/>Norėčiau užduoti klausimą gerbiamajai ministrei poniai V.Blinkevičiūtei. 1999 metais jūsų ministerija skelbė konkursą socialinių paslaugų infrastruktūros plėtros programoms. Kiek žinau, šių metų pradžioje savivaldybėms buvo išsiųstos parengtos anketos projektams tikslinti ir jų aktualumui įvertinti. Prašau pasakyti, kokia yra reali situacija, ar bus gautas finansavimas šių konkursų laimėtojams?</text:p>
      <text:p text:style-name="Roman"><text:span text:style-name="T146">V.BLINKEVIČIŪTĖ.</text:span><text:s/>Ačiū gerbiamajai Dangutei už klausimą. Norėčiau informuoti gerbiamuosius Seimo narius, kad Vyriausybė yra patvirtinusi socialinių paslaugų infrastruktūros plėtros programą. Jos pradžia buvo 1998 metais, kai iš valstybės iždo buvo skirta 5 mln. litų. Iš tiesų tai labai gerai, nes už tuos pinigus savivaldybėse įvairioms socialinėms grupėms buvo įsteigti 29 įvairūs centrai, gana modernūs ir geri, teikiantys kokybiškas paslaugas tų savivaldybių žmonėms. Tačiau vėlesniais metais, deja (iš tikrųjų buvo sudėtingas laikotarpis, tai nebuvo kaip prioritetinė sritis), daugiau lėšų nebuvo skirta. Iš tiesų mes skelbėme konkursus, kuriuose dalyvavo savivaldybės ir nevyriausybinės organizacijos. Yra atrinkti projektai. Tačiau pripažįstu, kad mes esame įsiskolinę ir šių pažadų neįvykdę.<text:s/></text:p>
      <text:p text:style-name="Roman">Nepaisant to, kartu noriu pasakyti, kad šių metų biudžete yra numatytos lėšos investicijų programoje. Mes užbaigsime 10 centrų įvairioms socialinėms grupėms, t.y. neįgaliesiems, pagyvenusiems žmonėms, šeimoms, turinčioms tam tikrų problemų,<text:s/>vaikams tam tikros rizikos grupių, bet bus užbaigti būtent tie 10 centrų iš skiriamų per 5 mln. litų. Žinoma, mums būtų problematiška vykdyti ir kitus įsipareigojimus, t.y. finansuoti tuos projektus, kurie, kaip jūs sakote, 1999 m. laimėjo konkursą, nes tam reikėtų ( bent iš dalies, ne visai tenkinti) dar 2 mln. litų papildomai. Galbūt peržiūrint biudžetą jie atsirastų, kaip tai vertins Seimas. Bet kokiu atveju aš, kaip Vyriausybės narė, suprantu, kad yra daug ir kitų problemų, kurias reikia spręsti. Kai man iškyla dilema rinktis, nes reikia Garantiniam fondui lėšų, mes absoliučiai nevykdome Garantinio fondo įstatymo, tai, be abejo, turi rinktis.</text:p>
      <text:p text:style-name="Roman">Norėdama nuraminti (ir jūsų prašyta apraminti) tuos žmones ir tuos tiekėjus: tiek savivaldybes, tiek nevyriausybines organizacijas, noriu pasakyti, kad bet kokiu atveju tokios lėšos yra planuojamos socialinių paslaugų infrastruktūros plėtros programai kitų metų biudžete. Tikiuosi, kad tos lėšos bus gautos, mes neliksime skolingi ir įvykdysime tai, ką žadėjome anksčiau. Ačiū.</text:p>
      <text:p text:style-name="Roman"><text:span text:style-name="T147">PIRMININKAS.</text:span><text:s/>Dėkoju. Klausia kolegė D.Teišerskytė. Ruošiasi V.Landsbergis.</text:p>
      <text:p text:style-name="Roman"><text:span text:style-name="T148">D.TEIŠERSKYTĖ.</text:span><text:s/>Mano klausimas būtų gerbiamajam premjerui. Netrukus bus peržiūrimas šių metų biudžetas. Prašau pasakyti, ar bus esminių pakitimų, ir kam bus skiriamas pagrindinis dėmesys, pagrindiniai prioritetai?</text:p>
      <text:p text:style-name="Roman"><text:span text:style-name="T149">R.PAKSAS.</text:span><text:s/>Ačiū už klausimą. Ministrai ir valstybinių institucijų vadovai yra informuoti, kad kiekvienoje ministerijoje taip pat būtų daromos struktūrinės reformos atsisakant nereikalingų funkcijų, kurias galima privatizuoti. Norėčiau pasakyti keletą konkrečių dalykų. Esu paprašęs ministrų iki gegužės 1 d. peržiūrėti institucijas, kurios priklauso jų valdymo sferai, ir mažinti valdymo išlaidas ne mažiau kaip 10%. Tai yra vienas konkretus dalykas.</text:p>
      <text:p text:style-name="Roman">Antras. Teiksime biudžeto patikslinimo projektą turėdami tokią intenciją, kad neapmokestinamas minimumas būtų padidintas iki 250 litų.<text:s/></text:p>
      <text:p text:style-name="Roman"><text:span text:style-name="T150">PIRMININKAS.</text:span><text:s/>Klausia kolega V.Landsbergis. Ruošiasi A.Butkevičius.<text:s/></text:p>
      <text:p text:style-name="Roman"><text:span text:style-name="T151">V.LANDSBERGIS.</text:span><text:s/>Pone Ministre Pirmininke, daugėja požymių, kad Seime formuojasi kairioji dauguma, kurią svaigina galimybė perimti Vyriausybės funkcijas, ypač kai sprendžiami turto klausimai. Vyriausybė galėtų kreiptis į Konstitucinį Teismą prašydama ištirti kai kuriuos nutarimus būtent šiuo požiūriu. Seimo aktai, kuriais Vyriausybei neleidžiama vykdyti jos valdomų įmonių restruktūrizacijos, panašūs į nekonstitucinį ne savo kompetencijų perėmimą. Konstitucinio Teismo atsakymas, jeigu jūs kreiptumėtės, būtų vertingas atstovaujamos demokratijos brandai. Ar nesvarstote tokio žingsnio?</text:p>
      <text:p text:style-name="Roman"><text:span text:style-name="T152">R.PAKSAS.</text:span><text:s/>Ačiū už klausimą. Kiek suprantu, jis yra dėl šios dienos posėdžio ir dėl “Lietuvos energijos” reorganizavimo tolesnio sprendimo. Gana trumpas laiko tarpas buvo nuo priimto sprendimo Seime iki galimybės pagalvoti, ką reikėtų daryti toliau, galbūt diskutuoti valdančiojoje koalicijoje. Manau, kad mes rasime sprendimo būdų nelėtinti “Lietuvos energijos” reorganizavimo ir privatizavimo tempų. Aš norėčiau tuo tikėti.</text:p>
      <text:p text:style-name="Roman"><text:span text:style-name="T153">V.LANDSBERGIS.</text:span><text:s/>Pone pirmininke, atsiprašau. Vis dėlto aš klausiu apie konstitucingumą. Ar jūs nenorėtumėte, ar neketinate patikrinti tokio Seimo kišimosi būtent kreipimusi į Konstitucinį Teismą?</text:p>
      <text:p text:style-name="Roman"><text:span text:style-name="T154">PIRMININKAS.</text:span><text:s/>Prašome, gerbiamasis premjere. Kolega V.Landsbergis dar sykį patikslina savo klausimą.<text:s/></text:p>
      <text:p text:style-name="Roman"><text:span text:style-name="T155">R.PAKSAS.</text:span><text:s/>Aš ne ką daugiau galėčiau atsakyti, išskyrus tai, kad buvo pakankamai mažai laiko nuo Seime priimto sprendimo, ką man asmeniškai reikėtų daryti toliau. Aš įsivaizduoju, kad funkcijų atskyrimas tarp valdžių yra būtinas: Vyriausybė turėtų užsiimti savo kompetencijos darbu, jeigu Seimas ja pasitiki, o Seimas turėtų daryti tuos darbus, kurie priskirti pagal Konstituciją. Dėl kreipimosi į Konstitucinį Teismą, aš manau, kad dar nėra išnaudotos visos valdančiosios koalicijos galimybės. Tik po to galėtume apie tai galvoti.<text:s/></text:p>
      <text:p text:style-name="Roman"><text:span text:style-name="T156">PIRMININKAS.</text:span><text:s/>Kolega A.Butkevičius. Prašom.</text:p>
      <text:p text:style-name="Roman"><text:span text:style-name="T157">A.BUTKEVIČIUS.</text:span><text:s/>Mano klausimas būtų premjerui. Klausiu kaip Biudžeto ir finansų komiteto narys. Mūsų komitetas gavo tokią informaciją, kad LISCO atsiskaitomoje sąskaitoje yra 12 mln. dolerių ir jų negalima niekur panaudoti (yra toks žodinis perspėjimas) tol, kol LISCO kompanijos neįsigis naujas investuotojas. Antras dalykas, to skambučio metu yra pasakyta ar tame rašte yra taip parašyta, kad tie 12 mln. dolerių turi likti toje įmonėje, kurią visiškai valdys atėjęs investitorius. Žinote, kad jinai bus skaidoma į dvi atskiras dalis. Ar jūs galite patvirtinti, kad tai yra tiesa? Jeigu tai yra tiesa, tai, aišku, investuotojui reikės mokėti 12 mln. dolerių mažiau už šį objektą. Ačiū.</text:p>
      <text:p text:style-name="Roman"><text:span text:style-name="T158">R.PAKSAS.</text:span><text:s/>Aš nežinau, ką aš turėčiau ar patvirtinti, ar paneigti. Tai yra visiems žinoma tiesa. Suma yra maždaug tokia, kokią jūs sakote. Jinai yra dalijama į dvi dalis. Tiesa, tos dalys yra nelygios. Viena dalis paliekama Lietuvai kartu su trampiniu laivynu, kita paliekama tai kompanijai, kuri įsigyja LISCO. Tai buvo viena iš derybų sąlygų ir tokia buvo startinė pozicija. Jau tada, pradedant derybas ir skelbiant konkursus, tarp jų ir tą konkursą, kuriame dalyvavo ir lyg ir nugalėjo “B.B. Bredo B.V.” plius DFDS, buvo operuojama šia suma.<text:s/></text:p>
      <text:p text:style-name="Roman"><text:span text:style-name="T159">PIRMININKAS.</text:span><text:s/>Ačiū. Klausia kolega P.Gražulis. Ruošiasi V.Rinkevičius</text:p>
      <text:p text:style-name="Roman"><text:span text:style-name="T160">P.GRAŽULIS.</text:span><text:s/>Aš norėjau paklausti susisiekimo ministrą. Gerbiamasis ministre, man visiškai neseniai, per šventes, teko pirmą kartą važiuoti nauju keliu Mauručiai – Sasnava, kur padarytas apvažiavimas. Šis kelias atidarytas tiktai prieš kokius tris keturis mėnesius. Aš tiesiog buvau šokiruotas, kai pamačiau, kad šiame kelyje jau yra išvažinėtos provėžos. Kas vis dėlto atsako, kas priima darbus ir kokia yra atsakomybė už nekokybišką kelių dangos tiesimą? Kuriam laikotarpiui vis dėlto duodama statybinių organizacijų garantija, už kurį laikotarpį prisiimama atsakomybė? Mes matome, kad paskutiniu metu labai gražiai sutvarkoma aplinka, tačiau dangos yra labai nekokybiškos, nors tai kainuoja milijardus lėšų?</text:p>
      <text:p text:style-name="Roman"><text:span text:style-name="T161">D.A.BARAKAUSKAS.</text:span><text:s/>Ačiū už klausimą. Gerbiamasis kolega, aš tikrai nežinau to kelio, kurioje vietoje jis yra, bet aš pabandysiu paaiškinti pagrindinius principus. Dėl pirmo dalyko aš išsiaiškinsiu ir jums atsakymą pateiksiu, ko gero, raštu, jeigu tinka. Taip? Šiaip tai darbų<text:s/>kokybę priima Kelių inspekcija, yra specialios laboratorijos, kurios tai nustato. Tačiau reikėtų pasižiūrėti, gal ten yra tik pirmasis sluoksnis uždengtas. Aš tikrai nežinau šiandien technologinių ir techninių tos vietos situacijos. Jeigu jūs nieko prieš,<text:s/>aš pasiaiškinsiu ir jums pasakysiu arba žodžiu, arba raštu.</text:p>
      <text:p text:style-name="Roman"><text:span text:style-name="T162">P.GRAŽULIS.</text:span><text:s/>Aš tik noriu patikslinti, kad būtų aiškiau, tai yra kelias Garliava – Marijampolė.<text:s/></text:p>
      <text:p text:style-name="Roman"><text:span text:style-name="T163">D.A.BARAKAUSKAS.</text:span><text:s/>Čia ta naujoji dalis?</text:p>
      <text:p text:style-name="Roman"><text:span text:style-name="T164">P.GRAŽULIS.</text:span><text:s/>Naujoji šio kelio dalis.</text:p>
      <text:p text:style-name="Roman"><text:span text:style-name="T165">D.A.BARAKAUSKAS.</text:span><text:s/>Gerai aš jums paaiškinsiu ir asmeniškai atsakysiu.</text:p>
      <text:p text:style-name="Roman"><text:span text:style-name="T166">PIRMININKAS.</text:span><text:s/>Ačiū, ministre. V. Rinkevičius, ruošiasi P.Papovas.</text:p>
      <text:p text:style-name="Roman"><text:span text:style-name="T167">V.RINKEVIČIUS.</text:span><text:s/>Ačiū. Aš norėjau klausimėlį finansų ministrui. Šiandien Prezidentas savo metiniame parnešime paminėjo tragišką žemės ūkio situaciją.<text:s/>Žemdirbiai nepelnytai nukentėjo praėjusiais metais sugriežtinus PVM grąžinimo tvarką. Visi žemės ūkio pagrindinai pirkimai atliekami pavasarį, tai yra perkamas kuras, taršos, chemikalai, visa kita, o pajamos ateina rudenį, kai parduodama produkcija. Būtent per vasarą labai trūksta lėšų savo veiklai finansuoti, o PVM niekaip negali atsiimti. Tai mūsų prašymas… Kaimo reikalų komitetas kreipėsi į jus dėl tos tvarkos peržiūrėjimo ir gavo atsakymą, kad ji bus peržiūrima. Vasario 26 dieną gavome atsakymą, bet pora mėnesių praėjo ir kol kas nematyti kokių konkrečių žingsnių. Labai prašytume paspartinti tą tvarką ir tai pakeisti, kadangi situacija žemės ūkyje dėl to tikrai nė kiek negerėja. Tokiu būdu Finansų ministerija galėtų prisidėti prie Prezidento iškeltų problemų sprendimo.<text:s/></text:p>
      <text:p text:style-name="Roman"><text:span text:style-name="T168">J.LIONGINAS.</text:span><text:s/>Ačiū už klausimą, bet čia ne klausimas, o daugiau toks pasiūlymas buvo.</text:p>
      <text:p text:style-name="Roman"><text:span text:style-name="T169">V.RINKEVIČIUS.</text:span><text:s/>Bet, kad paspartintumėte PVM grąžinimo tvarkos peržiūrėjimą žemdirbių naudai, kad nereikėtų laukti rudens, kol atsiims PVM už pirkimus, kurie daromi pavasarį.</text:p>
      <text:p text:style-name="Roman"><text:span text:style-name="T170">J.LIONGINAS.</text:span><text:s/>Gerai, tą klausimą panagrinėsime.<text:s/></text:p>
      <text:p text:style-name="Roman"><text:span text:style-name="T171">PIRMININKAS.</text:span><text:s/>Ačiū. Ministras suprato. P.Papovas. Ruošiasi kolega R.Vaštakas.</text:p>
      <text:p text:style-name="Roman"><text:span text:style-name="T172">P.PAPOVAS.</text:span><text:s/>Ačiū, pirmininke. Norėčiau paklausti ūkio ministro, kaip vieno iš paskutiniųjų ministrų, paskirtų į<text:s/>šį postą. Kadangi Ministras Pirmininkas yra ne kartą pareiškęs nuomonę dėl energetikos ateities, t.y. dėl branduolinės energetikos ateities, ar jau ne laikas būtų priimti konkrečius sprendimus, kas bus su Lietuvos energetika? Konkrečiai, kokioje vietoje vis dėlto bus koncentruojama energetika, ar Ignalinos atominės elektrinės teritorijoje, ar kur kitur ir t.t.? Norėčiau išgirsti jūsų ketinimus. Ačiū.</text:p>
      <text:p text:style-name="Roman"><text:span text:style-name="T173">E.Gentvilas</text:span><text:span text:style-name="T174">.</text:span><text:s/>Ačiū. Dėl koncentravimo. Žinome, kokios šiandien yra elektros generavimo galimybės ir kaip tai<text:s/>dėstyta per visą Lietuvą, todėl kokių nors naujų stambių elektrinių ar elektros generatorių nėra numatoma statyti. Turbūt jūsų klausimas daugiau yra susijęs su antrojo Ignalinos atominės elektrinės bloko uždarymu. Galiu pasakyti, kad kitą savaitę vyks aptarimas, tačiau aš tikrai nemanau, kad jau artimiausiu metu bus priimti kokie sprendimai. Mes žinome, kad dar net nepradėtas derybų su Europos Sąjunga skyrius “Energetika”. Tas skyrius, kaip sakoma, bus pradėtas tik šiais metais. Tikimasi, kad jis kitąmet bus pabaigtas, tos derybos šio skyriaus klausimais. Tai yra laiko terminai, per kuriuos Lietuvos valstybė turi apsispręsti dėl antrojo bloko uždarymo terminų ir sąlygų. Tai tiek, kiek tai būtų susiję su uždarymu. O jeigu jūsų klausimas buvo dėl kito dislokavimo ar kaip, tai patikslinkite.</text:p>
      <text:p text:style-name="Roman"><text:span text:style-name="T175">PIRMININKAS.</text:span><text:s/>Prašau. P. Papovas.<text:s/></text:p>
      <text:p text:style-name="Roman"><text:span text:style-name="T176">P.PAPOVAS.</text:span><text:s/>Gerbiamasis ministre, mano klausimas buvo dėl ateities po abiejų blokų uždarymo. Apskritai dėl energetikos ateities, atominės energetikos ateities ir nebūtinai atominės energetikos ateities, bet dėl energetikos ateities Ignalinos atominės elektrinės teritorijoje.</text:p>
      <text:p text:style-name="Roman"><text:span text:style-name="T177">R.PAKSAS.</text:span><text:s/>Jeigu galima, aš keletą žodžių pridėsiu prie to, ką pasakė ponas ministras.</text:p>
      <text:p text:style-name="Roman"><text:span text:style-name="T178">PIRMININKAS.</text:span><text:s/>Prašom, premjere.</text:p>
      <text:p text:style-name="Roman"><text:span text:style-name="T179">R.PAKSAS.</text:span><text:s/>Popas P.Papovas, kaip senas patyręs politikas, puikiai žino, kad antrojo bloko uždarymo klausimas bus sprendžiamas energetinės strategijos dokumentu, kuris turės būti šiame Seime priimtas 2004 metais. Matyt, tada politikai apsispręs, kur, kokie resursai maitins mūsų šalį, ar mes tapsime importuojančia, ar eksportuojančia elektrą šalimi, ar mes tapsime ne branduoline, o gal liksime branduoline. Taigi šiame Seime, patvirtindami naująją energetinę strategiją, 2004 metais mes atsakysime į visus šiuos klausimus. Ačiū.</text:p>
      <text:p text:style-name="Roman"><text:span text:style-name="T180">P.PAPOVAS.</text:span><text:s/>Per vėlai bus, per vėlai.<text:s/></text:p>
      <text:p text:style-name="Roman"><text:span text:style-name="T181">PIRMININKAS.</text:span><text:s/>Ačiū. Klausia kolega R.Vaštakas. Ruošiasi J.Palionis.<text:s/></text:p>
      <text:p text:style-name="Roman"><text:span text:style-name="T182">R.VAŠTAKAS.</text:span><text:s/>Ačiū gerbiamajam pranešėjui. Klausimas dar kartą dėl LISCO. Šiandien yra gana didelis “Linavos” pareiškimas “Lietuvos ryte”, vakar Klaipėdoje įvyko visuomeninių profsąjungų organizacijų iniciatyvinės grupės organizuojama konferencija dėl LISCO. Straipsnyje yra taip parašyta: “Didėja visuomenės nepasitenkinimas Vyriausybe dėl skubotumo šiuo klausimu”. Ar galėtumėte pakomentuoti, nežinau, kuris iš ministrų, dėl Vyriausybės priemonių šiai įtampai sumažinti? Ačiū.<text:s/></text:p>
      <text:p text:style-name="Roman"><text:span text:style-name="T183">PIRMININKAS.</text:span><text:s/>Premjeras ar ministras?<text:s/></text:p>
      <text:p text:style-name="Roman"><text:span text:style-name="T184">R.PAKSAS.</text:span><text:s/>Na, gal keletą žodžių aš norėčiau pasakyti. Dar kartą Vyriausybės spaudos tarnybos išplatins informaciją apie visus rūpimus klausimus ir atsakymus į tuos klausimus. Dar kartą tai bus padaryta.<text:s/></text:p>
      <text:p text:style-name="Roman"><text:span text:style-name="T185">E.GENTVILAS.</text:span><text:s/>Na, aš sutinku, kad Vyriausybė turi imtis stabilizuojančių priemonių. Aiškus atsakymas, kad skubotumo nėra. Treji metai vyko diskusijos dėl LISCO privatizavimo. To negalima traktuoti kaip skuboto sprendimo. Vyriausybė įvykdė tai, kas buvo patvirtinta Seime kaip Vyriausybės programa. Aš kartu norėčiau kreiptis ir į Seimo narius. Kiekvienas Seimo narys dirba su rinkėjais ir jeigu tikrai turime bendrą tikslą, kad nebūtų didinamas destabilizavimas, kurį kai kas didina akcijomis, pareiškimais, politikavimu, norėtųsi paprašyti, kad Seimo nariai taip pat paaiškintų, kad niekas nepriėmė sprendimų per vieną naktį. Sprendimai buvo brandinami keletą metų, buvo aišku, kad LISCO bus privatizuojamas. Ir tai buvo su Seimo palaiminimu ir žinia.</text:p>
      <text:p text:style-name="Roman"><text:span text:style-name="T186">PIRMININKAS.</text:span><text:s/>J.Palionis. Ruošiasi J.Korenka.<text:s/></text:p>
      <text:p text:style-name="Roman"><text:span text:style-name="T187">J.PALIONIS.</text:span><text:s/>Mano klausimas būtų Ministrui Pirmininkui ir ūkio ministrui. Neseniai girdėjome kolegos V.Landsbergio pasakymą apie Konstitucinį Teismą, tačiau aš norėčiau pasakyti atsakingai, kad mes tikrai<text:s/>nestabdome “Lietuvos energijos” privatizavimo ir restruktūrizavimo. Jūs pagalvokite, klausimas “Seimui pritarus Vyriausybės pateiktoms įstatinio kapitalo ir prievolių įsipareigojimų paskirstymo, reorganizavimo projekto dalims”. Seimui pritarus. Su tais siūlymais buvo norima pašalinti tą “Seimui pritarus”. Juk tai ne reorganizavimo stabdymas. Vyriausybė svarsto “Lietuvos dujų” reorganizavimo grafiką atvirame posėdyje, “Lietuvos energijos” – uždarame. Norėčiau paklausti Ministro Pirmininko, ar galima būtų man, kaip atsakingam komisijoje esančiam žmogui, Seimo nariui susipažinti su medžiaga apie “Lietuvos energiją”, svarstytą jūsų uždarame posėdyje. Paprasčiausiai mes tikrai nestabdome reorganizavimo ir privatizavimo. Tikrai nesakykite, kad tą darome, jeigu stabdome norimus padaryti neteisingus sprendimus.<text:s/></text:p>
      <text:p text:style-name="Roman"><text:span text:style-name="T188">PIRMININKAS.</text:span><text:s/>Prašom.<text:s/></text:p>
      <text:p text:style-name="Roman"><text:span text:style-name="T189">R.PAKSAS.</text:span><text:s/>Na, atsakymas, galbūt net ne atsakymas, gal būtų toks. Aš dar kartą norėčiau pasakyti, kad Vyriausybė atsakinga už Konstitucijoje nubrėžtas jai funkcijas, Seimas – už savo funkcijas. Man atrodo, yra blogai, kad tos funkcijos yra suplakamos į vieną krūvą. Man atrodo, kad tai yra blogai.<text:s/></text:p>
      <text:p text:style-name="Roman">Dėl slaptumo ir atvirumo. Visi Vyriausybės sprendimai yra priimami atvirai, dalyvaujant Seimo nariams, jeigu jie to nori, išskyrus tuos, kuriuos<text:s/>reglamentuoja nustatantys įstatymai. Jeigu Seimo narys turi dokumentus, su kuriais jis turi galimybę dirbti su slaptais dokumentais, aš manau, kad nebūtų problema dalyvauti.</text:p>
      <text:p text:style-name="Roman"><text:span text:style-name="T190">PIRMININKAS.</text:span><text:s/>Kolega J.Palionis nori patikslinti.</text:p>
      <text:p text:style-name="Roman"><text:span text:style-name="T191">J.PALIONIS.</text:span><text:s/>Pirmininke, aš pas O.Juknevičienę klausiau, ar tas klausimas bus svarstomas, ji sakė nieko nežinanti prieš jūsų Vyriausybės posėdį. Iš tikrųjų mes norėtume dirbti vienoje komandoje, tikrai daugiau pasiektume, bet tik nesakykite, kad mes stabdome privatizavimą su šiandieniniu<text:s/>klausimo nagrinėjimu Seime.<text:s/></text:p>
      <text:p text:style-name="Roman"><text:span text:style-name="T192">PIRMININKAS.</text:span><text:s/>Ačiū. Kolega J.Korenka. Prašom.</text:p>
      <text:p text:style-name="Roman"><text:span text:style-name="T193">J.KORENKA.</text:span><text:s/>Ačiū, gerbiamasis posėdžio pirmininke. Mano klausimas būtų ūkio ministrui ponui E.Gentvilui. Kolegos P.Papovo klausimas buvo apie elektros energijos ateitį, mano klausimas<text:s/>bus žemiškesnis – apie dabartį.</text:p>
      <text:p text:style-name="Roman">Gerbiamasis ministre, jūsų partijos programoje buvo numatyta mažinti kilovatvalandės kainą. Jūsų partija valdžioje jau pusė metų, tuo tarpu kaip ir konservatorių pergalingo valdymo laikais, tamsiu paros metu važiuojant per<text:s/>Lietuvos miestelius ir kaimus, matome vien tik tamsą, tamsą ir akliną tamsą. Žmonės užpuldinėjami, plėšiamos parduotuvės ir t.t. Klausimas. Ar jūs ir jūsų Vyriausybė bent jau iki šviežių bulvių galvoja imtis kokių priemonių sumažinti kilovatvalandės kainą<text:s/>gyvenviečių ir kaimo apšvietimui tamsiu paros metu?</text:p>
      <text:p text:style-name="Roman"><text:span text:style-name="T194">E.GENTVILAS.</text:span><text:s/>Gerai. Ačiū už klausimą. Tikrai Vyriausybė neplanuoja mažinti kainų vien gyvenviečių apšvietimui. Jeigu kalbame apie elektros energijos kainos ar savikainos mažinimą, tai kalbame apie jos mažinimą ne konkrečiam tikslui, ne kam nors darant išimtis. Aš pats, kaip meras, galiu pasakyti, kad tikrai yra daug netvarkos ir daugelyje savivaldybių, pirmiausia finansinės netvarkos ir ūkinės netvarkos. Yra pastatomos elektros atramos, nutiesiami kabeliai, viskas įrengiama, bet jie neuždega dėl to, kad taupo savo savivaldybės biudžeto pinigus, kad nereikėtų mokėti už tą degančią elektros lemputę. Pinigai sukišti, užkasti. Kai kur nėra, kai kur yra, tačiau jie vis tiek yra taupomi.<text:s/></text:p>
      <text:p text:style-name="Roman">Dabar kalbant apie elektros energijos savikainos mažinimą. Tai ne tik kalbama ar programose rašoma, o ir daroma. Sutartis su “Inter RAO” pasirašyta, tai padidina “Lietuvos energijos” pardavimą 7 mlrd. kilovatvalandžių, tai padidina elektros energijos gamybą Lietuvoje, tai leidžia<text:s/>numušti savikainą vidaus rinkoje. Šiandien tas, natūralu, dar neatsispindi, nes dar turbūt neparduota nė viena kilovatvalandė eksportui, nes tik vakar pasirašyta sutartis. Tačiau kuo daugiau mes gaminsime ir eksportuosime, tuo labiau atsiranda galimybė mažinti kainą.<text:s/></text:p>
      <text:p text:style-name="Roman">Kitas dalykas kalbant apie galbūt radikalesnį atpiginimą, kalbama ir kalbėjau su specialistais tokiu aspektu. Nustatyti tam tikrą ribą įmonėms, elektros vartotojoms, kurios, kai suvartoja daugiau kaip tam tikrą kiekį elektros energijos, joms<text:s/>kaip premija naujai suvartojama energija parduodama mažesne kaina. Kitaip tariant, tokiu būdu yra skatinamas didesnis elektros energijos vartojimas, tai yra naudinga Lietuvos energetinei sistemai, o kokiai nors įmonei, jeigu ten trūksta, sakysime, 100 tūkst. kilovatvalandžių iki tam tikros ribos, jai gali būti naudinga suvartoti daugiau elektros energijos, nes po to tarifas pradeda kristi nuo tos papildomai sunaudotos elektros energijos. Kalbėjau apie tai su “Lietuvos energijos” atstovais ir su Kainų energetikos kontrolės komisijos pirmininku ponu V.Jankausku, kad iš esmės tokie principai galėtų būti įdiegti ir tai leistų bent jau stambiems vartotojams mažinti elektros energijos kainą, vienas dalykas, antras dalykas – didinti apskritai elektros energijos suvartojimą Lietuvoje. Kuo daugiau jos suvartosime, tuo vėl geometrine progresija atsiranda galimybė mažinti savikainą.</text:p>
      <text:p text:style-name="Roman"><text:span text:style-name="T195">PIRMININKAS.</text:span><text:s/>A.Vidžiūnas. Ruošiasi P.Vilkas.</text:p>
      <text:p text:style-name="Roman"><text:span text:style-name="T196">A.VIDŽIŪNAS.</text:span><text:s/>Ačiū, pone posėdžio pirmininke. Gerbiamoji Vyriausybe, mano klausimas iš dviejų dalių, susijęs su Marijampolės cukraus reikalais ir su kredito unijų reikalais. Pirmoji klausimo dalis premjerui, antroji – finansų ministrui.<text:s/></text:p>
      <text:p text:style-name="Roman">Gerbiamasis premjere, prieš kokį mėnesį, kalbėdamas Seime, jūs labai viešai kaltinote Marijampolės cukraus sanuotoją būtomis ir nebūtomis nuodėmėmis, o paprastai kalbant, sanavimo plano nevykdymu. Mokesčių inspekcija prie Finansų ministerijos pateikė savo požiūrį, ten aiškiai pasakyta: “Jokių sanavimo plano pažeidimų nėra”. Jūs man žadėjote prieš mėnesį pasakyti, kokios institucijos slapta pažyma jūs rėmėtės formuluodamas savo tokią neigiamą nuomonę. Mano klausimas šiandien. Pone premjere, ar jūs remiatės Mokesčių inspekcijos prie Finansų ministerijos pažyma šiandien formuluodamas savo požiūrį į cukraus reikalus, ar neoficialiai neigiama jūsų neįvardijamos institucijos išvada.<text:s/></text:p>
      <text:p text:style-name="Roman">Ir antroji klausimo dalis finansų ministrui. Praėjęs mūsų Seimas priėmė Centrinės kredito unijos įstatymą tam, kad rezultatyviai veiktų regionų kredito unijos, o tokių rezultatyviai veikiančių yra labai daug, reikia ir valstybės pagalbos suformuojant centrinės kredito unijos stabilizavimo fondą, ar kaip galėtume sakyti. Kiek aš girdėjau, tokie reikalai buvo svarstomi Vyriausybėje, jau 10 mln. ar kiek, taigi, pone finansų ministre, koks jūsų Vyriausybės, be abejo, teigiamas, požiūris į centrinės kredito unijos finansinės pagalbos reikalus.</text:p>
      <text:p text:style-name="Roman"><text:span text:style-name="T197">PIRMININKAS.</text:span><text:s/>Prašom.</text:p>
      <text:p text:style-name="Roman"><text:span text:style-name="T198">R.PAKSAS.</text:span><text:s/>Dėkui už klausimą. Gal per stipriai pasakyta apie mano kalbą, kad vienokie ar kitokie kaltinimai, aš tai gal įvertinčiau kaip abejones, ar tiksliai yra laikomasi sanavimo proceso ir Mokesčių inspekcijos išvada, kad sanavimo projekto yra laikomasi, manęs neįtikino, nes iš principo šį darbą atliko to paties miesto Mokesčių inspekcija. Aš paprašiau, kad dar kartą būtų patikrinta Valstybinės mokesčių inspekcijos pareigūnų, ar ta pažyma buvo teisinga. Kai tik gausiu išvadą, būtinai, pone Vidžiūnai, jus informuosiu.<text:s/></text:p>
      <text:p text:style-name="Roman"><text:span text:style-name="T199">PIRMININKAS.</text:span><text:s/>Prašom, ministre.<text:s/></text:p>
      <text:p text:style-name="Roman"><text:span text:style-name="T200">J.LIONGINAS.</text:span><text:s/>Dėl Centrinės kredito unijos. Taip, ji bus įsteigta. Praeitą penktadienį buvo svarstomas šis klausimas. Norint įsteigti Centrinę kredito uniją reikia 6 mln. litų, iš kurių 700 tūkst. būtų stabilizavimo fondas ir 5 mln. 300 tūkst. būtų padalyta į pajus, kuriuos vėliau, didėjant kredito unijų skaičiui, įstodamos naujos ir tapdamos Centrinės kredito unijos narėmis išsipirktų. Kol kas padalyta po 1000 litų vienas pajus.</text:p>
      <text:p text:style-name="Roman">Klausimas iškilo dėl kai kurių skaičių. Šiandien veikia 38 kredito unijos, visas jų kapitalas, t.y. ir perskolintos lėšos, yra 2 mln. Dėl to buvo dar paprašyta pateikti tam<text:s/>tikrus skaičius ir argumentus, nes pagal Europos Sąjungos direktyvas norint įsteigti Centrinę kredito uniją, jos kapitalas, t.y. apskritai kredito unijos įstatinis kapitalas turėtų būti ne mažesnis kaip 1 mln. eurų. Bet derybinėje pozicijoje mes suderinome, kad to paprastoms kredito unijoms nereikės reikalauti, o užteks, kad tokiu kapitalu disponuotų Centrinė kredito unija. Vadinasi, šiandien tai būtų beveik 4 mln. litų. Bus pateikti skaičiavimai, ir sprendimus bus priimtas artimiausiu metu. Lėšų šaltinis<text:s/>yra, mes manome, kad bus skiriama iš Privatizavimo fondo. Vėliau tie pinigai turėtų Valstybei grįžti daugėjant kredito unijų. Tiek trumpai.</text:p>
      <text:p text:style-name="Roman"><text:span text:style-name="T201">PIRMININKAS.</text:span><text:s/>Kolega A.Vidžiūnas norėtų pasitikslinti? Ar patenkintas?</text:p>
      <text:p text:style-name="Roman"><text:span text:style-name="T202">A.VIDŽIŪNAS.</text:span><text:s/>Man viskas aišku. Tik iš kur ta slapta pažyma, kuria jūs rėmėtės, premjere, jūs sakėte, man pasakysite, bet nesulaukiu atsakymo mėnesį.</text:p>
      <text:p text:style-name="Roman"><text:span text:style-name="T203">PIRMININKAS.</text:span><text:s/>Slaptai pasakys.</text:p>
      <text:p text:style-name="Roman"><text:span text:style-name="T204">K.KRISTINAITIS.</text:span><text:s/>Aš norėčiau papildyti premjero atsakymą dėl sanavimo projekto.</text:p>
      <text:p text:style-name="Roman"><text:span text:style-name="T205">PIRMININKAS.</text:span><text:s/>Prašom.</text:p>
      <text:p text:style-name="Roman"><text:span text:style-name="T206">K.KRISTINAITIS.</text:span><text:s/>Visi mes puikiai suprantame, kad sanavimo projekto nėra laikomasi, nes yra pakitę rodikliai ir praeitų metų aplinkybės ir šių metų tuos rodiklius privertė pakeisti. Pirmiausia turiu galvoje numatytą ir prognozuotą sanavimo projektą – cukraus pardavimo iš fabrikų<text:s/>privalomą kainą, kuri buvo numatyta 2,5 lito, o pernai buvo 2,38 lito. Tai vienas rodiklis iš esmės keičia sanavimo projekto esmę. Kita vertus, šių metų kvotų paskirstymas ir tie dydžiai, kurie yra likę ir kurie yra visų pusių sutartyje, vėl sąlygoja to sanavimo projekto pokyčius, dėl ko, norim ar nenorim, šiuo atveju kreditoriai (tai jų yra kompetencija) vis tiek turės inicijuoti sanavimo projekto peržiūrėjimą ir patikslinimą pagal realius tam tikrus rodiklius ir jų dydžius. Sanavimo projekto peržiūrėjimas<text:s/>yra neišvengiamas. Tikiuosi, kreditoriai kartu su sanuotoju artimiausiu metu susėdę spręs tą klausimą.<text:s/></text:p>
      <text:p text:style-name="Roman"><text:span text:style-name="T207">PIRMININKAS.</text:span><text:s/>Ačiū. Klausia P.Vilkas. Ruošiasi kolega V.Saulis.</text:p>
      <text:p text:style-name="Roman"><text:span text:style-name="T208">P.VILKAS.</text:span><text:s/>Ačiū. Mano klausimas būtų gerbiamajam susisiekimo ministrui. Kokios yra numatomos priemonės, kad padidėtų…</text:p>
      <text:p text:style-name="Roman"><text:span text:style-name="T209">PIRMININKAS.</text:span><text:s/>Per mikrofoną, būkite malonus, per mikrofoną.</text:p>
      <text:p text:style-name="Roman"><text:span text:style-name="T210">P.VILKAS.</text:span><text:s/>Mano klausimas būtų skirtas susiekimo ministrui. Kokios yra numatomos vykdyti priemonės, kad padidėtų krovinių pervežimo srautai mūsų šalyje?</text:p>
      <text:p text:style-name="Roman"><text:span text:style-name="T211">D.BARAKAUSKAS.</text:span><text:s/>Ačiū už klausimą. Iš esmės tai, ką jūs paklausėte, yra opozicijos lyderio V.Andriukaičio klausimo tęsinys. Tai yra susiję su Lietuvos valstybės tranzito strategija ir geopolitika. Kadangi tai nebuvo padaryta buvusių ministerijų, Susisiekimo ministerija šiuo<text:s/>metu rengia strategijas, t.y. tranzito strategiją, laivybos strategiją (kaip tik man čia buvo užduotas klausimas ir klausė, kada bus, aš dar negaliu atsakyti, matyt, kitą savaitę jums galėsiu atsakyti, kada tai bus padaryta), taip pat uosto strategiją, geležinkelių reformą ir strategiją ir aviacijos strategiją. Visos šios penkios strategijos bus sudėtos į vieną dokumentą. Mes darome truputį kitaip. Šį kartą pakvietėme, kad padėtų parengti šias strategijas ir bendrąją tranzito bei transporto strategiją, žmones, kurie yra Klaipėdoje, t.y. Klaipėdos universitetas ir specialistai, o ne vien ministerijos darbuotojai. Manau, kad mes gausime rezultatą, iš kurio matysime aiškiai, ką pirmiausia ir kokia tvarka reikėtų daryti. Galiu pateikti pavyzdį – Klaipėdos uostą. Šiandien paaiškėjo, kad yra sutvarkytos krantinės, bet nepagilintas kanalas. Vien tos strategijos ir vizijos nebuvimas kaip tik sudarė tokią situaciją, kad šiandien realiai iš karto negalima labai greitai padidinti to tranzito, kad jis pasisuktų, pavyzdžiui, per Klaipėdą. Mes susidūrėme su tokia problema. Pavyzdžiui, vakar iš viso Lietuvoje stovėjo neiškrauta 1360 cisternų su nafta. Atsirado visiškai naujų požymių, naujų reiškinių, kad Lietuva nesugeba priimti didėjančio tranzito, kuris padidėjo dėl ryžtingų Vyriausybės žingsnių gerinant santykius su kaimyninėmis valstybėmis. Jūs visi tą matote, kad per tą trumpą laiką, kai mes esame valdžioje, tie santykiai yra pagerinti. Pirmas dalykas – tai yra santykių pagerinimas su kaimynais, antras dalykas – naujos<text:s/>strategijos nustatymas. Ir priėmimas visų reikalingų veiksmų tą strategiją įgyvendinti – tai yra atsakymas į jūsų klausimą.</text:p>
      <text:p text:style-name="Roman">Vakar Ministras Pirmininkas, Vyriausybė įgaliojo mane skubiai vykti į Klaipėdą, kad būtų išspręsta problema dėl šių cisternų iškrovimo “Klaipėdos naftoje”. Manau, rytoj tą dalyką padarysime. Iš esmės atsiranda visai nauji reiškiniai, t.y Lietuvos, kaip valstybės, gebėjimas susitvarkyti su didėjančiu tranzito srautu per Lietuvą. Manau, kad jums atsakiau.<text:s/></text:p>
      <text:p text:style-name="Roman"><text:span text:style-name="T212">PIRMININKAS.</text:span><text:s/>Ačiū. Klausia V.Saulis, ruošiasi J.Razma.</text:p>
      <text:p text:style-name="Roman"><text:span text:style-name="T213">V.SAULIS.</text:span><text:s/>Dėkoju. Mano klausimas kaip ir kolegos A.Vidžiūno – iš dviejų dalių, jeigu galima taip suformuluoti.</text:p>
      <text:p text:style-name="Roman"><text:span text:style-name="T214">PIRMININKAS.</text:span><text:s/>Prašom.</text:p>
      <text:p text:style-name="Roman"><text:span text:style-name="T215">V.SAULIS.</text:span><text:s/>Pirmoji dalis – aplinkos ministrui. Strateginio sąvartyno tinklo projekte numatytas regioninių sąvartynų įrengimams Rokiškio, Kupiškio ir Biržų rajonuose 2003–2006 metais. Rokiškio rajono sąvartynas artimiausiu metu susidurs su didele problema ir galbūt nesulauks šio numatyto laiko. Numatomas finansavimo modelis jums gerai žinomas, 50% ISPA, 20% valstybės, savivaldybių biudžete ir t.t. Tačiau tai labai dideli pinigai savivaldybėms, kurios paskutiniu metu tikrai susiduria su labai realiomis problemomis. Pagal planus iki šių metų rudens turi būti parinkta vieta sąvartynui. Ji vizualiai jau parinkta ir numatyta, matyt, tiks. Ar būtų galimybė kaip nors paspartinti visus šiuos reikalus? Mano žiniomis, dėl ISPA fondų nelabai aiškūs klausimai – taip man pasirodė domintis šia problema.<text:s/></text:p>
      <text:p text:style-name="Roman">Antroji klausimo dalis poniai V.Blinkevičiūtei. Ar galėtumėte trumpai pakomentuoti pasibaigusio “Sodros” paskelbto konkurso pensijų pristatymo klausimais rezultatus? Stebint tuos konkursus susidarė ne koks vaizdelis. Ačiū.</text:p>
      <text:p text:style-name="Roman"><text:span text:style-name="T216">H.ŽUKAUSKAS.</text:span><text:s/>Ačiū. Pagal dabar patvirtintą programą (teisingai jūs pasakėte) yra numatyta 12 regioninių sąvartynų, tarp jų ir tas, apie kurį jūs kalbėjote. Be abejonės, kiekvienas regionas galbūt norėtų, kad kuo greičiau spręstųsi jo problemos. Kaip jūs žinote, apskritai į vandentvarką ir į atliekų tvarkymą yra numatyta kiekvienais metais investuoti apie<text:s/>50 mln. eurų. Ši suma, kaip jūs teisingai paminėjote, dalijasi į 50% iš ISPA fondų, 30% – iš skolintų ir 20% – savivaldybės. Rodos, iki rugsėjo mėnesio turi būti parengta koncepcija grynai pasižiūrėjus, kaip galima kiek galima greičiau šitą planą, t.y. dėl<text:s/>12 regioninių sąvartynų, įvykdyti, nes mes turime dešimties metų planą, per kurį mes turėtume padaryti. Šiuo metu yra kalbama ir deramasi su privačiais investuotojais, kuriems padedant būtų galima palengvinti tą savivaldybių 20% pinigų naštą. Man atrodo,<text:s/>kad esant teigiamam derybų rezultatui gali būti, kad investuotojai gali apsiimti padengti šitą 20% naštą. Tokiu atveju savivaldybės su jais pasirašytų ilgalaikę bendradarbiavimo sutartį. Praktiškai bendrą metodinį vadovavimą atliktų savivaldybės, o lėšos,<text:s/>kaip jūs įsivaizduojat, būtų privačių investuotojų. Taigi šiuo metu tokie dalykai yra daromi. Tokiu atveju mes išspręstume ne tik jūsų minėto sąvartyno problemas, bet ir daugelio Lietuvos regioninių sąvartynų, kurių vienintelė problema iš esmės yra tie 20%. Bet yra dar viena galimybė nuo 50% iki 75% padidinti ISPA finansavimą, dar yra vienas variantas. Taigi šiuo metu dirbama ir ties vienu, ir ties kitu klausimu. Ačiū.</text:p>
      <text:p text:style-name="Roman"><text:span text:style-name="T217">V.BLINKEVIČIŪTĖ.</text:span><text:s/>Dėkoju jums už klausimą. Norėčiau pasakyti tokį dalyką, kad iš bendros “Sodros” biudžeto sandaros, arba bendro biudžeto, apie 35 mln. Lt kasmet yra išleidžiama “Sodra” pensijoms, pašalpoms pristatyti. Tai yra pakankamai nemaža pinigų suma. Tiek Vyriausybė, tiek aš pati maniau, kad bet kokiu atveju mes turim pasižiūrėti, ar nėra galimybių sumažinti tas išlaidas, kurios yra skiriamos pensijoms, pašalpoms pristatyti. Iki Naujųjų metų rinka buvo taip pasiskirsčiusi: apie 70% tos pristatymo rinkos buvo užėmęs “Lietuvos paštas” ir jo atitinkamos struktūros, 30% pasidalinę kiti pristatytojai, t.y. bankai, individualios ar kokios kitos įmonės.<text:s/></text:p>
      <text:p text:style-name="Roman">Vyriausybės įpareigoti mes paskelbėme konkursą, paskelbėm taip, kaip priklauso pagal įstatymus, kad išsiaiškintume, kokios yra rinkos galimybės, sakykim, pristatyti pensijas bei pašalpas ir su kokiom sąnaudom tai galima išspręsti. Na, ir ką parodė tie, kaip jūs ir klausiat manęs, skelbti konkursai? Iš tiesų iš 36 skyrių, kuriuose buvo skelbtas toks konkursas, galima sakyti, kad 19 toks konkursas neįvyko vien dėl to, kad praktiškai vienintelis paštas dalyvavo tame konkurse ir norėjo teikti šią paslaugą. Nepažeisdami visų įstatymų, mes pateikėm medžiagą Vyriausybei. Vyriausybė priėmė sprendimą leisti pirkti “Sodros” teritoriniams skyriams šias paslaugas (19 teritorinių “Sodros” skyrių) iš pašto. Tarp<text:s/>kitko, net ir tuo atveju mes, aš manau, pakankamai nemažai išlošėm, jeigu mąstytume valstybiškai, nes tas tarifas, kuris buvo, šiuo metu kol kas yra žemesnis. “Lietuvos paštas” tiek kaimuose, tiek miestuose teiks paslaugas už daug mažesnį tarifą, negu iki<text:s/>šiol buvo. Vilniaus mieste bei Kauno mieste yra pratęstas pirkimas iš vienintelio šaltinio – iš pašto, kadangi yra dideli skyriai, didelės sumos. Iki šiol galutinių rezultatų dar neturime.<text:s/></text:p>
      <text:p text:style-name="Roman">Dabar dėl jūsų komentaro, kad vaizdelis nekoks. Aš tikrai nemanau, kad vaizdelis bendra prasme yra nekoks. Bet kokiu atveju, jeigu bus sutaupyta keletas milijonų, yra gerai, nes tas lėšas galėsim panaudoti pensijoms arba kitoms socialinio draudimo išmokoms. Tačiau jeigu jūs žinote, kur tas vaizdelis yra nekoks, aš turiu<text:s/>omeny, kur yra pažeistas Viešųjų pirkimų įstatymas, aš labai norėčiau, kad jūs informuotumėte. Jokie įstatymų pažeidimai nebus toleruotini, o asmenys, kurie tai įvykdė, iš tikrųjų bus atitinkamai nubausti.</text:p>
      <text:p text:style-name="Roman"><text:span text:style-name="T218">PIRMININKAS.</text:span><text:s/>Ačiū. Klausia J.Razma. Ruošiasi kolega J.Kraujelis.</text:p>
      <text:p text:style-name="Roman"><text:span text:style-name="T219">J.RAZMA.</text:span><text:s/>Gerbiamasis Ministre Pirmininke, aš norėčiau grįžti prie, manau, politiškai pakankamai svarbių dviejų balsavimų šią savaitę Seime: balsavimo dėl LISCO privatizavimo stabdymo ir šiandienos balsavimo dėl galimybės jūsų vadovaujamai Vyriausybei pradėti vykdyti Lietuvos energetikos sektoriaus reformą. Šiuo balsavimu jus remiančios Liberalų frakcijos ir pagrindinių partnerių – Socialliberalų frakcijos pozicijos gerokai išsiskyrė. Kaip jūs, esant tokiam kontekstui, vertinate galimybes įgyvendinti savo Vyriausybės programą, siekti užsibrėžtų strateginių valstybės tikslų (aš, žinoma, pirmiausia kalbu apie euroatlantinę integraciją) ir ar kartais nepradedat jaustis kaip mažumos Vyriausybės premjeras, kai ta mažuma yra tolygi Liberalų frakcijai? Ačiū.</text:p>
      <text:p text:style-name="Roman"><text:span text:style-name="T220">R.PAKSAS.</text:span><text:s/>Na, jeigu kalbėčiau apie jausmus pavasarį, aš jaučiuosi taip, kaip ir jaučiausi anksčiau, – vienas dalykas. Antras dalykas, visi programiniai dalykai, kuriuos Vyriausybė buvo suplanavusi iki šios dienos, yra įgyvendinami… įgyvendinti arba maksimali dalis yra įgyvendinta, lygiai taip pat, kaip yra pritarta LISCO sutarčiai. Na, aš manau, kad lygiai taip pat bus pritarta ir “Lietuvos energijos” pardavimo sutarčiai. Manau, kad reikia kalbėtis, manau, kad reikia diskutuoti, manau, kad reikia aiškinti procesus, kurie nėra vienareikšmiai suprantami. Tam reikia jėgų, tam reikia pastangų. Bet aš nenoriu pritarti tai nuostatai, labai greitai nuostatai, kad mano vadovaujama Vyriausybė dirba mažumos sąlygomis.<text:s/></text:p>
      <text:p text:style-name="Roman"><text:span text:style-name="T221">PIRMININKAS.</text:span><text:s/>Ačiū. Klausia J.Kraujelis.<text:s/>Ruošiasi kolega V.Popovas.</text:p>
      <text:p text:style-name="Roman"><text:span text:style-name="T222">J.KRAUJELIS.</text:span><text:s/>Ačiū, pirmininke. Mano klausimas būtų pirmiausia finansų ministrui ir gal paskui premjerui.<text:s/></text:p>
      <text:p text:style-name="Roman">Kai kas man dažnai pataria, jog jeigu norite prajuokinti žemdirbius, pradėkite pasakoti apie SAPARD paramą. Klausimas toks:<text:s/>dėl kokių priežasčių yra delsiama oficialiai pristatyti Europos Komisijai dokumentus, reikalingus tam, kad būtų akredituota Nacionalinė mokėjimų agentūra SAPARD lėšoms panaudoti? Kodėl Finansų ministerija iki šiol neužbaigė Nacionalinio fondo, pabrėžiu, darbinių procedūrų ir kitų darbo dokumentų, reikalingų akreditavimui? Ir premjerui: ar premjeras žino realią situaciją, kodėl dėl šių dalykų taip ilgai tūpčiojama? Ačiū.</text:p>
      <text:p text:style-name="Roman"><text:span text:style-name="T223">J.LIONGINAS.</text:span><text:s/>Ačiū už klausimą. Atsakymas labai paprastas: manau, kad jūs disponuojat klaidinga informacija. Norint iki galo užbaigti akreditavimą, kaip jūs žinote, turi būti atliktas nepriklausomas auditas, kuris buvo pasamdytas pernai. Atlieka du Suomijos ir du mūsų valstybės auditoriai. Auditas bus baigtas balandžio 30 d. Po audito bus pateikta medžiaga Briuseliui ir bus užbaigtos procedūros.<text:s/></text:p>
      <text:p text:style-name="Roman">Dėl Nacionalinio fondo. Kai kas supranta gal irgi labai paprastai, kad tai turi būti kažkoks fizinis vienetas. Aš noriu pasakyti, kad jis egzistuoja nuo 1998 m. rudens. Nacionalinis fondas – tai sąskaitos, kurias tvarko keturi vyriausieji specialistai. Šiuo atveju, kaip aš ir minėjau ne kartą čia, Seime, jeigu jūs buvote posėdyje, tai šiandien galutinai suderinta, nes taip ir buvo žadėta. Aš praeitą savaitę atsakinėjau į pono A.Henrikssono klausimus, kad taip, įsteigsim atskirą departamentą ir tie žmonės, kurie dabar buvo Iždo departamente ir tvarkė tuos klausimus, bus perkelti dirbti tą patį darbą, tik bus fiziškai įkurta struktūra. Vadinasi, iki šios dienos, aš noriu pasakyti, jokio vėlavimo, t.y. tas<text:s/>grafikas, kuris patvirtintas mano įsakymu, yra visiškai vykdomas. Mes nė vienos dienos kol kas nevėluojame.</text:p>
      <text:p text:style-name="Roman"><text:span text:style-name="T224">PIRMININKAS.</text:span><text:s/>V.Popovas. Ruošiasi E.Savickas.</text:p>
      <text:p text:style-name="Roman"><text:span text:style-name="T225">V.POPOVAS.</text:span><text:s/>Ačiū. Ačiū posėdžio pirmininkui. Aš norėčiau paklausti krašto apsaugos ministro.<text:s/></text:p>
      <text:p text:style-name="Roman">Prašom pasakyti, nacionalinio saugumo požiūriu vykstantis LISCO pardavimas. Karinių oro pajėgų dar nepardavėm. Kaip jūs vertinate tą visą situaciją nacionalinio saugumo aspektu? Ačiū.</text:p>
      <text:p text:style-name="Roman"><text:span text:style-name="T226">L.LINKEVIČIUS.</text:span><text:s/>Ačiū už klausimą. Jeigu trumpai, tai patį faktą vertinu labai teigiamai, bet kiek su nerimu patį procesą, nes vis dėlto ne tiktai rezultatas yra priimamas kaip pozityvus (aš kalbu apie užsienio investicijas), bet kartu reikia kalbėti ir apie tam tikrą mūsų, kaip partnerių, patikimumą užsienio investitorių akyse. Dar pridurčiau, kad kalbame apie Danijos kompaniją, ir jūs žinote Danijos kaip valstybės paramą mūsų šaliai, ypač ginkluotosioms pajėgoms. Pats faktas vėlgi yra labai pozityvus. Bet dar kartą sakau, tas procesas, kadangi jis vyksta su tokiais bangavimais, nėra geras ženklas. Aš gal taip atsakyčiau į jūsų klausimą. O saugumo požiūriu užsienio investicijų atėjimas, ypač iš tokių valstybių, kurios yra mūsų partnerės, tik suteikia šito patikimumo ir suteikia tų garantijų saugumo požiūriu.</text:p>
      <text:p text:style-name="Roman"><text:span text:style-name="T227">PIRMININKAS.</text:span><text:s/>Kolega E.Savickas. Ruošiasi I.Degutienė.</text:p>
      <text:p text:style-name="Roman"><text:span text:style-name="T228">E.SAVICKAS.</text:span><text:s/>Klausimas ūkio ministrui. LISCO privatizavimas ir debatai labai trukdė normaliam Vyriausybės darbui. Ar po šios patirties nepraėjo noras imtis “Lietuvos dujų” privatizavimo ir kokia šiuo metu situacija? Kas yra daroma?<text:s/></text:p>
      <text:p text:style-name="Roman"><text:span text:style-name="T229">E.GENTVILAS.</text:span><text:s/>Visų pirma aš nemanau, kad LISCO privatizavimas sutrukdė Vyriausybės darbą. Gal iš tikrųjų daugiau laiko sugaišta Seime, Vyriausybės nariai čia turėdavo ateiti, tačiau kad tai būtų sutrukdę ir atsiliepę rezultatyviam Vyriausybės darbui, tikrai<text:s/>nemanau.</text:p>
      <text:p text:style-name="Roman">Dėl “Lietuvos dujų” privatizavimo. Jeigu klausiate, kaip man asmeniškai atrodo ar kaip aš jaučiuosi, tai neatėmė jokio noro, atvirkščiai, galbūt pakėlė entuziazmą, nes mes matome, kad galima kalbantis įtikinti, kad žmonės priimtų vieną ar kitą poziciją. Kita vertus, aš manau, kad galbūt iš LISCO privatizavimo pamokų galima kai ko ir pasimokyti. Na, tarkime, jeigu praėjusiais arba dar ankstesniais metais buvo bandymų privatizuoti LISCO ir buvo neaiškiai formuluojamos privatizavimo sąlygos, kurios paskui vėl tapo diskusijų objektu, beveik teisminių ginčų nagrinėjimo objektu, aš manau, kad tai yra pamokos Vyriausybei, kaip skaidriau, aiškiau imtis kitų darbų privatizuojant. Aš įsitikinęs, kad kiekvienas kitas žingsnis bus daromas tik dar geriau ir aiškiau reglamentuojant ir informuojant.<text:s/></text:p>
      <text:p text:style-name="Roman"><text:span text:style-name="T230">PIRMININKAS.</text:span><text:s/>Klausia I.Degutienė. Ruošiasi kolega R.Ruzas.</text:p>
      <text:p text:style-name="Roman"><text:span text:style-name="T231">I.DEGUTIENĖ.</text:span><text:s/>Ačiū. Aš irgi norėčiau paklausti ūkio ministrą. Dabar jau pasirašyta sutartis dėl elektros energijos pardavimo Rusijai už savikainą. Ar jūs neprognozuojate, kas bus tada, jeigu situacija po parduotos elektros energijos už savikainą nebus tokia, kokia buvo už parduotą elektros energiją Baltarusijai, t.y. nebus atsiskaitoma? Galbūt yra koks nors numatytas planas, kaip tuos pinigus atgauti, o jeigu ne<text:s/>pinigus, tai galbūt yra koks nors kitas būdas? Ačiū.<text:s/></text:p>
      <text:p text:style-name="Roman"><text:span text:style-name="T232">E.GENTVILAS.</text:span><text:s/>Ačiū. Galiu truputį apsirikti dėl dienų, tačiau sutartyje yra aptarta, kada yra atsiskaitoma už kiekvieną parduotą elektros energijos kiekį ir per kiek dienų atsiskaitoma. Gal aš tada neklaidinsiu, nes yra ar 15, ar 30 dienų, per kurias atsiskaitoma. Jeigu neatsiskaitoma, pagal tą pačią sutartį elektros energijos tiekimas nutraukiamas. Ir yra atvirkščiai. Jeigu elektros energijos tiekimas nevyksta, na, tarkime, Lietuvos Respublika nepardavinėja, nepagamina elektros energijos, irgi toje sutartyje numatytos procedūros arba abipusės sankcijos. Todėl to tikrai negalima lyginti su ta “Baltic Shem” vykdyta avantiūra, ar kaip čia reikėtų pavadinti. Ten, beje, barteris, kuris, kaip žinome, iki šiol<text:s/>nėra realizuotas.</text:p>
      <text:p text:style-name="Roman"><text:span text:style-name="T233">PIRMININKAS.</text:span><text:s/>Klausia R.Ruzas. Ruošiasi kolega R.A.Sedlickas.</text:p>
      <text:p text:style-name="Roman"><text:span text:style-name="T234">R.RUZAS.</text:span><text:s/>Laba diena.<text:s/></text:p>
      <text:p text:style-name="Roman"><text:span text:style-name="T235">PIRMININKAS.</text:span><text:s/>Į mikrofoną.</text:p>
      <text:p text:style-name="Roman"><text:span text:style-name="T236">R.RUZAS.</text:span><text:s/>Bandau į mikrofoną. Laba diena. Aš norėčiau paklausti gerbiamojo premjero. Vadovaujantis Peticijų įstatymo 6 straipsnio<text:s/>2 dalimi, taip pat Seimo statuto 74 straipsnio 3 ir 4 dalimis bei 56 straipsnio 3 dalimi, š.m. vasario 22 d. aš, kaip Peticijų komisijos pirmininkas, kreipiausi į jus raštu prašydamas Teisingumo ministerijos parengtų išvadų dėl Konstitucinio Teismo 2000 m.<text:s/>spalio 18 d. nutarimo “Dėl Lietuvos Respublikos akcinių bendrovių “Būtingės nafta”, “Mažeikių nafta” ir “Naftotiekis” reorganizavimo įstatymo, Lietuvos Respublikos mokesčių administravimo įstatymo 5 straipsnio 3 dalies atitikimo Lietuvos Respublikos Konstitucijai” ir dėl Lietuvos Respublikos Seimo nutarimo “Dėl strateginio investuotojo pripažinimo” atitikimo Lietuvos Respublikos… ir Lietuvos Respublikos nacionalinio saugumo pagrindų įstatymui”. Šių išvadų prašėme todėl, kad jos būtinos Seimo Peticijų komisijai priimant sprendimą dėl A.Paulausko ir kitų pareiškėjų peticijoje dėl sutarčių su "Williams“ iškeltų siūlymų ir reikalavimų. Deja, praėjo vos ne du mėnesiai, jau trys mėnesiai, tačiau jokio atsakymo taip ir negavome. Prašyčiau jūsų atsakyti, kaip yra laikomasi įstatymų terminų ir kodėl iki šiol neatsakyta į mūsų raštą?<text:s/></text:p>
      <text:p text:style-name="Roman"><text:span text:style-name="T237">R.PAKSAS.</text:span><text:s/>Aš ne vieną kartą stengiausi paaiškinti, kad procesas yra pakankamai sudėtingas, kad sutartis yra pasirašyta remiantis anglų teise, kad buvo pasamdyta anglų ekspertų firma, kuri mums pakankamai išsamiai išaiškino. Šitos išvados dabar yra parengtos, jas apibendrino mano potvariu sudaryta darbo grupė, vadovaujama teisingumo ministro pono G.Bartkaus, jos jau yra parengtos ir artimiausiomis dienomis jas gausite.</text:p>
      <text:p text:style-name="Roman"><text:span text:style-name="T238">PIRMININKAS.</text:span><text:s/>Klausia<text:s/>kolega R.A.Sedlickas. Ruošiasi paskutinis klausėjas Z.Mačernius.</text:p>
      <text:p text:style-name="Roman"><text:span text:style-name="T239">R.A.SEDLICKAS.</text:span><text:s/>Klausimas Vidaus reikalų ministerijai, ponui ministrui. Vidaus reikalų ministerijoje vyksta gana didelės reformos. Ar galėtumėte nors truputį apibendrinti, kas tai per reformos, ir ypač ko reikėtų iš Seimo – gal pagalbos, paramos, ko jums reikėtų, kad reformos vyktų sėkmingai?</text:p>
      <text:p text:style-name="Roman"><text:span text:style-name="T240">V.MARKEVIČIUS.</text:span><text:s/>Ačiū už klausimą. Iš tikrųjų atsakymas galėtų būti labai ilgas, bet aš pasistengsiu kiek galima trumpiau. Praėjusios kadencijos Seimas priėmė pakankamai daug teisės aktų, kurie numato tas reformas, tarp jų, sakykim, ministerijų sujungimas, Policijos departamento ir visos policijos sistemos reforma, valstybės sienos apsaugos tarnybos reforma, galų gale valstybės tarnybos problemų sprendimas.</text:p>
      <text:p text:style-name="Roman">Šiuo metu įvairios darbo grupės, ne vien iš ministerijos specialistų, rengia labai daug teisės aktų, kurie turėtų reglamentuoti daugelį tų dalykų, kuriuos aš paminėjau, tarp jų ir visų tarnybų statutus. Rengiama nauja Valstybės tarnybos įstatymo redakcija.<text:s/>Šiandien ir Jo Ekscelencija Prezidentas minėjo, kad galų gale valstybėje turėtų būti iki galo sutvarkyta valstybės tarnyba. Kiek tai pavyks, negaliu pasakyti, aš tik norėjau atkreipti dėmesį į vieną dalyką. Neseniai svarstėte Valstybės tarnybos įstatymo pakeitimo pataisas ir nors pateikimui buvo pritarta prieštaraujant vienam balsui, bet vėliau iš to įstatymo projekto teliko apie 50% idėjų. Aš norėčiau pasakyti, kad turėtų būti išklausyta ir antroji pusė, šiuo atveju Vyriausybė, t.y. kad tai, ką teikėme… ir jeigu nepakankamai argumentuotai įrodome, tai gal susėstume ir dar papildomai patobulintume, bet kad nebūtų priimamas vienpusiškas sprendimas panaikinti tam tikras nuostatas. Kalbėdamas apie Valstybės tarnybos įstatymą, aš turiu omenyje kai kurių nuostatų atidėjimą vieneriems metams, bet tai buvo parašyta vien dėl to, kad yra rengiama nauja Valstybės tarnybos įstatymo redakcija.<text:s/></text:p>
      <text:p text:style-name="Roman">Tai būtų vienas prašymas, t.y. kai priimami tuo klausimu teisės aktai, visos partijos, visos frakcijos galbūt atidžiai iš tikrųjų pažiūrėtų į tuos klausimus remdamosi ne vien savo partiniais interesais, bet ir valstybės interesais, galų gale tai yra visos valstybės reikalas kaip ir kiekvienu klausimu. Aišku, visada aktualus klausimas, ypač policijos atžvilgiu, yra finansavimo klausimas. Aišku, tiek mano, tiek kitų kolegų reikalas yra visų pirma išnagrinėti galimybes viduje perskirstyti lėšas. Bet aš, be jokios abejonės, manyčiau, kad jeigu visuomenės nuomonė yra tokia, kad šiandien viešojo saugumo klausimai yra iškeliami į pirmąją<text:s/>vietą, tai daliai ir materialinių resursų reikėtų galbūt pridėti. Tai antrasis prašymas Seimo atidžiai pasižiūrėti. Tai gal tiek trumpai.<text:s/></text:p>
      <text:p text:style-name="Roman"><text:span text:style-name="T241">PIRMININKAS.</text:span><text:s/>Ačiū. Paskutinis klausėjas – Z.Mačernius.</text:p>
      <text:p text:style-name="Roman"><text:span text:style-name="T242">Z.MAČERNIUS.</text:span><text:s/>Ačiū, pirmininke. Aš neadresuoju klausimo konkrečiam Vyriausybės atstovui, o visai Vyriausybei. Kaimo reikalų komitetas turbūt buvo vienintelis, kurio dauguma svarstant įstojimo į PPO sutarties ratifikavimą nepritarė. O nepritarė todėl, kad yra numatytos tos 4 dėžutės. Jeigu, sakykime, geltona dėžutė yra<text:s/>ribojama ir ji yra pakankamai nedidelė, kitos trys dėžutės neribojamos. Jos šiandien yra tuščios. Todėl mūsų noras buvo sužinoti Vyriausybės nuomonę, kaip jie mano žemdirbius apginti įdedant į tas dėžutes tam tikrą kiekį lėšų, kad galėtume konkuruoti su tomis šalimis, kurios įveš pas mus produkciją? Ačiū.</text:p>
      <text:p text:style-name="Roman"><text:span text:style-name="T243">PIRMININKAS.</text:span><text:s/>Prašom. Ar premjeras, ar kuris nors ministras.</text:p>
      <text:p text:style-name="Roman"><text:span text:style-name="T244">R.PAKSAS.</text:span><text:s/>Gal žemės ūkio ministras, ar užsienio reikalų?</text:p>
      <text:p text:style-name="Roman"><text:span text:style-name="T245">PIRMININKAS.</text:span><text:s/>Prašom.</text:p>
      <text:p text:style-name="Roman"><text:span text:style-name="T246">K.KRISTINAITIS.</text:span><text:s/>Mes vienu klausimu su užsienio reikalų ministru diskutavome ir neišgirdome šio klausimo pradžios.</text:p>
      <text:p text:style-name="Roman"><text:span text:style-name="T247">PIRMININKAS.</text:span><text:s/>Dėl PPO. Kaimo reikalų komitetas nepritarė.</text:p>
      <text:p text:style-name="Roman"><text:span text:style-name="T248">K.KRISTINAITIS.</text:span><text:s/>Iš tiesų PPO sutarčiai nepritarti nėra geras precedentas. Aš tikiuosi, kad Kaimo reikalų komitete šis klausimas bus nagrinėjamas papildomai ir pasižiūrėsime dėl tų dėžučių baimių, kurios dėžutės pozicija (geltonos ar mėlynos, ar dar kurios) netenkina. Aš iš tikro raginčiau naudodamasis proga dar kartą grįžti ir labai atidžiai peržiūrėti šią sutartį ir nuostatas. Nes turbūt visi suprantame, kad ši sutartis ir žemės ūkio sektoriui yra labai aktuali, nes tai ir mūsų eksporto klausimai. O eksportą per kai kurias produkcijos rūšis mes turime didinti, ir tam yra visos galimybės ir su Europos Sąjungos derybinėmis pozicijomis susiejant, ką mes ten<text:s/>esame išsiderėję, kitaip tariant, žemės ūkiui tai yra naudinga ir baimės neturėtų būti. O jeigu dėl informacijos stokos priimtas toks sprendimas, buvo susilaikyta Kaimo reikalų komitete, aš kviesčiau Kaimo reikalų komiteto narius dar kartą grįžti prie šio<text:s/>klausimo dalyvaujant mūsų ministerijos atstovams, Užsienio reikalų ministerijos atstovams ir šį klausimą iš naujo svarstyti.</text:p>
      <text:p text:style-name="Roman"><text:span text:style-name="T249">PIRMININKAS.</text:span><text:s/>Ar dar kuris kitas ministras norės papildyti, ar?..</text:p>
      <text:p text:style-name="Roman"><text:span text:style-name="T250">A.VALIONIS.</text:span><text:s/>Jeigu galima, dar porą žodžių pridėsiu…</text:p>
      <text:p text:style-name="Roman"><text:span text:style-name="T251">PIRMININKAS.</text:span><text:s/>Prašom.</text:p>
      <text:p text:style-name="Roman"><text:span text:style-name="T252">A.VALIONIS.</text:span><text:s/>…kad mūsų darbuotojai, Užsienio reikalų ministerijos darbuotojai, dalyvavo ir šiame Seimo komitete, kai buvo svarstoma ši sutartis. Kaip ir daugelyje kitų komitetų, kaip jūs žinote. Kiek mane informavo, ten gal nebuvo ir kvorumo, ir iš<text:s/>tikrųjų reikėtų grįžti ir dar sykį padiskutuoti. Nes kai mes pateikiame konkrečius faktus ir palyginame visą informaciją, atrodo, nėra jokių prieštaravimų. Jeigu reikia, Užsienio reikalų ministerijos darbuotojai pasiruošę paaiškinti. Kita vertus, reikia sutikti su žemės ūkio ministro nuomone, kad Lietuva, kovodama tik dėl vidaus rinkų ir gamintojas, tarpusavyje pjaudamas gamintoją, neišgyvens. Lietuvos ateitis, kaip ir daugelio nedidelių valstybių ateitis, yra eksporto plėtojimas. Tik tada mes galėsime gerai gyventi. Ir čia pagrindas vis dėlto yra ši PPO sutartis. Ačiū.</text:p>
      <text:p text:style-name="Roman"><text:span text:style-name="T253">PIRMININKAS.</text:span><text:s/>Dėkoju.<text:s/></text:p>
      <text:p text:style-name="Roman"><text:span text:style-name="T254">Z.MAČERNIUS.</text:span><text:s/>Gerbiamasis pirmininke, galima?</text:p>
      <text:p text:style-name="Roman"><text:span text:style-name="T255">PIRMININKAS.</text:span><text:s/>Prašau. Minutėlę, luktelkime iki galo. Prašome. Gerbiamas Z.Mačernius.</text:p>
      <text:p text:style-name="Roman"><text:span text:style-name="T256">Z.MAČERNIUS.</text:span><text:s/>Man norėtųsi, kad kai bus grįžtama prie to klausimo mūsų komitete, bent jau dalyvautų finansų ministras ir užsienio reikalų ministras. Kad mums aiškiai įvardintų dėl tų mano paminėtų dėžučių įdėjimo. Sumas. Maždaug.</text:p>
      <text:p text:style-name="Roman"><text:span text:style-name="T257">PIRMININKAS.</text:span><text:s/>Tai priimkite kaip palinkėjimą. Dėkoju, premjere. Gerbiamieji ministrai ir mielieji Seimo nariai, Vyriausybės valanda baigta. Pertrauka iki 17 val. 15 minučių. Tada pagal darbotvarkę Privatizavimo komisijos pirmininko kalba.<text:s/></text:p>
      <text:p text:style-name="Roman"/>
      <text:p text:style-name="Roman"/>
      <text:p text:style-name="P258">Pertrauka</text:p>
      <text:p text:style-name="Roman"/>
      <text:p text:style-name="Roman"/>
      <text:p text:style-name="Roman12">Savaitės (nuo 2001 04 23) – 2001 m. balandžio 24 d. (antradienio) ir 26 d. (ketvirtadienio) darbotvarkių projektai</text:p>
      <text:p text:style-name="Roman"/>
      <text:p text:style-name="Roman"><text:span text:style-name="T259">PIRMININKAS.</text:span><text:s/>Aš noriu atsiprašyti akademiką, kad reikės truputėlį palaukti, nes turime patvirtinti kitos savaitės darbotvarkę. Tikiuosi, kad tai ilgai neužtruks. Gerbiamasis Gintarai. G.Steponavičių, Seimo Pirmininko pavaduotoją, kviečių į tribūną. Prašome kantriai laukti. Kantrybė yra didelė dorybė.</text:p>
      <text:p text:style-name="Roman"><text:span text:style-name="T260">G.STEPONAVIČIUS.</text:span><text:s/>Dėkoju posėdžio pirmininkui. Gerbiamieji kolegos, tikrai nepretenduoju atimti daug vakarinio plenarinio posėdžio darbo laiko. Jums yra išdalinta kitos savaitės preliminari plenarinių posėdžių darbotvarkė. Balandžio 24 d., turėčiau pasakyti, grįžta į Seimo plenarinį posėdį svarstymo stadijoje patobulintas Transporto priemonių savininkų ir valdytojų civilinės atsakomybės privalomojo draudimo įstatymo projektas su lydinčiais teisės aktais. Taip pat, kaip ir numatyta, bus svarstomi Pasaulio prekybos organizacijos ratifikavimo ir tapimo šios organizacijos… dokumentai, svarstymo ir priėmimo stadija. Ir tame pačiame rytiniame posėdyje – Socialinio draudimo pensijų įstatymo dviejų straipsnių pataisa, t.y. tie dalykai, kurie yra aptarti ir siekta kompromisų tam sudarytoje visų politinių grupių atstovaujamoje darbo grupėje. Kalbant apie tą pačią balandžio 24 d., yra daug kitų įstatymų, kurių svarstymo stadija. Taip pat keletas Europos Sąjungos integracinių įstatymų, kuriuos į rezoliuciją mes esame įrašę kaip svarbius ir svarstytinus pirma eile, taip pat keli Vyriausybės teikiamų įstatymų projektai bei komitetų teikiami projektai, kurių pateikimo stadija. Tai būtų<text:s/>antradienis.<text:s/></text:p>
      <text:p text:style-name="Roman">Ketvirtadienį yra numatytas Valstybinio socialinio draudimo fondo, t.y. “Sodros”, administravimo sujungimo su valstybės biudžetu įstatymo projektas su lydinčiais aktais (priėmimo stadija), taip pat kelių įstatymų projektų priėmimo bei svarstymo stadija, svarstymas. Ir atkreipsiu jūsų dėmesį, kad darbotvarkėje vakarinis posėdis yra skiriamas opozicinės Tėvynės sąjungos-Lietuvos konservatorių frakcijos darbotvarkei su koncentruota tema – korupcija.<text:s/></text:p>
      <text:p text:style-name="Roman"><text:span text:style-name="T261">PIRMININKAS.</text:span><text:s/>Ačiū. Jus nori paklausti du Seimo nariai. V.Kvietkauskas. Prašom, kolega.</text:p>
      <text:p text:style-name="Roman"><text:span text:style-name="T262">V.KVIETKAUSKAS.</text:span><text:s/>Dėkoju. Sausio pabaigoje mes priėmėme nutarimą dėl žurnalistų etikos inspektoriaus. Įstatymas reikalauja, kad jis dirbtų pagal reglamentą. Reglamento projektas pateiktas jau prieš kokį mėnesį, bet mes niekaip prie jo neprisiliečiame. O inspektorius negali normaliai dirbti. Ar galėtume kada nors įrašyti į darbotvarkę ir šį klausimą?</text:p>
      <text:p text:style-name="Roman"><text:span text:style-name="T263">G.STEPONAVIČIUS.</text:span><text:s/>Aš pritarčiau, kad šis klausimas būtų įrašytas jau į antradienio darbotvarkę kaip rezervinis, o galbūt<text:s/>jis galės būti net ir normalioje darbotvarkėje? Ačiū už priminimą. Tikrai reikia, kad būtų priimtas šis reglamentas.</text:p>
      <text:p text:style-name="Roman"><text:span text:style-name="T264">PIRMININKAS.</text:span><text:s/>A.Gricius. Prašom.</text:p>
      <text:p text:style-name="Roman"><text:span text:style-name="T265">A.GRICIUS.</text:span><text:s/>Norėjau pasitikslinti dėl antradienio klausimo 1-2 – čia bendras sutarimas dėl GATT, arba Pasaulio prekybos organizacijos. Numatytas laikas – 12.40–13.00 val., t.y. 20 minučių. Man atrodo, čia yra ir svarstymas, ir priėmimas, ko gero, bus kalbančių, todėl gal reikėtų skirti truputį daugiau laiko, nes planuojamas per trumpas laikas?</text:p>
      <text:p text:style-name="Roman"><text:span text:style-name="T266">G.STEPONAVIČIUS.</text:span><text:s/>Dėkoju. Manau, rasime erdvės tokiam siūlymui, kad būtų skirta daugiau laiko.</text:p>
      <text:p text:style-name="Roman"><text:span text:style-name="T267">PIRMININKAS.</text:span><text:s/>Ačiū. Daugiau klausti niekas nenori. Ar galime bendru sutarimu patvirtinti darbotvarkę? Galime? Ar reikia balsuoti? (<text:span text:style-name="T268">Balsai salėje</text:span>) Ačiū. Darbotvarkė patvirtinta.</text:p>
      <text:p text:style-name="Roman">Dabar kviečiu į tribūną Privatizavimo komisijos pirmininką E.Vilką. Toliau pirmininkaus Seimo Pirmininko pavaduotojas, pavaduojantis Seimo Pirmininką, G.Steponavičius. Prašom. 17.15 val. yra numatyta Privatizavimo komisijos pirmininko E.Vilko ataskaita. Dėl vedimo tvarkos… (<text:span text:style-name="T269">Balsas salėje</text:span>) Minutėlę! Prašom A.Sysą. Toliau pirmininkaus G.Steponavičius. Prašom.</text:p>
      <text:p text:style-name="Roman"><text:span text:style-name="T270">A.SYSAS.</text:span><text:s/>Mes kelintą kartą pažeidžiame savo darbotvarkę. Mes ją patvirtinome ryte, patvirtinome praeitame posėdyje ir dar 15 val. turėjo būti Valstybinio socialinio draudimo įmokų įstatymo pakeitimai. Ponas E.Vilkas turėtų kalbėti tik po keturių įstatymų, kuriuos turėtume svarstyti paeiliui. Kažkodėl, kai mes pradėjome popietinę sesiją, tai pradėjome nuo tų darbų, kurių nebaigėme pagal rytinę darbotvarkę. Tai<text:s/>kodėl mes dabar taip elgiamės? Aš reikalauju, kad mes laikytumės darbotvarkės, kuri buvo patvirtinta, ir prašau balsuoti.</text:p>
      <text:p text:style-name="Roman"><text:span text:style-name="T271">PIRMININKAS (G.STEPONAVIČIUS).</text:span><text:s/>Dėkoju už jūsų emocingą kalbą dėl vedimo tvarkos. Siūlyčiau dabar išklausyti Privatizavimo komisijos pirmininko ataskaitą. Jis yra atvykęs. Norėčiau pasiūlyti gerbti komisijos pirmininko laiką. Toliau siūlyčiau dirbti pagal darbotvarkę eilės tvarka. Gerbiamieji kolegos, kolega Sysai, jeigu jūs primygtinai manote, kad reikėtų dėl to balsuoti, aš paprašysiu…<text:s/>Dėkoju.<text:s/></text:p>
      <text:p text:style-name="Roman">Ar galėčiau, akademike, prašyti jus prisėsti minutę, kol išspręsime procedūrinius klausimus?<text:s/></text:p>
      <text:p text:style-name="Roman"><text:span text:style-name="T272">E.VILKAS.</text:span><text:s/>Man gerai ir stovėti.</text:p>
      <text:p text:style-name="Roman"><text:span text:style-name="T273">PIRMININKAS.</text:span><text:s/>Gali būti nuspręsta, kad tai užtruks.<text:s/></text:p>
      <text:p text:style-name="Roman">Gerbiamieji kolegos, aš apgailestauju, kad ne dėl darbotvarkės sudarytojų kaltės šiandien posėdis atsilieka nuo numatyto svarstymo laiko. Norėčiau atkreipti jūsų dėmesį, kad mes dabar turėtume svarstyti kitus klausimus, tarp jų ir kelių komitetų ataskaitas. Norėčiau klausti, ar bendru sutarimu galėtume, išklausę Privatizavimo komisijos pirmininko ataskaitą, grįžti prie eilės tvarka numatytų komitetų? Nėra bendro sutarimo.<text:s/></text:p>
      <text:p text:style-name="Roman">Gerbiamieji kolegos, kviečiu klausimą spręsti balsavimu. Prieš tai prašau registruotis. Vyksta registracija. Užsiregistravo 49 Seimo nariai. Norėčiau formuluoti klausimą balsavimui taip, kaip jį pateikė ir inicijavo prieš mane pirmininkavęs kolega Č.Juršėnas, kad dabar ne eilės tvarka būtų suteiktas žodis Privatizavimo komisijos pirmininkui E.Vilkui, po to būtų grįžta prie kitų darbotvarkės klausimų pagal<text:s/>eilę. Prašau kolegas Seimo narius balsuoti. Balsavimas už reiškia pritarimą tam, kad dabar mes išklausome Privatizavimo komisijos pirmininką, balsavimas prieš reiškia tai, kad mes svarstome eilės tvarka.<text:s/></text:p>
      <text:p text:style-name="Roman">Už – 34, prieš – 3, susilaikė 4. Nuspręsta, kad mes<text:s/>dabar išklausysime Privatizavimo komisijos pirmininko pateikiamą ataskaitą. Kviečiu jus, pirmininke, į tribūną. Prašom.</text:p>
      <text:p text:style-name="Roman"/>
      <text:p text:style-name="Roman12">Privatizavimo komisijos pirmininko E.Vilko ataskaita</text:p>
      <text:p text:style-name="Roman"/>
      <text:p text:style-name="Roman"><text:span text:style-name="T274">E.VILKAS.</text:span><text:s/>Pone pirmininke, ponai Seimo nariai! Aš turiu tam tikrą keblumą dėl to, apie ką man kalbėti. Anksčiau Privatizavimo komisija teikdavo informaciją Seimui apie tai, kaip vyksta privatizavimas, o šį kartą Ekonomikos komitetas nori visai kito. Buvo paprašyta teikti Privatizavimo komisijos darbo ataskaitą. Žinoma, tai yra skirtingi dalykai.</text:p>
      <text:p text:style-name="Roman">Aš bandysiu rasti vidurį. Daugiausia kalbėsiu apie tai, koks yra Privatizavimo komisijos vaidmuo, ką ji turi daryti ir ko neturi daryti, ką gali padaryti ir ko negali padaryti. Gal tai neatrodys kaip mano teisinimasis dėl man vakar pateiktų įvairių kaltinimų, bet tiesiog bus naudingas ateity, kai bus galvojama apie naują Privatizavimo komisiją.<text:s/></text:p>
      <text:p text:style-name="Roman">Kadangi jums yra išdalytas Privatizavimo komisijos pranešimas apie privatizavimo eigą (sakė, kažkada anksčiau buvo išdalytas), tai ten matyti, koks yra<text:s/>bendras privatizavimo srities vaizdas. Matote, kad reikia dar per 3 tūkst. objektų privatizuoti. Jie įrašyti į privatizavimo sąrašą ir jų likutinė vertė yra 2,5 mlrd. litų. Per metus yra privatizuojama beveik 700 objektų. Tai net pagal aritmetiką čia darbo<text:s/>yra maždaug ketveriems metams.<text:s/></text:p>
      <text:p text:style-name="Roman">Daugiausia objektai, kurie privatizuojami ir kurie yra likę privatizuoti, yra arba smulkūs akcijų paketai, arba įvairūs nekilnojamojo turto objektai, kurių dauguma yra menkaverčiai. Kas rimtesnio buvo privatizuota, jūs iš to pranešimo galite matyti.</text:p>
      <text:p text:style-name="Roman">Aš dėl to per daug neapsistosiu prie to, kaip vyksta privatizavimas. Be abejo, problema, kuri kyla dėl privatizavimo, tai yra didžiųjų infrastruktūros objektų privatizavimas. Visa kita yra, beveik galima sakyti, smulkmė, kuri nekelia jokių didelių problemų. Problema yra ta, kad nelabai yra norinčių pirkti. Bet to jau nepakeisi, ir Privatizavimo komisija taip pat nepakeis.<text:s/></text:p>
      <text:p text:style-name="Roman">Dėl didžiųjų objektų, manau, Seimas turi tam tikro darbo, nes Privatizavimo įstatyme tiesiog nėra išvardyti privatizavimo tikslai. Praktika rodo, kad tai sukelia tam tikrų keblumų, nes prasideda ginčai, kas yra svarbiau privatizuojant, ar kaina, ar darbo vietos, ar dar kas nors. Tai man atrodo, kad kiekvienu iš tų atvejų reikės priimti atitinkamus įstatymus arba<text:s/>kaip restruktūrizuoti tuos objektus, kad po privatizavimo jie galėtų konkuruoti, arba kaip juos paskui prižiūrėti, jeigu jie lieka monopolijos. Bet laikui bėgant monopolijų, galbūt išskyrus vandentiekio, dujų tinklus, matyt, gana greitai ir neliks, nes ir<text:s/>Europos Sąjungoje tas procesas baigiasi. Todėl aš manau, kad būtų labai gerai, jeigu Seimas priimtų kad ir nelabai didelį įstatymą dėl kiekvieno to svarbiojo objekto ir būtų tarpe kitko numatyti tų objektų privatizavimo tikslai.<text:s/></text:p>
      <text:p text:style-name="Roman">Dabar dėl diskusijos, kuri<text:s/>vyko Ekonomikos komitete. Iš tikrųjų yra aiškiai dvi skirtingos nuomonės. Mano nuomonė ir kitų privatizavimo institucijų nuomonė ir Seimo Ekonomikos komiteto nuomonė. Pagal įstatymą Privatizavimo komisija yra priežiūros institucija ir Vyriausybės nutarime, kuris apibrėžia Privatizavimo komisiją, tas lyg ir yra išplatinta, nors pačiame įstatyme yra, kad tą priežiūrą vykdant Privatizavimo komisija gali pritarti ar nepritarti programoms, į kurias įeina paskui Vyriausybės nutarimu praplėsti dalykai, tarp jų ir<text:s/>kaina, ir privatizavimo sandoriai. Kiekvienu atveju, ir vienu, ir kitu atveju, įeina kaina. Privatizavimo komisija remiasi tais pačiais dokumentais, tomis pačiomis ekspertų išvadomis, kuriomis remiasi Turto fondas, kuriomis remiasi Vyriausybė, ir turėti savo tyrimų analizių, kaip čia buvo sakyta, kad mes turime daryti net prognozes, kas bus po privatizavimo, tai šito Privatizavimo komisija iš principo negali. Jai tada reikėtų turėti aparatą, turėti kelis milijonus pinigų, kad galima būtų užsakyti. Nes pati<text:s/>ji niekaip negali. Tų 13 žmonių, dauguma iš jų netgi supratimo neturi, ką tas reiškia. Aš manau, jeigu norima, kad būtų daromos analizės ir savo projektai, ir prognozės, tada, man rodos, tokios komisijos iš viso nereikia, nes ji nieko to padaryti negalės.<text:s/></text:p>
      <text:p text:style-name="Roman">Dar iki Privatizavimo komisijos aš esu atlikęs vieną tyrimą privatizavimo srityje, kai buvo atliekamas vienas tarptautinis projektas. Tai ten buvo labai įdomu. Kelios labai įdomios išvados. Viena, kad iš tikrųjų, kaip įmonė veikia po privatizavimo, visiškai nepriklauso nuo to, kaip ji buvo privatizuota, nes buvo ir taip, ir taip, jokios koreliacijos ten nebuvo.<text:s/></text:p>
      <text:p text:style-name="Roman">Antras dalykas. Kalbama apie čekinę privatizaciją. Visiems patiko tas privatizavimas pasirašant akcijas ir niekas neturėjo, pasirodo, jokių priekaištų. Bet šiaip išryškėjo labai įdomus dalykas. Labiausiai apie ką svajojo mūsų žmonės ir svajoja iki šiol, kad jie gautų už čekius ar kitaip kaip nors veltui 51% akcijų, o kitas nupirktų užsieniečiai ir atneštų investicijas. Nes jie patys nusipirkę neturi investicijų. Aš noriu atkreipti jūsų dėmesį, kad šitas požiūris tebėra iki šiol ir yra labai gajus. Ir visąlaik įsivaizduojama, kad tas, kas ateis, atiduos pinigus, o mes juos vartysim. Taip nebus.<text:s/></text:p>
      <text:p text:style-name="Roman">Šiaip aš vis dėlto drįstu tvirtinti, kad iki LISCO privatizavimo Lietuvoje privatizavimas buvo labai normalus, mes neturėjome jokių skandalų, jokių problemų, kokias turi beveik visos šalys privatizavimo procese. Aš manau, kad tai buvo pasiekta būtent todėl, kad Privatizavimo komisija atliko savo darbą kaip reikia. Kai aš sakau, kad rezultatai buvo normalūs, privatizavimas normalus, nereiškia, kad esu labai patenkintas tais rezultatais. Visada norėjosi turėti geriau, bet rinktis galima tik iš to, kas ateina pirkti. Kai yra vienas pirkėjas, tai, žinoma, jūs galite sakyti, kad mes parinkome blogiausią. Mes galime sakyti, kad parinkome geriausią. Kaip pavadinsi. Tai yra viena. Tačiau daug rezultatai priklauso nuo to, kokia yra ekonominė situacija apskritai. Todėl jeigu situacija yra prastesnė, tai tų pirkėjų nėra ir<text:s/>nėra iš ko rinktis. Kita vertus, privatizavimas nėra koks nors objekto pašventinimas, kad po to jau savaime viskas su juo būtų gerai. Jeigu net žmogus ar kompanija, įdėjusi milijonus, paskui nesugeba daryti normalaus biznio, atleiskite, tai nėra Privatizavimo komisijos nuodėmė. Jeigu jis pats nesugeba. Mums jau jis garantavo tuo, kad įdėjo milijonus. Taigi tos problemos iš tikrųjų yra tokios. Jeigu Seimas iš naujo norės apsispręsti dėl Privatizavimo komisijos, aš manau, jis turi į tai atsižvelgti. Aš nekalbu apie personalijas. Personalijas jūs rinkitės, kaip jūs norite, kas sutiks būti toje, kartais atrodo, makalynėje, o ne institucijoje. Baigiau.<text:s/></text:p>
      <text:p text:style-name="Roman"><text:span text:style-name="T275">PIRMININKAS.</text:span><text:s/>Dėkoju. Pirmininke, jūsų norėtų klausti 15 Seimo narių. Žodis kolegai A.Indriūnui. Prašau.</text:p>
      <text:p text:style-name="Roman"><text:span text:style-name="T276">A.V.IN</text:span><text:span text:style-name="T277">DRIŪNAS.</text:span><text:s/>Ačiū, pirmininke. Gerbiamasis akademike, jūsų ataskaitoje nėra ir mums įdomu žinoti principus, tikslus ir kriterijus, pagal kuriuos vyksta Privatizavimo komisijos veikla. Ir ar tarp tų kriterijų yra Konstitucijos 46 straipsnio nuostata, kuria draudžiama monopolizuoti gamybą rinkoje ir saugoti konkurencijos laisvę. Ačiū.</text:p>
      <text:p text:style-name="Roman"><text:span text:style-name="T278">E.VILKAS.</text:span><text:s/>Kaip aš minėjau, procesas yra toks, kad Privatizavimo komisija gauna gatavus projektus. Ji nieko nerengia pati. Tą daro Turto fondas. Remiamės esama medžiaga, kartais mūsų<text:s/>esama nepatenkina, mes užprašome papildomos medžiagos ir pagal ją pritariame ar nepritariame programoms, tas pats ir apie sandorius. Turiu pasakyti, kad iš tikrųjų Privatizavimo komisija neturėjo konfliktų nei su Vyriausybe, nei su Turto fondu, bet tai nereiškia, kad neįdėjo savo indėlio, o tiktai sekė paskui Turto fondą ar paskui Vyriausybę.</text:p>
      <text:p text:style-name="Roman">Mes esam teikę daug pasiūlymų, pataisymų ir į juos Turto fondas visada atsižvelgė. O dėl 47 straipsnio faktiškai ne mums spręsti. Konstitucinis Teismas neįžiūrėjo prieštaravimo Konstitucijai tos sutarties, kurią jūs turite galvoje, sutarties su “Lietuvos telekomu”.<text:s/></text:p>
      <text:p text:style-name="Roman"><text:span text:style-name="T279">PIRMININKAS.</text:span><text:s/>Dėkoju. Aš atsiprašau kolegos J.Budrevičiaus, kad ne jam pirmajam suteikiau žodį. Klausia kolega J.Budrevičius. Ruošiasi kolega Jurkus.<text:s/></text:p>
      <text:p text:style-name="Roman"><text:span text:style-name="T280">J.BUD</text:span><text:span text:style-name="T281">REVIČIUS.</text:span><text:s/>Šiandien Prezidentas pranešime kritiškai įvertino jūsų vadovaujamos privatizavimo komisijos veiklą. Jūs vakar Ekonomikos komiteto posėdyje teigėte, jog naftos kompleksą privatizavo Seimas. Jūsų komisija nuo šios privatizacijos buvo nušalinta ir tik stebėjote šį procesą. Dėl teisybės reikia pasakyti, kad naftos kompleksą privatizavo konservatorių daugumos Seimas, ypač proteguojamas Seimo konservatorių medikų, kurių du yra šiame Seime. Prezidentas tokį privatizavimą spaudoje įvardijo kaip Lietuvos išprievartavimą. Belieka apgailestauti, kad amerikiečiai išprievartavo ne tą subjektą.<text:s/></text:p>
      <text:p text:style-name="Roman">Deja, tokią žalingą Lietuvai privatizaciją tęsia ir dabartinė valdžia. Dar lapkričio mėnesį Ekonomikos komitetui pasidomėjus LISCO privatizavimo, jūs vienintelis gynėte<text:s/>sutartį su “Bredo” kompanija ir tvirtinote, jog tai labai gera sutartis Lietuvai ir jai labai naudinga. Dabar paaiškėjo, jog šis strateginis investuotojas, nepardavęs ir neužstatęs mūsų laivų, nesugebėjo net sumokėti už akcijas. Ar jūs ir dabar tebemanote,<text:s/>kad su “Bredo” Lietuva sudarė labai naudingą sutartį ir tai yra galingas investuotojas, ar jūs jau manote kitaip dabar?<text:s/></text:p>
      <text:p text:style-name="Roman"><text:span text:style-name="T282">E.VILKAS.</text:span><text:s/>Žmogus iš tikrųjų negali visą gyvenimą manyti vis tą patį, jis pakliūtų į idiotiškas situacijas. Bet aš tvirtintu ir dabar,<text:s/>kad sutartis su “Bredo” tuo metu buvo visiškai normali. Aš sakiau ir dar kartą pakartosiu: rinktis galima tik iš to, kas yra. Galima buvo dar vieną kartą atidėti, bet tai po trejų metų pirmą kartą buvo pasiūlyta normali kaina. Tai aš nežinau, kodėl buvo galima manyti, kad ta sutartis negera. Bet jeigu taip atsitiko, kad atsirado dar geriau, tai tvarka, labai gerai.<text:s/></text:p>
      <text:p text:style-name="Roman"><text:span text:style-name="T283">PIRMININKAS.</text:span><text:s/>Ačiū. Klausia kolega J.Jurkus. Ruošiasi kolega J.Čekuolis.<text:s/></text:p>
      <text:p text:style-name="Roman"><text:span text:style-name="T284">E.VILKAS.</text:span><text:s/>Tiesa, aš atsiprašau, aš tiktai pridursiu: išeina ne itin daug geriau, nes per tą laiką, kai mes nepaėmėm pinigų, kuriuos “Bredo” turėjo sumokėti, esam jau praradę daugiau kaip 5 mln. litų.<text:s/></text:p>
      <text:p text:style-name="Roman"><text:span text:style-name="T285">J.JURKUS.</text:span><text:s/>Ačiū, Pirmininke. Pone akademike, prašom paaiškinti. Privatizavus “Mažeikių naftą” atėjo strateginis investuotojas,<text:s/>atnešė tik 200 mln. Lt nuostolių, plius 45 mln. Lt mokestis už valdymą, 24 mln. deklaravo 44 amerikiečiai, o kur ūkio išlaidos? 1997 m. “Mažeikių naftos” gamykla, kaip žinote, davė 17 mln. gryno pelno, “Lietuvos kuras” parduotas už 1 litą. Ir šiandien didžioji dauguma kolonėlių nedirba, stovi prastovose. Ar čia jūsų, pone pirmininke, komisija dirbo gerai, ar nusikalstamai? Ar jūsų komisija aklai vykdė konservatorių nepamatuotą ir kvailą, o gal nusikalstamą privatizaciją? Kaip tai jūs vertinate dabar? Ačiū.<text:s/></text:p>
      <text:p text:style-name="Roman"><text:span text:style-name="T286">E.VILKAS.</text:span><text:s/>Man rodos, jau buvom sutarę ne vieną sykį, kad apie “Mažeikių naftą” aš nekalbu, nes tai ne mano reikalas.<text:s/></text:p>
      <text:p text:style-name="Roman"><text:span text:style-name="T287">J.JURKUS.</text:span><text:s/>Jūs kontroliuojate!<text:s/></text:p>
      <text:p text:style-name="Roman"><text:span text:style-name="T288">E.VILKAS.</text:span><text:s/>Neleido man. Aš savo nuomonę tuo metu esu pasakęs, be to, vienintelis. Galit skaityti laikraščius. (<text:span text:style-name="T289">Balsas salėje: O “Lietuvos</text:span><text:s/><text:span text:style-name="T290">kuras”?</text:span>)</text:p>
      <text:p text:style-name="Roman">“Lietuvos kuras”. Vėl aš turiu grįžti prie to. Tenka rinktis ne iš to, ko norėtum, o iš to, kas yra. Ir tada “Lietuvos kuras” ėjo akivaizdžiai į dugną. Dirbtinai ar nedirbtinai? Aš neneigiu, kad dirbtinai, nes Lietuvoje tą padaryti mes mokam neblogai. Privatizuoti reikėjo kuo greičiau, kad atgautume bent tas skolas, kurias “Lietuvos kuras” yra skolingas valstybei. Už vieną litą jie prisiėmė gana dideles skolas. (<text:span text:style-name="T291">Balsas salėje</text:span>)</text:p>
      <text:p text:style-name="Roman"><text:span text:style-name="T292">PIRMININKAS.</text:span><text:s/>Dėkui.<text:s/></text:p>
      <text:p text:style-name="Roman"><text:span text:style-name="T293">E.VILKAS.</text:span><text:s/>Aš nepamenu, bet tai yra kelios dešimtys.<text:s/></text:p>
      <text:p text:style-name="Roman"><text:span text:style-name="T294">PIRMININKAS.</text:span><text:s/>Prašau neatsakinėti į replikas iš vietos, mes taip nepajudėsim į priekį. Ačiū. Jūsų nori klausti kolega J.Čekuolis. Ruošiasi A.Gricius. Prašom.<text:s/></text:p>
      <text:p text:style-name="Roman"><text:span text:style-name="T295">J.ČEKUOLIS.</text:span><text:s/>Gerbiamasis akademike, žinodamas jus kaip žmogų, kuris visada tiesiai šviesiai sako savo nuomonę, ir labai gerbdamas jus už tai, noriu paklausti iš jūsų, kaip Privatizavimo komisijos pirmininko, patirties. Kokią realią įtaką tarp kitų valstybės struktūrų ar vyriausybinių institucijų Privatizavimo komisija turi privatizavimo procese, ypač kalbant apie santykį su politikais ir su ta vadinamąja politine valia? Iš principo ar jūsų buvo labai klausoma, ar į jūsų pastabas politikai atsižvelgdavo, ar jūs tokias pastabas, kai turėdavote, teikdavote apskritai pakankamai dažnai? Ir ar politikai, tarkime, Seimas, apskritai turėtų itin intensyviai dalyvauti privatizavimo reikaluose ir į juos smulkmeniškai kištis, ar vis dėlto neturėtų taip elgtis? Kaip jūs manote?<text:s/></text:p>
      <text:p text:style-name="Roman"><text:span text:style-name="T296">E.VILKAS.</text:span><text:s/>Čia platus klausimas. Bet aš turiu pasakyti, kad nesutarimų su Vyriausybe tik dėl “Mažeikių naftos” ir buvo, o daugiau nėra buvę, nes kai privatizavimas vyko per privatizavimo institucijas, tai mes iš esmės rėmėmės tomis pačiomis ekspertizėmis ir tais pačiais dokumentais. Privatizavimo komisija, nors<text:s/>mes per daug nesikuklinom, kad šitą suprantam, nesam mes Dievai ir daug geriau už Vyriausybę nesuprantam, taigi nėra reikalo konfliktuoti. Bet apskritai tokių mažesnių konfliktėlių ir bandymų paveikti privatizavimo reikalus buvo ne vienas ir ne du.<text:s/></text:p>
      <text:p text:style-name="Roman"><text:span text:style-name="T297">PIRMIN</text:span><text:span text:style-name="T298">INKAS.</text:span><text:s/>Ačiū. Klausia kolega A.Gricius. Ruošiasi Seimo narys V.Popovas. Prašom.<text:s/></text:p>
      <text:p text:style-name="Roman"><text:span text:style-name="T299">A.GRICIUS.</text:span><text:s/>Gerbiamasis pirmininke, mes žinome ir tokius liūdnus privatizavimo atvejus kaip “Vakarų laivų remonto įmonė”, ir kitus, kur, atrodo, atėjo rimti žmonės ir tarsi viskas gerai vyko, bet nieko neišėjo. Aš klausimą savo formuluočiau taip. Turbūt privatizavime, kaip aš jį suprantu, yra privatizavimo sąlygos, konkurso pateikimas. Tai aš žinau iš savivaldybės. Yra parašoma taip, kad iš anksto žinoma, kas galėtų nusipirkti. Puikiai žinote tas istorijas – atstumai tarp ratų, policija kaip perka, kai konkursus skelbia ir panašiai. Tai prašom pasakyti, kaip, jūsų nuomone, atrodo mūsų tų objektų parengimas privatizavimui? Ar iš tiesų, jūsų nuomone, jis yra pakankamai protingas, netendencingas? Gal mes tikrai juos rengiam taip, kad nesitikim, kad kas nors juos privatizuos?<text:s/></text:p>
      <text:p text:style-name="Roman"><text:span text:style-name="T300">E.VILKAS.</text:span><text:s/>Visi didieji objektai yra rengiami privatizavimui pasaulinio garso firmoms. Čia ne Privatizavimo komisija ką nors sugalvoja. Firmos labai dažnai preliminariai tariasi su Vyriausybe, ar toks variantas gali tikti ar negali tikti. Ir tas procesas yra iteratyvinis, nėra linijinis, kad eina Turto fondas, Privatizavimo komisija, Vyriausybė. Taip, aišku, susiderinti gerai nepavyktų.<text:s/></text:p>
      <text:p text:style-name="Roman">Bet aš dėl pirmosios jūsų klausimo dalies. Iš tikrųjų labai gaila, kad kai kurie privatizavimo sandoriai paskui išvirsta į grynus nuostolius ir mūsų žmonėms, ir Lietuvai, o tas biznis, kuris buvo žadėtas, nepavyksta. Bet tam įtakos turi, dar kartą kartoju, ne tik privatizavimo būdas, ne tik privatizavimo parengimas – įtakos turi ta ekonomikos situacija. Daugelį besikapstančių įmonių į finansinius sunkumus įvarė būtent Rusijos krizė.</text:p>
      <text:p text:style-name="Roman"><text:span text:style-name="T301">PIRMININKAS.</text:span><text:s/>Ačiū. Klausia Seimo narys V.Popovas. Ruošiasi kolega R.Ruzas.</text:p>
      <text:p text:style-name="Roman"><text:span text:style-name="T302">V.POPOVAS.</text:span><text:s/>Ačiū posėdžio pirmininkui. Gerbiamasis akademike, jūs antrą kartą šios Seimo kadencijos metu šioje tribūnoje ir vėl jums pateikiami panašūs klausimai. Matyt, tai nieko nuostabaus. Jūs ką tik pasakėte, kad ir pasaulinio garso firmos, kurios rengia privatizavimą, matyt, parengia taip, kad susidaro vien nuostoliai. Jūs pasakykite nors vieną pavyzdį, kai buvo užsieniečių privatizuota taip, kad merdinčios įmonės pasidarytų klestinčios. Kol kas privatizuojama, tiksliau, parduodama, tai, kas yra geriausia Lietuvoje, o tai, kas yra blogiausia, neparduota ir niekas į nieką neinvestavo nė vieno lito. Aš jūsų dabar, naudodamasis proga, labai atsiprašau už praeitą kartą dėl Mažeikių, nes jūs tikrai niekuo dėtas. Bet ar dėl kitų, kas privatizuota, parduota, jūs nejaučiate jokios savo kaltės? Ačiū.</text:p>
      <text:p text:style-name="Roman"><text:span text:style-name="T303">E.VILKAS.</text:span><text:s/>Savo kaltę aš jausčiau, jeigu žinočiau, kad aš kažką negerai padariau. Bet už tai, kas atsitinka be mano valios, aš atsakyti nelabai galiu. Priminkit, aš… (<text:span text:style-name="T304">Balsai salėje</text:span>)</text:p>
      <text:p text:style-name="Roman"><text:span text:style-name="T305">E.VILKAS.</text:span><text:s/>Yra gerų pavyzdžių… Apskritai jūsų pasakymas yra teisingas. Niekas nenori pirkti blogų įmonių, niekam jų nereikia.<text:s/></text:p>
      <text:p text:style-name="Roman"><text:span text:style-name="T306">V.POPOVAS.</text:span><text:s/>Kam parduodam geras?</text:p>
      <text:p text:style-name="Roman"><text:span text:style-name="T307">E.VILKAS.</text:span><text:s/>Tam, kad būtų investicijos į geras įmones.<text:s/></text:p>
      <text:p text:style-name="Roman"><text:span text:style-name="T308">V.POPOVAS.</text:span><text:s/>Bet tų investicijų nėra, atsiprašau.</text:p>
      <text:p text:style-name="Roman"><text:span text:style-name="T309">E.VILKAS.</text:span><text:s/>Palaukit, kur jūs rasit, atsiprašau, tokį kvailį,<text:s/>kuris mestų pinigus į balą ir bandytų sumokėti daugiamilijonines skolas, kai neaišku, ar bus kada nors pelnas? Ir apskritai mes turim pradėti galvot moderniau ir negalvoti, kad kiekvieną iš tų įmonių galima atgaivinti. Nėra galimybės jais atgaivinti. Kai<text:s/>mes tik negalvojam apie tai, kaip jas reikia restruktūrizuoti į geresnę pusę, tai taip ir atsitinka. Pavyzdžiai yra “Philip morris”, yra…<text:s/></text:p>
      <text:p text:style-name="Roman"><text:span text:style-name="T310">PIRMININKAS.</text:span><text:s/>Dėkoju, akademike. Paskutinis klausimas.<text:s/></text:p>
      <text:p text:style-name="Roman"><text:span text:style-name="T311">E.VILKAS.</text:span><text:s/>Sakyčiau, “Telekomas”, bet jūs nesutiksite.</text:p>
      <text:p text:style-name="Roman"><text:span text:style-name="T312">PIRMININ</text:span><text:span text:style-name="T313">KAS.</text:span><text:s/>R.Ruzas. Prašom.</text:p>
      <text:p text:style-name="Roman"><text:span text:style-name="T314">R.RUZAS.</text:span><text:s/>Jūs kalbate apie LISCO, kad tai geras privatizavimas, bet prokuratūros ir generalinio prokuroro buvo pateiktos tam tikros išvados dėl teisės ir kitų dalykų. Jeigu “Bredo” ir nesumokėjo pinigų, kodėl jūs, kaip Privatizavimo komisijos pirmininkas, tylėjote? Vis dėlto tai jums privalu apie tai kalbėti. Jeigu laiku nesumokėta, vadinasi, neturim vykdyti tolesnių veiksmų. Vadinasi, tai priklauso nuo jūsų, kaip Privatizavimo komisijos.</text:p>
      <text:p text:style-name="Roman"><text:span text:style-name="T315">E.VILKAS.</text:span><text:s/>Ne, nepriklauso. Ne Privatizavimo komisijos reikalas nutraukti sutartį. Tai sprendžia Vyriausybė, kuri lieps tai padaryti Turto fondui. Privatizavimo komisijos šioje vietoje nėra.<text:s/></text:p>
      <text:p text:style-name="Roman"><text:span text:style-name="T316">R.RUZAS.</text:span><text:s/>Bet jūs apie tai galite sakyti ir kalbėti. Tuomet jinai išvis nereikalinga, jeigu ji nieko negali pasakyti ir kalbėti.</text:p>
      <text:p text:style-name="Roman"><text:span text:style-name="T317">E.VILKAS.</text:span><text:s/>Gali pasakyti.</text:p>
      <text:p text:style-name="Roman"><text:span text:style-name="T318">R.RUZAS.</text:span><text:s/>Bet tuo laiku negirdėjom jokių jūsų pasakymų.</text:p>
      <text:p text:style-name="Roman"><text:span text:style-name="T319">E.VILKAS.</text:span><text:s/>Ir gerai, kad negirdėjote.</text:p>
      <text:p text:style-name="Roman"><text:span text:style-name="T320">R.RUZAS.</text:span><text:s/>Tam yra komisija.</text:p>
      <text:p text:style-name="Roman"><text:span text:style-name="T321">PIRMININKAS.</text:span><text:s/>Dėkoju už klausimus ir komisijos pirmininkui už atsakymus bei ataskaitos pristatymą.</text:p>
      <text:p text:style-name="Roman"/>
      <text:p text:style-name="Roman12">Valstybinio socialinio draudimo įstatymo 2, 34, 36, 37<text:span text:style-name="T322">1</text:span>, 38, 42, 43, 44, 45 ir 46 straipsnių pakeitimo ir papildymo įstatymo projektas Nr.IXP-371(2*) (<text:span text:style-name="T323">svarstymas</text:span>)</text:p>
      <text:p text:style-name="Roman"/>
      <text:p text:style-name="Roman">Gerbiamieji kolegos, išklausę ataskaitą, turėtume grįžti prie darbotvarkės klausimų iš eilės. Aš norėčiau dabar siūlyti svarstyti darbotvarkės 2-1 klausimą – Valstybinio socialinio draudimo įstatymo… Gerbiamieji kolegos, mes balsavome, kad išklausome ataskaitą ir toliau svarstome iš eilės. Siūlyčiau nebediskutuoti dėl to. (<text:span text:style-name="T324">Balsai salėje</text:span>) Gerbiamieji kolegos, galim pakelti stenogramas, bet siūlau replikas palikti ateičiai. Mes apsisprendėm balsavimu, nes buvo toks prašymas, kad klausimus mes svarstome iš eilės.</text:p>
      <text:p text:style-name="Roman">Taigi Valstybinio socialinio draudimo įstatymo kai kurių straipsnių pakeitimo ir papildymo įstatymo projektas bei jį lydintys teisės aktai. Aš norėčiau paklausti, ar būtų prieštaraujančių… Aš matau pagrindinį pranešėją. Biudžeto ir finansų komiteto išvadą pristatys kolega G.Šivickas. Valstybinio socialinio draudimo įstatymo kai kurių straipsnių pakeitimo ir papildymo įstatymo projektas. Svarstymo stadija. Kviečiu jus į tribūną.<text:s/></text:p>
      <text:p text:style-name="Roman"><text:span text:style-name="T325">G.ŠIVICKAS.</text:span><text:s/>Gerbiamieji kolegos, šis projektas yra susijęs su valstybinio socialinio draudimo įmokų administravimo reformos koncepcija, kurios pagrindinis tikslas –<text:s/>centralizuoti valstybinio socialinio draudimo įmokų ir Valstybinės mokesčių inspekcijos prie Finansų ministerijos administruojamų mokesčių administravimą. Pradedant vykdyti šią koncepciją pirmiausia reikia parengti būtinus įstatymų pakeitimo ir papildymo projektus. Tai yra žingsnis į šią reformą.<text:s/></text:p>
      <text:p text:style-name="Roman">Taigi iš pradžių yra gautos Seimo Teisės departamento išvados, į kurias mes atsižvelgėme ir parengėme antrąjį projekto variantą. Ir dar. Dėl antrojo projekto varianto yra Teisės departamento išvados, kuriose yra atsižvelgiama į mano pasiūlymus. Taip pat yra Socialinių reikalų ir darbo komiteto išvados.<text:s/></text:p>
      <text:p text:style-name="Roman">Pirma (taip yra komitetas įvertinęs), nėra atliktas įmokų administravimo funkcijų perdavimo Valstybinei mokesčių inspekcijai ekonominio efekto įvertinimas. Iš tikrųjų mūsų komitetas įpareigojo Mokesčių inspekciją parengti vertinimo rezultatus ir visų funkcijų integravimo planą, kuris komitetui yra pateiktas. Galėčiau pateikti keletą skaičių. Šiuo metu aptarnaujantį personalą, kuris tvarko įmokas, sudaro 637 etatai. Jeigu administravimą perimtų Valstybinė mokesčių inspekcija, reikėtų 550 etatų. Taigi ekonominis efektas būtų per 2,5 mln. Lt per metus. Aišku, dar nėra išspręsta problema dėl patalpų, kurios yra numatytos šioje veiksmų programoje.<text:s/></text:p>
      <text:p text:style-name="Roman">Tačiau dar reikia atsižvelgti į tai, kad socialinio draudimo įmokų administravimo reforma yra susijusi su pensijų sistemos reformos įgyvendinimu. Socialinio draudimo įmokų administravimo reforma siekiama ne vien ekonominio efekto, bet ir sudaryti patogesnes sąlygas mokesčių ir socialinio draudimo įmokų mokėtojui. Jis registruosis ir pateiks informaciją vienai institucijai. Kadangi įmokų ir fizinių asmenų pajamų mokesčio apmokestinimo bazė ta pati, mokesčių mokėjai pildys ir pateiks vieną fizinių asmenų pajamų deklaraciją, kurioje<text:s/>bus ir socialinio draudimo įmokų administravimui reikalinga informacija. Mokesčių mokėtoją tikrins viena institucija.<text:s/></text:p>
      <text:p text:style-name="Roman">Taip pat yra Socialinių reikalų ir darbo komiteto pastaba, kad nepakankamai užtikrintas Valstybinės mokesčių inspekcijos surinktų lėšų pervedimas laiku socialinio draudimo išmokoms mokėti. Komitetas nepritaria tam, nes projekto 3 straipsnis numato, jog teritorinės valstybinės mokesčių inspekcijos surinktas valstybinio socialinio draudimo įmokas perveda į Valstybinio socialinio draudimo fondo biudžeto sąskaitas ne vėliau kaip kitą dieną nuo jų gavimo datos.<text:s/></text:p>
      <text:p text:style-name="Roman">Toliau trečioji pastaba. Kyla abejonių dėl sklandaus draudėjų ir apdraustųjų duomenų bazės aptarnavimo jas atskyrus. Socialinių reikalų ir darbo komitetas nepritarė šiai pastabai, nes socialinio draudimo įmokų administravimo reforma bus vykdoma etapais. Taip pat mažai tikėtina įstatymo įsigaliojimo data. Komitetas kitame variante pateikė kitą datą – 2002 m. sausio 1 d. Taigi pritarta šiai pastabai.<text:s/></text:p>
      <text:p text:style-name="Roman">Taip pat yra pastaba, kad reikia suformuluoti pasiūlymus Vyriausybei iki įstatymo įsigaliojimo ir parengti įstatymą lydinčius teisės aktus, tarp jų valstybinio socialinio draudimo įmokų kontrolės administravimo ir informacijos teikimo tvarką. Tam yra pritarta ir 11 straipsnis papildomas pavedant<text:s/>Vyriausybei parengti ir suderinti socialinio draudimo įmokų reformos įgyvendinimui būtinus teisės aktus. Komitetas pritarė šiam projektui. Balsavimo rezultatai: už – 5, prieš nebuvo, susilaikė 3. Taip pat yra mano pataisos, kurios parengtos pagal Seimo Teisės departamento išvadas.<text:s/></text:p>
      <text:p text:style-name="Roman"><text:span text:style-name="T326">PIRMININKAS.</text:span><text:s/>Aš gal prašysiu pataisas pateikti vėliau, nes jos yra gautos po svarstymo pagrindiniame komitete, kai bus įvykęs kito komiteto išvadų pateikimas bei diskusija. Dėkoju pranešėjui už pagrindinio komiteto išvados pateikimą. Kviečiu papildomo – Socialinių reikalų ir darbo komiteto pirmininką pateikti jo vadovaujamo komiteto išvadą. Prašom, kolega.<text:s/></text:p>
      <text:p text:style-name="Roman"><text:span text:style-name="T327">A.MELIANAS.</text:span><text:s/>Gerbiamasis posėdžio pirmininke, gerbiamieji kolegos, Socialinių reikalų ir darbo komitetas svarstė Valstybinio<text:s/>socialinio draudimo įstatymo kai kurių straipsnių pakeitimo ir papildymo įstatymo projektą. Svarstymo metu vyko pakankamai aktyvios diskusijos. Turiu pripažinti, kad dauguma komiteto narių svarstant pasigedo administravimo perdavimo įvykdymo plano, dėl to<text:s/>buvo užduota labai daug klausimų Socialinio draudimo fondo valdybos atstovams ir mokesčių inspekcijos vadovams.<text:s/></text:p>
      <text:p text:style-name="Roman">Komiteto sprendimas būtų toks: įvertinus tai, kad nėra atliktas įmokų administravimo funkcijų perdavimo Valstybinei mokesčių inspekcijai ekonominio efekto įvertinimas, nepakankamai užtikrintas Valstybinės mokesčių inspekcijos surinktų lėšų socialinio draudimo išmokoms mokėti pervedimas laiku, kyla abejonių dėl sklandaus draudėjų ir draustųjų duomenų bazių aptarnavimo jas atskyrus, mažai tikėtina<text:s/>įstatymo įsigaliojimo data, nesuformuluoti pasiūlymai Vyriausybei iki įstatymo įsigaliojimo parengti įstatymus papildančius teisės aktus (tarp jų valstybinio socialinio draudimo įmokų kontrolės administravimo ir informacijos teikimo tvarką), siūlyti pagrindiniam komitetui grąžinti projektą iniciatoriams tobulinti.<text:s/></text:p>
      <text:p text:style-name="Roman">Antra. Siūlyti pagrindiniam komitetui surengti bendrą Biudžeto ir finansų ir Socialinių reikalų ir darbo komitetų posėdį patobulintam įstatymo projektui svarstyti. Komitetas priėmė šį sprendimą bendru sutarimu. Ačiū.<text:s/></text:p>
      <text:p text:style-name="Roman"><text:span text:style-name="T328">PIRMININKAS.</text:span><text:s/>Ačiū. Išklausius komitetų išvadas turėtume pereiti prie diskusijos. Du Seimo nariai yra pareiškę norą joje dalyvauti. Socialdemokratinės koalicijos frakcijos vardu diskusijoje dalyvauja kolega A.Sysas. Prašom į tribūną.<text:s/>Primenu, iki 7 min.<text:s/></text:p>
      <text:p text:style-name="Roman"><text:span text:style-name="T329">A.SYSAS.</text:span><text:s/>Ačiū, posėdžio pirmininke. Gerbiamieji kolegos, aš labai norėčiau, kad mes visi rimtai pažiūrėtume į tai, ką mes svarstome, ir atsakytume sau, ko mes siekiame šiomis pataisomis, bent dėl ko tai prasidėjo. Buvo du aspektai, kodėl buvo pasiūlytos šios pataisos. Tai yra sumažinti valdymo išlaidas ir kontroliuojančių darbdavių skaičių. Dabar pabandykim paanalizuoti… labai gaila, kad tik šiandien mes gavome tą medžiagą, kurią pateikė Mokesčių inspekcija, bet ir greitai pažiūrėję jūs<text:s/>pamatysite įspūdingus skaičius, apie kuriuos aš pasakysiu šiek tiek vėliau.<text:s/></text:p>
      <text:p text:style-name="Roman">Taigi aš labai norėčiau rimtai padiskutuoti apie tai, ar reikia iš viso tai daryti. Aš pradžioje labai skeptiškai žiūrėjau ir tikrai asmeniškai buvau nusiteikęs prieš tokius pakeitimus. Po ilgų diskusijų, kadangi esu “Sodros” tarybos narys, lyg ir sutarėme, kad to reikia. Bus sumažintos valdymo išlaidos, sumažės kontroliuojančių skaičius. Deja, po diskusijų Seime ir mūsų Socialinių reikalų ir darbo komitete, apie ką kalbėjo mūsų pirmininkas, tuo labiau po Biudžeto ir finansų komiteto diskusijos, kurioje man teko dalyvauti kaip komiteto nariui, aš tikrai įsitikinau, kad to daryti negalima. Tai patvirtina ir tie skaičiai, kuriuos šiandien pateikė Mokesčių inspekcija. Nereikia užkeikimų, kuriuos mes kalbėjome iš šitos tribūnos (tai padarė Pirmininko pavaduotojas) apie tai, kad tai yra pensijų reformos pradžia. Nuo to, kas rinks įmokas, t.y. nuo subjekto, pensijų reforma nei prasideda, nei baigiasi. Pensijų reforma tai yra visiškai kitas dalykas. Manau, apie tai geriau nediskutuoti ir neklaidinti Seimo narių.<text:s/></text:p>
      <text:p text:style-name="Roman">Aš jums pateiksiu keletą skaičių, kaip mes “sutaupysime” šito administravimo dėka. Su tuo galima buvo sutikti tada, kai buvo idėja, kad iš “Sodros” bus perimta personalizuota apskaitos sistema ir ji bus panaudota visuotiniam pajamų ir turto deklaravimui. Bet idėja visiškai žlunga, nes personalizuota sistema lieka “Sodroje”, o Mokesčių inspekcijoje mes kuriame visiškai naują. Tai yra papildomos didelės lėšos ir tie patys žmonės bus ir ten, ir ten. Aš manau, kad mes galime padaryti tą pačią klaidą, kurią padarėme 1996 m., kai mes nuo “Sodros” atskyrėme ligonių kasas ir šiandien turime dvi dubliuojančias tas pačias funkcijas atliekančias institucijas ir tik papildomas išlaidas. Jokio kaupiamojo sveikatos draudimo mes neturime, o išlaidos labai didelės.<text:s/></text:p>
      <text:p text:style-name="Roman">Labai svarbus aspektas, apie kurį kažkodėl niekas nenori girdėti, tai yra surinkimo lygis. “Sodra” šiandien mokesčius surenka 98%. Mokesčių inspekcija surenka tik 92, 93%. Jeigu mes padarysime mažą aritmetinį skaičiavimą, tai pamatysime, kad sumažėja 5%. Mėnesinė “Sodros” apyvarta – 360 mln. Tai yra mes per mėnesį galime (aš nesakau, kad prarasime) prarasti 18 mln. Per metus susidaro 200 mln. Lt. Iš kur mes juos paimsime? Juo labiau kad šiandien iš ryto Prezidentas savo kalboje sakė, aš tuoj pacituosiu…<text:s/></text:p>
      <text:p text:style-name="Roman"><text:span text:style-name="T330">PIRMININKAS.</text:span><text:s/>Kolega pranešėjau, vandens yra.<text:s/></text:p>
      <text:p text:style-name="Roman"><text:span text:style-name="T331">A.SYSAS.</text:span><text:s/>Ačiū. Džiova. Prezidentas rašo: “Ar sulauksime norimo rezultato, dalį “Sodros” funkcijų perdavę Mokesčių inspekcijai, jei ji kol kas nesusitvarko su turimais uždaviniais?” Prezidentas labai tiksliai pastebėjo. Taigi aritmetika rodo, kad mes galime prarasti dar 200 mln. įmokų. Šiandien didžiausia “Sodros” problema yra įmokų surinkimas, o ne išmokėjimas. Mūsų pensininkų nuskalpavimas, ligonių nuskalpavimas efekto neduoda, šiandieninė “Sodros” būklė nuo sausio 1 d. vėl 100 mln. litų. O pasižiūrėję į tuos skaičius, kuriuos pateikė Mokesčių inspekcija, jūs galite rasti, kad papildomai kitiems metams reikia apie 50 mln. Kitiems metams vėl papildomai 50 milijonų. Ar tai ne per brangus malonumas esant tokiai "Sodros” situacijai? Ar tai ne per brangus malonumas mokesčių mokėtojams? Mūsų frakcija yra už tai, kad reformos neturi vykti vardan reformų, ir pakeitimų, kurie reikalauja papildomų išlaidų ir gali sukelti tik papildomą sumaištį, galbūt nereikėtų daryti. Mes galime kalbėti ir apie tokius niuansus, kuriuos kažkodėl nutylime. Net pačiame mūsų įstatyme yra data, lyg ir jis įsigalioja nuo sausio 1 dienos, bet kai kurios funkcijos bus perduotos tik<text:s/>liepos 1 dieną. Ką reiškia personalizuota sistema? Jeigu bent vieną dieną nepatenka duomenys į personalizuotą sistemą, ji paprasčiausiai prarandama. Aš manau, kad yra per didelė rizika daryti tokią reformą, nes ji neduoda tos pirminės, dėl ko ta reforma buvo bandoma daryti… Tai yra administravimo išlaidos ne sumažėja, o padidėja. O dėl kontroliuojančių skaičių, tai gal yra paprastesnis sprendimas. Galbūt mes paveskime Mokesčių inspekcijai kontroliuoti kartu ir “Sodros” įmokas, be jokių perdavimų. Tai yra gerokai paprasčiau ir kur kas efektyviau. Tai nereikalauja papildomų išlaidų. Todėl mūsų frakcija pasisako prieš.</text:p>
      <text:p text:style-name="Roman"><text:span text:style-name="T332">PIRMININKAS.</text:span><text:s/>Dėkoju, priimkite užuojautas dėl balso. Diskusijoje taip pat kviečiu dalyvauti Seimo narį J.Razmą. Savo vardu kalbės iki 5 minučių.</text:p>
      <text:p text:style-name="Roman"><text:span text:style-name="T333">J.RAZMA.</text:span><text:s/>Gerbiamieji kolegos, į šį projektą aš pabandžiau pažvelgti vadovaudamasis svarbiu konservatoriams principu: jeigu gali nedaryti – nedaryk. Jeigu reikia kažką daryti, iš tiesų norėtųsi matyti tą gražų vaizdą, kuris susiformuos po atlikto veiksmo.<text:s/>Dabar, nors ir kaip būtų gaila, nei Vyriausybė, nei šiandien kalbėjęs pagrindinio komiteto pirmininkas tokio vaizdo nepateikė. Jau ne pirmas kartas, kai mes svarstome svarbius dalykus, nagrinėdami labai formalius technokratiškai pateiktus projektus ir nekalbėdami apie esmę. Man atrodo, tuos esminius klausimus labai teisingai iškėlė Socialinių reikalų ir darbo komitetas, paprašęs tos reformos efekto ekonominio įvertinimo. Žinoma, aš galėčiau pasakyti dar daugiau. Turbūt Seimo narys turi turėti teisę, jeigu<text:s/>pageidauja, žinoti, kaip kokioje nors mano gimtojoje Plungėje persitvarkys “Sodros” ir teritoriniai mokesčių inspekcijos padaliniai, kiek kur reikės atleisti darbuotojų, kiek reikės naujų kompiuterių ir kiek sutaupysime, kiek sutaupysime patalpų šildymui ir t.t. Kodėl mes negalėtume iš Vyriausybės gauti pakankamai išsamaus vaizdo, sakykim, ne apie kiekvieną detalę, bet bent suvestinius duomenis, ką tai duos. Aš tikiuosi, kad galima daryti pertrauką ir paprašyti tokio vaizdo.<text:s/></text:p>
      <text:p text:style-name="Roman">O pačiame projekte aš taip pat<text:s/>randu tam tikrų trūkumų. Man nelabai suprantama, kodėl reikia daryti išlygas ūkininkams, žemės ūkio bendrovėms. Mes taip įsismaginome, kad kur tik ką svarstome visą laiką šiai žmonių kategorijai kažkokias išlygas darome. Pavyzdžiui, dėl ūkininkų, man atrodo, tikrai persistengta. Ūkininkai už save ir ūkyje dirbančius pilnamečius narius gali mokėti jiems patogiu laiku. Na, jeigu koks ūkininkas pasakys, kad jam labai patogus laikas vidurnaktį, tai galbūt turėsime sudaryti tokią galimybę? Taip pat nežinau, ar gerai, kad mes įpareigojame draudėjus ne tik teikti informaciją apie kiekvieną apdraustąjį asmenį mokesčių inspekcijoms kas ketvirtį, bet dar numatome, kad jie kiekvieną mėnesį teiktų informaciją apie pensininkus. Yra didelis apsunkinimas verslininkams nuolat rašyti tuos pranešimus, juo labiau kad kartais gali nežinoti, ar tas žmogus jau yra pensininkas, ar dar ne pensininkas. Bet tai žinoma, detalės, o svarbiausia, esmė, kad nėra to aiškaus vaizdo, ką tas duos, nors pati idėja atrodytų gal ir nebloga. Tam tikras valdymo funkcijų racionalizavimas, sujungimas vienoje vietoje. Bet reikėtų vis dėlto išsamesnės informacijos. Ačiū.</text:p>
      <text:p text:style-name="Roman"><text:span text:style-name="T334">PIRMININKAS.</text:span><text:s/>Dėkoju. Kadangi pagrindinio ir papildomo komitetų nuomonės nesutapo, aš siūlyčiau prieš pereinant prie pataisų svarstymo<text:s/>apsispręsti dėl to, ar Seimas pritartų po svarstymo pagrindinio komiteto išvadai. Jeigu priimtinas toks kelias judėti į priekį, aš norėčiau klausti, ar būtų norinčių kalbėti dėl balsavimo motyvų dėl pritarimo ar ne pagrindinio komiteto išvadai. Aš matau kolegą J.Razmą. Gerai. Dar kartą prašau registruotis, kas norėtų kalbėti dėl balsavimo motyvų? Dėl balsavimo motyvų – kolegė I.Degutienė. Prašom.</text:p>
      <text:p text:style-name="Roman"><text:span text:style-name="T335">I.DEGUTIENĖ.</text:span><text:s/>Ačiū. Iš tiesų ne visai atitinka ta idėja, kuri buvo numatyta, kodėl reikalinga ši reforma, būtent<text:s/>administravimo reforma, sujungiant “Sodros” įmokų surinkimą, kad tą administravimą darytų Mokesčių inspekcija. Pagrindiniai du tikslai buvo tokie – kad sumažėtų darbuotojų skaičius ir kad efektyviau būtų atliekama mokesčių surinkimo kontrolė. Kaip kiti Seimo nariai jau sakė, ponas A.Sysas ir ponas J.Razma, iš tiesų šiandieną socialinio draudimo įmokų surinkimo procentas yra didesnis ir siekia iki 98–99%, tuo tarpu fizinių asmenų pajamų mokestis surenkamas 93–94%. Tik šiandien mes gavome duomenis apie viso šio proceso efektyvumą, bet to efektyvumo mes nematome, nes Mokesčių inspekcija prašo papildomai lėšų šiai reformai. Taigi pati idėja nebus įvykdyta.<text:s/></text:p>
      <text:p text:style-name="Roman">Antra. Aš norėčiau atkreipti dėmesį į socialinį aspektą. Pirma, kokios bus socialinės pasekmės patiems socialinio draudimo sistemoje dirbantiems darbuotojams, o kokios bus kitos socialinės pasekmės pensininkams, kurie gauna pensijas. Ar nebus tokia pati situacija, kokia yra šiandien su šalpos pensijomis, kurios yra finansuojamos iš valstybės biudžeto per Socialinės apsaugos ir darbo ministeriją ir vėluoja savaitę ar dvi savaites, ar nebus ta pati situacija ir su pensijų išmokėjimu per socialinio draudimo sistemą.<text:s/></text:p>
      <text:p text:style-name="Roman">Trečias aspektas. Ta sistema, kuri dabar yra veikianti, šlubuoja, bet šiandieniniai pensininkai yra apsaugoti ir gauna, sakykime, beveik laiku pensijas. Ar nebus taip, kaip šiandien yra su Valstybine ligonių kasa, kuri dabar yra tik mokėjimo agentūra, pati nesurenka mokesčių, o laukia “išmaldos” iš Finansų ministerijos arba iš “Sodros”. Bet yra kaltinama ir visų mūsų, ir gyventojų, kad kalta Ligonių kasa. Lygiai taip pat bus neišmokant pensijų kaltinama “Sodra”, tačiau ji bus be kaltės kalta. Todėl pritarti šiam projektui šiuo etapu tikrai negaliu.<text:s/></text:p>
      <text:p text:style-name="Roman"><text:span text:style-name="T336">PIRMININKAS.</text:span><text:s/>Ačiū. Dėl balsavimo motyvų už – kolega P.Papovas. Prašom.</text:p>
      <text:p text:style-name="Roman"><text:span text:style-name="T337">P.PAPOVAS.</text:span><text:s/>Ačiū, posėdžio pirmininke. Gerbiamieji kolegos, man visiškai nesuprantama. Idėjai iš esmės visi lyg ir pritaria, dėl tos idėjos buvo susitarta, buvo pateikti pasiūlymai prieš penkerius metus dar man dirbant Vyriausybėje, buvo susitarimas tarp trijų ministrų ir tas susitarimas buvo pateiktas Vyriausybei. Praėjo penkeri metai, niekas nepajudino nė piršto, kad mokesčių administravimą perduotų į vienas rankas. Šiandien, praėjus penkeriems metams, dar buvus ministrams, penkerius metus<text:s/>vadovavus, dabar lyg ir vėl kažkokių problemų yra, dar nepasiruošta. Aš nesuprantu, kaip vykdomas valstybės politikos tęstinumas, kuris yra deklaruojamas? Aš manyčiau, reikia pritarti šiam projektui. Žinoma, jį reikia tobulinti, jeigu yra kažkokių problemų (aš dar kol kas į jį neįsigilinau). Bet nereikia kalbėti apie tai, kad susidarys problema dėl vienos ar kitos ministerijos, vienos ar kitos žinybos žmonių. Kaip tik reorganizuojant reikia visus tuos žmones, kurie dirbo administravimo politikoje, įtraukti<text:s/>į tą darbą, žinoma, jeigu bus žmonių perteklius, reikėtų galvoti, kur juos kitur įdarbinti. Valstybės tarnyba, sakykim, ir šeši mėnesiai dėl įdarbinimo, tą visą dalyką reglamentuoja. Todėl aš kviesčiau vis dėlto komitetus, ir Socialinių reikalų ir darbo komitetą, ir Biudžeto ir finansų komitetą, susėsti prie bendro stalo, parengti, patobulinti ir pateikti priimti tinkamą projektą. Ačiū.</text:p>
      <text:p text:style-name="Roman"><text:span text:style-name="T338">PIRMININKAS.</text:span><text:s/>Ačiū. Kalbos dėl balsavimo motyvų yra baigtos. Gerbiamieji kolegos, nesant bendro sutarimo, turėtume balsuoti dėl pagrindinio komiteto išvadų. Kviečiu kolegas registruotis. Seniai tai darėm.<text:s/></text:p>
      <text:p text:style-name="Roman">Užsiregistravo 55 Seimo nariai. Norėčiau suformuluoti klausimą balsavimui. Balsavimas už reiškia pritarimą pagrindinio Biudžeto ir finansų komiteto išvadai, balsavimas prieš reiškia nepritarimą, susilaikymas, žinia, yra susilaikymas. Kviečiu balsuoti.</text:p>
      <text:p text:style-name="Roman">Balsavimo rezultatai: už – 33, prieš – 12, susilaikė 8. Pagrindinio komiteto išvadai pritarta. Norėčiau atkreipti dėmesį, kad po to, kai klausimas buvo svarstytas pagrindiniame<text:s/>komitete, buvo įregistruotos Seimo nario G.Šivicko pataisos. Aš norėčiau prašyti autorių šias pataisas trumpai pateikti. Prašau.</text:p>
      <text:p text:style-name="Roman"><text:span text:style-name="T339">G.ŠIVICKAS.</text:span><text:s/>Ačiū. Pirma pataisa yra grynai redakcinio pobūdžio. Įrašomas žodis “laikinasis” – Biudžeto sandaros laikinasis įstatymas. Pagal Teisės departamento išvadas.<text:s/></text:p>
      <text:p text:style-name="Roman"><text:span text:style-name="T340">PIRMININKAS.</text:span><text:s/>1 straipsnis. Paminėčiau tik tiek, kad šią pataisą, kaip ir kitas pataisas, jau vėliau svarstė Biudžeto ir finansų komitetas, joms buvo pritarta. Bet tam, kad klausimas galėtų judėti į priekį, kad pataisos būtų svarstomos posėdyje, reikalingas bent dešimties Seimo narių pritarimas. Ar 10 Seimo narių galėtų pakelti rankas patvirtindami tai, kad būtų svarstomos tokios pataisos? Dėkoju, pakankamai daug, daugiau nei 10.<text:s/></text:p>
      <text:p text:style-name="Roman">Gerbiamieji kolegos, turėtume apsispręsti dėl šios kolegos G.Šivicko teikiamos 1 straipsnio pataisos. Dėl balsavimo motyvų vienas kalba už, vienas – prieš. Už… Ar kolega J.Razma?.. Norinčių kalbėti dėl balsavimo motyvų nėra. Aš norėčiau paklausti, ar galėtume pritarti kolegos G.Šivicko siūlomai 1 straipsnio pataisai bendru sutarimu? Prieštaravimų nėra. Pataisai pritarta bendru sutarimu.<text:s/></text:p>
      <text:p text:style-name="Roman">Kolegą G.Šivicką prašau pateikti 3 straipsnio pataisą.<text:s/></text:p>
      <text:p text:style-name="Roman"><text:span text:style-name="T341">G.ŠIVICKAS.</text:span><text:s/>Šioje pataisoje yra nustatoma socialinio draudimo įmokų mokėjimo tvarka patentus įsigijusiems asmenims. Galiu paminėti tai, kad tarpžinybinė komisija prie Finansų ministerijos yra pritarusi šiai pataisai, šioms taisyklėms, komitetas taip pat.<text:s/></text:p>
      <text:p text:style-name="Roman"><text:span text:style-name="T342">PIRMININKAS.</text:span><text:s/>Ačiū. Ar būtų bent 10 Seimo narių, pritariančių rankos pakėlimu, kad ši pataisa būtų svarstoma posėdyje? Pakankamai daug. Dėkoju, kolegos. Ši pataisa yra svarstoma.<text:s/></text:p>
      <text:p text:style-name="Roman">Ar būtų norinčių kalbėti, svarstant šią pataisą, dėl balsavimo motyvų? (<text:span text:style-name="T343">Balsai salėje</text:span>) Norinčių kalbėti nėra, todėl aš, girdėdamas aidą, klausiu, ar galim pritarti šiai pataisai bendru sutarimu? Prieštaravimų negirdžiu. Kolegos, pataisai pritarta bendru sutarimu.<text:s/></text:p>
      <text:p text:style-name="Roman">Kolegą G.Šivicką prašyčiau pateikti kitą pataisą, susijusią su 10 straipsnio pakeitimu. Prašom.</text:p>
      <text:p text:style-name="Roman"><text:span text:style-name="T344">G.ŠIVICKAS.</text:span><text:s/>Į projekto 10 straipsnį, keičiant įstatymo 46 straipsnio 2<text:s/>dalį, vietoj žodžių “skundžiamą veiksmą” reikėtų įrašyti žodžius “pažeistą teisę” ir paskutinį šios dalies sakinį išbraukti, nes asmens teises gali pažeisti pareigūno veika.</text:p>
      <text:p text:style-name="Roman"><text:span text:style-name="T345">PIRMININKAS.</text:span><text:s/>Ačiū. Ar būtų 10 Seimo narių pritariančių? Dėkoju, pakankama dauguma,<text:s/>pakankamas skaičius. Tuomet klausiu, ar, nesant norinčių kalbėti dėl balsavimo motyvų, šiai pataisai galėtume pritarti bendru sutarimu? Prieštaravimų nei girdžiu, nei matau. Pritarta kolegos G.Šivicko pataisai dėl 10 straipsnio bendru sutarimu.</text:p>
      <text:p text:style-name="Roman">Paskutinė<text:s/>pataisa dėl 12 straipsnio 1 dalies. Prašau ją trumpai pateikti.</text:p>
      <text:p text:style-name="Roman"><text:span text:style-name="T346">G.ŠIVICKAS.</text:span><text:s/>Į 12 straipsnio 2 ir 3 dalis reikėtų įrašyti, kad būtų numatytos išlygos, kurios įsigalioja 2002 m. sausio 1 d., pataisyti redakciją. Komitetas pritaria.<text:s/></text:p>
      <text:p text:style-name="Roman"><text:span text:style-name="T347">PIRMININKAS.</text:span><text:s/>Ačiū. Ar 10<text:s/>Seimo narių galėtų pakelti rankas pritardami, kad toks siūlymas būtų svarstomas? Dėkoju, pakankamai daug. Ar nesant norinčių kalbėti dėl balsavimo motyvų galim pritarti 12 straipsnio 1 dalies ir atitinkamai kitų dalių pakeitimams? Nėra prieštaravimų. Pritarta bendru sutarimu.<text:s/></text:p>
      <text:p text:style-name="Roman">Taigi šio įstatymo projekto svarstymas yra baigtas. Prieš pereinant prie kitų lydinčių teisės aktų aš noriu pasitarti, gerbiamieji Seimo nariai, dėl mūsų darbo šiandien. Pagal darbotvarkę yra numatyta, kad Seimo posėdis truktų iki 19.20 valandos. Idant laikytumės tokio grafiko laiko, aš norėčiau pasiūlyti darbotvarkės klausimus 2-2a, b, c, 2-8, 2-9 bei nuo 2-11 iki pabaigos atidėti kitiems posėdžiams, o kitus klausimus šiandien svarstyti. Tai yra atidėtume trijų komitetų ataskaitas, dviejų Seimo nutarimų dėl nuosavybės teisių atkūrimo bei Seimo narių teikiamų pagal registracijos eilę įstatymų projektus, turėdami galvoje viešą mano pasižadėjimą formuojant darbotvarkę artimiausiu metu daugiau laiko skirti, kaip Statutas numato, Seimo nariams, kurie registravo atskiras pataisas, kad jų teisės nebūtų pažeistos.<text:s/></text:p>
      <text:p text:style-name="Roman">Gerbiamieji kolegos, ar galėtumėte pritarti tokiam mūsų darbotvarkės sutrumpinimui? Kolega J.Razma nesutinka, prašom.<text:s/></text:p>
      <text:p text:style-name="Roman"><text:span text:style-name="T348">J.RAZMA.</text:span><text:s/>…kad Seimo narių projektų išbraukimas yra lyg ir Statuto pažeidimas. Jeigu jūs tiksliau įvardytumėte tą artimiausią metą, kad tai yra antradienio plenarinio posėdžio rytinė dalis, tai būtų aiškus konkretumas. Kai jūs pasakote, kad artimiausiu metu, tai aš turiu vilties, kad šiais metais, bet gal reikėtų tiksliau?</text:p>
      <text:p text:style-name="Roman"><text:span text:style-name="T349">PIRMININKAS.</text:span><text:s/>Aš kviečiu kolegą J.Razmą būtų gerokai viltingesnį nei vien šiais metais. Mes šiandien 17.15 val. patvirtinom darbotvarkę. Aš sutinku, jeigu taip būtų nuspręsta, taip galėtų ir atsitikti, bet negaliu dabar žadėti, kad tai būtų rytinis posėdis. Jame yra tiek pensijų reformų įstatymai, tiek ir PPO sutarčių ratifikavimas. Kolega Razma, jeigu sutartume, kad tikrai tas klausimas nebus atidėtas į tolimą kertę ir į antradienio posėdžio darbotvarkę mes įtraukiam šalia kitų klausimų ir Seimo narių<text:s/>pagal registracijos eilę klausimus? Tikėtina, kad tai būtų vakarinis posėdis. Ar būtų priimtina, kolegos? Ar būtų priimtina?</text:p>
      <text:p text:style-name="Roman">(<text:span text:style-name="T350">Balsai salėje</text:span>) Taip. Kolega K.Rimšelis dėl vedimo tvarkos. Prašom.</text:p>
      <text:p text:style-name="Roman"><text:span text:style-name="T351">K.RIMŠELIS.</text:span><text:s/>Gerbiamasis posėdžio pirmininke, aš pritariu jūsų pasiūlymui ir duotam garbės žodžiui, aš juo tikiu, nes teko įsitikinti, kad tai yra rimtas garantas, bet aš vis dėlto siūlyčiau klausimą 2-11 palikti šios dienos darbotvarkėje, kad mes galėtume dėl jo priimti sprendimą iš esmės.<text:s/></text:p>
      <text:p text:style-name="Roman"><text:span text:style-name="T352">PIRMININKAS.</text:span><text:s/>Aš nematau pranešėjo, todėl man būtų sunku spręsti, ar taip iš tiesų galėtų būti. (<text:span text:style-name="T353">Balsai salėje</text:span>) Kolegos, būkime geravališki vienas kito atžvilgiu. Galbūt leistumėte judėti į priekį su likusia darbotvarke, sutarus bendru sutarimu, kad tie klausimai, kuriuos aš minėjau,<text:s/>nebūtų svarstomi. Gerai. Ar kolega J.Lionginas norėtų kalbėti? Prašom, ministre.</text:p>
      <text:p text:style-name="Roman"><text:span text:style-name="T354">J.LIONGINAS.</text:span><text:s/>Seimo Pirmininko pavaduotojau, patikinkite mane, nes yra 2-6 ir 2-7 klausimai. Antradienį jie buvo įrašyti į darbotvarkę.</text:p>
      <text:p text:style-name="Roman"><text:span text:style-name="T355">PIRMININKAS.</text:span><text:s/>Ministre, jie lieka, jie nebuvo…</text:p>
      <text:p text:style-name="Roman"><text:span text:style-name="T356">J.LIONGINAS.</text:span><text:s/>Matote, tai yra eurointegraciniai klausimai ir mums, kaip matau, jau ne pirmą kartą vėl visi grafikai…</text:p>
      <text:p text:style-name="Roman"><text:span text:style-name="T357">PIRMININKAS.</text:span><text:s/>Ministre, mes liekame svarstyti šiuos klausimus, nes jie nėra išbraukiami, jie šiandien bus svarstomi.</text:p>
      <text:p text:style-name="Roman"><text:span text:style-name="T358">J.LIONGINAS.</text:span><text:s/>Ar galima sužinoti kada, 20 ar 21 valandą? Aš jau du susitikimus atidėjau. Buvo aiškiai parašyta, kad 17.55 val.</text:p>
      <text:p text:style-name="Roman"><text:span text:style-name="T359">PIRMININKAS.</text:span><text:s/>Mes turėtume baigti iki 19.20 val. Kiti klausimai nėra tiek komplikuoti, mano vertinimu, kad mes vėluotume.</text:p>
      <text:p text:style-name="Roman"/>
      <text:p text:style-name="Roman12">Mokesčių administravimo įstatymo 5 straipsnio pakeitimo ir papildymo įstatymo projektas Nr.IXP-372(2*) (<text:span text:style-name="T360">svarstymas</text:span>)</text:p>
      <text:p text:style-name="Roman"/>
      <text:p text:style-name="Roman">Gerbiamieji kolegos, 2-1b darbotvarkės klausimas – Mokesčių administravimo įstatymo 5 straipsnio pakeitimo ir papildymo įstatymas. Svarstymo stadija. Kviečiu Biudžeto ir finansų komiteto išvadą pateikti kolegą G.Šivicką.</text:p>
      <text:p text:style-name="Roman"><text:span text:style-name="T361">G.ŠIVICKAS.</text:span><text:s/>Ačiū, posėdžio pirmininke. Gerbiamieji Seimo nariai, aš norėčiau pateikti vieną pastabą, jog iš tikrųjų pateikiami neteisingi skaičiai, kad šiems tikslams reikia 50 mln. ar panašiai, galbūt suklydo. Iš tikrųjų Valstybinė mokesčių inspekcija apie 20 mln. rinks iš valstybės biudžeto, bet tikriausiai pamiršo, kad “Sodros” biudžetas turės sumažinti tokia pat suma. Kaip “Sodros” tarybos narys tikriausiai nenorėtų, kad “Sodros” darbuotojų skaičius būtų mažinamas. Tai, matyt, iš tikrųjų duotų rezultatų. Dar yra Mokesčių administravimo įstatymo 5 straipsnio pakeitimo ir papildymo įstatymas, kuris numato, kad valstybinio socialinio draudimo įmokas administruos Valstybinė mokesčių inspekcija. Komitetas šiam projektui pritaria, už balsavo 5, prieš nebuvo, susilaikė 3. Siūlau pritarti šiam įstatymo projektui.</text:p>
      <text:p text:style-name="Roman"><text:span text:style-name="T362">PIRMININKAS.</text:span><text:s/>Ačiū. Norinčių dalyvauti diskusijoje nėra. Ar būtų norinčių kalbėti dėl balsavimo motyvų? Nesant norinčių kalbėti, ar galime pritarti<text:s/>įstatymo projektui po svarstymo bendru sutarimu? Dėkoju. Pritarta bendru sutarimu.</text:p>
      <text:p text:style-name="Roman"/>
      <text:p text:style-name="Roman12">Valstybinio socialinio draudimo fondo biudžeto sandaros laikinojo įstatymo 1, 2, 3, 5 straipsnių pakeitimo ir 7 straipsnio pripažinimo netekusiu galios įstatymo projektas<text:s/>Nr.IXP-373(2*) (<text:span text:style-name="T363">svarstymas</text:span>)</text:p>
      <text:p text:style-name="Roman"/>
      <text:p text:style-name="Roman">Kitas darbotvarkės klausimas 2-1c – Socialinio draudimo fondo biudžeto sandaros laikinojo įstatymo kai kurių straipsnių pakeitimo įstatymas Nr.IXP-373(2). Kviečiu pagrindinio Biudžeto ir finansų komiteto išvadą pateikti kolegą<text:s/>G.Šivicką. Prašom.</text:p>
      <text:p text:style-name="Roman"><text:span text:style-name="T364">G.ŠIVICKAS.</text:span><text:s/>Šiam lydinčiajam projektui komitetas pritarė. 5 balsavo už, prieš nebuvo, susilaikė 3. Į Seimo Teisės departamento išvadas ir pasiūlymus atsižvelgta. Taip pat yra Socialinių reikalų ir darbo komiteto tos pačios pastabos, bet<text:s/>kadangi jos kartojasi, aš jų nekartosiu. Siūlau šiam projektui pritarti.<text:s/></text:p>
      <text:p text:style-name="Roman"><text:span text:style-name="T365">PIRMININKAS.</text:span><text:s/>Dėkoju. Kviečiu Socialinių reikalų ir darbo komiteto išvadą pateikti komiteto pirmininką A.Melianą. Prašom.</text:p>
      <text:p text:style-name="Roman"><text:span text:style-name="T366">A.MELIANAS.</text:span><text:s/>Gerbiamasis posėdžio pirmininke, gerbiamieji kolegos, kaip jau minėjo prieš tai kalbėjęs ponas G.Šivickas, Socialinių reikalų ir darbo komiteto išvados yra analogiškos kaip ir projektui Nr.IXP-371, t.y. siūlyti pagrindiniam komitetui grąžinti projekto iniciatoriams patobulinti ir siūlyti pagrindiniam komitetui surengti bendrą dviejų komitetų – Biudžeto ir finansų ir Socialinių reikalų ir darbo – posėdį patobulintam įstatymo projektui svarstyti. Komitetas bendru sutarimu buvo pritaręs tokiai išvadai.</text:p>
      <text:p text:style-name="Roman"><text:span text:style-name="T367">PIRMININKAS.</text:span><text:s/>Dėkoju. Aš tik norėčiau paklausti. Gerbiamieji kolegos, mes iš esmės jau esame pritarę pagrindinio įstatymo teikimui remdamiesi pagrindinio komiteto išvada. Noriu paklausti, ar būtų norinčių kalbėti dėl balsavimo motyvų? Ar galime pritarti įstatymo projektui po svarstymo bendru sutarimu? Dėkoju, kad neprieštaraujate. Pritarta bendru sutarimu.<text:s/></text:p>
      <text:p text:style-name="Roman"/>
      <text:p text:style-name="Roman12">Sveikatos draudimo įstatymo 7, 17, 18 ir 19 straipsnių pakeitimo įstatymo projektas Nr.IXP-374(3*) (<text:span text:style-name="T368">svarstymas</text:span>)</text:p>
      <text:p text:style-name="Roman"/>
      <text:p text:style-name="Roman">Kitas lydintysis įstatymas 2-1d –– Sveikatos draudimo įstatymo kai kurių straipsnių pakeitimo įstatymo projektas Nr.IXP-374(3). Šį kartą kviečiu į tribūną pagrindinio komiteto – Sveikatos reikalų komiteto pirmininką pateikti išvadą. Prašom.</text:p>
      <text:p text:style-name="Roman"><text:span text:style-name="T369">K.KUZMICKAS.</text:span><text:s/>Gerbiamasis posėdžio pirmininke, gerbiamieji Seimo nariai, nenorėdamas ilgai jūsų trukdyti, ilgai<text:s/>nekalbėsiu. Įstatymo projektą komitetas svarstė, buvo gautos Sveikatos apsaugos ministerijos, valstybinių ligonių kasų pritarimas, taip pat ir Valstybinės mokesčių inspekcijos. Bendru sutarimu buvo balsuota už, tačiau noriu atkreipti dėmesį, kad buvo gautos Teisės departamento keturios išvados, kurios iš esmės yra redakcinio pobūdžio. Komitetas visoms išvadoms pritarė, išskyrus su išlyga pirmajai, kurioje sakoma, kad projekto 2 straipsnyje, keičiamo įstatymo 17 straipsnio 2 dalyje, reikėtų nurodyti, nuo kada skaičiuojamas trijų dienų terminas, per kurį turi būti pervestos įmokos Valstybinei ligonių kasai. Aš manau, kad čia viskas priklauso nuo įplaukų, t.y. nuo surinkimo, arba tai galėtų numatyti Vyriausybė savo poįstatyminiuose aktuose. Ačiū.<text:s/></text:p>
      <text:p text:style-name="Roman"><text:span text:style-name="T370">PIRMININKAS.</text:span><text:s/>Dėkoju. Kviečiu papildomo komiteto išvadą pateikti Biudžeto ir finansų komiteto pirmininko pavaduotoją G.Šivicką. Prašom.</text:p>
      <text:p text:style-name="Roman"><text:span text:style-name="T371">G.ŠIVICKAS.</text:span><text:s/>Ačiū, posėdžio pirmininke. Komitetas taip pat svarstė šį įstatymo projektą ir pritarė bendru sutarimu. Tiesa, mes siūlėme, kad šis įstatymas įsigaliotų nuo 2002 m. sausio 1 d., tačiau mes pritarėme pagrindinio komiteto išvadai ir siūlome pritarti šiam projektui.</text:p>
      <text:p text:style-name="Roman"><text:span text:style-name="T372">PIRMININKAS.</text:span><text:s/>Ačiū. Aš suprantu, kad Biudžeto ir finansų komitetas neprieštarauja tam, kad yra tas pritarimas iš dalies, dėl to klausimas nekyla. Gerbiamieji kolegos, ar būtų norinčių kalbėti dėl balsavimo motyvų? Nėra. Ar galime pritarti įstatymo projektui Nr.IXP-374(3) bendru sutarimu? (<text:span text:style-name="T373">Balsai salėje</text:span>) Balsuojame, ar ne? Yra norinčių registruotis. Prašau kolegas vėlyvu metu atlikti svarbią procedūrą. Vyksta registracija. Malonu, kad pradedame suprasti Seimo žaidimo taisykles su visais niuansais. (<text:span text:style-name="T374">Balsai salėje</text:span>)<text:s/></text:p>
      <text:p text:style-name="Roman">Užsiregistravo net 39 Seimo nariai.</text:p>
      <text:p text:style-name="Roman">Po tokio registravimosi noriu paklausti, ar bendru sutarimu vis dėlto galėtume pritarti? Prieštaravimo ar pasipiktinimo negirdžiu. Įstatymo projektui po svarstymo pritarta bendru sutarimu.<text:s/></text:p>
      <text:p text:style-name="Roman"/>
      <text:p text:style-name="Roman12">Turto arešto aktų registro įstatymo 6 straipsnio pakeitimo įstatymo projektas Nr.IXP-375(2*). Administracinių teisės pažeidimų kodekso 188<text:span text:style-name="T375">6</text:span>, 246<text:span text:style-name="T376">1</text:span><text:s/>ir 259<text:span text:style-name="T377">1</text:span><text:s/>straipsnių pakeitimo ir papildymo įstatymo projektas Nr.IXP-376(2*) Baudžiamojo kodekso 325 straipsnio pakeitimo įstatymo projektas Nr.IXP-377(2*) (<text:span text:style-name="T378">svarstymas</text:span>)</text:p>
      <text:p text:style-name="Roman"/>
      <text:p text:style-name="Roman">Judame į priekį su kitais lydinčiaisiais įstatymų projektais nuo 2-1e iki 2-1g<text:s/>yra pagrindinis – Teisės ir teisėtvarkos komitetas, papildomas – Biudžeto ir finansų komitetas. Ar neprieštarautų kolegos, kad visų trijų įstatymų išvados mes išklausytume kartu, o po to dėl jų atitinkamai apsispręstume?<text:s/></text:p>
      <text:p text:style-name="Roman">Kviečiu kolegą R.Sedlicką. Nėra prieštaravimų. Tvarka. Registracijos Nr.IXP-375, 376 ir 377.<text:s/></text:p>
      <text:p text:style-name="Roman"><text:span text:style-name="T379">R.A.SEDLICKAS.</text:span><text:s/>Kolegos, šių trijų įstatymų pataisos yra susijusios su turto arešto aktų rejestru. Jos yra techninės. Pirmas Nr.IXP-375 nustato, kas yra registruojama ir kas administruoja rejestrą; Nr.IXP-376 nustato administracinius pažeidimus, baudas ir Nr.IXP-377 nustato baudžiamąją atsakomybę. Viskas yra techniška. Komitetas nutarė siūlyti jums pritarti.<text:s/></text:p>
      <text:p text:style-name="Roman"><text:span text:style-name="T380">PIRMININKAS.</text:span><text:s/>Tai buvo bendru sutarimu?<text:s/></text:p>
      <text:p text:style-name="Roman"><text:span text:style-name="T381">R.A.SEDLICKAS.</text:span><text:s/>Taip.<text:s/></text:p>
      <text:p text:style-name="Roman"><text:span text:style-name="T382">PIRMININKAS.</text:span><text:s/>Dėkoju. Kviečiu<text:s/>papildomo komiteto išvadą pasakyti Biudžeto ir finansų komiteto pirmininko pavaduotoją G.Šivicką.<text:s/></text:p>
      <text:p text:style-name="Roman"><text:span text:style-name="T383">G.ŠIVICKAS.</text:span><text:s/>Ačiū, posėdžio pirmininke. Komitetas svarstė šiuos tris projektus ir bendru sutarimu jiems pritarė. Mūsų siūlymai buvo, kad šie įstatymai įsigaliotų nuo 2002 m. sausio 1 d. Pagrindinis komitetas tam pritarė. Siūlau šiems projektams pritarti.<text:s/></text:p>
      <text:p text:style-name="Roman"><text:span text:style-name="T384">PIRMININKAS.</text:span><text:s/>Ačiū. Gerbiamieji kolegos, aš klausiu, ar būtų norinčių kalbėti dėl šių trijų įstatymo projektų dėl balsavimo motyvų? Norinčių kalbėti nėra. Ar<text:s/>galime visiems projektams pritarti bendru sutarimu? Dėkoju. Pritarta bendru sutarimu registracijos Nr.IXP-375, 376 ir 377, visų trijų antroji redakcija.<text:s/></text:p>
      <text:p text:style-name="Roman"/>
      <text:p text:style-name="Roman12">Seimo nutarimo “Dėl Privatizavimo komisijos pranešimo apie privatizavimo eigą 2000 metais” projektas<text:s/>Nr.IXP-589 (<text:span text:style-name="T385">pateikimas</text:span>)</text:p>
      <text:p text:style-name="Roman"/>
      <text:p text:style-name="Roman">Baigtas svarstyti 2-1 darbotvarkės klausimas. Toliau mes esam nusprendę eilės tvarka pereiti prie 2-4 klausimo – Seimo nutarimo dėl Privatizavimo komisijos pranešimo apie privatizavimo eigą 2000 m. projekto. Kviečiu kolegą V.Greičiūną pristatyti projektą.<text:s/></text:p>
      <text:p text:style-name="Roman"><text:span text:style-name="T386">V.GREIČIŪNAS.</text:span><text:s/>Gerbiamieji kolegos, mes išklausėme, vadinkime sąlygiškai, ataskaitą, bet tai, mano supratimu, toli iki tokios ataskaitos, kuri iš tikrųjų galėtų pateikti privatizavimo vaizdą per 2000 m. arba apskritai apie komisijos veiklą. Mes šia tema vykdydami Seimo pavedimą ir vadovaudamiesi Statuto 206 straipsnio 5 dalimi parengėme nutarimo projektą, kuriame išdėstėme savo pasiūlymus. Šis nutarimas Seimo komitete priimtas bendru sutarimu. Tiesa, šiandien keli kolegos pateikė savo raštiškus pasiūlymus, bet, manau, juos bus galima nagrinėti, kai bus kita stadija, jeigu mes šiandien apsiribosim pateikimu, o ne svarstymu ir priėmimu.<text:s/></text:p>
      <text:p text:style-name="Roman">Pasinaudodamas proga noriu pasakyti, kad iš tikrųjų Privatizavimo komisija realiai neatlieka savo funkcijų, kurias nuostatuose yra patvirtinusi Lietuvos Respublikos Vyriausybė. Kaip sakė Privatizavimo komisijos pirmininkas, vienintelis jų darbas pagal protokolus, kuriuos mes matėme, parašyti protokole – patvirtinti privatizuojamo objekto kainą, skliausteliuose rašoma “ji neskelbiama”. Ir viskas, daugiau jokios kitos veiklos, ji visiškai neatliko savo funkcijų. Blogiausia yra tai, kad ji neturi jokios atsakomybės, nors realiai tai yra labai svarbi institucija, parduodant šimtus milijonų kainuojantį valstybės turtą. Ta komisija buvo sudaryta 1997 m. (net juoką sukelia). Šiandien ten yra tokios pavardės: ponas V.Atkočiūnas, atstovavęs Privatizavimo agentūrai, Seimo narys ponas V.Dudėnas, V.Junevičius – Europos reikalų ministerija, kurių nėra iš tikrųjų. Vyriausybė turėtų labai operatyviai šiuos dalykus padaryti, kaip mes buvom pasiūlę mūsų priimtoje ankstesnėje rezoliucijoje, iki rytdienos pateikti.<text:s/></text:p>
      <text:p text:style-name="Roman">Tačiau aš noriu atkreipti dėmesį, jog iš esmės privatizavimu užsiima Vyriausybė ir Vyriausybė pateikia Privatizavimo komisijos pirmininko kandidatūrą ir šešis narius, pateikia savo pavaldžių organizacijų žmones, kurie vykdo tai, ką Vyriausybė pasako. Tai išeina visiškai sunkai suvokiamas dalykas. Aš manau, kad reikia pagalvoti apskritai apie šios institucijos vaidmens ir svarbos pakėlimą į tokį lygį, kad atitiktų valstybės interesus.<text:s/></text:p>
      <text:p text:style-name="Roman">O dabar, kolegos, jūs turite nutarimo projektą, aš jo komentuoti daugiau nenoriu.<text:s/></text:p>
      <text:p text:style-name="Roman"><text:span text:style-name="T387">PIRMININKAS.</text:span><text:s/>Dėkoju pranešėjui. Jūsų nori klausti 5 Seimo nariai. Pirmasis – kolega R.Šukys. Ir kalbėkim kuo trumpiau.<text:s/></text:p>
      <text:p text:style-name="Roman"><text:span text:style-name="T388">R.ŠUKYS.</text:span><text:s/>Gerbiamasis pranešėjau, aš norėjau paklausti, kodėl iš viso vertintinas šitas dokumentas, kuris čia buvo išplatintas ir kurį komitetas įvertino. Jis vadinasi “Privatizavimo komisijos pranešimas apie privatizavimo eigą 2000 m.”<text:s/>Kodėl mes norime jį vertinti kaip tam tikrą ataskaitą apie veiklą ir dar priekaištaujame, kad neatsiskaitė apie veiklą ir panašiai. Mano požiūriu, tai yra tik informacija, tam aš pritariu, tam nutarimo punktui, kur numatoma pripažinti, kad tai yra informacija, ir viskas. Kodėl būtent buvo pripažinta, kad tai yra ataskaita. Nes taip, kaip čia yra pateikta, čia jokia ne ataskaita, aš šiandien klausiausi kaip informacijos. Ačiū.<text:s/></text:p>
      <text:p text:style-name="Roman"><text:span text:style-name="T389">V.GREIČIŪNAS.</text:span><text:s/>Darbotvarkėje yra ataskaita. O jeigu jūs dėmesingai susipažinote, tai faktiškai šita rašytinė ataskaita, kurią jūs visi turite, tai yra Valstybės turto fondo veiklos darbas, o ne komisijos. Jūs dėmesingai pažiūrėkite. Ten komisijos iš viso neatspindi, ji nieko neatliko. Jeigu jūs paskaitysite nuostatus, ką ji turėtų daryti, ir pagal tuos nuostatus būtų tegul už 2000 m., ne taip svarbu čia. Jeigu Valstybės turto fondo būtų ta ataskaita, tai aš suprasčiau. Mes nieko geresnio neišgirdome ir iš paties komisijos pirmininko. Taigi jūs priimkite normaliai. Aš jūsų siūlomas pataisas dėmesingai perskaičiau, bet aš nelabai norėčiau joms pritarti, nes, mano supratimu, Ekonomikos komitete Seimo nariai atstovauja įvairioms frakcijoms. Jie labai dėmesingai ir bendru sutarimu priėmė tokį sprendimą. Aš manau, kad reikia pasikliauti savo kolegomis.<text:s/></text:p>
      <text:p text:style-name="Roman"><text:span text:style-name="T390">PIRMININKAS.</text:span><text:s/>Ačiū. Taip pat jūsų norėtų klausti kolega K.Rimšelis. Prašom.<text:s/></text:p>
      <text:p text:style-name="Roman"><text:span text:style-name="T391">K.RIMŠELIS.</text:span><text:s/>Gerbiamasis pranešėjau, šiaip tai mes visi suprantam, kad nacionalizuoti yra lengviau negu privatizuoti. Ir beveik visos postsovietinės arba postkomunistinės<text:s/>valstybės kaip Breigelio paveiksle susikibusios už rankų klaidžiojo aklos. Ir iš tikrųjų tie visi bandymai, be jokios abejonės, turi įvarų vertinimą visuomenėje. Aš noriu paklausti. Jeigu mes vertinam Privatizavimo komisijos darbą ir 2 straipsnyje yra paaiškinama, kad veikla nepakankamai efektyvi, tai tokiu atveju argumentacija lyg ir būtų išdėstyta konstatuojamojoje dalyje, yra įvardinta 1 straipsniu. Bet tie visi jūsų vertinimai yra deklaratyvūs. Gal jūs galėtumėt pateikti aiškesnius argumentus ir bent jau aiškiau suformuluoti, ar turite kokių nors pretenzijų pačiam Privatizavimo komisijos pirmininkui akademikui E.Vilkui?<text:s/></text:p>
      <text:p text:style-name="Roman"><text:span text:style-name="T392">V.GREIČIŪNAS.</text:span><text:s/>Jeigu dėmesingai klausėte, jis iš šios tribūnos sakė: “privatizavimo problemų nėra”. Tačiau jis pamiršo pasakyti vieną dalyką – o pasekmės po privatizavimo? Ir jeigu jūs, dar kartą sakau, dėmesingai įsiskaitysite į Privatizavimo komisijos nuostatus, kas jai yra deleguojama, ir jūs išklausėte, ką jis pasakė, tai aš neturiu ko komentuoti, nes jis nieko nepasakė ir komisija nieko nenuveikė. Vienintelis dalykas – jų protokole yra parašyta: “patvirtinti šito privatizuojamo objekto kainą”. Viskas. Jie neatliko tų funkcijų, kurios joms deleguotos. Aš jau nekalbu, kad jiems ten nėra atsakomybės, o tik suteiktos teisės. Kaip vertinti?<text:s/>Taip ir vertinti, jeigu nieko nedirbo, tai niekaip ir nevertinti. Nulis. Tai ką daugiau?<text:s/></text:p>
      <text:p text:style-name="Roman"><text:span text:style-name="T393">PIRMININKAS.</text:span><text:s/>Ačiū. Klausia kolega A.Kubilius. Prašom.</text:p>
      <text:p text:style-name="Roman"><text:span text:style-name="T394">A.KUBILIUS.</text:span><text:s/>Gerbiamasis pranešėjau, privatizavimas buvo vykdomas pagal prieš tai buvusios Vyriausybės patvirtintą programą. Galbūt ji jums nepatiko, bet tos Vyriausybės programoje buvo įrašyta nuostata privatizuoti dar valstybės valdomą turtą. Taigi Privatizavimo komisijos užduotis buvo šį procesą padaryti kiek galima efektyvesnį, t.y. įgyvendinti Vyriausybės programą. 2 straipsnyje jūs rašote: “pripažinti Privatizavimo komisijos, kaip privatizavimo priežiūros valstybės institucijos, veiklą kaip nepakankamai efektyvią”. Ar reikia suprasti, kad jūs kaltinate Privatizavimo komisiją, kad ji nepakankamai aktyviai privatizavo Lietuvos valstybės turtą? Turėjo būti daugiau privatizuota?</text:p>
      <text:p text:style-name="Roman"><text:span text:style-name="T395">V.GREIČIŪNAS.</text:span><text:s/>Taip, dalis kaltės turėtų tekti ir šiai komisijai. Dalis kaltės, nes, matote, kai yra kolektyvinė atsakomybė, gerbiamasis kolega, tokia kolektyvinė Vyriausybė, kolektyvinė Privatizavimo komisija, kolektyvinė komisija transporto infrastruktūros objektams privatizuoti, niekas už nieką neatsako. Visi palaimina tuos dalykus, vieni kitų dokumentais remiasi ir tą turtą paleidžia vėjais. Kokį rezultatą turime, tokį turime. Manau, kad jeigu norime iš tiesų bent dar likusį turtą… pabandykime bendromis jėgomis pakelti į tokį lygį, kad tai būtų valstybei… Pagaliau jie turi teises. Ponas E.Vilkas sakė: mes nieko negalime analizuoti. Jums ir nereikia analizuoti! Jiems yra suteikta teisė… šią<text:s/>analizę padaryti turi Turto fondas. Jie turi tik pareikalauti iš jo. Jie yra priežiūros struktūra. Tai vykdykite priežiūrą ir reikalaukite iš struktūrų, kurios turi tai padaryti. Niekas nesako, kad ponas E.Vilkas ir dar 12 narių susėdę skaičiuotų ir vartytų. Dirbkite darbą, kuris jums deleguotas. Aš nematau kitos išeities. Jeigu to nedarysime, tai, aš dar kartą sakau, paleisime vėjais. Jau nemažai ir dar…</text:p>
      <text:p text:style-name="Roman"><text:span text:style-name="T396">PIRMININKAS.</text:span><text:s/>Ačiū. Klausia kolega R.Sedlickas.<text:s/></text:p>
      <text:p text:style-name="Roman"><text:span text:style-name="T397">R.A.SEDLICKAS.</text:span><text:s/>Mano klausimas irgi būtų susietas su tuo: dirbkite darbą, kuris yra deleguotas, o ne ką kita. Jūs įterpiate savo prielaidą, kad Privatizavimo komisijos veikla nepakankamai efektyvi. Tam reikia pagrindo, tam reikia procedūrų, o jų nėra. Man atrodo, ir aš norėčiau atsakymo, kad jūs matote savo komisiją, Ekonomikos komisiją, vietoj Privatizavimo komisijos. Jūs norite būti ta Privatizavimo komisija, bet įstatymai jums to neleidžia daryti. Tai kaip jūs apsiimat atlikti tą funkciją?</text:p>
      <text:p text:style-name="Roman"><text:span text:style-name="T398">V.GREIČIŪNAS.</text:span><text:s/>Aš ne visai aiškiai supratau jūsų klausimą, bet kaip supratau, taip pabandysiu atsakyti.<text:s/></text:p>
      <text:p text:style-name="Roman">Mes, Ekonomikos komitetas, jokių funkcijų nenorime perimti, mes nepretenduojame į tas funkcijas, bet mes norime, kad Privatizavimo komisija atliktų savo funkcijas. Aš manau, mes kartu turime to siekti. Ir dar būtų labai neblogai, kad Vyriausybė papildytų tuos nuostatus, greičiau atnaujintų komisijos sudėtį ir iš tiesų tas procesas vyktų. Jeigu jūs turėsite laiko, aš nenoriu gaišinti, nes visi…<text:s/></text:p>
      <text:p text:style-name="Roman"><text:span text:style-name="T399">R.A.SEDLICKAS.</text:span><text:s/>Bet kam jūs darote tada vertinimą?</text:p>
      <text:p text:style-name="Roman"><text:span text:style-name="T400">PIRMININKAS.</text:span><text:s/>Atsiprašau, pone<text:s/>Sedlickai, nebegrįžkime, visi esame pakankamai pavargę šiandien. Aš siūlau judėti į priekį. Atsakymas tikrai yra. Paskutinis klausia J.Razma ir judame į priekį su šiuo darbotvarkės klausimu.</text:p>
      <text:p text:style-name="Roman"><text:span text:style-name="T401">J.RAZMA.</text:span><text:s/>Aš norėčiau pasidžiaugti, kad kairiosios frakcijos atstovai kaltina Privatizavimo komisiją neefektyvumu. Tai reikštų, matyt, kad ta komisija nepakankamai sparčiai privatizavo turtą. Aš pritariu, kad galėjo sparčiau padirbėti ir daugiau privatizuoti. O mano klausimas būtų štai koks: aš norėčiau pasiteirauti, koks, jūsų manymu, yra šio teikiamo nutarimo tikslas, ko jūs norėtumėte juo pasiekti, kokių rezultatų, jeigu Seimas pritars?</text:p>
      <text:p text:style-name="Roman"><text:span text:style-name="T402">V.GREIČIŪNAS.</text:span><text:s/>Kolega, efektyvumas – ne vien tik greitis. Kaip sako, greitas darbas dar nereiškia gerų rezultatų. Geras rezultatas… jūs<text:s/>vakar buvote Ekonomikos komitete. Kadangi mes skaičių negalime, tai paklausime pono E.Vilko. Sakykite, jūs nustatėte pradinę kainą ir pristatėte ne vieno šimto objektų kainas. Po to, kai tie objektai buvo parduoti už tą kainą, ar mes gavome pusantro karto<text:s/>daugiau nuo pradinės, ar pusantro karto mažiau? Komisijos pirmininkas, kuris tvirtina tą kainą, na, ne pats, tarkime, visa komisija, negali atsakyti, net skaičių negali pasakyti. Atsisuko į poną P.Milašauską, tas irgi nieko nepasakė. Jūs įsivaizduokite, tai yra ne dešimties litų, ne šimto litų, tai šimtų milijonų vertės turtas ir už nieką niekas… Jūs sakote, efektyvumas. Imkime pavyzdį. Pardavėme turtą – “Alytaus medvilnę”. Šiandien žmonės ten be darbo vaikšto. Tai ką, sakote, išreikalavome kažko. Ko išreikalavome, kai žmonės dar ilgai be darbo vaikščios? Štai į ką – į efektyvumą žiūrėkime. Negali pasakyti, jokių prognozių nėra. Ir nebūtinai jiems, kaip komisijai, daryti, bet komisija, tie, kurie tą objektą ruošia privatizuoti, turi dirbti. O komisijai, be<text:s/>abejo, reikia pavartyti tuos gautus popierius ir po to priimti savo sprendimą. Aš manau, jūs puikiai supratote ir vakar, ir šiandien, tik grįžote dar kartą prie vakarykščio klausimo.<text:s/></text:p>
      <text:p text:style-name="Roman"><text:span text:style-name="T403">PIRMININKAS.</text:span><text:s/>Ačiū pranešėjui už pateikimą ir atsakymus į klausimus.<text:s/></text:p>
      <text:p text:style-name="Roman">Gerbiamieji kolegos, aš norėčiau atkreipti dėmesį, kad Statuto 206 straipsnio 5 dalis numato, kad po to, kai yra išklausoma ir svarstoma valstybės institucijos vadovo ataskaita, Seimas turi (tai yra Seimo prievolė) priimti nutarimą, todėl aš klausčiau, ar galėtume, taupydami laiką, pritarti šiam nutarimo projektui po pateikimo bendru sutarimu? Matau, kad yra norinčių kalbėti, bet aš siūliau paprastesnį būdą, žinodamas, kad yra nemažai pataisų ir vis tiek nutarimas turėtų būti toliau tobulinamas, bet… Gerai, gerbiamieji kolegos, gerbiu Seimo narių nuomonę. Dėl balsavimo motyvų vienas – už, vienas – prieš. Pirmasis kolega M.Pronckus. Prašom.</text:p>
      <text:p text:style-name="Roman"><text:span text:style-name="T404">M.PRONCKUS.</text:span><text:s/>Gerbiamieji kolegos, tam, kas gyvena Lietuvoje, man atrodo, pakankamai aiškios privatizavimo bėdos. Kas bando gyventi kituose lygiuose, tam, žinoma, ir dabar dar neaišku, kokios yra privatizavimo bėdos. Lietuvoje mes turime labai daug institucijų, kurios lyg kažką dirba, bet už nieką neatsako. Šiuo nutarimu mes lyg ir bandome prisikasti prie tam tikros atsakomybės,<text:s/>tiktai bandome. Man labai įdomu, kad čia kyla didelis pasipriešinimas tam prisikasimui. Aš sveikinu kitos pusės kolegas, kurie nenori matyti šių bėdų ir kurie nenori leisti viešai paskelbti tuos reikalus. Aš pritariu šiam nutarimui, kaip bandančiam prisikasti prie tų esminių privatizavimo bėdų. Ačiū.</text:p>
      <text:p text:style-name="Roman"><text:span text:style-name="T405">PIRMININKAS.</text:span><text:s/>Ačiū. Dėl balsavimo motyvų prieš kolega K.Rimšelis.<text:s/></text:p>
      <text:p text:style-name="Roman"><text:span text:style-name="T406">K.RIMŠELIS.</text:span><text:s/>Aš, pateikdamas klausimą, jau kai ką bandžiau iš dalies apibūdinti. Dar kartą norėčiau pasakyti, kad visuomenė daugelį privatizavimo faktų, kurie įvyko mūsų valstybėje, vertina daugiareikšmiai, bet pats procesas iš principo yra teigiamas. Jeigu kalbėtume apie patį nutarimą, tai jame nematyti to racionalaus grūdo ir to lygio, dėl kurio galėtų balsuoti Seimas. Jo lygis yra daugiau pagrįstas emocijomis arba, pavyzdžiui, kažkokia informacija iš klausos, todėl Liberalų frakcijos pozicija yra atmesti šį nutarimo projektą.<text:s/></text:p>
      <text:p text:style-name="Roman"><text:span text:style-name="T407">PIRMININKAS.</text:span><text:s/>Dėkoju. Turėtume pasiruošti balsuoti. Kviečiu kolegas prieš tai registruotis. Užsiregistravo 43 Seimo nariai. Gerbiamieji kolegos, vis tiek dėl klausimo dėl pritarimo nutarimo projektui po pateikimo yra teikiama balsuoti. Jeigu būtų nuspręsta nepritarti, aš tik primenu, gerbiamieji kolegos, procedūrą, tokiu atveju mes apsispręstume, kaip toliau elgtis su nutarimo projektu. Taigi balsavimas už reiškia pritarimą nutarimo projektui po pateikimo, balsavimas prieš reiškia nepritarimą, susilaikymas reiškia susilaikymą. Prašom balsuoti.</text:p>
      <text:p text:style-name="Roman">Už – 13, prieš – 26, susilaikė 4. Nutarimo projektui po pateikimo nepritarta. Aš noriu atkreipti jūsų dėmesį, kolegos Seimo nariai, kad išklausius ataskaitą mes pagal Statuto 206 straipsnį turime nutarimą priimti. Ekonomikos komitetas, kuris kuruoja Privatizavimo komisijos veiklą ir kuriam Seimo protokoliniu nutarimu buvo pavesta svarstyti ataskaitą, turėtų papildomai svarstyti šį klausimą ir pateikti naują nutarimo projektą. Noriu paklausti, ar mes sutiktume, kad projektas turėtų būti tobulinamas? Dėl vedimo tvarkos kolega J.Razma. Prašom.</text:p>
      <text:p text:style-name="Roman"><text:span text:style-name="T408">J.RAZMA.</text:span><text:s/>Nors darbotvarkėje yra parašyta, kad mes svarstėme ataskaitą, tačiau pats Privatizavimo komisijos pirmininkas pripažino, kad jis pateikė informaciją apie privatizavimo eigą. Šiuo atveju nebūtinai turi galioti tas reikalavimas, kurį jūs minėjote. Jeigu jis kada nors pateiks ataskaitą ir jo dokumentas taip ir vadinsis ir toks bus turinys, tada gal ir reikės kokiu nors nutarimu pritarti šiai ataskaitai.<text:s/></text:p>
      <text:p text:style-name="Roman"><text:span text:style-name="T409">PIRMININKAS.</text:span><text:s/>Ačiū. Dėl vedimo tvarkos Seimo narys M.Pronckus. Prašom.</text:p>
      <text:p text:style-name="Roman"><text:span text:style-name="T410">M.PRONCKUS.</text:span><text:s/>Man atrodo, kad tą problemą galima spręsti labai paprastai. Reikia antradienį iškviesti E.Vilką, kad jis perskaitytų ataskaitą, ir bus galima priimti nutarimą. Jeigu kolegos mano, kad tai ne ataskaita, tai galime pakviesti, kad antradienį pateiktų ataskaitą.<text:s/></text:p>
      <text:p text:style-name="Roman"><text:span text:style-name="T411">PIRMININKAS.</text:span><text:s/>Ačiū. Kolega K.Rimšelis.</text:p>
      <text:p text:style-name="Roman"><text:span text:style-name="T412">K.RIMŠELIS.</text:span><text:s/>Gerbiamasis posėdžio pirmininke, aš tik norėčiau priminti, kad Liberalų frakcijos vardu buvo siūlymas atmesti. Aš kalbėdamas prieš tai paminėjau.</text:p>
      <text:p text:style-name="Roman"><text:span text:style-name="T413">PIRMININKAS.</text:span><text:s/>Dėkoju. Kolega V.Popovas. Prašom.</text:p>
      <text:p text:style-name="Roman"><text:span text:style-name="T414">V.POPOVAS.</text:span><text:s/>Ačiū, posėdžio pirmininke. Aš norėčiau kolegai J.Razmai pasakyti, kad turbūt ne E.Vilkas turi nuspręsti, ką pateikti – ataskaitą ar pranešimą, o Seimas. Jeigu Seimo darbotvarkėje parašyta, kad ataskaita, tai ataskaita, o jeigu E.Vilkas nesupranta šio dalyko, tai čia jo problema, o ne Seimo. Ačiū.</text:p>
      <text:p text:style-name="Roman"><text:span text:style-name="T415">PIRMININKAS.</text:span><text:s/>Dėkoju.<text:s/>Gerbiamieji kolegos, prašau registruotis ir tada balsuosime dėl nutarimo projekto likimo. Vyksta registracija.</text:p>
      <text:p text:style-name="Roman">Užsiregistravo 45 Seimo nariai.<text:s/></text:p>
      <text:p text:style-name="Roman">Noriu priminti, kad šiuo atveju balsavimas yra alternatyvus. Yra balsuojama už siūlymą atmesti, nes pirmiausia<text:s/>tai nuskambėjo. Balsavimas prieš, kaip numatyta Statuto, reiškia grąžinti iniciatoriams tobulinti. Balsavimas už reiškia atmetimą, balsavimas prieš reiškia grąžinimą iniciatoriams tobulinti. Prašom balsuoti.</text:p>
      <text:p text:style-name="Roman">Už – 28, prieš – 15, susilaikė 2. Nutarimo projektas neatmestas. (<text:span text:style-name="T416">Balsai salėje</text:span>) Minimalus reikalavimas yra tas, kad būtų viena ketvirtoji Seimo narių norint, kad nutarimo projektas būtų atmestas. Gerbiamieji kolegos, pasitarkime, kaip elgsimės toliau. Dėl vedimo tvarkos kolega A.Kubilius.</text:p>
      <text:p text:style-name="Roman"><text:span text:style-name="T417">A.KUBILIUS.</text:span><text:s/>Gerbiamasis posėdžio pirmininke, Seimas turi nutarti, ką daryti su tuo projektu. Seimas dabar balsavo, kad reikia atmesti. Jeigu kas nors pasiūlytų, kad jį reikia tobulinti, būtų galima balsuoti. Bet buvo alternatyva ir aš nematau, kad dauguma Seimo narių būtų pritarusi projekto tobulinimui. Aš siūlau tą projektą išbraukti ir daugiau nebesvarstyti.</text:p>
      <text:p text:style-name="Roman"><text:span text:style-name="T418">PIRMININKAS.</text:span><text:s/>Gerbiamieji kolegos, mes turėtume rasti vis dėlto tam tikrą formuluotę, nes balsavo nepakankamas narių skaičius, kad klausimas vienaip ar kitaip būtų<text:s/>išspręstas. Vis dėlto suvokime, kad mes prie šio klausimo turėtume grįžti ir grįžimas prie jo vis tiek turėtų baigtis nutarimo priėmimu. Ar mes galime sutarti, kad mes priimame protokolinį sprendimą, tiksliau, ne protokolinį, o bendro sutarimo sprendimą,<text:s/>kad naują nutarimo projektą arba apskritai nutarimo projektą, nenurodant procedūros, kaip iki to nutarimo bus ateita, turi pateikti Ekonomikos komitetas, kuris kuruoja Privatizavimo komisijos veiklą? Gerbiamieji kolegos, ar priimtina tokia procedūra? Mes Seniūnų sueigoje dar pasitarsime dėl tolesnių veiksmų. (<text:span text:style-name="T419">Balsai salėje</text:span>) Tuojau įjungiu mikrofoną ir tada jums bus suteiktas žodis. Prašom.</text:p>
      <text:p text:style-name="Roman"><text:span text:style-name="T420">A.KUBILIUS.</text:span><text:s/>Sprendžiant iš šios dieno sprendimo, visiškai aišku, kad posėdyje dalyvaujančių Seimo narių dauguma mano, kad Ekonomikos komitetas parengė visiškai netinkamą nutarimo projektą. Netinkamas jis dėl to, kad jame yra neigiamai įvertinama Privatizavimo komisijos veikla. Aš manau, kad Ekonomikos komitetas nėra pajėgus parengti tokį projektą, kuris atitiktų daugumos Seimo narių valią, todėl reikia rinktis kitą komitetą. Aš siūlyčiau tai padaryti Teisės ir teisėtvarkos komitetui, o jeigu Seimo nariai nesutartų bendru sutarimu, aš siūlau dėl to balsuoti.</text:p>
      <text:p text:style-name="Roman"><text:span text:style-name="T421">PIRMININKAS.</text:span><text:s/>Gerbiamieji kolegos, mes sprendimo dar nepriėmėme, nes<text:s/>situacija iš tiesų yra kebli. Statute yra nuostata, kalbanti apie tai, kad Seimo pavedimu komitetas gali svarstyti. Manyčiau, kad mes pavedimą galime suformuluoti nebūtinai Ekonomikos komitetui kaip kuruojančiam, nes yra nuskambėjęs pasiūlymas dėl Teisės<text:s/>ir teisėtvarkos komiteto. Yra kitas siūlymas – Valstybės valdymo ir savivaldybių komitetas. Taip pat matau prie mikrofono kolegą A.Saudargą, norintį kalbėti dėl vedimo tvarkos. Prašom.</text:p>
      <text:p text:style-name="Roman"><text:span text:style-name="T422">A.SAUDARGAS.</text:span><text:s/>Aš noriu patikslinti, gerbiamasis posėdžio pirmininke. Jūs<text:s/>pasakėte, kad sprendimas, kuris surinko daugumą balsų už atmetimą, netinka, nes nebuvo trečdalio Seimo narių.</text:p>
      <text:p text:style-name="Roman"><text:span text:style-name="T423">PIRMININKAS.</text:span><text:s/>Ketvirtadalio.</text:p>
      <text:p text:style-name="Roman"><text:span text:style-name="T424">A.SAUDARGAS.</text:span><text:s/>Bet mes balsavome alternatyviai ir 15 Seimo narių balsavo už tai, kad grąžintume komitetui. Ar jam taip<text:s/>pat reikia trečdalio?<text:s/></text:p>
      <text:p text:style-name="Roman"><text:span text:style-name="T425">PIRMININKAS.</text:span><text:s/>Turime pasitikslinti. (<text:span text:style-name="T426">Balsai salėje</text:span>) Čia buvo alternatyvinis balsavimas ir tam, kad projektas būtų atmestas, už jį turėjo balsuoti ne šiaip dauguma, bet ne mažiau kaip viena ketvirtoji visų Seimo narių. Taip yra atmetimo atveju arba priimant sprendimą paskelbti jį visuomenei svarstyti. Statuto 143 straipsnio 3 dalis.</text:p>
      <text:p text:style-name="Roman"><text:span text:style-name="T427">A.SAUDARGAS.</text:span><text:s/>O grąžinti komitetui nereikia?</text:p>
      <text:p text:style-name="Roman"><text:span text:style-name="T428">PIRMININKAS.</text:span><text:s/>Paprastos daugumos būtų užtekę.</text:p>
      <text:p text:style-name="Roman"><text:span text:style-name="T429">A.SAUDARGAS.</text:span><text:s/>Atsiprašau, noriu pasitikslinti. Mano galva, abi alternatyvos yra atmestos. Tai, ką sako gerbiamasis A.Kubilius, yra teisinga ir komitetui grąžinti mes negalime.</text:p>
      <text:p text:style-name="Roman"><text:span text:style-name="T430">PIRMININKAS.</text:span><text:s/>Dar dėl vedimo tvarkos kolega J.Razma. Prašom.</text:p>
      <text:p text:style-name="Roman"><text:span text:style-name="T431">J.RAZMA.</text:span><text:s/>Aš siūlau Seimui priimti sprendimą šio projekto toliau nesvarstyti nutylint, ar<text:s/>jis yra atmetamas, ar tobulintinas, ar dar kaip nors. Tiesiog toliau nesvarstyti ir pavesti Teisės ir teisėtvarkos komitetui parengti normalų projektą remiantis Privatizavimo komisijos pirmininko ataskaita. (<text:span text:style-name="T432">Balsai salėje</text:span>)</text:p>
      <text:p text:style-name="Roman"><text:span text:style-name="T433">PIRMININKAS.</text:span><text:s/>Aš įtariu, koks kitas veiksmas bus po tokio siūlymo – apskųsti sprendimą Etikos ir procedūrų komisijai. Ar taip? Ačiū, bet taip pasielgta nebus. Aš siūlyčiau… Išklausykite dabar mano pasiūlymą, ir jeigu jis bus nepriimtinas, tęskime kalbas dėl vedimo tvarkos. Yra nuskambėję<text:s/>du komitetai, kuriems Seimas siūlo pavesti svarstyti šį klausimą ir pateikti nutarimo projektą. Buvo minėti du komitetai – Teisės ir teisėtvarkos komitetas, kita alternatyva – Valstybės valdymo ir savivaldybių komitetas. Jeigu mes dabar galėtume apsispręsti dėl pavedimo vienam iš tų komitetų, ar būtų priimtina tokia judėjimo į priekį procedūra? (<text:span text:style-name="T434">Balsai salėje: gerai.</text:span>)</text:p>
      <text:p text:style-name="Roman">Ar norėtų kolega V.Uspaskich kalbėti dėl vedimo tvarkos? Prašom.</text:p>
      <text:p text:style-name="Roman"><text:span text:style-name="T435">V.USPASKICH.</text:span><text:s/>Aš tik noriu pasakyti, kad, kaip dabar išgirdau, komitetas už Privatizavimo komisiją turėjo parengti ataskaitą ir pateikti Seimui, kaip reikalauja konservatoriai ir liberalai. Ne Privatizavimo komisija, o komitetas turi pateikti. Už Privatizavimo komisiją parengti analizę ir pateikti ataskaitą. Aš taip supratau.</text:p>
      <text:p text:style-name="Roman"><text:span text:style-name="T436">PIRMI</text:span><text:span text:style-name="T437">NINKAS.</text:span><text:s/>Ne visai taip, komiteto pirmininke. Aš galėčiau truputį priminti, dėl ko mes dabar kalbėjome. Mes kalbėjome ne dėl ataskaitos, o dėl nutarimo projekto, kuriam nebuvo pritarta po pateikimo, ir dėl kitų dalykų. Todėl aš, pripažindamas, kad prie šio klausimo teks grįžti, siūlau dabar apsispręsti, kaip mes grįšime prie to klausimo svarstymo. Pasiūlymas yra, kad būtų paskirtas naujas komitetas. Dar kartą jums primenu, kad buvo du siūlymai – Teisės ir teisėtvarkos ir Valstybės valdymo ir savivaldybių komitetai. Ar galime dabar balsavimu išspręsti, kuriam komitetui mes pavedame? Kolega Griciau, taupykime laiką, laukia dar keli klausimai. Prašom užimti vietas ir judame į priekį dėl tokio balsavimo. Prašom kolegas Seimo narius registruotis. Vyksta registracija. Dėkoju. Užsiregistravo 43 Seimo nariai. Norėčiau suformuluoti klausimą balsavimui. Prašau dėmesio! Balsavimas už reiškia balsavimą už tai, kad nutarimo projektą dėl Privatizavimo komisijos darbo ataskaitos rengtų Teisės ir teisėtvarkos komitetas, balsavimas prieš reiškia, kad ši užduotis yra pavedama Valstybės valdymo ir savivaldybių komitetui. Nutarimo projektą dėl Privatizavimo komisijos ataskaitos. Gerbiamieji kolegos, aš remiuosi Seimo narių siūlymu, ir klausčiau, ar būtų norinčių kalbėti dėl balsavimo motyvų? Dėl balsavimo motyvų – kolega R.Šukys.</text:p>
      <text:p text:style-name="Roman"><text:span text:style-name="T438">R.ŠUKYS.</text:span><text:s/>Gerbiamieji kolegos, aš iš tiesų siūlyčiau spręsti šią problemą korektiškai ir kultūringai. Mūsų komitetas tikrai pajėgus sutvarkyti tą nutarimą ir suredaguoti. Siūlyčiau pritarti mūsų komiteto pasiūlymui.</text:p>
      <text:p text:style-name="Roman"><text:span text:style-name="T439">PIRMININKAS.</text:span><text:s/>Ačiū. Dėl balsavimo motyvų prieš – kolega P.Papovas.</text:p>
      <text:p text:style-name="Roman"><text:span text:style-name="T440">P.PAPOVAS.</text:span><text:s/>Gerbiamieji kolegos, aš gerbiu komiteto pirmininkus, bet negaliu pritarti tam, kad jie nežino savo funkcijų, kaip Teisės ir teisėtvarkos komitetas. Jeigu ne Ekonomikos komitetas, tai valstybinės institucijos ataskaitos, be abejo, galėtų imtis tik Valstybės valdymo ir savivaldybių reikalų komitetas. Reikėtų, man atrodo, truputį kompetencijos, ne vien nutarimo teisinio redagavimo, bet ir darbo veiklos analizės. Ačiū.</text:p>
      <text:p text:style-name="Roman"><text:span text:style-name="T441">PIRMINI</text:span><text:span text:style-name="T442">NKAS.</text:span><text:s/>Dėkoju. Pasiruoškite, kolegos, balsuoti. Balsavimas yra alternatyvus. Balsavimas “už” yra už Teisės ir teisėtvarkos komitetą, balsavimas “prieš” – už Valstybės valdymo ir savivaldybių reikalų komitetą. Prieš tai yra prašymas pakartoti registraciją. Užsiregistravo 48 Seimo nariai. Prieš balsavimą prašau nemoralizuoti vieni kitų ir balsuoti. Alternatyvus balsavimas.<text:s/></text:p>
      <text:p text:style-name="Roman">Nuspręsta šį klausimą pavesti svarstyti Teisės ir teisėtvarkos komitetui.<text:s/></text:p>
      <text:p text:style-name="Roman">Kitas darbotvarkės klausimas. Replika po balsavimo. Prašom.</text:p>
      <text:p text:style-name="Roman"><text:span text:style-name="T443">J.S</text:span><text:span text:style-name="T444">ABATAUSKAS.</text:span><text:s/>Ačiū, posėdžio pirmininke. Man labai keistai atrodė šis balsavimas. Ekonominės strategijos klausimą mes įvertinome, kad pagrindinis komitetas nesugeba įvertinti jo, ir mes perduodame visai kitam komitetui, kurio funkcijos yra visai kitos. Žinote, yra panašu į tai, kad jeigu aš nemėgstu manų košės, reikia pakeisti virėją. Toli nueisime, kolegos!</text:p>
      <text:p text:style-name="P445"/>
      <text:p text:style-name="Roman12">Teritorijos administracinių vienetų ir jų ribų įstatymo 1, 3, 9 ir 13 straipsnių papildymo įstatymo projektas Nr.IXP-346(2*) (<text:span text:style-name="T446">svarstymas</text:span>)</text:p>
      <text:p text:style-name="Roman"/>
      <text:p text:style-name="Roman"><text:span text:style-name="T447">PIRMININKAS.</text:span><text:s/>Ačiū. Pereiname prie darbotvarkės klausimo 2-5a. Projektas Nr.IXP-346. Svarstymo stadija. Kviečiu į tribūną pagrindinio Valstybės valdymo ir savivaldybių reikalų komiteto pirmininką K.Rimšelį pateikti komiteto išvadą.</text:p>
      <text:p text:style-name="Roman"><text:span text:style-name="T448">K.RIMŠELIS.</text:span><text:s/>Gerbiamasis posėdžio pirmininke, gerbiamieji Seimo nariai, šį klausimą turbūt labai greitai išspręsime, nebus daug ginčų. Tai Lietuvos Respublikos teritorijos administracinių vienetų ir jų ribų įstatymo 1, 3, 9 ir 13 straipsnių papildymo įstatymo projektas. Projekto tikslai ir uždaviniai yra įteisinti kurorto statusą gyvenamosioms vietovėms, tradiciškai turinčioms kurortų vardą, ir reglamentuoti kurorto statuso suteikimą kitoms gyvenamosioms vietovėms, kurios gali tokį statusą įgyti. Siūlomos nuostatos tam tikru mastu turėtų pasitarnauti Lietuvos kurortų, praeityje turėjusį didelį besigydančių žmonių ir poilsiautojų srautą, tarp jų ir iš įvairiausių kaimyninių šalių, įskaitant Izraelį ir Lenkiją, atgaivinimui, ten esančių kurortinės infrastruktūros objektų normaliam funkcionavimui ir<text:s/>nedarbo sumažinimui. Be to, tai turės įtakos tam tikram užsienio valiutos įplaukų padidėjimui.<text:s/></text:p>
      <text:p text:style-name="Roman">Komitetas, apsvarstęs du projektus tuo pačiu klausimu – dėl kurorto statuso įtraukimo į Lietuvos Respublikos teritorijos administracinių vienetų ir jų ribų įstatymą, sujungė gerbiamojo R.Palaičio bei gerbiamojo A.Indriūno projektus ir pritarė, pagrindu paėmęs gerbiamojo A.Indriūno projektą. Šiame įstatymo projekte, jūs matote, tradiciškai yra suteikiamas statusas kurortams, kurie yra susiformavę ir dėl jų nekyla<text:s/>abejonių. Tai yra Druskininkai, Birštonas, Neringa ir Palanga. Taip pat nustatyta tam tikra procedūra, kai Vyriausybės teikimu Seimas spręstų dėl kurorto statuso suteikimo kitiems miestams ir gyvenamosioms vietovėms. Aišku, ta gyvenamoji vietovė turėtų atitikti keliamus reikalavimus kurortams.</text:p>
      <text:p text:style-name="Roman">Kokia yra idėja? Idėja yra ta, kad iš tiesų kurortai turi tam tikrą sezoniškumo problemą. Tam tikrų problemų sprendimą kituose įstatymuose, tokiuose kaip Rinkliavų įstatymas, turint tokį statusą būtų galima lengviau<text:s/>apibendrinti ir apibrėžti. Komitetas pritarė šiam įstatymo projektui. Jeigu neklystu, tai 9:1, vienam susilaikius ar balsavus prieš. Iš tiesų balsų dauguma pritarta šiam projektui.</text:p>
      <text:p text:style-name="Roman"><text:span text:style-name="T449">PIRMININKAS.</text:span><text:s/>Dėkoju. Diskusijoje pageidautų dalyvauti Seimo narys P.Papovas. Tai svarstymo stadija, atsakymai nenumatyti. Dėkoju pranešėjui.</text:p>
      <text:p text:style-name="Roman"><text:span text:style-name="T450">P.PAPOVAS.</text:span><text:s/>Gerbiamasis posėdžio pirmininke, gerbiamieji kolegos, aš šiam įstatymo projektui pritariu. Tik apgailestauju, kad komitete mums nekilo mintis, kad vis dėlto turėtų būti ne vien kurorto statuso suteikimas, bet ir galimybė jį pakeisti arba panaikinti. Gali būti taip, kad nepasiteisins tas statuso suteikimas gyvenamajai vietovei, aš nekalbu apie tradicinius, bet gali būti kitiems, kai tokios galimybės Seimas lyg ir neturėtų. Todėl, manyčiau, mes iki priėmimo galėtume tą patį, kas yra pasakyta 3 straipsnyje, kad gyvenamosioms vietovėms kurorto statusą suteikia ir keičia arba panaikina Lietuvos Respublikos Seimas Lietuvos Respublikos Vyriausybės teikimu, įrašyti į 4 straipsnį. Taip būtų<text:s/>įteisinta glimybė ne tik siūlyti suteikti statusą, bet jį panaikinti arba pakeisti. Ačiū už dėmesį.</text:p>
      <text:p text:style-name="Roman"><text:span text:style-name="T451">PIRMININKAS.</text:span><text:s/>Dėkoju. Gerbiamieji kolegos, daugiau norinčių dalyvauti diskusijoje nėra. Yra proga kalbėti svarstymo stadijoje dėl balsavimo motyvų. Norinčių<text:s/>kalbėti nėra. Ar galime pritarti įstatymo projektui po svarstymo bendru sutarimu? Dėkoju. Prieštaravimų nėra. Pritarta bendru sutarimu.</text:p>
      <text:p text:style-name="Roman"/>
      <text:p text:style-name="Roman12">Konsulinio mokesčio įstatymo 6 straipsnio papildymo įstatymo projektas Nr.IXP-347 (<text:span text:style-name="T452">svarstymas</text:span>)</text:p>
      <text:p text:style-name="Roman"/>
      <text:p text:style-name="Roman">Kitas darbotvarkės klausimas 2-5b – Konsulinio mokesčio įstatymo 6 straipsnio papildymo įstatymo projektas. Noriu paprašyti Seimo narių pritarimo pratęsti Seimo posėdį, kad galėtume baigti šiandien apsvarstyti tris likusius klausimus, kurie neturėtų užtrukti. Ar nebūtų prieštaravimų? Dėkoju.</text:p>
      <text:p text:style-name="Roman">Taigi Konsulinio mokesčio įstatymo 6 straipsnio įstatymo projektas. Svarstymo stadija. Kviečiu pagrindinio Biudžeto ir finansų komiteto išvadą pateikti kolegą G.Šivicką. Prašom.</text:p>
      <text:p text:style-name="Roman"><text:span text:style-name="T453">G.ŠIVICKAS.</text:span><text:s/>Gerbiamieji kolegos, šis įstatymo projektas yra daug<text:s/>sudėtingesnis negu pagrindinis įstatymas, kuris nusako, kad konsulinis mokestis neimamas už vizų išdavimą užsieniečiams ir jų šeimų nariams, atvykstantiems gydytis arba ilsėtis į Lietuvos kurortus ir turintiems Lietuvos kurortų, sanatorijų išduotus gydomuosius ir poilsinius kelialapius. Komitetas siūlo atmesti šį projektą, nes iš tikrųjų pagal atliktą analizę yra pagrindo manyti, kad konsulinis mokestis už vizas nėra pagrindinė priežastis, lemianti besigydančių ir poilsiautojų skaičiaus sumažėjimą. Iš tiesų jų panaikinimas iš esmės neturės įtakos kurortams atgaivinti.</text:p>
      <text:p text:style-name="Roman">Reikėtų pažymėti, kad viena diena buvimo Lietuvos sanatorijose be kelionės išlaidų kainuoja apie 15 Amerikos dolerių ir įvertinus 2–3 savaičių gydymą vizos kainos dalis sudaro tik 3–5% bendrųjų išlaidų. Viena iš pagrindinių kurortų lankymo sumažėjimo priežasčių yra Lietuvos ir Lenkijos gyventojai, kurie sudaro apie 97%. Lenkams nereikia vizų, o lietuviams, suprantama, taip pat. Taip pat Lietuvos Respublikos Vyriausybė savo nutarimu jau yra sumažinusi vizos kainą nuo 20 iki 10 dolerių. Reikėtų įvertinti tai, kad vizų savikaina yra apie 1,5 dolerio, kad kitos pridėtinės išlaidos taip pat turi savikainą. Vienas iš svarbesnių dalykų yra tas, kad šios nuostatos apsunkintų Lietuvos Respublikos įsipareigojimus Europos Sąjungai dėl derybinės pozicijos su Europos Sąjungos, t.y. dėl bendradarbiavimo teisingumo ir kitose srityse, bei neatitiktų Europos Sąjungos vizų (…), kurios išduodamų vizų sudėtinė dalis yra kaina.</text:p>
      <text:p text:style-name="Roman">Mes iš esmės pritariame Užsienio reikalų ministerijos išvadoms, taip pat Valstybės valdymo ir savivaldybių komitetui, kurie siūlo projektą grąžinti tobulinti. Taip pat pritariame Užsienio reikalų komitetui nepritarti pateikta įstatymo projektui ir pritariam jų idėjai pasiūlyti Užsienio reikalų<text:s/>ministerijai parengti konkrečius siūlymus dėl vizų išdavimo procedūros paprastinimo. Už atmetimą balsavo 9, prieš nebuvo, susilaikė 2. Siūlau atmesti šį įstatymo projektą.</text:p>
      <text:p text:style-name="Roman"><text:span text:style-name="T454">PIRMININKAS.</text:span><text:s/>Dėkoju. Kadangi pagrindinis komitetas siūlo atmesti ir papildomi komitetai išvadų nepateiks, noriu paklausti, ar mes tai galime nuspręsti bendru sutarimu? Prieštaravimų nėra. Bendru sutarimu yra pritarta pagrindinio komiteto išvadai.</text:p>
      <text:p text:style-name="Roman"/>
      <text:p text:style-name="Roman12">Draudimo įstatymo 2, 5, 23, 24 25, 27, 53, 63, 64, 65, 66 straipsnių pakeitimo ir papildymo<text:s/>bei įstatymo papildymo 30<text:span text:style-name="T455">1</text:span>, 40<text:span text:style-name="T456">1</text:span>, 40<text:span text:style-name="T457">2</text:span>, 66<text:span text:style-name="T458">1</text:span>, 67<text:span text:style-name="T459">1</text:span><text:s/>straipsniais įstatymo projektas Nr.IXP-573 ES (<text:span text:style-name="T460">pateikimas</text:span>)</text:p>
      <text:p text:style-name="Roman"/>
      <text:p text:style-name="Roman">Darbotvarkės klausimas 2-6 – Draudimo įstatymo kai kurių straipsnių pakeitimo įstatymo projektas Nr.IXP-573. Kviečiu finansų ministrą J.Lionginą pateikti įstatymo projektą. Pateikimo stadija. Tai yra Vyriausybės teikiamas projektas.</text:p>
      <text:p text:style-name="Roman"><text:span text:style-name="T461">J.LIONGINAS.</text:span><text:s/>Gerbiamieji kolegos, teikiamos svarstyti Draudimo įstatymo pataisos, vadovaujantis Lietuvos pasirengimo narystei Europos Sąjungoje programa, įsipareigojimais derybose dėl narystės Pasaulio prekybos organizacijoje bei vykdant Civilinio kodekso priemonių planą. Pirmiausia šiomis pataisomis siekiama išspręsti problemas, kylančias dėl kitų šalių draudimo įmonių veiklos Lietuvoje. Šiuo metu galiojančiame Draudimo įstatyme yra įtvirtinti apribojimai dėl kitų šalių draudimo įmonių, neregistruotų Lietuvoje, veiklos, taip pat apribojama galimybė steigti draudimo įmones Lietuvoje kitų šalių fiziniams ir juridiniams asmenims, paliekant galimybę tik užsienio draudimo įmonėms<text:s/>būti draudimo įmonės ar filialo steigėjais. Atsižvelgiant į tai ir yra patikslinami Draudimo įstatymo kai kurie straipsniai. Juos patikslinus bus panaikinti prieštaravimai Europos sutarčiai ir užsienio steigėjams bus suteiktos tokios pat teisės, kaip ir vietos steigėjams. Taip pat, siekiant suderinti su Civilinio kodekso reikalavimais, papildomas Draudimo įstatymo 5 straipsnis 7 punktu dėl rentos mokėjimo pareigos perdavimo, sudarant draudimo sutartis su gyvybės draudimo įmone. Prašau pritarti po pateikimo.</text:p>
      <text:p text:style-name="Roman"><text:span text:style-name="T462">PIRMININKAS.</text:span><text:s/>Dėkoju pranešėjui. Jūs klausti nepageidauja nė vienas Seimo narys. Taip pat nėra norinčių kalbėti dėl balsavimo motyvų. Ar galime bendru sutarimu pritarti šiam integraciniam įstatymui po pateikimo? Prieštaravimų nėra. Gerbiamieji kolegos, įstatymo projektui po pateikimo pritarta.</text:p>
      <text:p text:style-name="Roman"/>
      <text:p text:style-name="Roman12">Akcizų įstatymo 5<text:span text:style-name="T463">1</text:span><text:s/>straipsnio pakeitimo įstatymo projektas Nr.IXP-560 (<text:span text:style-name="T464">pateikimas</text:span>)</text:p>
      <text:p text:style-name="Roman"/>
      <text:p text:style-name="Roman">Kitas Vyriausybės teikiamas įstatymo projektas yra Akcizų įstatymo 5<text:span text:style-name="T465">1</text:span><text:s/>straipsnio pakeitimo įstatymo projektas. Prašau, ministre, trumpai pateikti.</text:p>
      <text:p text:style-name="Roman"><text:span text:style-name="T466">J.LIONGINAS.</text:span><text:s/>Teikiamo įstatymo projektu siūloma nuo 2001 m. gegužės 1 d. padidinti akcizo tarifą už cigaretes nuo 30 iki 32 litų už tūkstantį cigarečių. Įstatymo projektas parengtas atsižvelgiant į Lietuvos Respublikos derybinės pozicijos mokesčių srityje nuostatas palaipsniui didinant akcizą už cigaretes tarifą pasiekti Europos Sąjungos ACQUIS nustatyto minimalaus akcizų tarifo. Noriu pasakyti, kad dėl šios derybinės pozicijos yra sutartas pereinamasis laikotarpis iki 2009 metų. Priėmus šį<text:s/>įstatymą, cigarečių pakelis mažmeninėje prekyboje vidutiniškai pabrangtų 5 centais. Siūlyčiau pritarti po pateikimo.</text:p>
      <text:p text:style-name="Roman"><text:span text:style-name="T467">PIRMININKAS.</text:span><text:s/>Ačiū. Jūsų nori paklausti vienas Seimo narys. Prašom. Kolega J.Olekas.<text:s/></text:p>
      <text:p text:style-name="Roman"><text:span text:style-name="T468">J.OLEKAS.</text:span><text:s/>Ačiū, gerbiamasis posėdžio pirmininke. Gerbiamasis pranešėjau, akcizų didinimas yra viena iš temų, turinčių ilgiausią periodą mūsų derybose. Problema yra ta, kad komitete aiškinantis, kodėl yra toks ilgas pereinamojo periodo terminas, buvo pasakyta, kad Finansų ministerijos darbuotojai nespėja parengti įvesti didesnių tempų. Mums komitete buvo keista, kad, sakyčiau, ne tokiu svarbiu klausimu, galbūt net turinčiu tokią atvirkščią reikšmę mūsų biudžetui, yra taip nepasiruošiama. Kaip jūs galite pakomentuoti tokį dalyką? Ar negalėtume didesniu tempu įgyvendinti ir sutikti su trumpesniu pereinamuoju periodu?</text:p>
      <text:p text:style-name="Roman"><text:span text:style-name="T469">J.LIONGINAS.</text:span><text:s/>Ačiū už klausimą. Manau, gal kai kurie darbuotojai pasakė, nerimtai pažiūrėjo į klausimą arba pajuokavo. Iš tikrųjų dabar minimalus tarifas Europos Sąjungoje už tūkstantį cigarečių yra 40<text:s/>eurų.<text:s/></text:p>
      <text:p text:style-name="Roman">Jeigu žiūrėsim pagal kursą, per 150–155 Lt, vadinasi, kaip aš sakiau, dviem litais padidinus akcizą, nuo 30 iki 32, pabrangs 5 centais. Jeigu mes iš karto priimam tokį sprendimą, tai cigarečių pakelis kainuotų apie 12–14 Lt. Žinoma, aš suprantu kolegą Juozą kaip mediką, kad jis prieš rūkymą, tačiau mes turim žinoti, kad daug visuomenės narių rūko ir mūsų valstybėje nėra tokios pajamos ir nėra toks darbo užmokestis, kad galėtų patenkinti tą žalingą įprotį ir nusipirktų cigarečių pakelį. Todėl buvo siūloma palaipsniui pereiti. Be to, paskutiniu metu dar yra priimta tokia direktyva – dar pakelti minimalų lygį. Jeigu aš neklystu, net iki 60 eurų kalbama. Šiuo atveju Ispanija, Portugalija pateikė protestus. Taigi ta derybinė pozicija buvo priimta, turint<text:s/>omenyje, kad per 8 metus vis tiek turėtų augti ekonomika, turėtų augti vidutinės žmogaus pajamos ir tada palaipsniui, kad nebūtų toks staigus šuolis.<text:s/></text:p>
      <text:p text:style-name="Roman"><text:span text:style-name="T470">PIRMININKAS.</text:span><text:s/>Dėkoju, ministre už klausimo pristatymą. Dėl balsavimo motyvų pateikimo stadijoje kolega J.Olekas. Prašom.</text:p>
      <text:p text:style-name="Roman"><text:span text:style-name="T471">J.OLEKAS.</text:span><text:s/>Ačiū, gerbiamasis posėdžio pirmininke. Aš iš tikrųjų norėčiau pritarti šiam įstatymo projektui ir tiesiog pakviesti ministrą dar pagalvoti, gal mes galim per metus du kartus atlikti tokį didinimą ir to tempo nelėtinti, nepadaryti vienu metu. Iš tikrųjų, jeigu per metus keletą kartu, sakykim, po 10–20 centų kiltų, tai būtų ir žmonėms priimtina, ir biudžetui geriau, ir sveikatai. Galėtume suderinti tokius dalykus ir būtų trumpesnis pereinamasis periodas.<text:s/></text:p>
      <text:p text:style-name="Roman"><text:span text:style-name="T472">PIRMININKAS.</text:span><text:s/>Ačiū. Daugiau kalbų dėl balsavimo motyvų nėra. Aš klausčiau kolegų, ar bendru sutarimu galėtume pritarti šiam įstatymo projektui po pateikimo? Prieštaravimų nėra. Įstatymo projektui pritarta po pateikimo. Dabar turėtume apsispręsti dėl šių dviejų pateiktų įstatymų svarstymo komitetuose bei datų. Dėl Draudimo įstatymo Seniūnų sueiga siūlo pagrindiniu komitetu skirti Biudžeto ir finansų komitetą, papildomu – Ekonomikos komitetą. Aš taip pat norėčiau siūlyti papildomu Europos reikalų komitetą. Svarstymo data yra siūloma birželio pradžia. Aš manyčiau, kad tai yra integracinis įstatymas ir galėtų būti gegužės mėnuo, jeigu kolegoms būtų priimtina. Taigi nuspręsta. Dėl Draudimo įstatymo pagrindinis Biudžeto ir finansų komitetas, Ekonomikos komitetas ir Europos reikalų komitetas papildomi. Svarstymo data šių metų gegužės mėnuo. Dėl Akcizų įstatymo 5<text:span text:style-name="T473">1</text:span><text:s/>straipsnio pakeitimo projekto Seniūnų sueigos pagrindiniu siūlomas Biudžeto ir finansų komitetas, papildomu – Ekonomikos komitetas, o svarstymo data balandžio 24 diena. Ar priimtina tokia svarstymo eiga, kolegos? Dėkoju. Prieštaravimų nėra. Apsispręsta dėl tokios svarstymo eigos.<text:s/></text:p>
      <text:p text:style-name="Roman">Daugiau darbotvarkės klausimų, išskyrus Seimo narių pareiškimus, nėra. Aš norėčiau paskelbti vieną informaciją. Priešais save turiu protokolo išrašą dėl Tarpparlamentinių ryšių su Rumunija grupės įkūrimo. Buvo susirinkusi balandžio 12 d. ir nuspręsta Tarpparlamentinių ryšių su Rumunija grupės pirmininku išrinkti J.Jurkų, pavaduotoju J.Sabatauską. Atkreipdamas kolegų dėmesį, kad šioje grupėje yra tik vienas Socialdemokratinės koalicijos frakcijai atstovaujantis grupės narys, raginčiau kitas frakcijas parodyti iniciatyvą ir deleguoti žmones įsijungti į šios Tarpparlamentinių ryšių grupės su Rumunija veiklą.<text:s/></text:p>
      <text:p text:style-name="Roman">Gerbiamieji kolegos, apgailestaudamas, kad posėdis baigiasi vėlyvą metą, noriu padėkoti už jūsų kantrybę ir paskelbti šios dienos vakarinio posėdžio pabaig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HELVETICALT BALTIC" svg:font-family="HELVETICALT BALTIC"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BALTIC" fo:font-weight="bold" style:font-weight-asian="bold"/>
    </style:style>
    <style:style style:name="WW_CharLFO4LVL1" style:family="text">
      <style:text-properties style:font-name="HELVETICALT BALTIC" fo:font-weight="bold" style:font-weight-asian="bold"/>
    </style:style>
    <style:style style:name="WW_CharLFO14LVL1" style:family="text">
      <style:text-properties style:font-name="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35</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35</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4.20 16:16:18</dc:description>
    <dc:subject/>
    <meta:initial-creator>KDTS</meta:initial-creator>
    <dc:creator>adlibuser</dc:creator>
    <meta:creation-date>2017-04-20T19:43:00Z</meta:creation-date>
    <dc:date>2017-04-20T19:43:00Z</dc:date>
    <meta:print-date>1999-09-10T12:13:00Z</meta:print-date>
    <meta:template xlink:href="Normal.dotm" xlink:type="simple"/>
    <meta:editing-cycles>2</meta:editing-cycles>
    <meta:editing-duration>PT0S</meta:editing-duration>
    <meta:document-statistic meta:page-count="1" meta:paragraph-count="2400" meta:word-count="22650" meta:character-count="177669" meta:row-count="6054" meta:non-whitespace-character-count="157419"/>
  </office:meta>
</office:document-meta>
</file>