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language="lt" fo:country="LT"/>
    </style:style>
    <style:style style:name="P2" style:parent-style-name="Normal" style:family="paragraph">
      <style:paragraph-properties fo:text-align="center"/>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justify" fo:line-height="150%" fo:text-indent="0.5in"/>
      <style:text-properties fo:language="lt" fo:country="LT"/>
    </style:style>
    <style:style style:name="P5" style:parent-style-name="Normal" style:family="paragraph">
      <style:paragraph-properties fo:text-align="justify" fo:line-height="150%" fo:text-indent="0.5in"/>
      <style:text-properties fo:language="lt" fo:country="LT"/>
    </style:style>
    <style:style style:name="P6" style:parent-style-name="Normal" style:family="paragraph">
      <style:paragraph-properties fo:text-align="justify" fo:line-height="150%" fo:text-indent="0.5in"/>
      <style:text-properties fo:language="lt" fo:country="LT"/>
    </style:style>
    <style:style style:name="P7" style:parent-style-name="Normal" style:family="paragraph">
      <style:paragraph-properties fo:text-align="justify" fo:line-height="150%" fo:text-indent="0.5in"/>
      <style:text-properties fo:language="lt" fo:country="LT"/>
    </style:style>
    <style:style style:name="P8" style:parent-style-name="Normal" style:family="paragraph">
      <style:paragraph-properties fo:text-align="justify" fo:line-height="150%" fo:text-indent="0.5in"/>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office:automatic-styles>
  <office:body>
    <office:text text:use-soft-page-breaks="true">
      <text:p text:style-name="P1">AIŠKINAMASIS RAŠTAS</text:p>
      <text:p text:style-name="P2"/>
      <text:p text:style-name="P3"/>
      <text:p text:style-name="P4">Sunku pasakyti, kodėl priimant Viešųjų ir privačių interesų derinimo valstybinėje tarnyboje įstatymą jo 20 straipsnyje buvo įrašyta išimtis netaikyti darbinės veiklos apribojimų valstybės tarnybą baigusiems ir tapusiems advokatais asmenims. Gal tą įtakojo rėmimasis demokratinėse vakarų valstybėse egzistuojančiomis atitinkamomis teisinėmis normomis, tačiau turbūt nebuvo įvertinta, kad ten geriau sprendžiami advokatų tarnybinės etikos klausimai savireguliacijos pagrindais.</text:p>
      <text:p text:style-name="P5">Nesena buvusio<text:s/>ministro, tapusio advokatu, atstovavimo privačiam verslo subjektui, siekiančiam palankių Vyriausybės sprendimų privatizavimo procese, kurio detalės gerai žinomos buvusiam ministrui, istorija paskatino dar kartą įvertinti Viešųjų ir privačių interesų derinimo valstybinėje tarnyboje įstatymą ir siūlyti atsisakyti jame numatytų išimčių advokatams.<text:s/></text:p>
      <text:p text:style-name="P6">Priėmus siūlomą įstatymo pataisą kitų teisės aktų keisti nereikės, jam įgyvendinti biudžetinės lėšos nereikalingos.</text:p>
      <text:p text:style-name="P7"/>
      <text:p text:style-name="P8"><text:span text:style-name="T9">Seimo narys</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 2001.04.19 16:13:51</dc:description>
    <dc:subject/>
    <meta:initial-creator>Ruta Petrauskiene</meta:initial-creator>
    <dc:creator>adlibuser</dc:creator>
    <meta:creation-date>2017-04-20T19:42:00Z</meta:creation-date>
    <dc:date>2017-04-20T19:42:00Z</dc:date>
    <meta:print-date>2001-04-19T09:36:00Z</meta:print-date>
    <meta:template xlink:href="Normal.dotm" xlink:type="simple"/>
    <meta:editing-cycles>2</meta:editing-cycles>
    <meta:editing-duration>PT0S</meta:editing-duration>
    <meta:document-statistic meta:page-count="1" meta:paragraph-count="5" meta:word-count="152" meta:character-count="1004" meta:row-count="14" meta:non-whitespace-character-count="857"/>
  </office:meta>
</office:document-meta>
</file>