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text-indent="0.5in"/>
      <style:text-properties fo:language="lt" fo:country="LT"/>
    </style:style>
    <style:style style:name="P23" style:parent-style-name="Normal" style:family="paragraph">
      <style:paragraph-properties fo:text-align="justify" fo:text-indent="0.5in"/>
      <style:text-properties fo:language="lt" fo:country="LT"/>
    </style:style>
    <style:style style:name="P24" style:parent-style-name="Heading1" style:family="paragraph">
      <style:text-properties fo:font-size="14pt" style:font-size-asian="14pt"/>
    </style:style>
    <style:style style:name="P25" style:parent-style-name="Heading1" style:family="paragraph">
      <style:text-properties fo:font-size="14pt" style:font-size-asian="14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BodyText" style:family="paragraph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ableColumn35" style:family="table-column">
      <style:table-column-properties style:column-width="0.575in" style:use-optimal-column-width="false"/>
    </style:style>
    <style:style style:name="TableColumn36" style:family="table-column">
      <style:table-column-properties style:column-width="1.6875in" style:use-optimal-column-width="false"/>
    </style:style>
    <style:style style:name="TableColumn37" style:family="table-column">
      <style:table-column-properties style:column-width="4.6048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2.2138in" style:use-optimal-column-width="false"/>
    </style:style>
    <style:style style:name="Table34" style:family="table">
      <style:table-properties style:width="10.262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language="lt" fo:country="LT"/>
    </style:style>
    <style:style style:name="P43" style:parent-style-name="Normal" style:family="paragraph">
      <style:paragraph-properties fo:text-align="center"/>
      <style:text-properties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lt" fo:country="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language="lt" fo:country="L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language="lt" fo:country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fo:language="lt" fo:country="L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Heading1" style:family="paragraph">
      <style:paragraph-properties fo:text-align="justify" style:line-height-at-least="0.25in" fo:text-indent="0.4923in"/>
      <style:text-properties style:font-name="Times New Roman"/>
    </style:style>
    <style:style style:name="P59" style:parent-style-name="BodyTextIndent" style:family="paragraph">
      <style:paragraph-properties style:line-height-at-least="0.25in" fo:text-indent="0.4923i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font-weight="bold" style:font-weight-asian="bold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bold" style:font-weight-asian="bold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color="#000000"/>
    </style:style>
    <style:style style:name="P68" style:parent-style-name="BodyTextIndent" style:family="paragraph">
      <style:paragraph-properties style:line-height-at-least="0.25in" fo:text-indent="0.4923i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color="#000000"/>
    </style:style>
    <style:style style:name="P71" style:parent-style-name="BodyTextIndent" style:family="paragraph">
      <style:paragraph-properties style:line-height-at-least="0.25in" fo:text-indent="0.4923i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fo:color="#000000"/>
    </style:style>
    <style:style style:name="P75" style:parent-style-name="Normal" style:family="paragraph">
      <style:paragraph-properties fo:text-align="justify" style:line-height-at-least="0.25in" fo:text-indent="0.4923in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P78" style:parent-style-name="BodyTextIndent" style:family="paragraph">
      <style:paragraph-properties style:line-height-at-least="0.25in" fo:text-indent="0.4923i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fo:color="#000000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color="#000000"/>
    </style:style>
    <style:style style:name="P84" style:parent-style-name="BodyTextIndent" style:family="paragraph">
      <style:paragraph-properties style:line-height-at-least="0.25in" fo:text-indent="0.4923i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font-weight="bold" style:font-weight-asian="bold"/>
    </style:style>
    <style:style style:name="T87" style:parent-style-name="DefaultParagraphFont" style:family="text">
      <style:text-properties style:font-name="Times New Roman" fo:color="#000000"/>
    </style:style>
    <style:style style:name="P88" style:parent-style-name="BodyTextIndent" style:family="paragraph">
      <style:paragraph-properties style:line-height-at-least="0.25in" fo:text-indent="0.4923i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fo:font-weight="bold" style:font-weight-asian="bold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fo:font-weight="bold" style:font-weight-asian="bold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fo:color="#000000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fo:color="#000000"/>
    </style:style>
    <style:style style:name="P97" style:parent-style-name="BodyTextIndent" style:family="paragraph">
      <style:paragraph-properties style:line-height-at-least="0.25in" fo:text-indent="0.4923i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fo:color="#000000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fo:color="#000000"/>
    </style:style>
    <style:style style:name="P106" style:parent-style-name="BodyTextIndent" style:family="paragraph">
      <style:paragraph-properties style:line-height-at-least="0.25in" fo:text-indent="0.4923i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color="#000000"/>
    </style:style>
    <style:style style:name="P110" style:parent-style-name="Normal" style:family="paragraph">
      <style:paragraph-properties fo:text-align="justify" style:line-height-at-least="0.25in" fo:text-indent="0.4923in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color="#000000" fo:language="lt" fo:country="LT"/>
    </style:style>
    <style:style style:name="P113" style:parent-style-name="Normal" style:family="paragraph">
      <style:paragraph-properties fo:text-align="justify" fo:line-height="150%"/>
      <style:text-properties fo:language="lt" fo:country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fo:language="lt" fo:country="LT"/>
    </style:style>
    <style:style style:name="P116" style:parent-style-name="Normal" style:family="paragraph">
      <style:paragraph-properties fo:text-align="justify" fo:line-height="150%"/>
      <style:text-properties fo:language="lt" fo:country="L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fo:language="lt" fo:country="LT"/>
    </style:style>
    <style:style style:name="P119" style:parent-style-name="Normal" style:family="paragraph">
      <style:paragraph-properties fo:text-align="justify" fo:line-height="150%"/>
      <style:text-properties fo:language="lt" fo:country="LT"/>
    </style:style>
    <style:style style:name="P120" style:parent-style-name="Normal" style:family="paragraph">
      <style:paragraph-properties fo:text-align="justify" fo:line-height="150%"/>
      <style:text-properties fo:language="lt" fo:country="LT"/>
    </style:style>
    <style:style style:name="P121" style:parent-style-name="Normal" style:family="paragraph">
      <style:paragraph-properties fo:text-align="justify" fo:line-height="150%" fo:text-indent="0.5in"/>
      <style:text-properties fo:language="lt" fo:country="LT"/>
    </style:style>
    <style:style style:name="TableColumn123" style:family="table-column">
      <style:table-column-properties style:column-width="0.575in" style:use-optimal-column-width="false"/>
    </style:style>
    <style:style style:name="TableColumn124" style:family="table-column">
      <style:table-column-properties style:column-width="1.4687in" style:use-optimal-column-width="false"/>
    </style:style>
    <style:style style:name="TableColumn125" style:family="table-column">
      <style:table-column-properties style:column-width="4.5284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2.6076in" style:use-optimal-column-width="false"/>
    </style:style>
    <style:style style:name="Table122" style:family="table">
      <style:table-properties style:width="10.262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language="lt" fo:country="LT"/>
    </style:style>
    <style:style style:name="P131" style:parent-style-name="Normal" style:family="paragraph">
      <style:paragraph-properties fo:text-align="center"/>
      <style:text-properties fo:language="lt" fo:country="L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language="lt" fo:country="L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language="lt" fo:country="L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language="lt" fo:country="L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language="lt" fo:country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fo:language="lt" fo:country="L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fo:language="lt" fo:country="L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language="lt" fo:country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font-weight="bold" style:font-weight-asian="bold" fo:language="lt" fo:country="LT"/>
    </style:style>
    <style:style style:name="T152" style:parent-style-name="DefaultParagraphFont" style:family="text">
      <style:text-properties fo:language="lt" fo:country="LT"/>
    </style:style>
    <style:style style:name="P153" style:parent-style-name="Normal" style:family="paragraph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font-weight="bold" style:font-weight-asian="bold"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P161" style:parent-style-name="Normal" style:family="paragraph">
      <style:text-properties fo:language="lt" fo:country="LT"/>
    </style:style>
    <style:style style:name="P162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63" style:parent-style-name="Normal" style:family="paragraph">
      <style:paragraph-properties fo:text-align="justify" fo:line-height="150%"/>
      <style:text-properties fo:language="lt" fo:country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fo:language="lt" fo:country="LT"/>
    </style:style>
    <style:style style:name="P166" style:parent-style-name="Normal" style:family="paragraph">
      <style:paragraph-properties fo:text-align="justify" fo:line-height="150%"/>
      <style:text-properties fo:language="lt" fo:country="LT"/>
    </style:style>
    <style:style style:name="P167" style:parent-style-name="Normal" style:family="paragraph">
      <style:paragraph-properties fo:text-align="justify" fo:line-height="150%"/>
      <style:text-properties fo:language="lt" fo:country="LT"/>
    </style:style>
    <style:style style:name="P168" style:parent-style-name="Normal" style:family="paragraph">
      <style:paragraph-properties fo:text-align="justify" fo:line-height="150%"/>
      <style:text-properties fo:language="lt" fo:country="LT"/>
    </style:style>
    <style:style style:name="P169" style:parent-style-name="Normal" style:family="paragraph">
      <style:paragraph-properties fo:text-align="justify" fo:line-height="150%"/>
      <style:text-properties fo:language="lt" fo:country="LT"/>
    </style:style>
    <style:style style:name="P170" style:parent-style-name="Normal" style:family="paragraph">
      <style:paragraph-properties fo:text-align="justify" fo:line-height="150%"/>
      <style:text-properties fo:language="lt" fo:country="LT"/>
    </style:style>
    <style:style style:name="P171" style:parent-style-name="Normal" style:family="paragraph">
      <style:paragraph-properties fo:text-align="justify" fo:line-height="150%"/>
      <style:text-properties fo:language="lt" fo:country="LT"/>
    </style:style>
    <style:style style:name="P172" style:parent-style-name="Normal" style:family="paragraph">
      <style:paragraph-properties fo:text-align="justify" fo:line-height="150%"/>
      <style:text-properties fo:language="lt" fo:country="LT"/>
    </style:style>
    <style:style style:name="P173" style:parent-style-name="Normal" style:family="paragraph">
      <style:paragraph-properties fo:text-align="justify" fo:line-height="150%"/>
      <style:text-properties fo:language="lt" fo:country="LT"/>
    </style:style>
    <style:style style:name="P174" style:parent-style-name="Normal" style:family="paragraph">
      <style:paragraph-properties fo:text-align="justify" fo:line-height="150%"/>
      <style:text-properties fo:language="lt" fo:country="LT"/>
    </style:style>
    <style:style style:name="P175" style:parent-style-name="Normal" style:family="paragraph">
      <style:paragraph-properties fo:text-align="justify" fo:line-height="150%"/>
      <style:text-properties fo:language="lt" fo:country="LT"/>
    </style:style>
    <style:style style:name="P176" style:parent-style-name="Normal" style:family="paragraph">
      <style:paragraph-properties fo:text-align="justify" fo:line-height="150%"/>
      <style:text-properties fo:language="lt" fo:country="LT"/>
    </style:style>
    <style:style style:name="P177" style:parent-style-name="Normal" style:family="paragraph">
      <style:paragraph-properties fo:text-align="justify" fo:line-height="150%"/>
      <style:text-properties fo:language="lt" fo:country="LT"/>
    </style:style>
    <style:style style:name="P178" style:parent-style-name="Normal" style:family="paragraph">
      <style:paragraph-properties fo:text-align="justify" fo:line-height="150%"/>
      <style:text-properties fo:language="lt" fo:country="LT"/>
    </style:style>
    <style:style style:name="P179" style:parent-style-name="Normal" style:family="paragraph">
      <style:paragraph-properties fo:text-align="justify" fo:line-height="150%"/>
      <style:text-properties fo:language="lt" fo:country="LT"/>
    </style:style>
    <style:style style:name="P180" style:parent-style-name="Normal" style:family="paragraph">
      <style:paragraph-properties fo:text-align="justify" fo:line-height="150%"/>
      <style:text-properties fo:language="lt" fo:country="LT"/>
    </style:style>
    <style:style style:name="P181" style:parent-style-name="Normal" style:family="paragraph">
      <style:paragraph-properties fo:text-align="justify" fo:line-height="150%"/>
      <style:text-properties fo:language="lt" fo:country="LT"/>
    </style:style>
    <style:style style:name="P182" style:parent-style-name="Normal" style:family="paragraph">
      <style:paragraph-properties fo:text-align="justify" fo:line-height="150%"/>
      <style:text-properties fo:language="lt" fo:country="LT"/>
    </style:style>
    <style:style style:name="P183" style:parent-style-name="Normal" style:family="paragraph">
      <style:paragraph-properties fo:text-align="justify" fo:line-height="150%"/>
      <style:text-properties fo:language="lt" fo:country="LT"/>
    </style:style>
    <style:style style:name="P184" style:parent-style-name="Normal" style:family="paragraph">
      <style:paragraph-properties fo:text-align="justify" fo:line-height="150%"/>
      <style:text-properties fo:language="lt" fo:country="LT"/>
    </style:style>
    <style:style style:name="P185" style:parent-style-name="Normal" style:family="paragraph">
      <style:paragraph-properties fo:text-align="justify" fo:line-height="150%"/>
      <style:text-properties fo:language="lt" fo:country="LT"/>
    </style:style>
    <style:style style:name="P186" style:parent-style-name="Normal" style:family="paragraph">
      <style:paragraph-properties fo:text-align="justify" fo:line-height="150%"/>
      <style:text-properties fo:language="lt" fo:country="L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fo:language="lt" fo:country="LT"/>
    </style:style>
    <style:style style:name="P189" style:parent-style-name="Normal" style:family="paragraph">
      <style:paragraph-properties fo:text-align="justify" fo:line-height="150%"/>
      <style:text-properties fo:language="lt" fo:country="LT"/>
    </style:style>
    <style:style style:name="P190" style:parent-style-name="Normal" style:family="paragraph">
      <style:paragraph-properties fo:text-align="justify" fo:line-height="150%"/>
      <style:text-properties fo:language="lt" fo:country="LT"/>
    </style:style>
    <style:style style:name="P191" style:parent-style-name="Normal" style:family="paragraph">
      <style:paragraph-properties fo:text-align="justify" fo:line-height="150%"/>
      <style:text-properties fo:language="lt" fo:country="LT"/>
    </style:style>
    <style:style style:name="P192" style:parent-style-name="Normal" style:family="paragraph">
      <style:paragraph-properties fo:text-align="justify" fo:line-height="150%"/>
      <style:text-properties fo:language="lt" fo:country="LT"/>
    </style:style>
    <style:style style:name="P193" style:parent-style-name="Normal" style:family="paragraph">
      <style:paragraph-properties fo:text-align="justify" fo:line-height="150%"/>
      <style:text-properties fo:language="lt" fo:country="LT"/>
    </style:style>
    <style:style style:name="P194" style:parent-style-name="Normal" style:family="paragraph">
      <style:paragraph-properties fo:text-align="justify" fo:line-height="150%"/>
      <style:text-properties fo:language="lt" fo:country="LT"/>
    </style:style>
    <style:style style:name="P195" style:parent-style-name="Normal" style:family="paragraph">
      <style:paragraph-properties fo:text-align="justify" fo:line-height="150%"/>
      <style:text-properties fo:language="lt" fo:country="LT"/>
    </style:style>
    <style:style style:name="P196" style:parent-style-name="Normal" style:family="paragraph">
      <style:paragraph-properties fo:text-align="justify" fo:line-height="150%"/>
      <style:text-properties fo:language="lt" fo:country="LT"/>
    </style:style>
    <style:style style:name="P197" style:parent-style-name="Normal" style:family="paragraph">
      <style:paragraph-properties fo:text-align="justify" fo:line-height="150%"/>
      <style:text-properties fo:language="lt" fo:country="LT"/>
    </style:style>
    <style:style style:name="P198" style:parent-style-name="Normal" style:family="paragraph">
      <style:paragraph-properties fo:text-align="justify" fo:line-height="150%"/>
    </style:style>
    <style:style style:name="T199" style:parent-style-name="DefaultParagraphFont" style:family="text">
      <style:text-properties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font-weight="bold" style:font-weight-asian="bold" fo:language="lt" fo:country="LT"/>
    </style:style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fo:language="lt" fo:country="LT"/>
    </style:style>
    <style:style style:name="P204" style:parent-style-name="Normal" style:family="paragraph">
      <style:paragraph-properties fo:text-align="justify" fo:line-height="150%"/>
    </style:style>
    <style:style style:name="T205" style:parent-style-name="DefaultParagraphFont" style:family="text">
      <style:text-properties fo:font-weight="bold" style:font-weight-asian="bold" fo:language="lt" fo:country="LT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fo:font-weight="bold" style:font-weight-asian="bold" fo:language="lt" fo:country="LT"/>
    </style:style>
    <style:style style:name="T208" style:parent-style-name="DefaultParagraphFont" style:family="text">
      <style:text-properties fo:language="lt" fo:country="LT"/>
    </style:style>
    <style:style style:name="T209" style:parent-style-name="DefaultParagraphFont" style:family="text">
      <style:text-properties fo:font-weight="normal" style:font-weight-asian="normal"/>
    </style:style>
    <style:style style:name="T210" style:parent-style-name="DefaultParagraphFont" style:family="text">
      <style:text-properties fo:font-weight="normal" style:font-weight-asian="normal"/>
    </style:style>
    <style:style style:name="T211" style:parent-style-name="DefaultParagraphFont" style:family="text">
      <style:text-properties fo:font-weight="normal" style:font-weight-asian="normal"/>
    </style:style>
    <style:style style:name="T212" style:parent-style-name="DefaultParagraphFont" style:family="text">
      <style:text-properties fo:font-weight="normal" style:font-weight-asian="normal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fo:font-weight="bold" style:font-weight-asian="bold" fo:language="lt" fo:country="LT"/>
    </style:style>
    <style:style style:name="T216" style:parent-style-name="DefaultParagraphFont" style:family="text">
      <style:text-properties fo:language="lt" fo:country="LT"/>
    </style:style>
    <style:style style:name="P21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language="lt" fo:country="LT"/>
    </style:style>
    <style:style style:name="T221" style:parent-style-name="DefaultParagraphFont" style:family="text">
      <style:text-properties fo:language="lt" fo:country="LT"/>
    </style:style>
    <style:style style:name="T222" style:parent-style-name="DefaultParagraphFont" style:family="text">
      <style:text-properties fo:language="lt" fo:country="LT"/>
    </style:style>
    <style:style style:name="T223" style:parent-style-name="DefaultParagraphFont" style:family="text">
      <style:text-properties fo:language="lt" fo:country="LT"/>
    </style:style>
    <style:style style:name="T22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Biudžeto ir finansų komitetas<text:tab/><text:tab/><text:tab/><text:tab/><text:tab/><text:tab/><text:tab/><text:tab/><text:tab/><text:tab/><text:tab/><text:tab/>2001 04 11 Nr.21</text:p>
      <text:p text:style-name="P23"><text:tab/><text:tab/><text:tab/><text:tab/><text:tab/><text:tab/><text:tab/><text:tab/><text:tab/><text:tab/><text:tab/><text:tab/><text:tab/><text:tab/><text:tab/><text:tab/>Vilnius<text:s/><text:tab/><text:tab/><text:tab/><text:tab/><text:tab/><text:tab/><text:tab/><text:tab/><text:tab/><text:tab/><text:tab/><text:tab/><text:tab/><text:tab/><text:tab/><text:tab/><text:tab/><text:tab/><text:tab/><text:tab/><text:tab/><text:tab/><text:s text:c="2"/></text:p>
      <text:h text:style-name="P24" text:outline-level="1">PAGRINDINIO KOMITETO <text:s/></text:h>
      <text:h text:style-name="P25" text:outline-level="1">I Š V A D A</text:h>
      <text:p text:style-name="P26">dėl Lietuvos Respublikos transporto priemonių savininkų ir valdytojų civilinės atsakomybės privalomojo draudimo įstatymo projekto įgyvendinimo <text:s/>įstatymo projekto (P-1370(4) <text:s text:c="4"/></text:p>
      <text:p text:style-name="P27"><text:span text:style-name="T28"><text:tab/></text:span><text:span text:style-name="T29">1. Komiteto posėdyje dalyvavo: <text:s text:c="3"/></text:span></text:p>
      <text:p text:style-name="P30"><text:tab/>G.Šivickas, R.Karbauskis, A.Kubilius, E.Savickas, A.Skardžius, Z.Balčytis, A.Plokšto.</text:p>
      <text:p text:style-name="P31"><text:tab/>2. Ekspertų, konsultantų, specialistų išvados: <text:s/>negauta <text:s/></text:p>
      <text:p text:style-name="P32"><text:tab/>3. <text:s/>Piliečių, visuomeninių organizacijų, politinių partijų bei politinių organizacijų, kitų suinteresuotų asmenų pasiūlymai, pataisos, pastabos: negauta</text:p>
      <text:p text:style-name="BodyText"><text:tab/><text:span text:style-name="T33">4. Valstybės institucijų, savivaldybių pasiūlymai, pataisos, pastabo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text:s/></text:p>
            <text:p text:style-name="P43">Nr.</text:p>
          </table:table-cell>
          <table:table-cell table:style-name="TableCell44">
            <text:p text:style-name="P45">Pasiūlymo teikėjas</text:p>
          </table:table-cell>
          <table:table-cell table:style-name="TableCell46">
            <text:p text:style-name="P47">Pasiūlymo turinys</text:p>
          </table:table-cell>
          <table:table-cell table:style-name="TableCell48">
            <text:p text:style-name="P49">Komiteto nuomonė dėl pasiūlymo (pritarti ar nepritarti)</text:p>
          </table:table-cell>
          <table:table-cell table:style-name="TableCell50">
            <text:p text:style-name="P51">Argumentai, dėl kurių pasiūlymas nepriimtinas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Vyriausybė</text:p>
          </table:table-cell>
          <table:table-cell table:style-name="TableCell57">
            <text:h text:style-name="P58" text:outline-level="1"><text:s/>Lietuvos Respublikos transporto priemonių savininkų ir valdytojų civilinės atsakomybės privalomojo draudimo įstatymo įgyvendinimo įstatymo projekte (Nr.P-1370(4):<text:s/></text:h>
            <text:p text:style-name="P59"><text:span text:style-name="T60">2.1. pakeisti 1 straipsnio 1 dalį – vietoj žodžių “po trijų</text:span><text:span text:style-name="T61"><text:s/></text:span><text:span text:style-name="T62">mėnesių nuo šio įstatymo įsigaliojimo dienos, bet ne vėliau kaip iki 2000 m. rugsėjo 1 d.” įrašyti žodžius ”po dviejų</text:span><text:span text:style-name="T63"><text:s/></text:span><text:span text:style-name="T64">mėnesių nuo šio įstatymo įs</text:span><text:span text:style-name="T65">igaliojimo dienos, bet ne vėliau kaip iki 2001 m.<text:s/></text:span><text:soft-page-break/><text:span text:style-name="T66">rugsėjo 1 d.</text:span><text:span text:style-name="T67">”;</text:span></text:p>
            <text:p text:style-name="P68"><text:span text:style-name="T69">2.2. pakeisti 1 straipsnio 4 dalį – vietoj datos “iki 2000 m. spalio 1 d.” įrašyti datą ”iki 2001 m. spalio 1 d.</text:span><text:span text:style-name="T70">”;</text:span></text:p>
            <text:p text:style-name="P71"><text:span text:style-name="T72">2.3. pakeisti 1 straipsnio 5 dalį – vietoj datos “iki 2000 m. gruodžio 1 d.”</text:span><text:span text:style-name="T73"><text:s/>įrašyti datą ”iki 2001 m. lapkričio 1 d.</text:span><text:span text:style-name="T74">”;</text:span></text:p>
            <text:p text:style-name="P75"><text:span text:style-name="T76">2.4. pakeisti 2 straipsnio 1 dalį – vietoj datų “nuo 2000 m. gruodžio 1 d., bet ne vėliau kaip iki 2001 m. kovo 31 d.” įrašyti datas ”nuo 2001 m. gruodžio 1 d., bet ne vėliau kaip iki 2002 m. vasario 28 d.</text:span><text:span text:style-name="T77">”.</text:span></text:p>
            <text:p text:style-name="P78"><text:span text:style-name="T79">2.5.</text:span><text:span text:style-name="T80"><text:s/>pakeisti 2 straipsnio 3 ir 4 dalis – vietoj datos “Nuo 2001 m. vasario 1 d.” įrašyti datą ” Nuo 2002 m. vasario 1 d.</text:span><text:span text:style-name="T81">”,</text:span><text:span text:style-name="T82"><text:s/>vietoj datos “Nuo 2001 m. balandžio 1 d.” įrašyti datą ”Nuo 2002 m. kovo 1 d.</text:span><text:span text:style-name="T83">”;</text:span></text:p>
            <text:p text:style-name="P84"><text:span text:style-name="T85">2.6. pakeisti 3 straipsnio 2 dalies 1, 2 ir 3 punktus –</text:span><text:span text:style-name="T86"><text:s/></text:span><text:span text:style-name="T87">vietoj žodžio “gautų” įrašyti žodį “pasirašytų”;</text:span></text:p>
            <text:p text:style-name="P88"><text:span text:style-name="T89">2.7. pakeisti 3</text:span><text:span text:style-name="T90"><text:s/></text:span><text:span text:style-name="T91">straipsnį<text:s/></text:span><text:span text:style-name="T92">–<text:s/></text:span><text:span text:style-name="T93">vietoj datos “iki 2000 m. birželio 1 d.” įrašyti datą ”iki 2001 m. liepos 1 d.</text:span><text:span text:style-name="T94">”,<text:s/></text:span><text:span text:style-name="T95">vietoj datos “iki 2000 m. lapkričio 1 d.” įrašyti datą ”iki 2001 m. spalio 1 d.</text:span><text:span text:style-name="T96">”;</text:span></text:p>
            <text:p text:style-name="P97"><text:span text:style-name="T98">2.8. pakeisti 4</text:span><text:span text:style-name="T99"><text:s/></text:span><text:span text:style-name="T100">straipsnį</text:span><text:span text:style-name="T101"><text:s/>–<text:s/></text:span><text:span text:style-name="T102">vietoj datos “iki 2000 m. birželio 1 d.” įrašyti datą ”iki 2001 m. liepos 1 d.</text:span><text:span text:style-name="T103">”,<text:s/></text:span><text:span text:style-name="T104">vietoj datos “iki 2000 m. lapkričio 1 d.” įrašyti datą ”iki 2001 m. spalio 1 d.</text:span><text:span text:style-name="T105">”;</text:span></text:p>
            <text:p text:style-name="P106"><text:span text:style-name="T107">2.9. pakeisti 5 straipsnio 2 dalį – vietoj datų “nuo 2001 m. balandžio 1 d. Iki 2</text:span><text:span text:style-name="T108">001 m. balandžio 1 d.” įrašyti datas ”nuo 2002 m. kovo 1 d. Iki 2002 m. kovo 1 d.</text:span><text:span text:style-name="T109">”;</text:span></text:p>
            <text:p text:style-name="P110"><text:span text:style-name="T111">2.10. pakeisti 5 straipsnio 3 dalį – vietoj datos “nuo 2001 m. balandžio 1 d.” įrašyti datą ”nuo 2002 m. kovo 1 d.</text:span><text:span text:style-name="T112">”.</text:span></text:p>
            <text:p text:style-name="P113"/>
          </table:table-cell>
          <table:table-cell table:style-name="TableCell114">
            <text:p text:style-name="P115"/>
            <text:p text:style-name="P116">Pritarti visiems Vyriausybės pasiūlymams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tab/>5. Asmenų, turinčių įstatymų leidybos iniciatyvos teisę, pasiūlymai, pataisos, pastabos:negauta</text:p>
      <text:p text:style-name="P121">6. Seimo paskirtų papildomų komitetų pasiūlymai, pataisos, pastabos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<text:s/></text:p>
            <text:p text:style-name="P131">Nr.</text:p>
          </table:table-cell>
          <table:table-cell table:style-name="TableCell132">
            <text:p text:style-name="P133">Pasiūlymo teikėjas</text:p>
          </table:table-cell>
          <table:table-cell table:style-name="TableCell134">
            <text:p text:style-name="P135">Pasiūlymo turinys</text:p>
          </table:table-cell>
          <table:table-cell table:style-name="TableCell136">
            <text:p text:style-name="P137">Komiteto nuomonė dėl pasiūlymo (pritarti ar nepritarti)</text:p>
          </table:table-cell>
          <table:table-cell table:style-name="TableCell138">
            <text:p text:style-name="P139">Argumentai, dėl kurių pasiūlymas nepriimtinas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Kaimo reikalų komitetas</text:p>
          </table:table-cell>
          <table:table-cell table:style-name="TableCell145">
            <text:p text:style-name="P146">1. Papildyti įstatymo projekto 2 straipsnio 1 dalį žodžiais: "žemės ūkio subjektams šis terminas atidedamas 2 metams"ir šią dalį išdėstyti taip:</text:p>
            <text:p text:style-name="P147"><text:span text:style-name="T148">"1. Transporto priemonių savinink</text:span><text:span text:style-name="T149">ai, kurie šio įstatymo įsigaliojimo momentu yra įregistravę transporto priemones, privalo sudaryti transporto priemonių savininkų ir valdytojų civilinės atsakomybės privalomojo draudimo sutartis nuo 2000 m. gruodžio 1 d., bet ne vėliau kaip iki 2001 m. kov</text:span><text:span text:style-name="T150">o 31 d.,<text:s/></text:span><text:span text:style-name="T151">žemės ūkio subjektams šis terminas atidedamas 2 metams</text:span><text:span text:style-name="T152">."</text:span></text:p>
            <text:p text:style-name="P153"><text:tab/>2. Įstatymo projekto 2 straipsnio 2 dalyje išbraukti žodžius "per šio straipsnio 1 dalyje nurodytą terminą" ir vietoje jų įrašyti "pasibaigus šios sutarties galiojimo terminui" ir visą šią<text:s/>dalį išdėstyti taip:</text:p>
            <text:p text:style-name="BodyTextIndent2"><text:span text:style-name="T154"><text:s/>"2. Transporto priemonių savininkai, kurie iki šio įstatymo įsigaliojimo buvo sudarę transporto priemonių savininkų ir valdytojų civilinės atsakomybės savanoriškąsias draudimo sutartis, privalo<text:s/></text:span><text:span text:style-name="T155">per šio straipsnio 1 dalyje nurodytą ter</text:span><text:span text:style-name="T156">miną</text:span><text:span text:style-name="T157"><text:s/></text:span><text:span text:style-name="T158">pasibaigus šios sutarties galiojimo terminui</text:span><text:span text:style-name="T159"><text:s/>sudaryti transporto priemonių savininkų ir valdytojų civilinės atsakomybės privalomojo draudimo sutartis pagal Transporto priemonių savininkų ir valdytojų civilinės atsakomybės privalomojo draudimo įstatymo</text:span><text:span text:style-name="T160"><text:s/>reikalavimus."<text:s/></text:span></text:p>
            <text:soft-page-break/>
            <text:p text:style-name="P161"><text:tab/>3. Išbraukti 2 straipsnio 3 dalį:</text:p>
            <text:p text:style-name="P162">"3. Nuo 2001 m. vasario 1 d. registruojamos registro įstaigoje tik tos transporto priemonės, kurių savininkai yra sudarę transporto priemonių savininkų ir valdytojų civilinės atsakomybės privalomojo draudimo sutartis pagal <text:s/>Transporto priemonių savininkų ir valdytojų civilinės atsakomybės privalomojo draudimo įstatymo reikalavimais."<text:s/></text:p>
            <text:p text:style-name="BodyTextIndent"><text:tab/>4. Atitinkamai pakeisti įstatymo įgyvendinimo terminus.</text:p>
            <text:p text:style-name="P163"/>
          </table:table-cell>
          <table:table-cell table:style-name="TableCell164">
            <text:p text:style-name="P165"/>
            <text:p text:style-name="P166"/>
            <text:p text:style-name="P167"/>
            <text:p text:style-name="P168">Nepritarti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Nepritarti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Pritarti</text:p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>Privalomas draudimas užtikrins nukentėjusių vienodas teises, jeigu įstatymas įsigalios visiems vienu metu</text:p>
            <text:p text:style-name="P192"/>
            <text:p text:style-name="P193"/>
            <text:p text:style-name="P194"/>
            <text:p text:style-name="P195"/>
            <text:p text:style-name="P196"/>
            <text:p text:style-name="P197">Kadangi dėl to skirtųsi draudimo sumos ir draudimo sąlygos</text:p>
          </table:table-cell>
        </table:table-row>
      </table:table>
      <text:soft-page-break/>
      <text:p text:style-name="P198"><text:span text:style-name="T199"><text:tab/></text:span><text:span text:style-name="T200"><text:tab/></text:span><text:span text:style-name="T201">7. Komiteto sprendimas<text:s/></text:span><text:span text:style-name="T202">(pagal Seimo statuto 150 straipsnį. Jeigu komitetas priima sprendimą num</text:span><text:span text:style-name="T203">atytą 150 str. 1 d. 3-6 punktuose, <text:s/>pateikiami sprendimo argumentai):</text:span></text:p>
      <text:p text:style-name="BodyText">Pritarti Vyriausybės pateiktam, Komiteto patobulintam įstatymo projektui Nr. P-1370(6)<text:tab/></text:p>
      <text:p text:style-name="P204"><text:span text:style-name="T205"><text:tab/></text:span><text:span text:style-name="T206">8. Balsavimo rezultatai:</text:span><text:span text:style-name="T207"><text:s/>5</text:span><text:span text:style-name="T208"><text:s/>už; - prieš; 2 susilaikė (R.Karbauskis, A.Plokšto).</text:span></text:p>
      <text:p text:style-name="BodyText"><text:tab/><text:span text:style-name="T209">9. Komiteto narių</text:span><text:span text:style-name="T210"><text:s/>atskiroji nuomonė: nėra</text:span></text:p>
      <text:p text:style-name="BodyText"><text:tab/><text:span text:style-name="T211">10. Komiteto paskirtas pranešėjas G. Šivickas</text:span><text:span text:style-name="T212"><text:tab/></text:span></text:p>
      <text:p text:style-name="P213"><text:span text:style-name="T214"><text:tab/>Priedai:</text:span><text:span text:style-name="T215"><text:s text:c="2"/></text:span><text:span text:style-name="T216">1. Komiteto siūlomas įstatymo projektas.</text:span></text:p>
      <text:p text:style-name="P217"/>
      <text:p text:style-name="P218"/>
      <text:p text:style-name="P219"><text:span text:style-name="T220">Komiteto pirmininkas <text:s text:c="94"/></text:span><text:span text:style-name="T221"><text:tab/></text:span><text:span text:style-name="T222"><text:tab/></text:span><text:span text:style-name="T223"><text:tab/>K. Glavecka</text:span><text:span text:style-name="T224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4.19 12:27:35</dc:description>
    <dc:subject/>
    <meta:initial-creator>Seimas</meta:initial-creator>
    <dc:creator>adlibuser</dc:creator>
    <meta:creation-date>2017-04-20T19:43:00Z</meta:creation-date>
    <dc:date>2017-04-20T19:43:00Z</dc:date>
    <meta:print-date>1999-02-01T12:38:00Z</meta:print-date>
    <meta:template xlink:href="pagrind%20komiteto%20isvada.dot" xlink:type="simple"/>
    <meta:editing-cycles>2</meta:editing-cycles>
    <meta:editing-duration>PT0S</meta:editing-duration>
    <meta:document-statistic meta:page-count="4" meta:paragraph-count="51" meta:word-count="742" meta:character-count="5583" meta:row-count="195" meta:non-whitespace-character-count="4892"/>
  </office:meta>
</office:document-meta>
</file>