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indent="0.5in"/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 style:text-position="super 62.5%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align="center"/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 style:text-position="super 62.5%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1pt" style:font-size-asian="11pt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font-weight="bold" style:font-weight-asian="bold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style:text-position="super 62.5%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style:text-position="super 62.5%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style:text-position="super 62.5%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style:text-position="super 62.5%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1pt" style:font-size-asian="11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color="#000000" fo:font-size="10pt" style:font-size-asian="10pt"/>
    </style:style>
    <style:style style:name="T198" style:parent-style-name="DefaultParagraphFont" style:family="text">
      <style:text-properties style:font-name="Arial" fo:color="#000000" fo:font-size="11pt" style:font-size-asian="11pt"/>
    </style:style>
    <style:style style:name="T199" style:parent-style-name="DefaultParagraphFont" style:family="text">
      <style:text-properties style:font-name="Arial" fo:color="#000000" fo:font-size="10pt" style:font-size-asian="10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paragraph-properties fo:text-align="center"/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align="center"/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font-weight="bold" style:font-weight-asian="bold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 fo:font-size="8pt" style:font-size-asian="8pt"/>
    </style:style>
    <style:style style:name="P33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/>
      <style:text-properties style:font-name="Arial"/>
    </style:style>
    <style:style style:name="P335" style:parent-style-name="Normal" style:family="paragraph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2" style:parent-style-name="Normal" style:family="paragraph">
      <style:paragraph-properties fo:text-indent="0.5in"/>
      <style:text-properties style:font-name="Arial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 fo:font-weight="bold" style:font-weight-asian="bold" fo:color="#000000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color="#000000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 fo:color="#000000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P389" style:parent-style-name="Normal" style:family="paragraph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color="#000000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color="#000000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font-weight="bold" style:font-weight-asian="bold" fo:color="#000000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color="#000000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color="#000000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 fo:color="#000000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 fo:font-weight="bold" style:font-weight-asian="bold" fo:color="#000000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center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T458" style:parent-style-name="DefaultParagraphFont" style:family="text">
      <style:text-properties style:font-name="Arial" fo:color="#000000"/>
    </style:style>
    <style:style style:name="P459" style:parent-style-name="Normal" style:family="paragraph">
      <style:text-properties style:font-name="Arial" fo:color="#000000"/>
    </style:style>
    <style:style style:name="P460" style:parent-style-name="Normal" style:family="paragraph">
      <style:text-properties style:font-name="Arial" fo:color="#000000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color="#000000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 fo:font-weight="bold" style:font-weight-asian="bold" fo:color="#000000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center"/>
      <style:text-properties style:font-name="Arial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color="#000000"/>
    </style:style>
    <style:style style:name="T498" style:parent-style-name="DefaultParagraphFont" style:family="text">
      <style:text-properties style:font-name="Arial" fo:color="#000000"/>
    </style:style>
    <style:style style:name="P499" style:parent-style-name="Normal" style:family="paragraph">
      <style:text-properties style:font-name="Arial" fo:color="#000000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size="8pt" style:font-size-asian="8pt"/>
    </style:style>
    <style:style style:name="P504" style:parent-style-name="Normal" style:family="paragraph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center"/>
      <style:text-properties style:font-name="Arial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color="#000000"/>
    </style:style>
    <style:style style:name="P531" style:parent-style-name="Normal" style:family="paragraph">
      <style:text-properties style:font-name="Arial" fo:color="#000000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ize="8pt" style:font-size-asian="8pt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ize="8pt" style:font-size-asian="8pt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 fo:font-size="8pt" style:font-size-asian="8pt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 fo:color="#000000"/>
    </style:style>
    <style:style style:name="T559" style:parent-style-name="DefaultParagraphFont" style:family="text">
      <style:text-properties style:font-name="Arial" fo:color="#000000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 fo:color="#000000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 fo:color="#000000"/>
    </style:style>
    <style:style style:name="T565" style:parent-style-name="DefaultParagraphFont" style:family="text">
      <style:text-properties style:font-name="Arial" fo:font-weight="bold" style:font-weight-asian="bold" fo:color="#000000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 fo:color="#000000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 fo:color="#000000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 fo:color="#000000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 fo:color="#000000"/>
    </style:style>
    <style:style style:name="T576" style:parent-style-name="DefaultParagraphFont" style:family="text">
      <style:text-properties style:font-name="Arial" fo:color="#000000"/>
    </style:style>
    <style:style style:name="T5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paragraph-properties fo:text-indent="0.5in"/>
      <style:text-properties style:font-name="Arial"/>
    </style:style>
    <style:style style:name="P580" style:parent-style-name="Normal" style:family="paragraph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 fo:font-weight="bold" style:font-weight-asian="bold" fo:color="#000000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T590" style:parent-style-name="DefaultParagraphFont" style:family="text">
      <style:text-properties style:font-name="Arial" fo:font-size="8pt" style:font-size-asian="8pt"/>
    </style:style>
    <style:style style:name="T5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 fo:color="#000000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T595" style:parent-style-name="DefaultParagraphFont" style:family="text">
      <style:text-properties style:font-name="Arial" fo:color="#000000"/>
    </style:style>
    <style:style style:name="T596" style:parent-style-name="DefaultParagraphFont" style:family="text">
      <style:text-properties style:font-name="Arial" fo:color="#000000"/>
    </style:style>
    <style:style style:name="T597" style:parent-style-name="DefaultParagraphFont" style:family="text">
      <style:text-properties style:font-name="Arial" fo:color="#000000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paragraph-properties fo:text-indent="0.5in"/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T607" style:parent-style-name="DefaultParagraphFont" style:family="text">
      <style:text-properties style:font-name="Arial" fo:font-style="italic" style:font-style-asian="italic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color="#000000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633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P635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color="#000000"/>
    </style:style>
    <style:style style:name="T640" style:parent-style-name="DefaultParagraphFont" style:family="text">
      <style:text-properties style:font-name="Arial" fo:color="#000000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color="#000000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T649" style:parent-style-name="DefaultParagraphFont" style:family="text">
      <style:text-properties style:font-name="Arial" fo:font-size="8pt" style:font-size-asian="8pt"/>
    </style:style>
    <style:style style:name="T6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fo:font-weight="bold" style:font-weight-asian="bold" fo:color="#000000"/>
    </style:style>
    <style:style style:name="T654" style:parent-style-name="DefaultParagraphFont" style:family="text">
      <style:text-properties style:font-name="Arial" fo:color="#000000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paragraph-properties fo:text-indent="0.5in"/>
      <style:text-properties style:font-name="Arial"/>
    </style:style>
    <style:style style:name="P660" style:parent-style-name="Normal" style:family="paragraph">
      <style:text-properties style:font-name="Arial"/>
    </style:style>
    <style:style style:name="T661" style:parent-style-name="DefaultParagraphFont" style:family="text">
      <style:text-properties style:font-name="Arial" fo:font-style="italic" style:font-style-asian="italic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weight="bold" style:font-weight-asian="bold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 fo:font-size="8pt" style:font-size-asian="8pt"/>
    </style:style>
    <style:style style:name="T681" style:parent-style-name="DefaultParagraphFont" style:family="text">
      <style:text-properties style:font-name="Arial" fo:font-size="8pt" style:font-size-asian="8pt"/>
    </style:style>
    <style:style style:name="T6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paragraph-properties fo:text-indent="0.5in"/>
      <style:text-properties style:font-name="Arial"/>
    </style:style>
    <style:style style:name="P691" style:parent-style-name="Normal" style:family="paragraph">
      <style:text-properties style:font-name="Arial"/>
    </style:style>
    <style:style style:name="T692" style:parent-style-name="DefaultParagraphFont" style:family="text">
      <style:text-properties style:font-name="Arial" fo:font-style="italic" style:font-style-asian="italic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T711" style:parent-style-name="DefaultParagraphFont" style:family="text">
      <style:text-properties style:font-name="Arial" fo:font-size="8pt" style:font-size-asian="8pt"/>
    </style:style>
    <style:style style:name="T7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weight="bold" style:font-weight-asian="bold" fo:color="#000000"/>
    </style:style>
    <style:style style:name="T715" style:parent-style-name="DefaultParagraphFont" style:family="text">
      <style:text-properties style:font-name="Arial" fo:color="#000000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8" style:parent-style-name="Normal" style:family="paragraph"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paragraph-properties fo:text-indent="0.5in"/>
      <style:text-properties style:font-name="Arial"/>
    </style:style>
    <style:style style:name="P721" style:parent-style-name="Normal" style:family="paragraph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fo:font-weight="bold" style:font-weight-asian="bold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 fo:font-weight="bold" style:font-weight-asian="bold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T740" style:parent-style-name="DefaultParagraphFont" style:family="text">
      <style:text-properties style:font-name="Arial" fo:font-size="8pt" style:font-size-asian="8pt"/>
    </style:style>
    <style:style style:name="T7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 fo:color="#000000"/>
    </style:style>
    <style:style style:name="T744" style:parent-style-name="DefaultParagraphFont" style:family="text">
      <style:text-properties style:font-name="Arial" fo:color="#000000"/>
    </style:style>
    <style:style style:name="T745" style:parent-style-name="DefaultParagraphFont" style:family="text">
      <style:text-properties style:font-name="Arial" fo:color="#000000" style:text-position="super 62.5%"/>
    </style:style>
    <style:style style:name="T746" style:parent-style-name="DefaultParagraphFont" style:family="text">
      <style:text-properties style:font-name="Arial" fo:color="#000000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T752" style:parent-style-name="DefaultParagraphFont" style:family="text">
      <style:text-properties style:font-name="Arial" fo:font-style="italic" style:font-style-asian="italic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weight="bold" style:font-weight-asian="bold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weight="bold" style:font-weight-asian="bold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font-weight="bold" style:font-weight-asian="bold"/>
    </style:style>
    <style:style style:name="T771" style:parent-style-name="DefaultParagraphFont" style:family="text">
      <style:text-properties style:font-name="Arial"/>
    </style:style>
    <style:style style:name="P772" style:parent-style-name="Normal" style:family="paragraph">
      <style:text-properties style:font-name="Arial"/>
    </style:style>
    <style:style style:name="P773" style:parent-style-name="Normal" style:family="paragraph">
      <style:text-properties style:font-name="Arial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778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779" style:parent-style-name="DefaultParagraphFont" style:family="text">
      <style:text-properties style:font-name="Arial" fo:font-weight="bold" style:font-weight-asian="bold"/>
    </style:style>
    <style:style style:name="P780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81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82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83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 fo:color="#000000"/>
    </style:style>
    <style:style style:name="T786" style:parent-style-name="DefaultParagraphFont" style:family="text">
      <style:text-properties style:font-name="Arial"/>
    </style:style>
    <style:style style:name="P787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88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89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paragraph-properties fo:border="0.0069in solid #000000" fo:padding="0.0138in" style:shadow="none"/>
      <style:text-properties style:font-name="Arial" fo:font-style="italic" style:font-style-asian="italic"/>
    </style:style>
    <style:style style:name="P795" style:parent-style-name="Normal" style:family="paragraph">
      <style:paragraph-properties fo:border="0.0069in solid #000000" fo:padding="0.0138in" style:shadow="none"/>
    </style:style>
    <style:style style:name="T796" style:parent-style-name="DefaultParagraphFont" style:family="text">
      <style:text-properties style:font-name="Arial" fo:font-weight="bold" style:font-weight-asian="bold"/>
    </style:style>
    <style:style style:name="P797" style:parent-style-name="Normal" style:family="paragraph">
      <style:paragraph-properties fo:border="0.0069in solid #000000" fo:padding="0.0138in" style:shadow="none"/>
      <style:text-properties style:font-name="Arial"/>
    </style:style>
    <style:style style:name="P798" style:parent-style-name="Normal" style:family="paragraph">
      <style:paragraph-properties fo:border="0.0069in solid #000000" fo:padding="0.0138in" style:shadow="none" fo:text-indent="0.5in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style:text-position="super 62.5%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 style:text-position="super 62.5%"/>
    </style:style>
    <style:style style:name="T804" style:parent-style-name="DefaultParagraphFont" style:family="text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T807" style:parent-style-name="DefaultParagraphFont" style:family="text">
      <style:text-properties style:font-name="Arial" fo:font-size="8pt" style:font-size-asian="8pt"/>
    </style:style>
    <style:style style:name="T8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9" style:parent-style-name="DefaultParagraphFont" style:family="text">
      <style:text-properties style:font-name="Arial"/>
    </style:style>
    <style:style style:name="T810" style:parent-style-name="DefaultParagraphFont" style:family="text">
      <style:text-properties style:font-name="Arial" fo:font-weight="bold" style:font-weight-asian="bold" fo:color="#000000"/>
    </style:style>
    <style:style style:name="T811" style:parent-style-name="DefaultParagraphFont" style:family="text">
      <style:text-properties style:font-name="Arial" fo:color="#000000"/>
    </style:style>
    <style:style style:name="T812" style:parent-style-name="DefaultParagraphFont" style:family="text">
      <style:text-properties style:font-name="Arial" fo:color="#000000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paragraph-properties fo:text-indent="0.5in"/>
      <style:text-properties style:font-name="Arial"/>
    </style:style>
    <style:style style:name="P818" style:parent-style-name="Normal" style:family="paragraph">
      <style:text-properties style:font-name="Arial"/>
    </style:style>
    <style:style style:name="T819" style:parent-style-name="DefaultParagraphFont" style:family="text">
      <style:text-properties style:font-name="Arial" fo:font-style="italic" style:font-style-asian="italic"/>
    </style:style>
    <style:style style:name="T820" style:parent-style-name="DefaultParagraphFont" style:family="text">
      <style:text-properties style:font-name="Arial"/>
    </style:style>
    <style:style style:name="T821" style:parent-style-name="DefaultParagraphFont" style:family="text">
      <style:text-properties style:font-name="Arial" fo:font-weight="bold" style:font-weight-asian="bold"/>
    </style:style>
    <style:style style:name="T822" style:parent-style-name="DefaultParagraphFont" style:family="text">
      <style:text-properties style:font-name="Arial"/>
    </style:style>
    <style:style style:name="T823" style:parent-style-name="DefaultParagraphFont" style:family="text">
      <style:text-properties style:font-name="Arial" fo:font-weight="bold" style:font-weight-asian="bold"/>
    </style:style>
    <style:style style:name="T824" style:parent-style-name="DefaultParagraphFont" style:family="text">
      <style:text-properties style:font-name="Arial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style:font-name="Arial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/>
    </style:style>
    <style:style style:name="T829" style:parent-style-name="DefaultParagraphFont" style:family="text">
      <style:text-properties style:font-name="Arial" fo:font-weight="bold" style:font-weight-asian="bold"/>
    </style:style>
    <style:style style:name="T830" style:parent-style-name="DefaultParagraphFont" style:family="text">
      <style:text-properties style:font-name="Arial"/>
    </style:style>
    <style:style style:name="T831" style:parent-style-name="DefaultParagraphFont" style:family="text">
      <style:text-properties style:font-name="Arial"/>
    </style:style>
    <style:style style:name="T832" style:parent-style-name="DefaultParagraphFont" style:family="text">
      <style:text-properties style:font-name="Arial" fo:font-weight="bold" style:font-weight-asian="bold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 fo:color="#000000"/>
    </style:style>
    <style:style style:name="T835" style:parent-style-name="DefaultParagraphFont" style:family="text">
      <style:text-properties style:font-name="Arial"/>
    </style:style>
    <style:style style:name="T836" style:parent-style-name="DefaultParagraphFont" style:family="text">
      <style:text-properties style:font-name="Arial"/>
    </style:style>
    <style:style style:name="T837" style:parent-style-name="DefaultParagraphFont" style:family="text">
      <style:text-properties style:font-name="Arial" fo:font-weight="bold" style:font-weight-asian="bold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weight="bold" style:font-weight-asian="bold"/>
    </style:style>
    <style:style style:name="T840" style:parent-style-name="DefaultParagraphFont" style:family="text">
      <style:text-properties style:font-name="Arial" fo:font-weight="bold" style:font-weight-asian="bold"/>
    </style:style>
    <style:style style:name="T841" style:parent-style-name="DefaultParagraphFont" style:family="text">
      <style:text-properties style:font-name="Arial"/>
    </style:style>
    <style:style style:name="P842" style:parent-style-name="Normal" style:family="paragraph">
      <style:text-properties style:font-name="Arial"/>
    </style:style>
    <style:style style:name="T843" style:parent-style-name="DefaultParagraphFont" style:family="text">
      <style:text-properties style:font-name="Arial" fo:font-size="8pt" style:font-size-asian="8pt"/>
    </style:style>
    <style:style style:name="T8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5" style:parent-style-name="DefaultParagraphFont" style:family="text">
      <style:text-properties style:font-name="Arial"/>
    </style:style>
    <style:style style:name="T846" style:parent-style-name="DefaultParagraphFont" style:family="text">
      <style:text-properties style:font-name="Arial" fo:font-weight="bold" style:font-weight-asian="bold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Arial" fo:color="#000000"/>
    </style:style>
    <style:style style:name="T849" style:parent-style-name="DefaultParagraphFont" style:family="text">
      <style:text-properties style:font-name="Arial"/>
    </style:style>
    <style:style style:name="T8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51" style:parent-style-name="Normal" style:family="paragraph">
      <style:text-properties style:font-name="Arial"/>
    </style:style>
    <style:style style:name="P852" style:parent-style-name="Normal" style:family="paragraph">
      <style:text-properties style:font-name="Arial"/>
    </style:style>
    <style:style style:name="P853" style:parent-style-name="Normal" style:family="paragraph">
      <style:paragraph-properties fo:text-indent="0.5in"/>
      <style:text-properties style:font-name="Arial"/>
    </style:style>
    <style:style style:name="P854" style:parent-style-name="Normal" style:family="paragraph">
      <style:text-properties style:font-name="Arial"/>
    </style:style>
    <style:style style:name="P855" style:parent-style-name="Normal" style:family="paragraph">
      <style:text-properties style:font-name="Arial"/>
    </style:style>
    <style:style style:name="T856" style:parent-style-name="DefaultParagraphFont" style:family="text">
      <style:text-properties style:font-name="Arial" fo:font-style="italic" style:font-style-asian="italic"/>
    </style:style>
    <style:style style:name="T857" style:parent-style-name="DefaultParagraphFont" style:family="text">
      <style:text-properties style:font-name="Arial" fo:font-style="italic" style:font-style-asian="italic"/>
    </style:style>
    <style:style style:name="T858" style:parent-style-name="DefaultParagraphFont" style:family="text">
      <style:text-properties style:font-name="Arial"/>
    </style:style>
    <style:style style:name="T859" style:parent-style-name="DefaultParagraphFont" style:family="text">
      <style:text-properties style:font-name="Arial" fo:font-weight="bold" style:font-weight-asian="bold"/>
    </style:style>
    <style:style style:name="T860" style:parent-style-name="DefaultParagraphFont" style:family="text">
      <style:text-properties style:font-name="Arial"/>
    </style:style>
    <style:style style:name="T861" style:parent-style-name="DefaultParagraphFont" style:family="text">
      <style:text-properties style:font-name="Arial" fo:font-weight="bold" style:font-weight-asian="bold"/>
    </style:style>
    <style:style style:name="T862" style:parent-style-name="DefaultParagraphFont" style:family="text">
      <style:text-properties style:font-name="Arial"/>
    </style:style>
    <style:style style:name="T863" style:parent-style-name="DefaultParagraphFont" style:family="text">
      <style:text-properties style:font-name="Arial" fo:font-weight="bold" style:font-weight-asian="bold"/>
    </style:style>
    <style:style style:name="T864" style:parent-style-name="DefaultParagraphFont" style:family="text">
      <style:text-properties style:font-name="Arial"/>
    </style:style>
    <style:style style:name="T865" style:parent-style-name="DefaultParagraphFont" style:family="text">
      <style:text-properties style:font-name="Arial"/>
    </style:style>
    <style:style style:name="T866" style:parent-style-name="DefaultParagraphFont" style:family="text">
      <style:text-properties style:font-name="Arial" fo:font-weight="bold" style:font-weight-asian="bold"/>
    </style:style>
    <style:style style:name="T867" style:parent-style-name="DefaultParagraphFont" style:family="text">
      <style:text-properties style:font-name="Arial"/>
    </style:style>
    <style:style style:name="T868" style:parent-style-name="DefaultParagraphFont" style:family="text">
      <style:text-properties style:font-name="Arial" fo:color="#000000"/>
    </style:style>
    <style:style style:name="T869" style:parent-style-name="DefaultParagraphFont" style:family="text">
      <style:text-properties style:font-name="Arial"/>
    </style:style>
    <style:style style:name="T870" style:parent-style-name="DefaultParagraphFont" style:family="text">
      <style:text-properties style:font-name="Arial"/>
    </style:style>
    <style:style style:name="T871" style:parent-style-name="DefaultParagraphFont" style:family="text">
      <style:text-properties style:font-name="Arial" fo:font-weight="bold" style:font-weight-asian="bold"/>
    </style:style>
    <style:style style:name="T872" style:parent-style-name="DefaultParagraphFont" style:family="text">
      <style:text-properties style:font-name="Arial"/>
    </style:style>
    <style:style style:name="T873" style:parent-style-name="DefaultParagraphFont" style:family="text">
      <style:text-properties style:font-name="Arial"/>
    </style:style>
    <style:style style:name="T874" style:parent-style-name="DefaultParagraphFont" style:family="text">
      <style:text-properties style:font-name="Arial"/>
    </style:style>
    <style:style style:name="T875" style:parent-style-name="DefaultParagraphFont" style:family="text">
      <style:text-properties style:font-name="Arial" fo:font-weight="bold" style:font-weight-asian="bold"/>
    </style:style>
    <style:style style:name="T876" style:parent-style-name="DefaultParagraphFont" style:family="text">
      <style:text-properties style:font-name="Arial"/>
    </style:style>
    <style:style style:name="T877" style:parent-style-name="DefaultParagraphFont" style:family="text">
      <style:text-properties style:font-name="Arial" fo:font-weight="bold" style:font-weight-asian="bold"/>
    </style:style>
    <style:style style:name="T878" style:parent-style-name="DefaultParagraphFont" style:family="text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paragraph-properties fo:text-align="center"/>
      <style:text-properties style:font-name="Arial"/>
    </style:style>
    <style:style style:name="P881" style:parent-style-name="Normal" style:family="paragraph">
      <style:paragraph-properties fo:text-align="center"/>
      <style:text-properties style:font-name="Arial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Arial" fo:font-size="8pt" style:font-size-asian="8pt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text-properties style:font-name="Arial"/>
    </style:style>
    <style:style style:name="P888" style:parent-style-name="Normal" style:family="paragraph">
      <style:text-properties style:font-name="Arial"/>
    </style:style>
    <style:style style:name="P889" style:parent-style-name="Normal" style:family="paragraph">
      <style:text-properties style:font-name="Arial"/>
    </style:style>
    <style:style style:name="P890" style:parent-style-name="Normal" style:family="paragraph">
      <style:text-properties style:font-name="Arial"/>
    </style:style>
    <style:style style:name="P891" style:parent-style-name="Normal" style:family="paragraph">
      <style:text-properties style:font-name="Arial"/>
    </style:style>
    <style:style style:name="P892" style:parent-style-name="Normal" style:family="paragraph">
      <style:text-properties style:font-name="Arial"/>
    </style:style>
    <style:style style:name="P893" style:parent-style-name="Normal" style:family="paragraph">
      <style:text-properties style:font-name="Arial"/>
    </style:style>
    <style:style style:name="P894" style:parent-style-name="Normal" style:family="paragraph">
      <style:text-properties style:font-name="Arial"/>
    </style:style>
    <style:style style:name="P895" style:parent-style-name="Normal" style:family="paragraph">
      <style:text-properties style:font-name="Arial"/>
    </style:style>
    <style:style style:name="P896" style:parent-style-name="Normal" style:family="paragraph">
      <style:text-properties style:font-name="Arial"/>
    </style:style>
    <style:style style:name="P897" style:parent-style-name="Normal" style:family="paragraph">
      <style:text-properties style:font-name="Arial"/>
    </style:style>
    <style:style style:name="P898" style:parent-style-name="Normal" style:family="paragraph">
      <style:text-properties style:font-name="Arial"/>
    </style:style>
    <style:style style:name="P899" style:parent-style-name="Normal" style:family="paragraph">
      <style:text-properties style:font-name="Arial"/>
    </style:style>
    <style:style style:name="P900" style:parent-style-name="Normal" style:family="paragraph">
      <style:text-properties style:font-name="Arial"/>
    </style:style>
    <style:style style:name="P901" style:parent-style-name="Normal" style:family="paragraph">
      <style:text-properties style:font-name="Arial"/>
    </style:style>
    <style:style style:name="P902" style:parent-style-name="Normal" style:family="paragraph">
      <style:text-properties style:font-name="Arial"/>
    </style:style>
    <style:style style:name="P903" style:parent-style-name="Normal" style:family="paragraph">
      <style:text-properties style:font-name="Arial"/>
    </style:style>
    <style:style style:name="P904" style:parent-style-name="Normal" style:family="paragraph">
      <style:text-properties style:font-name="Arial"/>
    </style:style>
    <style:style style:name="P905" style:parent-style-name="Normal" style:family="paragraph">
      <style:text-properties style:font-name="Arial"/>
    </style:style>
    <style:style style:name="P906" style:parent-style-name="Normal" style:family="paragraph">
      <style:text-properties style:font-name="Arial"/>
    </style:style>
    <style:style style:name="P907" style:parent-style-name="Normal" style:family="paragraph">
      <style:text-properties style:font-name="Arial"/>
    </style:style>
    <style:style style:name="P908" style:parent-style-name="Normal" style:family="paragraph">
      <style:text-properties style:font-name="Arial"/>
    </style:style>
    <style:style style:name="P909" style:parent-style-name="Normal" style:family="paragraph">
      <style:text-properties style:font-name="Arial"/>
    </style:style>
    <style:style style:name="P910" style:parent-style-name="Normal" style:family="paragraph">
      <style:text-properties style:font-name="Arial"/>
    </style:style>
    <style:style style:name="P911" style:parent-style-name="Normal" style:family="paragraph">
      <style:text-properties style:font-name="Arial"/>
    </style:style>
    <style:style style:name="P912" style:parent-style-name="Normal" style:family="paragraph">
      <style:text-properties style:font-name="Arial"/>
    </style:style>
    <style:style style:name="P913" style:parent-style-name="Normal" style:family="paragraph">
      <style:text-properties style:font-name="Arial"/>
    </style:style>
    <style:style style:name="P914" style:parent-style-name="Normal" style:family="paragraph">
      <style:text-properties style:font-name="Arial"/>
    </style:style>
    <style:style style:name="P915" style:parent-style-name="Normal" style:family="paragraph">
      <style:text-properties style:font-name="Arial"/>
    </style:style>
    <style:style style:name="P916" style:parent-style-name="Normal" style:family="paragraph">
      <style:text-properties style:font-name="Arial"/>
    </style:style>
    <style:style style:name="P917" style:parent-style-name="Normal" style:family="paragraph">
      <style:text-properties style:font-name="Arial"/>
    </style:style>
    <style:style style:name="T91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alandžio 5 d. (ketvirtadienis)</text:p>
      <text:p text:style-name="P10"><text:span text:style-name="T11">Rytinis plenarinis posėdis<text:s/></text:span></text:p>
      <text:p text:style-name="P12"><text:span text:style-name="T13">Nr.13(64)</text:span></text:p>
      <text:p text:style-name="P14"><text:span text:style-name="T15">(Posėdžio pradžia - 10.03 val.)</text:span></text:p>
      <text:p text:style-name="P16"/>
      <text:p text:style-name="P17">Posėdžio pirmininkas – Seimo Pirmininkas A.Paulauskas</text:p>
      <text:p text:style-name="P18"/>
      <text:p text:style-name="P19">Seimo Pirmininkas A.Paulauskas pranešė, kad Respublikos Prezidentas grąžino Seimui pakartotinai svarstyti Lietuvos Respublikos atostogų įstatymo 26 straipsnio pakeitimo įstatymą. Šis klausimas bus svarstomas antradienį (2001 04 10).<text:s/></text:p>
      <text:p text:style-name="P20"/>
      <text:p text:style-name="P21"><text:span text:style-name="T22">Nauja balsų skaičiavim</text:span><text:span text:style-name="T23">o grupė<text:s/></text:span><text:span text:style-name="T24">(2001 04 05 – 2001 05 04): B.Bradauskas, J.Jučas, G.Kniukšta, G.J.Mincevič, V.Šustauskas, - patvirtinta bendru sutarimu.</text:span></text:p>
      <text:p text:style-name="P25"/>
      <text:p text:style-name="Normal"><text:span text:style-name="T26">10.05 val.</text:span></text:p>
      <text:p text:style-name="Normal"><text:span text:style-name="T27">S V A R S T Y T A :</text:span></text:p>
      <text:p text:style-name="P28"><text:tab/>2001 m. balandžio 5 d. (ketvirtadienio) darbotvarkė</text:p>
      <text:p text:style-name="P29"><text:tab/>Pranešėjas – Seimo Pirmininkas A.Paulauskas<text:s/></text:p>
      <text:p text:style-name="P30"/>
      <text:p text:style-name="P31"><text:span text:style-name="T32">Užsiregistravo 89 Seimo nariai<text:s/></text:span><text:span text:style-name="T33">(10.05 val.)</text:span></text:p>
      <text:p text:style-name="Normal"><text:span text:style-name="T34">N U T A R T A :</text:span></text:p>
      <text:p text:style-name="Normal"><text:span text:style-name="T35"><text:tab/></text:span><text:span text:style-name="T36">Patvirtinti</text:span><text:span text:style-name="T37"><text:s/>patikslintą 2001 m. balandžio 5 d. (ketvirtadienio) darbotvarkę (bendru sutarimu).</text:span></text:p>
      <text:p text:style-name="P38"/>
      <text:p text:style-name="Normal"><text:span text:style-name="T39">10.07 val.</text:span></text:p>
      <text:p text:style-name="Normal"><text:span text:style-name="T40">S V A R S T Y T A :</text:span></text:p>
      <text:p text:style-name="Normal"><text:span text:style-name="T41"><text:tab/></text:span><text:span text:style-name="T42">Akcinių bendrovių įstatymo</text:span><text:span text:style-name="T43"><text:s/>10, 20, 37, 37</text:span><text:span text:style-name="T44">1</text:span><text:span text:style-name="T45">, 43 ir 45 straipsni</text:span><text:span text:style-name="T46">ų pakeitimo ir papildymo įstatymo projektas Nr.IXP-349*</text:span><text:span text:style-name="T47"><text:s/></text:span><text:span text:style-name="T48">(teikėjas – Seimo narys V.Uspaskich)</text:span><text:span text:style-name="T49"><text:s/></text:span><text:span text:style-name="T50">(priėmimas)</text:span></text:p>
      <text:p text:style-name="P51"><text:tab/>Pranešėjas – Ekonomikos komiteto atstovas V.Orechovas</text:p>
      <text:p text:style-name="P52"/>
      <text:p text:style-name="P53"><text:tab/>1 straipsnis priimtas bendru sutarimu.</text:p>
      <text:p text:style-name="P54">Dėl 2 straipsnio (bazinio įstatymo 20 straipsnio) J.Razmos pataisų kalbėjo Seimo narys J.Razma.</text:p>
      <text:p text:style-name="P55">Siūlymui svarstyti J.Razmos pataisas pritarta bendru sutarimu.</text:p>
      <text:p text:style-name="P56">J.Razmos pataisos (dėl bazinio įstatymo 20 straipsnio 4 dalies 2 punkto, 5 dalies bei dėl siūlymo papildyti nauja 7 dalimi (Teisės departamento redakcija) priimtos bendru sutarimu.<text:s/></text:p>
      <text:p text:style-name="P57"><text:tab/>2 straipsnis (su pataisomis) priimtas bendru sutarimu.</text:p>
      <text:p text:style-name="P58"><text:tab/>3, 4, 5, 6, 7 straipsniai priimti bendru sutarimu.</text:p>
      <text:p text:style-name="P59"/>
      <text:p text:style-name="P60"><text:span text:style-name="T61">Užsiregistravo 99 Seimo nariai<text:s/></text:span><text:span text:style-name="T62">(10.18 val.)</text:span></text:p>
      <text:p text:style-name="P63"/>
      <text:p text:style-name="P64"><text:tab/>Dėl balsavimo motyvų dėl viso įstatymo kalbėjo Seimo nariai: A.Butkevičius, J.Razma, S.Burbienė, A.Sysas.</text:p>
      <text:p text:style-name="P65"/>
      <text:p text:style-name="P66"><text:span text:style-name="T67">Užsiregistravo 102 Seimo nariai<text:s/></text:span><text:span text:style-name="T68">(10.25 val.)</text:span></text:p>
      <text:p text:style-name="P69"/>
      <text:p text:style-name="Normal"><text:span text:style-name="T70">N U T A R T A :</text:span></text:p>
      <text:p text:style-name="Normal"><text:span text:style-name="T71"><text:tab/></text:span><text:span text:style-name="T72">Priimti</text:span><text:span text:style-name="T73"><text:s/></text:span><text:span text:style-name="T74">Akcinių bendrovių įstatymo</text:span><text:span text:style-name="T75"><text:s/>10, 20, 37, 37</text:span><text:span text:style-name="T76">1</text:span><text:span text:style-name="T77">, 43 ir 45 straipsnių pakeitimo ir papildymo įstatymą</text:span><text:span text:style-name="T78">. Balsavo: už - 60, prieš - 24, susilaikė 16.</text:span></text:p>
      <text:p text:style-name="P79"/>
      <text:p text:style-name="Normal"><text:span text:style-name="T80">10.27 v</text:span><text:span text:style-name="T81">al.</text:span></text:p>
      <text:p text:style-name="Normal"><text:span text:style-name="T82">S V A R S T Y T A :</text:span></text:p>
      <text:p text:style-name="Normal"><text:span text:style-name="T83"><text:tab/></text:span><text:span text:style-name="T84">Lito patikimumo įstatymo<text:s/></text:span><text:span text:style-name="T85">papildymo 8 straipsniu įstatymo projektas<text:s/></text:span><text:span text:style-name="T86">Nr.IXP-</text:span><text:span text:style-name="T87">403*<text:s/></text:span><text:span text:style-name="T88">(teikėjas - LRV</text:span><text:span text:style-name="T89">/</text:span><text:span text:style-name="T90">finansų ministras J.Lionginas)</text:span><text:span text:style-name="T91"><text:s/></text:span><text:span text:style-name="T92">(priėmimas)</text:span></text:p>
      <text:p text:style-name="P93"><text:tab/>Pranešėjas - Biudžeto ir finansų komiteto atstovas R.Palaitis</text:p>
      <text:p text:style-name="P94"/>
      <text:p text:style-name="P95"><text:tab/>Dėl balsavimo motyvų dėl viso įstatymo kalbėjo Seimo narys J.Veselka.</text:p>
      <text:p text:style-name="P96"/>
      <text:p text:style-name="P97"><text:span text:style-name="T98">Užsiregistravo 88 Seimo nariai<text:s/></text:span><text:span text:style-name="T99">(10.30 val.)</text:span></text:p>
      <text:p text:style-name="Normal"><text:span text:style-name="T100">N U T A R T A :</text:span></text:p>
      <text:p text:style-name="Normal"><text:span text:style-name="T101"><text:tab/></text:span><text:span text:style-name="T102">Priimti</text:span><text:span text:style-name="T103"><text:s/></text:span><text:span text:style-name="T104">Lito patikimumo įstatymo<text:s/></text:span><text:span text:style-name="T105">papildymo 8 straipsniu įstatymą. Balsavo: už - 77, prieš - 1, susilaikė 1.</text:span></text:p>
      <text:p text:style-name="P106"/>
      <text:p text:style-name="Normal"><text:span text:style-name="T107">10.32 val.</text:span></text:p>
      <text:p text:style-name="Normal"><text:span text:style-name="T108">S V A R S T Y T A :</text:span></text:p>
      <text:p text:style-name="Normal"><text:span text:style-name="T109"><text:tab/></text:span><text:span text:style-name="T110">Alkoholio k</text:span><text:span text:style-name="T111">ontrolės įstatymo</text:span><text:span text:style-name="T112"><text:s/>21 straipsnio pakeitimo įstatymo projektas Nr.IXP-111</text:span><text:span text:style-name="T113">(2*)<text:s/></text:span><text:span text:style-name="T114">(teikėjas - Seimo narys G.Šileikis)</text:span><text:span text:style-name="T115"><text:s/></text:span><text:span text:style-name="T116">(priėmimas)</text:span></text:p>
      <text:p text:style-name="P117"><text:tab/>Pranešėja – Ekonomikos komiteto atstovė B.Vėsaitė</text:p>
      <text:p text:style-name="P118"/>
      <text:p text:style-name="P119"><text:tab/>Dėl balsavimo motyvų dėl viso įstatymo kalbėjo Seimo nariai: G.Steponavičius, V.Greičiūnas, J.Razma, P.Jakučionis, A.Gricius, P.Gražulis, A.Lydeka.</text:p>
      <text:p text:style-name="P120"><text:span text:style-name="T121">Užsiregistravo 91 Seimo narys<text:s/></text:span><text:span text:style-name="T122">(10.41 val.)</text:span></text:p>
      <text:p text:style-name="Normal"><text:span text:style-name="T123">N U T A R T A :</text:span></text:p>
      <text:p text:style-name="Normal"><text:span text:style-name="T124"><text:tab/></text:span><text:span text:style-name="T125">Priimti</text:span><text:span text:style-name="T126"><text:s/></text:span><text:span text:style-name="T127">Alkoholio kontrolės įstatymo</text:span><text:span text:style-name="T128"><text:s/>21 straipsnio pakeitimo įstatymą</text:span><text:span text:style-name="T129">. Balsavo: už - 69, prieš - 11, susilaikė 7.</text:span></text:p>
      <text:p text:style-name="P130"/>
      <text:p text:style-name="Normal"><text:span text:style-name="T131">10.43 val.</text:span></text:p>
      <text:p text:style-name="Normal"><text:span text:style-name="T132">S</text:span><text:span text:style-name="T133"><text:s/>V A R S T Y T A :</text:span></text:p>
      <text:p text:style-name="Normal"><text:span text:style-name="T134"><text:tab/></text:span><text:span text:style-name="T135">Pataisos darbų kodekso</text:span><text:span text:style-name="T136"><text:s/>45</text:span><text:span text:style-name="T137">3</text:span><text:span text:style-name="T138">, 50 ir 68</text:span><text:span text:style-name="T139">1</text:span><text:span text:style-name="T140"><text:s/>straipsnių pakeitimo įstatymo projektas<text:s/></text:span><text:span text:style-name="T141">Nr.IXP-</text:span><text:span text:style-name="T142">75(2*)<text:s/></text:span><text:span text:style-name="T143">(teikėjas – Seimo narys A.Sakalas)</text:span><text:span text:style-name="T144"><text:s/></text:span><text:span text:style-name="T145">(priėmimas)</text:span></text:p>
      <text:p text:style-name="P146"><text:tab/>Pranešėjas - Teisės ir teisėtvarkos komiteto atstovas R.A.Sedlickas</text:p>
      <text:p text:style-name="P147"/>
      <text:p text:style-name="P148"><text:tab/>1, 2, 3 straipsniai priimti bendru sutarimu.</text:p>
      <text:p text:style-name="P149"/>
      <text:p text:style-name="P150"><text:span text:style-name="T151">Užsiregistravo 67 Seimo nariai<text:s/></text:span><text:span text:style-name="T152">(10.46 val.)</text:span></text:p>
      <text:p text:style-name="Normal"><text:span text:style-name="T153">N U T A R T A :</text:span></text:p>
      <text:p text:style-name="Normal"><text:span text:style-name="T154"><text:tab/></text:span><text:span text:style-name="T155">Priimti</text:span><text:span text:style-name="T156"><text:s/></text:span><text:span text:style-name="T157">Pataisos darbų kodekso</text:span><text:span text:style-name="T158"><text:s/>45</text:span><text:span text:style-name="T159">3</text:span><text:span text:style-name="T160">, 50 ir 68</text:span><text:span text:style-name="T161">1</text:span><text:span text:style-name="T162"><text:s/>straipsnių pakeitimo įstatymą. Balsavo: už - 65, prieš - 0, susilaikė 1.</text:span></text:p>
      <text:p text:style-name="P163"/>
      <text:p text:style-name="Normal"><text:span text:style-name="T164">10.47 val.</text:span></text:p>
      <text:p text:style-name="Normal"><text:span text:style-name="T165">S V A R S T Y T A :</text:span></text:p>
      <text:p text:style-name="Normal"><text:span text:style-name="T166"><text:tab/></text:span><text:span text:style-name="T167">Turizmo įstatymo<text:s/></text:span><text:span text:style-name="T168">18 str</text:span><text:span text:style-name="T169">aipsnio pakeitimo įstatymo projektas Nr.IXP-271</text:span><text:span text:style-name="T170">(2*)<text:s/></text:span><text:span text:style-name="T171">(teikėjas - LRV</text:span><text:span text:style-name="T172">/</text:span><text:span text:style-name="T173">ūkio ministras E.Gentvilas)</text:span><text:span text:style-name="T174"><text:s/></text:span><text:span text:style-name="T175">(priėmimas)</text:span></text:p>
      <text:p text:style-name="P176"><text:tab/>Pranešėja – Ekonomikos komiteto atstovė S.Burbienė</text:p>
      <text:p text:style-name="P177"/>
      <text:p text:style-name="P178"><text:span text:style-name="T179"><text:tab/>Užsiregistravo 73 Seimo nariai<text:s/></text:span><text:span text:style-name="T180">(10.48 val.)</text:span></text:p>
      <text:p text:style-name="Normal"><text:span text:style-name="T181">N U T A R T A :</text:span></text:p>
      <text:p text:style-name="Normal"><text:span text:style-name="T182"><text:tab/></text:span><text:span text:style-name="T183">Priimti</text:span><text:span text:style-name="T184"><text:s/></text:span><text:span text:style-name="T185">Turizmo įstatymo<text:s/></text:span><text:span text:style-name="T186">18 strai</text:span><text:span text:style-name="T187">psnio pakeitimo įstatymą</text:span><text:span text:style-name="T188">. Balsavo: už - 71, prieš - 0, susilaikė 0.</text:span></text:p>
      <text:p text:style-name="P189"/>
      <text:p text:style-name="Normal"><text:span text:style-name="T190">10.50 val.</text:span></text:p>
      <text:p text:style-name="Normal"><text:span text:style-name="T191">S V A R S T Y T A :</text:span></text:p>
      <text:p text:style-name="P192"><text:span text:style-name="T193">Valstybės tarnybos įstatymo<text:s/></text:span><text:span text:style-name="T194">4, 10, 11, 12, 13, 14, 16, 17, 18, 21, 26, 29, 31, 43, 44, 55, 56, 59, 65, 67, 68, 77, 78, 79 straipsnių ir 2 priedėlio pakeitim</text:span><text:span text:style-name="T195">o ir papildymo bei 76 straipsnio pripažinimo netekusiu galios įstatymo projektas<text:s/></text:span><text:span text:style-name="T196">Nr.IXP-429(2*)<text:s/></text:span><text:span text:style-name="T197">(teikėjas - LRV</text:span><text:span text:style-name="T198">/</text:span><text:span text:style-name="T199">vidaus reikalų ministras V.Markevičius)<text:s/></text:span><text:span text:style-name="T200">(svarstymas)<text:s/></text:span></text:p>
      <text:p text:style-name="P201"/>
      <text:p text:style-name="P202"><text:tab/>Pagrindinio – Valstybės valdymo ir savivaldybių komiteto vardu kalbėjo šio komiteto atstovas E.Masiulis.</text:p>
      <text:p text:style-name="P203">Papildomo – Teisės ir teisėtvarkos komiteto vardu kalbėjo šio komiteto atstovas E.Klumbys.</text:p>
      <text:p text:style-name="P204"><text:tab/>Diskusijoje kalbėjo Seimo nariai: V.Simulik, A.Sysas.</text:p>
      <text:p text:style-name="P205"/>
      <text:p text:style-name="Normal"><text:span text:style-name="T206">N U T A R T A :</text:span></text:p>
      <text:p text:style-name="Normal"><text:span text:style-name="T207"><text:tab/></text:span><text:span text:style-name="T208">Pritarti</text:span><text:span text:style-name="T209"><text:s/>po diskusijų<text:s/></text:span><text:span text:style-name="T210">pagrindinio komiteto patvirtintam įstatymo projektui</text:span><text:span text:style-name="T211"><text:s/></text:span><text:span text:style-name="T212">(bendru sutarimu).</text:span></text:p>
      <text:p text:style-name="P213"/>
      <text:p text:style-name="P214"><text:span text:style-name="T215">Balsavimas dėl projektui<text:s/></text:span><text:span text:style-name="T216">Nr.IXP-429(2*)</text:span><text:span text:style-name="T217"><text:s/>pateiktų pataisų</text:span></text:p>
      <text:p text:style-name="P218"/>
      <text:p text:style-name="P219">Dėl 1 straipsnio J.Jurkaus, V.Simuliko ir R.Vaštako pataisos kalbėjo Seimo nariai: V.Simulik, E.Masiulis, A.Gricius.</text:p>
      <text:p text:style-name="P220"/>
      <text:p text:style-name="P221"><text:span text:style-name="T222">Užsiregistravo 78 Seimo nariai<text:s/></text:span><text:span text:style-name="T223">(11.14 val.)</text:span></text:p>
      <text:p text:style-name="P224"/>
      <text:p text:style-name="P225"><text:span text:style-name="T226">Balsuota dėl 1<text:s/></text:span><text:span text:style-name="T227">straipsnio J.Jurkaus, V.Simuliko ir R.Vaštako pataisos: už - 57, prieš - 13, susilaikė 5. Ši pataisa<text:s/></text:span><text:span text:style-name="T228">priimta</text:span><text:span text:style-name="T229">.</text:span></text:p>
      <text:p text:style-name="P230"/>
      <text:p text:style-name="P231">Dėl 1 straipsnio N.Steiblienės pataisų kalbėjo Seimo narė N.Steiblienė.</text:p>
      <text:p text:style-name="P232">Siūlymui svarstyti šias pataisas pritarta.</text:p>
      <text:p text:style-name="P233">Dėl balsavimo motyvų dėl šių pataisų kalbėjo Seimo nariai: V.Simulik, E.Masiulis.</text:p>
      <text:p text:style-name="P234"><text:span text:style-name="T235">Užsiregistravo 82 Seimo nariai<text:s/></text:span><text:span text:style-name="T236">(11.21 val.)</text:span></text:p>
      <text:p text:style-name="P237"/>
      <text:p text:style-name="P238"><text:tab/>Balsuota dėl 1 straipsnio N.Steiblienės pataisų: už - 36, prieš - 22, susilaikė 19. Šios pataisos nepriimtos.</text:p>
      <text:p text:style-name="P239"/>
      <text:p text:style-name="P240">Dėl 6 straipsnio P.Papovo pataisų kalbėjo Seimo<text:s/>narys A.Rimas.<text:s/></text:p>
      <text:p text:style-name="P241">Siūlymui svarstyti šias pataisas pritarta.</text:p>
      <text:p text:style-name="P242">Dėl balsavimo motyvų dėl šių pataisų kalbėjo Seimo narys A.Gricius.</text:p>
      <text:p text:style-name="P243"/>
      <text:p text:style-name="P244"><text:span text:style-name="T245">Užsiregistravo 76 Seimo nariai<text:s/></text:span><text:span text:style-name="T246">(11.21 val.)</text:span></text:p>
      <text:p text:style-name="P247"/>
      <text:p text:style-name="P248"><text:tab/>Balsuota dėl 6 straipsnio P.Papovo pataisų: už - 32, prieš - 37, susilaikė 8. Šios pataisos nepriimtos.</text:p>
      <text:p text:style-name="P249"/>
      <text:p text:style-name="P250">Dėl 9 straipsnio J.Jurkaus, V.Simuliko ir R.Vaštako pataisos kalbėjo Seimo nariai: V.Simulik, V.Stankevič.</text:p>
      <text:p text:style-name="P251"/>
      <text:p text:style-name="P252"><text:span text:style-name="T253">Užsiregistravo 72 Seimo nariai<text:s/></text:span><text:span text:style-name="T254">(11.30 val.)</text:span></text:p>
      <text:p text:style-name="P255"/>
      <text:p text:style-name="P256"><text:span text:style-name="T257">Balsuota dėl 9 straipsnio J.Jurkaus, V.Simuliko ir R.Vaštako pataisos: už - 41,</text:span><text:span text:style-name="T258"><text:s/>prieš - 14, susilaikė 13. Ši pataisa<text:s/></text:span><text:span text:style-name="T259">priimta</text:span><text:span text:style-name="T260">.</text:span></text:p>
      <text:p text:style-name="P261"/>
      <text:p text:style-name="P262">Dėl 10 straipsnio J.Jurkaus, V.Simuliko ir R.Vaštako pataisos kalbėjo Seimo narys V.Simulik.</text:p>
      <text:p text:style-name="P263"><text:span text:style-name="T264">Balsuota dėl 10 straipsnio J.Jurkaus, V.Simuliko ir R.Vaštako pataisos: už - 40, prieš - 8, susilaikė 12. Ši patais</text:span><text:span text:style-name="T265">a<text:s/></text:span><text:span text:style-name="T266">priimta</text:span><text:span text:style-name="T267">.</text:span></text:p>
      <text:p text:style-name="P268"/>
      <text:p text:style-name="P269">Dėl 17 straipsnio 3 dalies P.Papovo pataisos kalbėjo Seimo narys A.Rimas.<text:s/></text:p>
      <text:p text:style-name="P270">Siūlymui svarstyti šią pataisą pritarta.</text:p>
      <text:p text:style-name="P271">Dėl balsavimo motyvų dėl šios pataisos kalbėjo Seimo nariai: E.Masiulis, A.Melianas.</text:p>
      <text:p text:style-name="P272"><text:span text:style-name="T273">Užsiregistravo 67 Seimo nariai<text:s/></text:span><text:span text:style-name="T274">(11.36 val.)</text:span></text:p>
      <text:p text:style-name="P275"/>
      <text:p text:style-name="P276"><text:tab/>Balsuota dėl 17 straipsnio 3 dalies P.Papovo pataisos: už - 28, prieš - 17, susilaikė 19. Ši pataisa nepriimta.</text:p>
      <text:p text:style-name="P277"/>
      <text:p text:style-name="P278">Dėl 17 straipsnio J.Jurkaus, V.Simuliko ir R.Vaštako pataisos kalbėjo Seimo narys V.Simulik.</text:p>
      <text:p text:style-name="P279"><text:span text:style-name="T280">Balsuota dėl 17 straipsnio J.Jurkaus, V.Simulik</text:span><text:span text:style-name="T281">o ir R.Vaštako pataisos: už - 41, prieš - 3, susilaikė 13. Ši pataisa<text:s/></text:span><text:span text:style-name="T282">priimta</text:span><text:span text:style-name="T283">.</text:span></text:p>
      <text:p text:style-name="P284"/>
      <text:p text:style-name="P285">Dėl 18 straipsnio P.Papovo pataisų kalbėjo Seimo narys A.Rimas.<text:s/></text:p>
      <text:p text:style-name="P286">Siūlymui svarstyti šias pataisas pritarta.</text:p>
      <text:p text:style-name="P287"><text:tab/>Balsuota dėl 18 straipsnio P.Papovo pataisų: už - 23, prieš - 14, susilaikė 20. Šios pataisos nepriimtos.</text:p>
      <text:p text:style-name="P288"/>
      <text:p text:style-name="P289">Dėl 22 straipsnio P.Papovo pataisos kalbėjo Seimo narys A.Rimas.<text:s/></text:p>
      <text:p text:style-name="P290">Siūlymui svarstyti šią pataisą pritarta.</text:p>
      <text:p text:style-name="P291">Dėl balsavimo motyvų dėl šios pataisos kalbėjo Seimo nariai: E.Masiulis, E.Melianas.<text:s/></text:p>
      <text:p text:style-name="P292"><text:span text:style-name="T293">Užsiregistravo 66 Seimo</text:span><text:span text:style-name="T294"><text:s/>nariai<text:s/></text:span><text:span text:style-name="T295">(11.44 val.)</text:span></text:p>
      <text:p text:style-name="P296"/>
      <text:p text:style-name="Normal"><text:span text:style-name="T297"><text:tab/>Balsuota dėl 22 straipsnio P.Papovo pataisos: už - 64, prieš - 0, susilaikė 1. Ši pataisa<text:s/></text:span><text:span text:style-name="T298">priimta</text:span><text:span text:style-name="T299">.</text:span></text:p>
      <text:p text:style-name="P300"/>
      <text:p text:style-name="Normal"><text:span text:style-name="T301">N U T A R T A :</text:span></text:p>
      <text:p text:style-name="Normal"><text:span text:style-name="T302"><text:tab/></text:span><text:span text:style-name="T303">Pritarti</text:span><text:span text:style-name="T304"><text:s/>pagrindinio komiteto patvirtintam projektui su Seimo posėdžio metu priimtomis pataisomis<text:s/></text:span><text:span text:style-name="T305">po svarstymo</text:span><text:span text:style-name="T306"><text:s/>Seimo</text:span><text:span text:style-name="T307"><text:s/>posėdyje (bendru sutarimu).</text:span></text:p>
      <text:p text:style-name="P308"/>
      <text:p text:style-name="Normal"><text:span text:style-name="T309">11.46 val.</text:span></text:p>
      <text:p text:style-name="Normal"><text:span text:style-name="T310">S V A R S T Y T A :</text:span></text:p>
      <text:p text:style-name="Normal"><text:span text:style-name="T311"><text:tab/></text:span><text:span text:style-name="T312">Valstybės tarnybos įstatymo<text:s/></text:span><text:span text:style-name="T313">2 priedėlio 16 skirsnio papildymo ir 27 skirsnio pakeitimo įstatymo projektas Nr.P</text:span><text:span text:style-name="T314">-</text:span><text:span text:style-name="T315">2918(3*)</text:span><text:span text:style-name="T316"><text:s/></text:span><text:span text:style-name="T317">(teikėjas – Seimo narys A.Salamakinas)</text:span><text:span text:style-name="T318"><text:s/></text:span><text:span text:style-name="T319">(svarstymas)<text:s/></text:span></text:p>
      <text:p text:style-name="P320"/>
      <text:p text:style-name="P321"><text:tab/>Pagrindinio – Valstybės valdymo ir savivaldybių komiteto vardu kalbėjo šio komiteto pirmininkas K.Rimšelis.</text:p>
      <text:p text:style-name="P322"/>
      <text:p text:style-name="Normal"><text:span text:style-name="T323">N U T A R T A :</text:span></text:p>
      <text:p text:style-name="Normal"><text:span text:style-name="T324"><text:tab/></text:span><text:span text:style-name="T325">Pritarti</text:span><text:span text:style-name="T326"><text:s/>po svarstymo<text:s/></text:span><text:span text:style-name="T327">pagrindinio komiteto patobulintam įstatymo projektui</text:span><text:span text:style-name="T328"><text:s/>(bendru sutarimu).</text:span></text:p>
      <text:p text:style-name="P329"/>
      <text:p text:style-name="P330">PERTRAUKA</text:p>
      <text:p text:style-name="P331"><text:span text:style-name="T332">(11.50 - 12.09 val.)</text:span></text:p>
      <text:p text:style-name="P333"/>
      <text:p text:style-name="P334">Posėdžio pirmininkas -<text:s/>Seimo Pirmininkas A.Paulauskas</text:p>
      <text:p text:style-name="P335"/>
      <text:p text:style-name="Normal"><text:span text:style-name="T336">12.09 val.</text:span></text:p>
      <text:p text:style-name="Normal"><text:span text:style-name="T337">S V A R S T Y T A :</text:span></text:p>
      <text:p text:style-name="Normal"><text:span text:style-name="T338"><text:tab/></text:span><text:span text:style-name="T339">Seimo rinkimų įstatymo<text:s/></text:span><text:span text:style-name="T340">23 straipsnio pakeitimo ir papildymo įstatymo projektas Nr.IXP-305(2*)<text:s/></text:span><text:span text:style-name="T341">(svarstymas)</text:span></text:p>
      <text:p text:style-name="P342">Pagrindinio – Valstybės valdymo ir savivaldybių komiteto vardu kalbėjo šio komiteto<text:s/>pirmininkas K.Rimšelis.</text:p>
      <text:p text:style-name="P343"/>
      <text:p text:style-name="Normal"><text:span text:style-name="T344">N U T A R T A :</text:span></text:p>
      <text:p text:style-name="Normal"><text:span text:style-name="T345"><text:tab/></text:span><text:span text:style-name="T346">Pritarti</text:span><text:span text:style-name="T347"><text:s/>po svarstymo<text:s/></text:span><text:span text:style-name="T348">pagrindinio komiteto patvirtintam įstatymo projektui<text:s/></text:span><text:span text:style-name="T349">Nr.IXP-</text:span><text:span text:style-name="T350">305(2*)</text:span><text:span text:style-name="T351"><text:s/>(bendru sutarimu).</text:span></text:p>
      <text:p text:style-name="P352"/>
      <text:p text:style-name="P353"/>
      <text:p text:style-name="Normal"><text:span text:style-name="T354">12.12 val.</text:span></text:p>
      <text:p text:style-name="Normal"><text:span text:style-name="T355">S V A R S T Y T A :</text:span></text:p>
      <text:p text:style-name="Normal"><text:span text:style-name="T356"><text:tab/></text:span><text:span text:style-name="T357">Prezidento rinkimų įstatymo</text:span><text:span text:style-name="T358"><text:s text:c="2"/>21 straipsnio pakeitimo ir papildymo įstat</text:span><text:span text:style-name="T359">ymo projektas Nr.IXP-306(2*)<text:s/></text:span><text:span text:style-name="T360">(svarstymas)</text:span></text:p>
      <text:p text:style-name="P361">Pagrindinio – Valstybės valdymo ir savivaldybių komiteto vardu kalbėjo šio komiteto pirmininkas K.Rimšelis.</text:p>
      <text:p text:style-name="P362"/>
      <text:p text:style-name="Normal"><text:span text:style-name="T363">N U T A R T A :</text:span></text:p>
      <text:p text:style-name="Normal"><text:span text:style-name="T364"><text:tab/></text:span><text:span text:style-name="T365">Pritarti</text:span><text:span text:style-name="T366"><text:s/>po svarstymo<text:s/></text:span><text:span text:style-name="T367">pagrindinio komiteto patvirtintam įstatymo projektui</text:span><text:span text:style-name="T368"><text:s/></text:span><text:span text:style-name="T369">Nr.IXP-306(2*</text:span><text:span text:style-name="T370">)<text:s/></text:span><text:span text:style-name="T371">(bendru sutarimu).</text:span></text:p>
      <text:p text:style-name="P372"/>
      <text:p text:style-name="P373"/>
      <text:p text:style-name="Normal"><text:span text:style-name="T374">12.13 val.</text:span></text:p>
      <text:p text:style-name="Normal"><text:span text:style-name="T375">S V A R S T Y T A :</text:span></text:p>
      <text:p text:style-name="Normal"><text:span text:style-name="T376"><text:tab/></text:span><text:span text:style-name="T377">Prezidento įstatymo</text:span><text:span text:style-name="T378"><text:s/>18 straipsnio papildymo įstatymo projektas Nr.IXP-307</text:span><text:span text:style-name="T379"><text:s/></text:span><text:span text:style-name="T380">(svarstymas)</text:span></text:p>
      <text:p text:style-name="P381"><text:tab/>Pagrindinio – Valstybės valdymo ir savivaldybių komiteto vardu kalbėjo šio komiteto pirmininkas K.Rimšelis (pagrindinis komitetas siūlo atmesti šį projektą).</text:p>
      <text:p text:style-name="P382"><text:tab/><text:s/></text:p>
      <text:p text:style-name="P383"><text:span text:style-name="T384">Užsiregistravo 35 Seimo nariai<text:s/></text:span><text:span text:style-name="T385">(12.15 val.)</text:span></text:p>
      <text:p text:style-name="P386"><text:span text:style-name="T387">Pakartotinai užsiregistravo 39 Seimo nariai<text:s/></text:span><text:span text:style-name="T388">(12.16 val.)</text:span></text:p>
      <text:p text:style-name="P389"/>
      <text:p text:style-name="Normal"><text:span text:style-name="T390">N U T A R T A :</text:span></text:p>
      <text:p text:style-name="Normal"><text:span text:style-name="T391"><text:tab/></text:span><text:span text:style-name="T392">Atmesti projektą</text:span><text:span text:style-name="T393"><text:s/></text:span><text:span text:style-name="T394">Nr.P-307</text:span><text:span text:style-name="T395">. Balsavo: už - 38, prieš - 0, susilaikė 0.</text:span></text:p>
      <text:p text:style-name="P396"/>
      <text:p text:style-name="P397"/>
      <text:p text:style-name="Normal"><text:span text:style-name="T398">12.18 val.</text:span></text:p>
      <text:p text:style-name="Normal"><text:span text:style-name="T399">S V A R</text:span><text:span text:style-name="T400"><text:s/>S T Y T A :</text:span></text:p>
      <text:p text:style-name="Normal"><text:span text:style-name="T401"><text:tab/></text:span><text:span text:style-name="T402">Konstitucinio Teismo įstatymo</text:span><text:span text:style-name="T403"><text:s text:c="2"/>16 straipsnio papildymo ir pakeitimo <text:s/>įstatymo projektas Nr.IXP-308*</text:span><text:span text:style-name="T404"><text:tab/></text:span></text:p>
      <text:p text:style-name="Normal"><text:span text:style-name="T405"><text:tab/></text:span><text:span text:style-name="T406">Lietuvos Aukščiausiojo Teismo statuto</text:span><text:span text:style-name="T407"><text:s/>31 straipsnio papildymo įstatymo projektas Nr.IXP-309*</text:span></text:p>
      <text:p text:style-name="Normal"><text:span text:style-name="T408"><text:tab/>Į</text:span><text:span text:style-name="T409">statymo "</text:span><text:span text:style-name="T410">Dėl Lietuvos Respublikos teismų teis</text:span><text:span text:style-name="T411">ėjų, prokuratūros darbuotojų, valstybinių arbitrų bei valstybės kontrolės departamento darbuotojų tarnybinių atlyginimų" pripažinimo netekusiu galios</text:span><text:span text:style-name="T412"><text:s/>įstatymo projektas Nr.IXP-310*</text:span></text:p>
      <text:p text:style-name="Normal"><text:span text:style-name="T413"><text:tab/></text:span><text:span text:style-name="T414">Valstybės saugumo departamento įstatymo<text:s/></text:span><text:span text:style-name="T415">27 straipsnio papildymo įstatymo p</text:span><text:span text:style-name="T416">rojektas Nr.IXP-311(2*)</text:span></text:p>
      <text:p text:style-name="Normal"><text:span text:style-name="T417"><text:tab/></text:span><text:span text:style-name="T418">Tarnybos Lietuvos Respublikos prokuratūroje statuto</text:span><text:span text:style-name="T419"><text:s/>papildymo įstatymo projektas Nr.IXP-312(2*)</text:span></text:p>
      <text:p text:style-name="Normal"><text:span text:style-name="T420"><text:tab/></text:span><text:span text:style-name="T421">Specialiųjų tyrimų tarnybos įstatymo</text:span><text:span text:style-name="T422"><text:s/>19 straipsnio pakeitimo įstatymo projektas Nr.IXP-313(2*)</text:span></text:p>
      <text:p text:style-name="Normal"><text:span text:style-name="T423"><text:tab/></text:span><text:span text:style-name="T424">Specialiųjų tyrimų tarnybos statuto</text:span><text:span text:style-name="T425"><text:s/>23</text:span><text:span text:style-name="T426"><text:s/>straipsnio pakeitimo įstatymo projektas Nr.IXP-314(2*)</text:span></text:p>
      <text:p text:style-name="Normal"><text:span text:style-name="T427">(svarstymas)</text:span></text:p>
      <text:p text:style-name="P428"><text:tab/></text:p>
      <text:p text:style-name="P429">Pagrindinio – Valstybės valdymo ir savivaldybių komiteto vardu kalbėjo šio komiteto pirmininkas K.Rimšelis.</text:p>
      <text:p text:style-name="P430"><text:span text:style-name="T431">Dėl projektų<text:s/></text:span><text:span text:style-name="T432">Nr.IXP-308*, Nr.IXP-309*, Nr.IXP-310*, Nr.IXP-312(2*)<text:s/></text:span><text:span text:style-name="T433">papildomo<text:s/></text:span><text:span text:style-name="T434">– Teisės ir teisėtvarkos komiteto vardu kalbėjo šio komiteto atstovas V.Saulis.</text:span></text:p>
      <text:p text:style-name="P435"><text:span text:style-name="T436">Dėl projektų<text:s/></text:span><text:span text:style-name="T437">Nr.IXP-311(2*), Nr.IXP-313(2*), Nr.IXP-314(2*)</text:span><text:span text:style-name="T438"><text:s/>papildomo –<text:s/></text:span><text:span text:style-name="T439">Nacionalinio saugumo ir gynybos</text:span><text:span text:style-name="T440"><text:s/>komiteto vardu kalbėjo šio komiteto atstovas G.Kirkilas.</text:span></text:p>
      <text:p text:style-name="P441"/>
      <text:p text:style-name="Normal"><text:span text:style-name="T442">N U T A R T A<text:s/></text:span><text:span text:style-name="T443">:</text:span></text:p>
      <text:p text:style-name="Normal"><text:span text:style-name="T444"><text:tab/></text:span><text:span text:style-name="T445">Pritarti</text:span><text:span text:style-name="T446"><text:s/>po svarstymo<text:s/></text:span><text:span text:style-name="T447">pagrindinio komiteto patvirtintiems įstatymo projektams<text:s/></text:span><text:span text:style-name="T448">Nr.IXP-308*, Nr.IXP-309*, Nr.IXP-310*<text:s/></text:span><text:span text:style-name="T449">(bendru sutarimu).</text:span></text:p>
      <text:p text:style-name="P450"/>
      <text:p text:style-name="P451"/>
      <text:p text:style-name="P452"><text:span text:style-name="T453">Balsavimas dėl projektui<text:s/></text:span><text:span text:style-name="T454">Nr.IXP-311(2*)</text:span><text:span text:style-name="T455"><text:s/>pateiktų pataisų</text:span></text:p>
      <text:p text:style-name="P456"/>
      <text:p text:style-name="P457">Dėl G.Kirkilo ir N.Steiblienės pataisų kalbėjo Seimo narys<text:s/>B.Bradauskas.</text:p>
      <text:p text:style-name="Normal"><text:span text:style-name="T458"><text:tab/>Siūlymui svarstyti šias pataisas pritarta.</text:span></text:p>
      <text:p text:style-name="P459"><text:tab/>Dėl posėdžio vedimo tvarkos kalbėjo Seimo narė N.Steiblienė.</text:p>
      <text:p text:style-name="P460"><text:tab/>Replikavo Seimo narys V.Landsbergis.</text:p>
      <text:p text:style-name="P461"/>
      <text:p text:style-name="P462"><text:span text:style-name="T463">Užsiregistravo 57 Seimo nariai<text:s/></text:span><text:span text:style-name="T464">(12.32 val.)</text:span></text:p>
      <text:p text:style-name="P465"/>
      <text:p text:style-name="Normal"><text:span text:style-name="T466"><text:tab/>Balsuota dėl G.Kirkilo ir N.Steiblienės pataisų: u</text:span><text:span text:style-name="T467">ž - 30, prieš - 14, susilaikė 7. Šios pataisos<text:s/></text:span><text:span text:style-name="T468">priimtos</text:span><text:span text:style-name="T469">.</text:span></text:p>
      <text:p text:style-name="P470"/>
      <text:p text:style-name="Normal"><text:span text:style-name="T471">N U T A R T A :</text:span></text:p>
      <text:p text:style-name="Normal"><text:span text:style-name="T472"><text:tab/></text:span><text:span text:style-name="T473">Pritarti</text:span><text:span text:style-name="T474"><text:s/>pagrindinio komiteto patvirtintam projektui<text:s/></text:span><text:span text:style-name="T475">Nr.IXP-311(2*)<text:s/></text:span><text:span text:style-name="T476">su Seimo posėdžio metu priimtomis pataisomis<text:s/></text:span><text:span text:style-name="T477">po svarstymo</text:span><text:span text:style-name="T478"><text:s/>Seimo posėdyje. Balsavo: už - 43, prieš - 1, susilaikė<text:s/></text:span><text:span text:style-name="T479">8.</text:span></text:p>
      <text:p text:style-name="P480"/>
      <text:p text:style-name="Normal"><text:span text:style-name="T481">N U T A R T A :</text:span></text:p>
      <text:p text:style-name="Normal"><text:span text:style-name="T482"><text:tab/></text:span><text:span text:style-name="T483">Pritarti</text:span><text:span text:style-name="T484"><text:s/>po svarstymo<text:s/></text:span><text:span text:style-name="T485">pagrindinio komiteto patvirtintam įstatymo projektui<text:s/></text:span><text:span text:style-name="T486">Nr.IXP-312(2*)<text:s/></text:span><text:span text:style-name="T487">(bendru sutarimu).</text:span></text:p>
      <text:p text:style-name="P488"/>
      <text:p text:style-name="P489"/>
      <text:p text:style-name="P490"><text:span text:style-name="T491">Balsavimas dėl projektui<text:s/></text:span><text:span text:style-name="T492">Nr.IXP-313(2*)</text:span><text:span text:style-name="T493"><text:s/>pateiktų pataisų</text:span></text:p>
      <text:p text:style-name="P494"/>
      <text:p text:style-name="P495"><text:span text:style-name="T496">Dėl G.Kirkilo ir N.Steiblienės pataisų kalbėjo Seimo narė<text:s/></text:span><text:span text:style-name="T497">N.Steibl</text:span><text:span text:style-name="T498">ienė.</text:span></text:p>
      <text:p text:style-name="P499"><text:tab/>Siūlymui svarstyti šias pataisas pritarta.</text:p>
      <text:p text:style-name="P500"/>
      <text:p text:style-name="P501"><text:span text:style-name="T502">Užsiregistravo 62 Seimo nariai<text:s/></text:span><text:span text:style-name="T503">(12.39 val.)</text:span></text:p>
      <text:p text:style-name="P504"/>
      <text:p text:style-name="Normal"><text:span text:style-name="T505"><text:tab/>Balsuota dėl G.Kirkilo ir N.Steiblienės pataisų: už - 36, prieš - 12, susilaikė 10. Šios pataisos<text:s/></text:span><text:span text:style-name="T506">priimtos</text:span><text:span text:style-name="T507">.</text:span></text:p>
      <text:p text:style-name="P508"><text:span text:style-name="T509">Užsiregistravo 59 Seimo nariai<text:s/></text:span><text:span text:style-name="T510">(12.41 val.)</text:span></text:p>
      <text:p text:style-name="Normal"><text:span text:style-name="T511">N U T A</text:span><text:span text:style-name="T512"><text:s/>R T A :</text:span></text:p>
      <text:p text:style-name="Normal"><text:span text:style-name="T513"><text:tab/></text:span><text:span text:style-name="T514">Pritarti</text:span><text:span text:style-name="T515"><text:s/>pagrindinio komiteto patvirtintam projektui<text:s/></text:span><text:span text:style-name="T516">Nr.IXP-313(2*)<text:s/></text:span><text:span text:style-name="T517">su Seimo posėdžio metu priimtomis pataisomis<text:s/></text:span><text:span text:style-name="T518">po svarstymo</text:span><text:span text:style-name="T519"><text:s/>Seimo posėdyje. Balsavo: už - 51, prieš - 0, susilaikė 4.</text:span></text:p>
      <text:p text:style-name="P520"/>
      <text:p text:style-name="P521"/>
      <text:p text:style-name="P522"><text:span text:style-name="T523">Balsavimas dėl projektui<text:s/></text:span><text:span text:style-name="T524">Nr.IXP-314(2*)</text:span><text:span text:style-name="T525"><text:s/>pateiktų pataisų</text:span></text:p>
      <text:p text:style-name="P526"/>
      <text:p text:style-name="P527"><text:span text:style-name="T528">Dė</text:span><text:span text:style-name="T529">l G.Kirkilo ir N.Steiblienės pataisų kalbėjo Seimo narė<text:s/></text:span><text:span text:style-name="T530">N.Steiblienė.</text:span></text:p>
      <text:p text:style-name="P531"><text:tab/>Siūlymui svarstyti šias pataisas pritarta.</text:p>
      <text:p text:style-name="P532"/>
      <text:p text:style-name="P533"><text:span text:style-name="T534">Užsiregistravo 56 Seimo nariai<text:s/></text:span><text:span text:style-name="T535">(12.43 val.)</text:span></text:p>
      <text:p text:style-name="P536"/>
      <text:p text:style-name="Normal"><text:span text:style-name="T537"><text:tab/>Balsuota dėl G.Kirkilo ir N.Steiblienės pataisų: už - 30, prieš - 5, susilaikė 16. Šios pataiso</text:span><text:span text:style-name="T538">s<text:s/></text:span><text:span text:style-name="T539">priimtos</text:span><text:span text:style-name="T540">.</text:span></text:p>
      <text:p text:style-name="P541"><text:span text:style-name="T542">Užsiregistravo 46 Seimo nariai<text:s/></text:span><text:span text:style-name="T543">(12.45 val.)</text:span></text:p>
      <text:p text:style-name="Normal"><text:span text:style-name="T544">N U T A R T A :</text:span></text:p>
      <text:p text:style-name="Normal"><text:span text:style-name="T545"><text:tab/></text:span><text:span text:style-name="T546">Pritarti</text:span><text:span text:style-name="T547"><text:s/>pagrindinio komiteto patvirtintam projektui<text:s/></text:span><text:span text:style-name="T548">Nr.IXP-314(2*)<text:s/></text:span><text:span text:style-name="T549">su Seimo posėdžio metu priimtomis pataisomis<text:s/></text:span><text:span text:style-name="T550">po svarstymo</text:span><text:span text:style-name="T551"><text:s/>Seimo posėdyje. Balsavo: už - 33, prieš - 0, susilaikė 11</text:span><text:span text:style-name="T552">.</text:span></text:p>
      <text:p text:style-name="P553"/>
      <text:p text:style-name="P554"/>
      <text:p text:style-name="Normal"><text:span text:style-name="T555">12.46 val.</text:span></text:p>
      <text:p text:style-name="Normal"><text:span text:style-name="T556">S V A R S T Y T A :</text:span></text:p>
      <text:p text:style-name="Normal"><text:span text:style-name="T557"><text:tab/></text:span><text:span text:style-name="T558">Seimo kontrolierių įstatymo</text:span><text:span text:style-name="T559"><text:s/>30 straipsnio pakeitimo įstatymo projektas Nr.IXP-315(2*)</text:span></text:p>
      <text:p text:style-name="Normal"><text:span text:style-name="T560"><text:tab/></text:span><text:span text:style-name="T561">Moterų ir vyrų lygių galimybių įstatymo</text:span><text:span text:style-name="T562"><text:s/>26 straipsnio pakeitimo ir papildymo įstatymo projektas Nr.IXP-316(2*)</text:span></text:p>
      <text:p text:style-name="Normal"><text:span text:style-name="T563"><text:tab/></text:span><text:span text:style-name="T564">Vaiko teisių apsaugos</text:span><text:span text:style-name="T565"><text:s/>kontrolieriaus įstatymo</text:span><text:span text:style-name="T566"><text:s/>10 straipsnio pakeitimo įstatymo projektas Nr.IXP-317(2*)</text:span></text:p>
      <text:p text:style-name="Normal"><text:span text:style-name="T567"><text:tab/></text:span><text:span text:style-name="T568">Savivaldybių tarybų rinkimų įstatymo</text:span><text:span text:style-name="T569"><text:s/>21 straipsnio pakeitimo ir papildymo įstatymo projektas Nr.IXP-318(2*)</text:span></text:p>
      <text:p text:style-name="Normal"><text:span text:style-name="T570"><text:tab/></text:span><text:span text:style-name="T571">Nekilnojamųjų kultūros vertybių apsaugos įstatymo</text:span><text:span text:style-name="T572"><text:s/>4 straipsnio<text:s/></text:span><text:span text:style-name="T573">papildymo įstatymo projektas Nr.IXP-319*</text:span></text:p>
      <text:p text:style-name="Normal"><text:span text:style-name="T574"><text:tab/></text:span><text:span text:style-name="T575">Vertybinių popierių viešosios apyvartos įstatymo<text:s/></text:span><text:span text:style-name="T576">41 straipsnio pakeitimo įstatymo projektas Nr.IXP-320*</text:span></text:p>
      <text:p text:style-name="Normal"><text:span text:style-name="T577">(svarstymas)<text:s/></text:span></text:p>
      <text:p text:style-name="P578"/>
      <text:p text:style-name="P579">Pagrindinio – Valstybės valdymo ir savivaldybių komiteto vardu kalbėjo šio komiteto pirmininkas<text:s/>K.Rimšelis.</text:p>
      <text:p text:style-name="P580"/>
      <text:p text:style-name="Normal"><text:span text:style-name="T581">N U T A R T A :</text:span></text:p>
      <text:p text:style-name="Normal"><text:span text:style-name="T582"><text:tab/></text:span><text:span text:style-name="T583">Pritarti</text:span><text:span text:style-name="T584"><text:s/>po svarstymo<text:s/></text:span><text:span text:style-name="T585">pagrindinio komiteto patvirtintiems įstatymo projektams<text:s/></text:span><text:span text:style-name="T586">Nr.IXP-315(2*), Nr.IXP-316(2*), Nr.IXP-317(2*), Nr.IXP-318(2*), Nr.IXP-319*, Nr.IXP-320*<text:s/></text:span><text:span text:style-name="T587">(bendru sutarimu).</text:span></text:p>
      <text:p text:style-name="P588"/>
      <text:p text:style-name="P589"/>
      <text:p text:style-name="Normal"><text:span text:style-name="T590">12.49 val.</text:span></text:p>
      <text:p text:style-name="Normal"><text:span text:style-name="T591">S V A R S T Y T A :</text:span></text:p>
      <text:p text:style-name="Normal"><text:span text:style-name="T592"><text:tab/></text:span><text:span text:style-name="T593">Bendr</text:span><text:span text:style-name="T594">ojo <text:s/>susitarimo dėl muitų tarifų ir prekybos (GATT 1947)</text:span><text:span text:style-name="T595">, Baigiamojo dokumento, išreiškiančio daugiašalių derybų dėl prekybos Urugvajaus raundo rezultatus, Sutarties dėl <text:s/>civilinės aviacijos orlaivių prekybos, Lietuvos prisijungimo prie Marakešo sutarties,</text:span><text:span text:style-name="T596"><text:s/>įsteigiančios Pasaulio prekybos organizaciją protokolo, Lietuvos Respublikos ir Jungtinių Meksikos Valstijų supratimo memorandumo dėl geografinių nuorodų apsaugos ir darbo grupės dėl Lietuvos stojimo į Pasaulio prekybos organizaciją ataskaitos ratifikavim</text:span><text:span text:style-name="T597">o<text:s/></text:span><text:span text:style-name="T598">įstatymo projektas<text:s/></text:span><text:span text:style-name="T599">Nr.IXP-</text:span><text:span text:style-name="T600">520<text:s/></text:span><text:span text:style-name="T601">(pateikimas)</text:span></text:p>
      <text:p text:style-name="P602"><text:tab/>Pranešėja - užsienio reikalų viceministrė D.Grybauskaitė</text:p>
      <text:p text:style-name="P603"/>
      <text:p text:style-name="P604">Klausė Seimo nariai: M.Pronckus, S.Burbienė, A.Kubilius, J.Veselka, A.Gricius.</text:p>
      <text:p text:style-name="P605"><text:tab/>Dėl balsavimo motyvų kalbėjo Seimo narys V.Landsbergis.</text:p>
      <text:p text:style-name="P606"/>
      <text:p text:style-name="Normal"><text:span text:style-name="T607">N U T A R T A :</text:span></text:p>
      <text:p text:style-name="Normal"><text:span text:style-name="T608"><text:tab/>1.<text:s/></text:span><text:span text:style-name="T609">Pritarti<text:s/></text:span><text:span text:style-name="T610">šiam projektui</text:span><text:span text:style-name="T611"><text:s/>po pateikimo ir pradėti</text:span><text:span text:style-name="T612"><text:s/>jo</text:span><text:span text:style-name="T613"><text:s/>svarstymo procedūrą<text:s/></text:span><text:span text:style-name="T614">(bendru sutarimu). <text:s/></text:span></text:p>
      <text:p text:style-name="Normal"><text:span text:style-name="T615"><text:tab/>2.<text:s/></text:span><text:span text:style-name="T616">Paskirti pagrindiniu komitetu</text:span><text:span text:style-name="T617"><text:s/>šiam projektui svarstyti Ekonomikos komitetą (bendru sutarimu).</text:span></text:p>
      <text:p text:style-name="Normal"><text:span text:style-name="T618"><text:tab/>3.<text:s/></text:span><text:span text:style-name="T619">Paskirti papildomais komitetais</text:span><text:span text:style-name="T620"><text:s/>šiam projektui svarstyti<text:s/></text:span><text:span text:style-name="T621">Biudžeto ir finansų,<text:s/></text:span><text:span text:style-name="T622">Kaimo reikalų</text:span><text:span text:style-name="T623">, Užsienio reikalų komitetus (bendru sutarimu).</text:span></text:p>
      <text:p text:style-name="Normal"><text:span text:style-name="T624"><text:tab/>4.<text:s/></text:span><text:span text:style-name="T625">Paskirti</text:span><text:span text:style-name="T626"><text:s/>šio projekto<text:s/></text:span><text:span text:style-name="T627">preliminarią svarstymo Seimo posėdyje datą</text:span><text:span text:style-name="T628"><text:s/>– 2001 04 24 (bendru sutarimu).</text:span></text:p>
      <text:p text:style-name="P629"/>
      <text:p text:style-name="P630"><text:tab/>Dėl protokolinio nutarimo kalbėjo Seimo narys V.Landsbergis.</text:p>
      <text:p text:style-name="P631"/>
      <text:p text:style-name="P632">N U T A R<text:s/>T A :</text:p>
      <text:p text:style-name="P633"><text:span text:style-name="T634"><text:tab/>Priimti tokį protokolinį nutarimą:</text:span></text:p>
      <text:p text:style-name="P635"><text:span text:style-name="T636"><text:tab/></text:span><text:span text:style-name="T637">Pavesti Seimo komitetams</text:span><text:span text:style-name="T638">, svarstant<text:s/></text:span><text:span text:style-name="T639">Bendrojo <text:s/>susitarimo dėl muitų tarifų ir prekybos (GATT 1947), Baigiamojo dokumento, išreiškiančio daugiašalių derybų dėl prekybos Urugvajaus raundo rezultatus, Sutarties dėl c</text:span><text:span text:style-name="T640">ivilinės aviacijos orlaivių prekybos, Lietuvos prisijungimo prie Marakešo sutarties, įsteigiančios Pasaulio prekybos organizaciją protokolo, Lietuvos Respublikos ir Jungtinių Meksikos Valstijų supratimo memorandumo dėl geografinių nuorodų apsaugos ir darbo</text:span><text:span text:style-name="T641"><text:s/>grupės dėl Lietuvos stojimo į Pasaulio prekybos organizaciją ataskaitos ratifikavimo<text:s/></text:span><text:span text:style-name="T642">įstatymo projektą<text:s/></text:span><text:span text:style-name="T643">Nr.IXP-</text:span><text:span text:style-name="T644">520,<text:s/></text:span><text:span text:style-name="T645">apsvarstyti alternatyvią galimybę ir parengti šešis atskirus ratifikavimo įstatymų projektus</text:span><text:span text:style-name="T646">. (Pritarta bendru sutarimu)</text:span></text:p>
      <text:p text:style-name="P647"/>
      <text:p text:style-name="P648"><text:s/></text:p>
      <text:p text:style-name="Normal"><text:span text:style-name="T649">13.06 val.</text:span></text:p>
      <text:p text:style-name="Normal"><text:span text:style-name="T650">S V A</text:span><text:span text:style-name="T651"><text:s/>R S T Y T A :</text:span></text:p>
      <text:p text:style-name="Normal"><text:span text:style-name="T652"><text:tab/></text:span><text:span text:style-name="T653">Finansų institucijų įstatymo</text:span><text:span text:style-name="T654"><text:s/>projektas Nr.IXP-514</text:span><text:span text:style-name="T655"><text:s/></text:span><text:span text:style-name="T656">(pateikimas)</text:span></text:p>
      <text:p text:style-name="P657"><text:tab/>Pranešėjas - finansų ministras J.Lionginas</text:p>
      <text:p text:style-name="P658"/>
      <text:p text:style-name="P659">Klausė Seimo narys P.Jakučionis.</text:p>
      <text:p text:style-name="P660"/>
      <text:p text:style-name="Normal"><text:span text:style-name="T661">N U T A R T A :</text:span></text:p>
      <text:p text:style-name="Normal"><text:span text:style-name="T662"><text:tab/>1.<text:s/></text:span><text:span text:style-name="T663">Pritarti<text:s/></text:span><text:span text:style-name="T664">šiam projektui</text:span><text:span text:style-name="T665"><text:s/>po pateikimo ir pradėti</text:span><text:span text:style-name="T666"><text:s/>jo</text:span><text:span text:style-name="T667"><text:s/>svarstymo procedūrą<text:s/></text:span><text:span text:style-name="T668">(bendru</text:span><text:span text:style-name="T669"><text:s/>sutarimu).<text:s/></text:span></text:p>
      <text:p text:style-name="Normal"><text:span text:style-name="T670"><text:tab/>2.<text:s/></text:span><text:span text:style-name="T671">Paskirti pagrindiniu komitetu</text:span><text:span text:style-name="T672"><text:s/>šiam projektui svarstyti Biudžeto ir finansų komitetą (bendru sutarimu).</text:span></text:p>
      <text:p text:style-name="Normal"><text:span text:style-name="T673"><text:tab/>3.<text:s/></text:span><text:span text:style-name="T674">Paskirti</text:span><text:span text:style-name="T675"><text:s/>šio projekto<text:s/></text:span><text:span text:style-name="T676">preliminarią svarstymo Seimo posėdyje datą</text:span><text:span text:style-name="T677"><text:s/>– 2001 05 24 (bendru sutarimu).</text:span></text:p>
      <text:p text:style-name="P678"/>
      <text:p text:style-name="P679"/>
      <text:p text:style-name="P680"/>
      <text:p text:style-name="Normal"><text:span text:style-name="T681">13.12 val.</text:span></text:p>
      <text:p text:style-name="Normal"><text:span text:style-name="T682">S V A R S T Y T A :</text:span></text:p>
      <text:p text:style-name="Normal"><text:span text:style-name="T683"><text:tab/></text:span><text:span text:style-name="T684">Gyventojų pajamų brangiam turtui įsigyti arba kitų įsigytų bei perleidžiamų lėšų deklaravimo įstatymo</text:span><text:span text:style-name="T685"><text:s/>2 ir 3 straipsnių pakeitimo ir papildymo įstatymo projektas Nr.IXP-535</text:span><text:span text:style-name="T686"><text:s/></text:span><text:span text:style-name="T687">(pateikimas)</text:span></text:p>
      <text:p text:style-name="P688"><text:tab/>Pranešėjas - finansų ministras J.Lionginas</text:p>
      <text:p text:style-name="P689"/>
      <text:p text:style-name="P690">Klausė Seimo narys A.Lydeka.</text:p>
      <text:p text:style-name="P691"/>
      <text:p text:style-name="Normal"><text:span text:style-name="T692">N U T A R T A :</text:span></text:p>
      <text:p text:style-name="Normal"><text:span text:style-name="T693"><text:tab/>1.<text:s/></text:span><text:span text:style-name="T694">Pritarti<text:s/></text:span><text:span text:style-name="T695">šiam projektui</text:span><text:span text:style-name="T696"><text:s/>po pateikimo ir pradėti</text:span><text:span text:style-name="T697"><text:s/>jo</text:span><text:span text:style-name="T698"><text:s/>svarstymo procedūrą<text:s/></text:span><text:span text:style-name="T699">(bendru sutarimu).</text:span></text:p>
      <text:p text:style-name="Normal"><text:span text:style-name="T700"><text:tab/>2.<text:s/></text:span><text:span text:style-name="T701">Paskirti pagrindiniu komitetu</text:span><text:span text:style-name="T702"><text:s/>šiam projektui svarstyti Biudžeto ir finansų komitetą (bendru sutarimu).</text:span></text:p>
      <text:p text:style-name="Normal"><text:span text:style-name="T703"><text:tab/>3.<text:s/></text:span><text:span text:style-name="T704">Paskirti</text:span><text:span text:style-name="T705"><text:s/>šio projekto<text:s/></text:span><text:span text:style-name="T706">prelimin</text:span><text:span text:style-name="T707">arią svarstymo Seimo posėdyje datą</text:span><text:span text:style-name="T708"><text:s/>– 2001 04 19 (bendru sutarimu).</text:span></text:p>
      <text:p text:style-name="P709"/>
      <text:p text:style-name="P710"/>
      <text:p text:style-name="Normal"><text:span text:style-name="T711">13.18 val.</text:span></text:p>
      <text:p text:style-name="Normal"><text:span text:style-name="T712">S V A R S T Y T A :</text:span></text:p>
      <text:p text:style-name="Normal"><text:span text:style-name="T713"><text:tab/></text:span><text:span text:style-name="T714">Mokesčių administravimo įstatymo</text:span><text:span text:style-name="T715"><text:s/>5 straipsnio pakeitimo įstatymo projektas Nr.IXP-493</text:span><text:span text:style-name="T716"><text:s/></text:span><text:span text:style-name="T717">(pateikimas)</text:span></text:p>
      <text:p text:style-name="P718"><text:tab/>Pranešėjas - finansų ministras J.Lionginas</text:p>
      <text:p text:style-name="P719"/>
      <text:p text:style-name="P720">Klausė Seimo nariai: P.Jakučionis, E.Masiulis.</text:p>
      <text:p text:style-name="P721"/>
      <text:p text:style-name="Normal"><text:span text:style-name="T722">N U T A R T A :</text:span></text:p>
      <text:p text:style-name="Normal"><text:span text:style-name="T723"><text:tab/>1.<text:s/></text:span><text:span text:style-name="T724">Pritarti<text:s/></text:span><text:span text:style-name="T725">šiam projektui</text:span><text:span text:style-name="T726"><text:s/>po pateikimo ir pradėti</text:span><text:span text:style-name="T727"><text:s/>jo</text:span><text:span text:style-name="T728"><text:s/>svarstymo procedūrą<text:s/></text:span><text:span text:style-name="T729">(bendru sutarimu). <text:s/></text:span></text:p>
      <text:p text:style-name="Normal"><text:span text:style-name="T730"><text:tab/>2.<text:s/></text:span><text:span text:style-name="T731">Paskirti pagrindiniu komitetu</text:span><text:span text:style-name="T732"><text:s/>šiam projektui svarstyti Biudžeto ir finansų komitetą (bendru sutarimu).</text:span></text:p>
      <text:p text:style-name="Normal"><text:span text:style-name="T733"><text:tab/>3.<text:s/></text:span><text:span text:style-name="T734">Paskirti</text:span><text:span text:style-name="T735"><text:s/>šio projekto<text:s/></text:span><text:span text:style-name="T736">preliminarią svarstymo Seimo posėdyje datą</text:span><text:span text:style-name="T737"><text:s/>– 2001 05 08 (bendru sutarimu).</text:span></text:p>
      <text:p text:style-name="P738"/>
      <text:p text:style-name="P739"/>
      <text:p text:style-name="Normal"><text:span text:style-name="T740">13.25 val.</text:span></text:p>
      <text:p text:style-name="Normal"><text:span text:style-name="T741">S V A R S T Y T A :</text:span></text:p>
      <text:p text:style-name="Normal"><text:span text:style-name="T742"><text:tab/></text:span><text:span text:style-name="T743">Administracinių teisės pažeidimų kodekso</text:span><text:span text:style-name="T744"><text:s/>172</text:span><text:span text:style-name="T745">1</text:span><text:span text:style-name="T746"><text:s/>straipsnio pakeitimo ir papildymo įstatymo projektas Nr.IXP-496</text:span><text:span text:style-name="T747"><text:s/></text:span><text:span text:style-name="T748">(pateikimas</text:span><text:span text:style-name="T749">)</text:span></text:p>
      <text:p text:style-name="P750"><text:tab/>Pranešėjas - finansų ministras J.Lionginas</text:p>
      <text:p text:style-name="P751"/>
      <text:p text:style-name="Normal"><text:span text:style-name="T752">N U T A R T A :</text:span></text:p>
      <text:p text:style-name="Normal"><text:span text:style-name="T753"><text:tab/>1.<text:s/></text:span><text:span text:style-name="T754">Pritarti<text:s/></text:span><text:span text:style-name="T755">šiam projektui</text:span><text:span text:style-name="T756"><text:s/>po pateikimo ir pradėti</text:span><text:span text:style-name="T757"><text:s/>jo</text:span><text:span text:style-name="T758"><text:s/>svarstymo procedūrą<text:s/></text:span><text:span text:style-name="T759">(bendru sutarimu). Balsavo: už - , prieš - , susilaikė<text:s/></text:span></text:p>
      <text:p text:style-name="Normal"><text:span text:style-name="T760"><text:tab/>2.<text:s/></text:span><text:span text:style-name="T761">Paskirti pagrindiniu komitetu</text:span><text:span text:style-name="T762"><text:s/>šiam projektui svarstyti Tei</text:span><text:span text:style-name="T763">sės ir teisėtvarkos komitetą (bendru sutarimu).</text:span></text:p>
      <text:p text:style-name="Normal"><text:span text:style-name="T764"><text:tab/>3.<text:s/></text:span><text:span text:style-name="T765">Paskirti papildomu komitetu</text:span><text:span text:style-name="T766"><text:s/>šiam projektui svarstyti Biudžeto ir finansų komitetą (bendru sutarimu).</text:span></text:p>
      <text:p text:style-name="Normal"><text:span text:style-name="T767"><text:tab/>4.<text:s/></text:span><text:span text:style-name="T768">Paskirti</text:span><text:span text:style-name="T769"><text:s/>šio projekto<text:s/></text:span><text:span text:style-name="T770">preliminarią svarstymo Seimo posėdyje datą</text:span><text:span text:style-name="T771"><text:s/>– 2001 05 10 (bendru sutarimu).</text:span></text:p>
      <text:p text:style-name="P772"/>
      <text:p text:style-name="P773"/>
      <text:p text:style-name="P774"/>
      <text:p text:style-name="P775"><text:tab/>Posėdžio pirmininkas pateikė protokolinio nutarimo tekstą.</text:p>
      <text:p text:style-name="P776"/>
      <text:p text:style-name="P777">N U T A R T A :</text:p>
      <text:p text:style-name="P778"><text:span text:style-name="T779"><text:tab/>Priimti tokį protokolinį nutarimą:</text:span></text:p>
      <text:p text:style-name="P780"><text:tab/>Vykdant Seimo statuto 206 straipsnio 5 dalies nuostatas, pavesti nagrinėti:</text:p>
      <text:p text:style-name="P781"><text:tab/>Teisės ir teisėtvarkos komitetui – Valstybės kontrolės, Prokuratūros 2000 metų veiklos ataskaitas;</text:p>
      <text:p text:style-name="P782"><text:tab/>Žmogaus teisių komitetui – Seimo kontrolierių, Moterų ir vyrų lygių galimybių kontrolieriaus tarnybos, Vaiko teisių apsaugos kontrolieriaus įstaigos, Lietuvos gyventojų genocido ir rezistencijos tyrimo centro ataskaitas;<text:s/></text:p>
      <text:p text:style-name="P783"><text:span text:style-name="T784"><text:tab/></text:span><text:span text:style-name="T785">Nacionalinio saugumo ir gynybos</text:span><text:span text:style-name="T786"><text:s/>komitetui – Valstybės saugumo departamento ataskaitą;</text:span></text:p>
      <text:p text:style-name="P787"><text:tab/>Švietimo, mokslo ir kultūros komitetui – Valstybinės paminklosaugos komisijos, Valstybinės lietuvių kalbos komisijos, Radijo ir televizijos komisijos, Lietuvos nacionalinio radijo ir televizijos tarybos, Lietuvos mokslo tarybos ataskaitas;</text:p>
      <text:p text:style-name="P788"><text:tab/>Ekonomikos komitetui – Valstybinės kainų ir energetikos kontrolės komisijos ataskaitą bei Privatizavimo komisijos pranešimą apie privatizavimo eigą 2000 metais.</text:p>
      <text:p text:style-name="P789"><text:s/>(Pritarta bendru sutarimu)</text:p>
      <text:p text:style-name="P790"/>
      <text:p text:style-name="P791"/>
      <text:p text:style-name="P792"><text:tab/>Posėdžio pirmininkas pateikė protokolinio nutarimo tekstą.</text:p>
      <text:p text:style-name="P793"/>
      <text:p text:style-name="P794">N U T A R T A :</text:p>
      <text:p text:style-name="P795"><text:span text:style-name="T796"><text:tab/>Priimti tokį protokolinį nutarimą:</text:span></text:p>
      <text:p text:style-name="P797"><text:tab/>Lietuvos Respublikos Seimas, vadovaudamasis Seimo statuto 159 straipsnio 3 dalimi, nutaria:</text:p>
      <text:p text:style-name="P798"><text:span text:style-name="T799">Pavesti Biudžeto ir finansų komitetui pa</text:span><text:span text:style-name="T800">rengti Lietuvos Respublikos akcizų įstatymo 5</text:span><text:span text:style-name="T801">1</text:span><text:span text:style-name="T802"><text:s/>ir 6 straipsnių pakeitimo ir papildymo bei Įstatymo papildymo 5</text:span><text:span text:style-name="T803">2</text:span><text:span text:style-name="T804"><text:s/>straipsniu įstatymo naują projektą. (Pritarta bendru sutarimu)</text:span></text:p>
      <text:p text:style-name="P805"/>
      <text:p text:style-name="P806"/>
      <text:p text:style-name="Normal"><text:span text:style-name="T807">13.31 val.</text:span></text:p>
      <text:p text:style-name="Normal"><text:span text:style-name="T808">S V A R S T Y T A :</text:span></text:p>
      <text:p text:style-name="Normal"><text:span text:style-name="T809"><text:tab/></text:span><text:span text:style-name="T810">Įmonių įstatymo<text:s/></text:span><text:span text:style-name="T811">13 straipsnio pakeitimo įstatym</text:span><text:span text:style-name="T812">o 2 straipsnio pakeitimo įstatymo projektas Nr.IXP-509</text:span><text:span text:style-name="T813"><text:s/></text:span><text:span text:style-name="T814">(pateikimas)</text:span></text:p>
      <text:p text:style-name="P815"><text:tab/>Pranešėjas - žemės ūkio ministras K.Kristinaitis</text:p>
      <text:p text:style-name="P816"/>
      <text:p text:style-name="P817">Klausė Seimo narys G.Steponavičius.</text:p>
      <text:p text:style-name="P818"/>
      <text:p text:style-name="Normal"><text:span text:style-name="T819">N U T A R T A :</text:span></text:p>
      <text:p text:style-name="Normal"><text:span text:style-name="T820"><text:tab/>1.<text:s/></text:span><text:span text:style-name="T821">Pritarti<text:s/></text:span><text:span text:style-name="T822">šiam projektui</text:span><text:span text:style-name="T823"><text:s/>po pateikimo ir pradėti</text:span><text:span text:style-name="T824"><text:s/>jo</text:span><text:span text:style-name="T825"><text:s/>svarstymo procedūrą<text:s/></text:span><text:span text:style-name="T826">(bendru s</text:span><text:span text:style-name="T827">utarimu).<text:s/></text:span></text:p>
      <text:p text:style-name="Normal"><text:span text:style-name="T828"><text:tab/>2.<text:s/></text:span><text:span text:style-name="T829">Paskirti pagrindiniu komitetu</text:span><text:span text:style-name="T830"><text:s/>šiam projektui svarstyti Ekonomikos komitetą (bendru sutarimu).</text:span></text:p>
      <text:p text:style-name="Normal"><text:span text:style-name="T831"><text:tab/>3.<text:s/></text:span><text:span text:style-name="T832">Paskirti papildomu komitetu</text:span><text:span text:style-name="T833"><text:s/>šiam projektui svarstyti<text:s/></text:span><text:span text:style-name="T834">Kaimo reikalų</text:span><text:span text:style-name="T835"><text:s text:c="2"/>komitetą (bendru sutarimu).</text:span></text:p>
      <text:p text:style-name="Normal"><text:span text:style-name="T836"><text:tab/>4.<text:s/></text:span><text:span text:style-name="T837">Paskirti</text:span><text:span text:style-name="T838"><text:s/>šio projekto<text:s/></text:span><text:span text:style-name="T839">preliminarią svarstym</text:span><text:span text:style-name="T840">o Seimo posėdyje datą</text:span><text:span text:style-name="T841"><text:s/>– 2001 04 26 (bendru sutarimu).</text:span></text:p>
      <text:p text:style-name="P842"/>
      <text:p text:style-name="Normal"><text:span text:style-name="T843">13.39 val.</text:span></text:p>
      <text:p text:style-name="Normal"><text:span text:style-name="T844">S V A R S T Y T A :</text:span></text:p>
      <text:p text:style-name="Normal"><text:span text:style-name="T845"><text:tab/></text:span><text:span text:style-name="T846">Žemės ūkio bendrovių įstatymo</text:span><text:span text:style-name="T847"><text:s/>projektas<text:s/></text:span><text:span text:style-name="T848">Nr.IXP-</text:span><text:span text:style-name="T849">462(2)<text:s/></text:span><text:span text:style-name="T850">(pateikimas)</text:span></text:p>
      <text:p text:style-name="P851"><text:tab/>Pranešėjas – Seimo narys J.Kraujelis</text:p>
      <text:p text:style-name="P852"/>
      <text:p text:style-name="P853">Klausė Seimo nariai: V.Velikonis, V.Saulis, A.Melianas.</text:p>
      <text:p text:style-name="P854"/>
      <text:p text:style-name="P855"/>
      <text:p text:style-name="Normal"><text:span text:style-name="T856">N U T</text:span><text:span text:style-name="T857"><text:s/>A R T A :</text:span></text:p>
      <text:p text:style-name="Normal"><text:span text:style-name="T858"><text:tab/>1.<text:s/></text:span><text:span text:style-name="T859">Pritarti<text:s/></text:span><text:span text:style-name="T860">šiam projektui</text:span><text:span text:style-name="T861"><text:s/>po pateikimo ir pradėti</text:span><text:span text:style-name="T862"><text:s/>jo</text:span><text:span text:style-name="T863"><text:s/>svarstymo procedūrą<text:s/></text:span><text:span text:style-name="T864">(bendru sutarimu). <text:s/></text:span></text:p>
      <text:p text:style-name="Normal"><text:span text:style-name="T865"><text:tab/>2.<text:s/></text:span><text:span text:style-name="T866">Paskirti pagrindiniu komitetu</text:span><text:span text:style-name="T867"><text:s/>šiam projektui svarstyti<text:s/></text:span><text:span text:style-name="T868">Kaimo reikalų</text:span><text:span text:style-name="T869"><text:s text:c="2"/>komitetą (bendru sutarimu).</text:span></text:p>
      <text:p text:style-name="Normal"><text:span text:style-name="T870"><text:tab/>3.<text:s/></text:span><text:span text:style-name="T871">Paskirti papildomais komitetais</text:span><text:span text:style-name="T872"><text:s/>šiam projek</text:span><text:span text:style-name="T873">tui svarstyti Ekonomikos bei Teisės ir teisėtvarkos komitetus (bendru sutarimu).</text:span></text:p>
      <text:p text:style-name="Normal"><text:span text:style-name="T874"><text:tab/>4.<text:s/></text:span><text:span text:style-name="T875">Paskirti</text:span><text:span text:style-name="T876"><text:s/>šio projekto<text:s/></text:span><text:span text:style-name="T877">preliminarią svarstymo Seimo posėdyje datą</text:span><text:span text:style-name="T878"><text:s/>– 2001 04 19 (bendru sutarimu).</text:span></text:p>
      <text:p text:style-name="P879"/>
      <text:p text:style-name="P880"/>
      <text:p text:style-name="P881">Posėdis baigtas</text:p>
      <text:p text:style-name="P882"><text:span text:style-name="T883"><text:s/>(14.01 val.)</text:span></text:p>
      <text:p text:style-name="P884"/>
      <text:p text:style-name="P885"/>
      <text:p text:style-name="P886">Lietuvos Respublikos</text:p>
      <text:p text:style-name="P887">Seimo Pirmininkas<text:tab/><text:s/><text:s text:c="2"/><text:tab/><text:tab/><text:tab/><text:s text:c="39"/>Artūras Paulauskas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Normal"><text:span text:style-name="T91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2001.04.04 11:12:24</dc:description>
    <dc:subject/>
    <meta:initial-creator>Tatjana Juršėnienė</meta:initial-creator>
    <dc:creator>adlibuser</dc:creator>
    <meta:creation-date>2017-04-20T19:29:00Z</meta:creation-date>
    <dc:date>2017-04-20T19:29:00Z</dc:date>
    <meta:print-date>2001-04-05T11:08:00Z</meta:print-date>
    <meta:template xlink:href="PROTOKOL.DOT" xlink:type="simple"/>
    <meta:editing-cycles>2</meta:editing-cycles>
    <meta:editing-duration>PT0S</meta:editing-duration>
    <meta:document-statistic meta:page-count="1" meta:paragraph-count="359" meta:word-count="2607" meta:character-count="20498" meta:row-count="629" meta:non-whitespace-character-count="18250"/>
  </office:meta>
</office:document-meta>
</file>