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 text:start-value="4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 fo:font-size="8pt" style:font-size-asian="8pt"/>
    </style:style>
    <style:style style:name="P19" style:parent-style-name="Normal" style:family="paragraph">
      <style:text-properties style:font-name="Arial" fo:color="#000000"/>
    </style:style>
    <style:style style:name="P20" style:parent-style-name="Normal" style:family="paragraph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fo:color="#000000"/>
    </style:style>
    <style:style style:name="T25" style:parent-style-name="DefaultParagraphFont" style:family="text">
      <style:text-properties style:font-name="Arial" fo:color="#000000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indent="0.5in"/>
      <style:text-properties style:font-name="Arial"/>
    </style:style>
    <style:style style:name="P45" style:parent-style-name="Normal" style:family="paragraph">
      <style:paragraph-properties fo:text-indent="0.5in"/>
      <style:text-properties style:font-name="Arial"/>
    </style:style>
    <style:style style:name="P46" style:parent-style-name="Normal" style:family="paragraph">
      <style:paragraph-properties fo:text-align="center"/>
      <style:text-properties style:font-name="Arial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P51" style:parent-style-name="Normal" style:family="paragraph">
      <style:paragraph-properties fo:text-indent="0.5in"/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indent="0.5in"/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paragraph-properties fo:text-indent="0.5in"/>
      <style:text-properties style:font-name="Arial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 fo:color="#000000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 fo:color="#000000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color="#000000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 fo:color="#000000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P130" style:parent-style-name="Normal" style:family="paragraph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size="8pt" style:font-size-asian="8pt"/>
    </style:style>
    <style:style style:name="T1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color="#000000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 fo:color="#000000" style:text-position="super 62.5%"/>
    </style:style>
    <style:style style:name="T145" style:parent-style-name="DefaultParagraphFont" style:family="text">
      <style:text-properties style:font-name="Arial" fo:color="#000000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 fo:font-size="8pt" style:font-size-asian="8pt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style:text-position="super 62.5%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style:text-position="super 62.5%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style:text-position="super 62.5%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T185" style:parent-style-name="DefaultParagraphFont" style:family="text">
      <style:text-properties style:font-name="Arial" fo:font-size="8pt" style:font-size-asian="8pt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paragraph-properties fo:text-indent="0.5in"/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Arial" fo:font-weight="bold" style:font-weight-asian="bold" fo:color="#000000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 fo:font-weight="bold" style:font-weight-asian="bold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 fo:font-size="8pt" style:font-size-asian="8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 fo:font-style="italic" style:font-style-asian="italic" fo:color="#000000"/>
    </style:style>
    <style:style style:name="T259" style:parent-style-name="DefaultParagraphFont" style:family="text">
      <style:text-properties style:font-name="Arial" fo:font-style="italic" style:font-style-asian="italic" fo:color="#000000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1" style:parent-style-name="DefaultParagraphFont" style:family="text">
      <style:text-properties style:font-name="Arial" fo:font-style="italic" style:font-style-asian="italic" fo:color="#000000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3" style:parent-style-name="DefaultParagraphFont" style:family="text">
      <style:text-properties style:font-name="Arial" fo:font-style="italic" style:font-style-asian="italic" fo:color="#000000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5" style:parent-style-name="DefaultParagraphFont" style:family="text">
      <style:text-properties style:font-name="Arial" fo:font-style="italic" style:font-style-asian="italic" fo:color="#000000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align="center"/>
      <style:text-properties style:font-name="Arial" fo:font-weight="bold" style:font-weight-asian="bold"/>
    </style:style>
    <style:style style:name="P268" style:parent-style-name="Normal" style:family="paragraph">
      <style:paragraph-properties fo:text-align="center"/>
      <style:text-properties style:font-name="Arial" fo:font-weight="bold" style:font-weight-asian="bold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 fo:color="#000000"/>
    </style:style>
    <style:style style:name="P271" style:parent-style-name="Normal" style:family="paragraph">
      <style:paragraph-properties fo:text-indent="0.5in"/>
      <style:text-properties style:font-name="Arial"/>
    </style:style>
    <style:style style:name="P272" style:parent-style-name="Normal" style:family="paragraph">
      <style:paragraph-properties fo:text-indent="0.5in"/>
      <style:text-properties style:font-name="Arial"/>
    </style:style>
    <style:style style:name="P273" style:parent-style-name="Normal" style:family="paragraph">
      <style:paragraph-properties fo:text-indent="0.5in"/>
      <style:text-properties style:font-name="Arial"/>
    </style:style>
    <style:style style:name="T274" style:parent-style-name="DefaultParagraphFont" style:family="text">
      <style:text-properties style:font-name="Arial" fo:font-size="8pt" style:font-size-asian="8pt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color="#000000"/>
    </style:style>
    <style:style style:name="T279" style:parent-style-name="DefaultParagraphFont" style:family="text">
      <style:text-properties style:font-name="Arial" fo:font-weight="bold" style:font-weight-asian="bold" fo:color="#000000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7" style:parent-style-name="Normal" style:family="paragraph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color="#000000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 fo:font-style="italic" style:font-style-asian="italic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font-weight="bold" style:font-weight-asian="bold" fo:color="#000000"/>
    </style:style>
    <style:style style:name="T317" style:parent-style-name="DefaultParagraphFont" style:family="text">
      <style:text-properties style:font-name="Arial" fo:color="#000000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paragraph-properties fo:text-align="center"/>
      <style:text-properties style:font-name="Arial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Arial" fo:font-size="8pt" style:font-size-asian="8pt"/>
    </style:style>
    <style:style style:name="T324" style:parent-style-name="DefaultParagraphFont" style:family="text">
      <style:text-properties style:font-name="Arial" fo:font-size="8pt" style:font-size-asian="8pt"/>
    </style:style>
    <style:style style:name="P325" style:parent-style-name="Normal" style:family="paragraph">
      <style:paragraph-properties fo:text-align="center"/>
      <style:text-properties style:font-name="Arial"/>
    </style:style>
    <style:style style:name="P326" style:parent-style-name="Normal" style:family="paragraph"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T3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color="#000000"/>
    </style:style>
    <style:style style:name="T331" style:parent-style-name="DefaultParagraphFont" style:family="text">
      <style:text-properties style:font-name="Arial" fo:font-weight="bold" style:font-weight-asian="bold" fo:color="#000000"/>
    </style:style>
    <style:style style:name="T332" style:parent-style-name="DefaultParagraphFont" style:family="text">
      <style:text-properties style:font-name="Arial" fo:color="#000000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0" style:parent-style-name="Normal" style:family="paragraph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color="#000000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paragraph-properties fo:text-indent="0.5in"/>
      <style:text-properties style:font-name="Arial"/>
    </style:style>
    <style:style style:name="P345" style:parent-style-name="Normal" style:family="paragraph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 fo:font-style="italic" style:font-style-asian="italic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ize="8pt" style:font-size-asian="8pt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color="#000000"/>
    </style:style>
    <style:style style:name="T363" style:parent-style-name="DefaultParagraphFont" style:family="text">
      <style:text-properties style:font-name="Arial" fo:font-weight="bold" style:font-weight-asian="bold" fo:color="#000000"/>
    </style:style>
    <style:style style:name="T364" style:parent-style-name="DefaultParagraphFont" style:family="text">
      <style:text-properties style:font-name="Arial" fo:color="#000000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 fo:color="#000000"/>
    </style:style>
    <style:style style:name="T371" style:parent-style-name="DefaultParagraphFont" style:family="text">
      <style:text-properties style:font-name="Arial" fo:font-weight="bold" style:font-weight-asian="bold" fo:color="#000000"/>
    </style:style>
    <style:style style:name="T372" style:parent-style-name="DefaultParagraphFont" style:family="text">
      <style:text-properties style:font-name="Arial" fo:color="#000000"/>
    </style:style>
    <style:style style:name="T373" style:parent-style-name="DefaultParagraphFont" style:family="text">
      <style:text-properties style:font-name="Arial" fo:color="#000000" style:text-position="super 62.5%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 fo:font-style="italic" style:font-style-asian="italic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P412" style:parent-style-name="Normal" style:family="paragraph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T4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color="#000000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color="#000000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paragraph-properties fo:text-align="center"/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ize="8pt" style:font-size-asian="8pt"/>
    </style:style>
    <style:style style:name="T435" style:parent-style-name="DefaultParagraphFont" style:family="text">
      <style:text-properties style:font-name="Arial" fo:font-style="italic" style:font-style-asian="italic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 fo:color="#000000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 fo:color="#000000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 fo:color="#000000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 fo:color="#000000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 fo:color="#000000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 fo:color="#000000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86" style:parent-style-name="Normal" style:family="paragraph">
      <style:paragraph-properties fo:text-align="center"/>
      <style:text-properties style:font-name="Arial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Arial" fo:font-size="8pt" style:font-size-asian="8pt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size="8pt" style:font-size-asian="8pt"/>
    </style:style>
    <style:style style:name="P493" style:parent-style-name="Normal" style:family="paragraph">
      <style:text-properties style:font-name="Arial" fo:color="#000000"/>
    </style:style>
    <style:style style:name="P494" style:parent-style-name="Normal" style:family="paragraph">
      <style:paragraph-properties fo:text-indent="0.5in"/>
      <style:text-properties style:font-name="Arial" fo:color="#000000"/>
    </style:style>
    <style:style style:name="P495" style:parent-style-name="Normal" style:family="paragraph">
      <style:text-properties style:font-name="Arial" fo:color="#000000"/>
    </style:style>
    <style:style style:name="P496" style:parent-style-name="Normal" style:family="paragraph">
      <style:text-properties style:font-name="Arial" fo:color="#000000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 fo:color="#000000"/>
    </style:style>
    <style:style style:name="T501" style:parent-style-name="DefaultParagraphFont" style:family="text">
      <style:text-properties style:font-name="Arial" fo:color="#000000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 fo:color="#000000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text-properties style:font-name="Arial" fo:color="#000000"/>
    </style:style>
    <style:style style:name="P511" style:parent-style-name="Normal" style:family="paragraph">
      <style:text-properties style:font-name="Arial"/>
    </style:style>
    <style:style style:name="T512" style:parent-style-name="DefaultParagraphFont" style:family="text">
      <style:text-properties style:font-name="Arial" fo:font-style="italic" style:font-style-asian="italic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 fo:color="#000000"/>
    </style:style>
    <style:style style:name="T519" style:parent-style-name="DefaultParagraphFont" style:family="text">
      <style:text-properties style:font-name="Arial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 fo:color="#000000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size="8pt" style:font-size-asian="8pt"/>
    </style:style>
    <style:style style:name="T5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color="#000000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paragraph-properties fo:text-indent="0.5in"/>
      <style:text-properties style:font-name="Arial"/>
    </style:style>
    <style:style style:name="P539" style:parent-style-name="Normal" style:family="paragraph">
      <style:text-properties style:font-name="Arial" fo:color="#000000"/>
    </style:style>
    <style:style style:name="P540" style:parent-style-name="Normal" style:family="paragraph">
      <style:text-properties style:font-name="Arial" fo:color="#000000"/>
    </style:style>
    <style:style style:name="P541" style:parent-style-name="Normal" style:family="paragraph">
      <style:text-properties style:font-name="Arial" fo:color="#000000"/>
    </style:style>
    <style:style style:name="P542" style:parent-style-name="Normal" style:family="paragraph">
      <style:text-properties style:font-name="Arial" fo:color="#000000"/>
    </style:style>
    <style:style style:name="T543" style:parent-style-name="DefaultParagraphFont" style:family="text">
      <style:text-properties style:font-name="Arial" fo:font-size="8pt" style:font-size-asian="8pt"/>
    </style:style>
    <style:style style:name="T5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color="#000000"/>
    </style:style>
    <style:style style:name="T547" style:parent-style-name="DefaultParagraphFont" style:family="text">
      <style:text-properties style:font-name="Arial" fo:font-weight="bold" style:font-weight-asian="bold" fo:color="#000000"/>
    </style:style>
    <style:style style:name="T548" style:parent-style-name="DefaultParagraphFont" style:family="text">
      <style:text-properties style:font-name="Arial" fo:color="#000000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color="#000000"/>
    </style:style>
    <style:style style:name="T557" style:parent-style-name="DefaultParagraphFont" style:family="text">
      <style:text-properties style:font-name="Arial"/>
    </style:style>
    <style:style style:name="P558" style:parent-style-name="Normal" style:family="paragraph">
      <style:text-properties style:font-name="Arial"/>
    </style:style>
    <style:style style:name="T559" style:parent-style-name="DefaultParagraphFont" style:family="text">
      <style:text-properties style:font-name="Arial" fo:font-style="italic" style:font-style-asian="italic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 fo:font-style="italic" style:font-style-asian="italic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size="8pt" style:font-size-asian="8pt"/>
    </style:style>
    <style:style style:name="T574" style:parent-style-name="DefaultParagraphFont" style:family="text">
      <style:text-properties style:font-name="Arial" fo:font-style="italic" style:font-style-asian="italic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color="#000000"/>
    </style:style>
    <style:style style:name="T579" style:parent-style-name="DefaultParagraphFont" style:family="text">
      <style:text-properties style:font-name="Arial" fo:color="#000000"/>
    </style:style>
    <style:style style:name="T580" style:parent-style-name="DefaultParagraphFont" style:family="text">
      <style:text-properties style:font-name="Arial" fo:font-weight="bold" style:font-weight-asian="bold" fo:color="#000000"/>
    </style:style>
    <style:style style:name="T581" style:parent-style-name="DefaultParagraphFont" style:family="text">
      <style:text-properties style:font-name="Arial" fo:color="#000000"/>
    </style:style>
    <style:style style:name="T582" style:parent-style-name="DefaultParagraphFont" style:family="text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paragraph-properties fo:text-align="center"/>
      <style:text-properties style:font-name="Arial"/>
    </style:style>
    <style:style style:name="P585" style:parent-style-name="Normal" style:family="paragraph">
      <style:paragraph-properties fo:text-align="center"/>
      <style:text-properties style:font-name="Arial"/>
    </style:style>
    <style:style style:name="T586" style:parent-style-name="DefaultParagraphFont" style:family="text">
      <style:text-properties style:font-name="Arial" fo:font-size="8pt" style:font-size-asian="8pt"/>
    </style:style>
    <style:style style:name="T5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paragraph-properties fo:text-indent="0.5in"/>
      <style:text-properties style:font-name="Arial"/>
    </style:style>
    <style:style style:name="P593" style:parent-style-name="Normal" style:family="paragraph">
      <style:text-properties style:font-name="Arial" fo:color="#000000"/>
    </style:style>
    <style:style style:name="P594" style:parent-style-name="Normal" style:family="paragraph">
      <style:paragraph-properties fo:text-indent="0.5in"/>
      <style:text-properties style:font-name="Arial"/>
    </style:style>
    <style:style style:name="P595" style:parent-style-name="Normal" style:family="paragraph">
      <style:paragraph-properties fo:text-indent="0.5in"/>
      <style:text-properties style:font-name="Arial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size="8pt" style:font-size-asian="8pt"/>
    </style:style>
    <style:style style:name="T599" style:parent-style-name="DefaultParagraphFont" style:family="text">
      <style:text-properties style:font-name="Arial" fo:font-style="italic" style:font-style-asian="italic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paragraph-properties fo:text-align="center"/>
      <style:text-properties style:font-name="Arial"/>
    </style:style>
    <style:style style:name="P606" style:parent-style-name="Normal" style:family="paragraph">
      <style:paragraph-properties fo:text-align="center"/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weight="bold" style:font-weight-asian="bold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 fo:color="#000000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P617" style:parent-style-name="Normal" style:family="paragraph">
      <style:paragraph-properties fo:text-indent="0.5in"/>
      <style:text-properties style:font-name="Arial"/>
    </style:style>
    <style:style style:name="T618" style:parent-style-name="DefaultParagraphFont" style:family="text">
      <style:text-properties style:font-name="Arial" fo:font-style="italic" style:font-style-asian="italic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font-weight="bold" style:font-weight-asian="bold" fo:color="#000000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style:font-name="Arial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weight="bold" style:font-weight-asian="bold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/>
    </style:style>
    <style:style style:name="P632" style:parent-style-name="Normal" style:family="paragraph">
      <style:paragraph-properties fo:text-indent="0.5in"/>
      <style:text-properties style:font-name="Arial"/>
    </style:style>
    <style:style style:name="P633" style:parent-style-name="Normal" style:family="paragraph">
      <style:paragraph-properties fo:text-align="center" fo:text-indent="0.5in"/>
      <style:text-properties style:font-name="Arial" fo:font-weight="bold" style:font-weight-asian="bold"/>
    </style:style>
    <style:style style:name="P634" style:parent-style-name="Normal" style:family="paragraph">
      <style:paragraph-properties fo:text-align="center" fo:text-indent="0.5in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paragraph-properties fo:text-indent="0.5in"/>
      <style:text-properties style:font-name="Arial"/>
    </style:style>
    <style:style style:name="P638" style:parent-style-name="Normal" style:family="paragraph">
      <style:paragraph-properties fo:text-indent="0.5in"/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paragraph-properties fo:text-align="center"/>
      <style:text-properties style:font-name="Arial" fo:font-weight="bold" style:font-weight-asian="bold"/>
    </style:style>
    <style:style style:name="P641" style:parent-style-name="Normal" style:family="paragraph">
      <style:text-properties style:font-name="Arial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color="#000000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 fo:font-style="italic" style:font-style-asian="italic"/>
    </style:style>
    <style:style style:name="T646" style:parent-style-name="DefaultParagraphFont" style:family="text">
      <style:text-properties style:font-name="Arial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 fo:color="#000000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style="italic" style:font-style-asian="italic"/>
    </style:style>
    <style:style style:name="T652" style:parent-style-name="DefaultParagraphFont" style:family="text">
      <style:text-properties style:font-name="Arial"/>
    </style:style>
    <style:style style:name="P653" style:parent-style-name="Normal" style:family="paragraph">
      <style:paragraph-properties fo:text-align="center"/>
      <style:text-properties style:font-name="Arial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Arial" fo:font-size="8pt" style:font-size-asian="8pt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text-properties style:font-name="Arial" fo:font-size="10pt" style:font-size-asian="10pt"/>
    </style:style>
    <style:style style:name="P667" style:parent-style-name="Normal" style:family="paragraph">
      <style:text-properties style:font-name="Arial" fo:font-size="10pt" style:font-size-asian="10pt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kovo 27 d. (antradienis)</text:p>
      <text:p text:style-name="P10"><text:span text:style-name="T11">Vakarinis plenarinis posėdis<text:s/></text:span></text:p>
      <text:p text:style-name="P12"><text:span text:style-name="T13">Nr.12(63)</text:span></text:p>
      <text:p text:style-name="P14"><text:span text:style-name="T15">(Posėdžio pradžia - 15.04 val.)</text:span></text:p>
      <text:p text:style-name="P16"/>
      <text:p text:style-name="P17">Posėdžio pirmininkas – Seimo Pirmininko pavaduotojas G.Steponavičius<text:s/></text:p>
      <text:p text:style-name="P18"/>
      <text:p text:style-name="P19"><text:tab/>Dėl posėdžio vedimo tvarkos kalbėjo Seimo narys A.Vidžiūnas (dėl Ministro Pirmininko R.Pakso pakvietimo į šios dienos plenarinį posėdį ryšium su 10 Seimo narių Ministrui Pirmininkui pateiktu klausimu, susijusiu su Vyriausybės svarstymais sumažinti svarbių kultūros objektų finansavimą).</text:p>
      <text:p text:style-name="P20"/>
      <text:p text:style-name="Normal"><text:span text:style-name="T21">15.07 val.</text:span></text:p>
      <text:p text:style-name="Normal"><text:span text:style-name="T22">S V A R S T Y T A :</text:span></text:p>
      <text:p text:style-name="Normal"><text:span text:style-name="T23"><text:tab/></text:span><text:span text:style-name="T24">Azartinių lošimų mokesčio įstatymo</text:span><text:span text:style-name="T25"><text:s/>projektas Nr.IXP-155</text:span><text:span text:style-name="T26">(2*)<text:s/></text:span><text:span text:style-name="T27">(svarstymo tęsinys)</text:span></text:p>
      <text:p text:style-name="P28"/>
      <text:p text:style-name="P29"><text:tab/>Pagrindinio – Biudžeto ir finansų komiteto vardu kalbėjo šio komiteto atstovas E.Savickas.</text:p>
      <text:p text:style-name="P30"><text:span text:style-name="T31">Užsiregi</text:span><text:span text:style-name="T32">stravo 58 Seimo nariai<text:s/></text:span><text:span text:style-name="T33">(15.07 val.)</text:span></text:p>
      <text:p text:style-name="P34"><text:s/></text:p>
      <text:p text:style-name="P35">Seimo nariai V.Žalnerauskas ir A.Vazbys atsiėmė visas teiktas pataisas.</text:p>
      <text:p text:style-name="P36"/>
      <text:p text:style-name="P37">Dėl 5 straipsnio 1dalies D.A.Barakausko pataisos kalbėjo Seimo nariai: E.Savickas, G.Šivickas.</text:p>
      <text:p text:style-name="P38"/>
      <text:p text:style-name="P39"><text:span text:style-name="T40">Užsiregistravo 70 Seimo narių<text:s/></text:span><text:span text:style-name="T41">(15.12 val.)</text:span></text:p>
      <text:p text:style-name="P42"/>
      <text:p text:style-name="P43"><text:tab/>Balsuota dėl šios pataisos: už - 4, prieš - 43, susilaikė 10. Ši pataisa nepriimta.</text:p>
      <text:p text:style-name="P44">Seimo narys G.Kniukšta atsiėmė pataisas.</text:p>
      <text:p text:style-name="P45">Dėl 7 straipsnio 2 dalies Seimo Pirmininko A.Paulausko pataisos kalbėjo: Seimo Pirmininkas A.Paulauskas, E.Savickas.</text:p>
      <text:p text:style-name="P46"/>
      <text:p text:style-name="P47"><text:span text:style-name="T48">Užsiregistravo 83</text:span><text:span text:style-name="T49"><text:s/>Seimo nariai<text:s/></text:span><text:span text:style-name="T50">(15.16 val.)</text:span></text:p>
      <text:p text:style-name="P51"/>
      <text:p text:style-name="P52"><text:tab/>Balsuota dėl 7 straipsnio 2 dalies pataisos: už - 51, prieš - 3, susilaikė 21. Ši pataisa priimta.</text:p>
      <text:p text:style-name="P53">Dėl 8 straipsnio 2 dalies Seimo Pirmininko A.Paulausko pataisos kalbėjo: Seimo Pirmininkas A.Paulauskas, Seimo nariai E.Savickas, R.Pavilionis, A.Butkevičius.</text:p>
      <text:p text:style-name="P54"><text:span text:style-name="T55">Užsiregistravo 82 Seimo nariai<text:s/></text:span><text:span text:style-name="T56">(15.22 val.)</text:span></text:p>
      <text:p text:style-name="P57"/>
      <text:p text:style-name="P58"><text:tab/>Balsuota dėl Seimo Pirmininko A.Paulausko pataisos: už - 58, prieš - 4, susilaikė 16. Ši pataisa priimta.</text:p>
      <text:p text:style-name="P59">Dėl 8 straipsnio 2 dalies B.Vėsaitės pataisos kalbėjo Seimo nariai: B.Vėsaitė, E.Savickas, A.Sakalas, K.Glaveckas.</text:p>
      <text:p text:style-name="P60"/>
      <text:p text:style-name="P61"><text:span text:style-name="T62">Užsiregistravo 79 Seimo nariai<text:s/></text:span><text:span text:style-name="T63">(15.29 val.)</text:span></text:p>
      <text:p text:style-name="P64"><text:tab/>Balsuota dėl B.Vėsaitės pataisos: už - 34, prieš - 28, susilaikė 9. Ši pataisa nepriimta.</text:p>
      <text:p text:style-name="P65">Dėl 8 straipsnio 2 dalies R.Pavilionio pataisos kalbėjo Seimo nariai: R.Pavilionis, E.Savickas.</text:p>
      <text:p text:style-name="P66">Dėl balsavimo motyvų dėl šios pataisos kalbėjo Seimo nariai: J.Olekas, K.Glaveckas.</text:p>
      <text:p text:style-name="P67"><text:tab/>Balsuota dėl 8 straipsnio 2 dalies R.Pavilionio pataisos: už - 21, prieš - 32, susilaikė 12. Ši pataisa nepriimta.</text:p>
      <text:p text:style-name="P68">10 straipsnio pataisą J.Sabatauskas atsiėmė.</text:p>
      <text:p text:style-name="P69"><text:tab/>Dėl balsavimo motyvų kalbėjo Seimo narys B.Bradauskas.</text:p>
      <text:p text:style-name="P70"/>
      <text:p text:style-name="P71"><text:span text:style-name="T72">Užsiregistravo 79 Seimo nariai<text:s/></text:span><text:span text:style-name="T73">(15.36 val.)</text:span></text:p>
      <text:p text:style-name="Normal"><text:span text:style-name="T74">N U T A R T A :</text:span></text:p>
      <text:p text:style-name="Normal"><text:span text:style-name="T75"><text:tab/></text:span><text:span text:style-name="T76">Pritarti</text:span><text:span text:style-name="T77"><text:s/>pagrindinio komiteto patvirtintam projektui<text:s/></text:span><text:span text:style-name="T78">Nr.IXP-155(2*)</text:span><text:span text:style-name="T79"><text:s/>su Seimo posėdžio metu priimtomis pataisomis<text:s/></text:span><text:span text:style-name="T80">po svarstymo</text:span><text:span text:style-name="T81"><text:s/>Seimo</text:span><text:span text:style-name="T82"><text:s/>posėdyje. Balsavo: už - 46, prieš - 13, susilaikė 16.</text:span></text:p>
      <text:p text:style-name="P83"/>
      <text:p text:style-name="Normal"><text:span text:style-name="T84">15.38 val.</text:span></text:p>
      <text:p text:style-name="Normal"><text:span text:style-name="T85">S V A R S T Y T A :</text:span></text:p>
      <text:p text:style-name="Normal"><text:span text:style-name="T86"><text:tab/></text:span><text:span text:style-name="T87">Įmonių įstatymo<text:s/></text:span><text:span text:style-name="T88">12 straipsnio pakeitimo įstatymo projektas Nr.IXP-156</text:span><text:span text:style-name="T89">(2*) <text:s/></text:span><text:span text:style-name="T90">(svarstymo tęsinys)</text:span></text:p>
      <text:p text:style-name="P91"><text:tab/>Pagrindinio – Ekonomikos komiteto vardu kalbėjo šio komiteto atstovė B.Vėsaitė.</text:p>
      <text:p text:style-name="P92"/>
      <text:p text:style-name="Normal"><text:span text:style-name="T93">N U T A R T A :</text:span></text:p>
      <text:p text:style-name="Normal"><text:span text:style-name="T94"><text:tab/></text:span><text:span text:style-name="T95">Pritarti</text:span><text:span text:style-name="T96"><text:s/>pagrindinio komiteto patvirtintam projektui<text:s/></text:span><text:span text:style-name="T97">po svarstymo</text:span><text:span text:style-name="T98"><text:s/>Seimo posėdyje (bendru sutarimu).</text:span></text:p>
      <text:p text:style-name="P99"/>
      <text:p text:style-name="Normal"><text:span text:style-name="T100">15.39 val.</text:span></text:p>
      <text:p text:style-name="Normal"><text:span text:style-name="T101">S V A R S T Y T A :</text:span></text:p>
      <text:p text:style-name="Normal"><text:span text:style-name="T102"><text:tab/></text:span><text:span text:style-name="T103">Mokesčių administravimo įstatymo</text:span><text:span text:style-name="T104"><text:s/>5 straipsnio papildymo įstatymo projektas Nr.IXP-157</text:span><text:span text:style-name="T105">(2*)<text:s/></text:span><text:span text:style-name="T106">(svarst</text:span><text:span text:style-name="T107">ymo tęsinys)</text:span></text:p>
      <text:p text:style-name="P108"><text:tab/>Pagrindinio – Biudžeto ir finansų komiteto vardu kalbėjo šio komiteto atstovas G.Šivickas.</text:p>
      <text:p text:style-name="P109"/>
      <text:p text:style-name="Normal"><text:span text:style-name="T110">N U T A R T A :</text:span></text:p>
      <text:p text:style-name="Normal"><text:span text:style-name="T111"><text:tab/></text:span><text:span text:style-name="T112">Pritarti</text:span><text:span text:style-name="T113"><text:s/>pagrindinio komiteto patvirtintam projektui<text:s/></text:span><text:span text:style-name="T114">po svarstymo</text:span><text:span text:style-name="T115"><text:s/>Seimo posėdyje (bendru sutarimu).</text:span></text:p>
      <text:p text:style-name="P116"/>
      <text:p text:style-name="Normal"><text:span text:style-name="T117">15.40 val.</text:span></text:p>
      <text:p text:style-name="Normal"><text:span text:style-name="T118">S V A R S T Y T A :</text:span></text:p>
      <text:p text:style-name="Normal"><text:span text:style-name="T119"><text:tab/></text:span><text:span text:style-name="T120">Pridėtinės vertės mokesčio įstatymo</text:span><text:span text:style-name="T121"><text:s/>4 straipsnio pateikimo įstatymo projektas Nr.IXP-225(3*)</text:span><text:span text:style-name="T122"><text:s/></text:span><text:span text:style-name="T123">(svarstymo tęsinys)</text:span></text:p>
      <text:p text:style-name="P124"><text:tab/>Pagrindinio – Biudžeto ir finansų komiteto vardu kalbėjo šio komiteto atstovas G.Šivickas.</text:p>
      <text:p text:style-name="P125"><text:tab/>Dėl balsavimo motyvų kalbėjo Seimo narys P.Gražulis.</text:p>
      <text:p text:style-name="P126"/>
      <text:p text:style-name="P127"><text:span text:style-name="T128">Užsiregistravo 74 Seimo nariai<text:s/></text:span><text:span text:style-name="T129">(15.43 val.)</text:span></text:p>
      <text:p text:style-name="P130"/>
      <text:p text:style-name="Normal"><text:span text:style-name="T131">N U T A R T A :</text:span></text:p>
      <text:p text:style-name="Normal"><text:span text:style-name="T132"><text:tab/></text:span><text:span text:style-name="T133">Pritarti</text:span><text:span text:style-name="T134"><text:s/>pagrindinio komiteto patvirtintam projektui<text:s/></text:span><text:span text:style-name="T135">po svarstymo</text:span><text:span text:style-name="T136"><text:s/>Seimo posėdyje. Balsavo: už - 45, prieš - 6, susilaikė 13.</text:span></text:p>
      <text:p text:style-name="P137"><text:tab/>Replikavo Seimo narys A.Sakalas.</text:p>
      <text:p text:style-name="P138"/>
      <text:p text:style-name="Normal"><text:span text:style-name="T139">15.45 val.</text:span></text:p>
      <text:p text:style-name="Normal"><text:span text:style-name="T140">S V A R S T Y T A :</text:span></text:p>
      <text:p text:style-name="Normal"><text:span text:style-name="T141"><text:tab/></text:span><text:span text:style-name="T142">Baudžiamojo kodekso</text:span><text:span text:style-name="T143"><text:s/>239</text:span><text:span text:style-name="T144">1</text:span><text:span text:style-name="T145"><text:s/>straipsnio pripažinimo netekusiu galios įstatymo projektas Nr.IXP-158</text:span><text:span text:style-name="T146"><text:s/></text:span><text:span text:style-name="T147">(svarstymo tęsinys)</text:span></text:p>
      <text:p text:style-name="P148"/>
      <text:p text:style-name="P149"><text:tab/>Pagrindinio – Teisės ir teisėtvarkos komiteto vardu kalbėjo šio komiteto atstovas J.Sabatauskas.</text:p>
      <text:p text:style-name="P150"><text:tab/>Dėl balsavimo motyvų kalbėjo Seimo narys J.Olekas.</text:p>
      <text:p text:style-name="P151"/>
      <text:p text:style-name="Normal"><text:span text:style-name="T152">N U T A R T A :</text:span></text:p>
      <text:p text:style-name="Normal"><text:span text:style-name="T153"><text:tab/></text:span><text:span text:style-name="T154">Grąžinti šį projektą iniciatoriams tobulinti<text:s/></text:span><text:span text:style-name="T155">(pagrindinio komiteto sprendimu).</text:span></text:p>
      <text:p text:style-name="P156"/>
      <text:p text:style-name="Normal"><text:span text:style-name="T157">15.47 val.</text:span></text:p>
      <text:p text:style-name="Normal"><text:span text:style-name="T158">S V A R S T Y T A :</text:span></text:p>
      <text:p text:style-name="Normal"><text:span text:style-name="T159"><text:tab/></text:span><text:span text:style-name="T160">Administracinių teisės pažeidimų kodekso</text:span><text:span text:style-name="T161"><text:s/>papildymo 173</text:span><text:span text:style-name="T162">18 <text:s/></text:span><text:span text:style-name="T163">straipsniu ir 224, 259</text:span><text:span text:style-name="T164">1</text:span><text:span text:style-name="T165"><text:s/>straipsnių pakeitimo įstatymo pr</text:span><text:span text:style-name="T166">ojektas<text:s/></text:span><text:span text:style-name="T167">Nr.IXP-</text:span><text:span text:style-name="T168">159(2*)<text:s/></text:span><text:span text:style-name="T169">(svarstymo tęsinys)</text:span></text:p>
      <text:p text:style-name="P170"/>
      <text:p text:style-name="P171"><text:tab/>Pagrindinio – Teisės ir teisėtvarkos komiteto vardu kalbėjo šio komiteto atstovas J.Sabatauskas.</text:p>
      <text:p text:style-name="P172"><text:span text:style-name="T173">Seimo nario J.Sabatausko 259</text:span><text:span text:style-name="T174">1</text:span><text:span text:style-name="T175"><text:s/>1 dalies 1 punkto pataisai pritarta.</text:span></text:p>
      <text:p text:style-name="P176"/>
      <text:p text:style-name="Normal"><text:span text:style-name="T177">N U T A R T A :</text:span></text:p>
      <text:p text:style-name="Normal"><text:span text:style-name="T178"><text:tab/></text:span><text:span text:style-name="T179">Pritarti</text:span><text:span text:style-name="T180"><text:s/>pagrindinio komiteto</text:span><text:span text:style-name="T181"><text:s/>patvirtintam projektui<text:s/></text:span><text:span text:style-name="T182">po svarstymo</text:span><text:span text:style-name="T183"><text:s/>Seimo posėdyje (bendru sutarimu).</text:span></text:p>
      <text:p text:style-name="P184"/>
      <text:p text:style-name="Normal"><text:span text:style-name="T185">15.49 val.</text:span></text:p>
      <text:p text:style-name="Normal"><text:span text:style-name="T186">S V A R S T Y T A :</text:span></text:p>
      <text:p text:style-name="Normal"><text:span text:style-name="T187"><text:tab/></text:span><text:span text:style-name="T188">Fizinių asmenų pajamų mokesčio laikinojo įstatymo<text:s/></text:span><text:span text:style-name="T189">35 straipsnio pakeitimo įstatymo projektas<text:s/></text:span><text:span text:style-name="T190">Nr.IXP-</text:span><text:span text:style-name="T191">400*<text:s/></text:span><text:span text:style-name="T192">(svarstymas)</text:span></text:p>
      <text:p text:style-name="P193"/>
      <text:p text:style-name="P194"><text:tab/>Pagrindinio – Biudžeto ir finansų komiteto vardu kalbėjo šio komiteto atstovas E.Savickas.</text:p>
      <text:p text:style-name="P195"><text:tab/>Dėl balsavimo motyvų kalbėjo Seimo narys A.Butkevičius.</text:p>
      <text:p text:style-name="P196"/>
      <text:p text:style-name="P197"><text:span text:style-name="T198">Užsiregistravo 71 Seimo narys<text:s/></text:span><text:span text:style-name="T199">(15.56 val.)</text:span></text:p>
      <text:p text:style-name="Normal"><text:span text:style-name="T200">N U T A R T A :</text:span></text:p>
      <text:p text:style-name="Normal"><text:span text:style-name="T201"><text:tab/></text:span><text:span text:style-name="T202">Pritarti</text:span><text:span text:style-name="T203"><text:s/>šiam projektui<text:s/></text:span><text:span text:style-name="T204">po svarstymo</text:span><text:span text:style-name="T205"><text:s/>Seimo posėdyje. Balsavo: už - 37, prieš -<text:s/></text:span><text:span text:style-name="T206">10, susilaikė 22.</text:span></text:p>
      <text:p text:style-name="P207"/>
      <text:p text:style-name="Normal"><text:span text:style-name="T208">15.58 val.</text:span></text:p>
      <text:p text:style-name="Normal"><text:span text:style-name="T209">S V A R S T Y T A :</text:span></text:p>
      <text:p text:style-name="P210"><text:span text:style-name="T211">Alkoholio kontrolės įstatymo</text:span><text:span text:style-name="T212"><text:s/>21 straipsnio pakeitimo įstatymo projektas Nr.IXP-111</text:span><text:span text:style-name="T213">(2*)<text:s/></text:span><text:span text:style-name="T214"><text:s/></text:span><text:span text:style-name="T215">(teikėjas – G.Šileikis)</text:span><text:span text:style-name="T216"><text:s/></text:span><text:span text:style-name="T217">(svarstymas)<text:s/></text:span></text:p>
      <text:p text:style-name="P218"><text:tab/>Pagrindinio - <text:s/>Ekonomikos komiteto vardu kalbėjo šio komiteto atstovė B.Vėsaitė.</text:p>
      <text:p text:style-name="P219"><text:tab/>Diskusijoje kalbėjo Seimo nariai: J.Olekas, K.Kuzmiсkas (pateikė papildomo- Sveikatos reikalų komiteto išvadą).</text:p>
      <text:p text:style-name="P220"><text:tab/>Dėl balsavimo motyvų kalbėjo Seimo nariai: A.Vazbys, V.Greičiūnas.</text:p>
      <text:p text:style-name="P221"/>
      <text:p text:style-name="P222"><text:span text:style-name="T223">Užsiregistravo 86 Seimo nariai<text:s/></text:span><text:span text:style-name="T224">(16.06 val.)</text:span></text:p>
      <text:p text:style-name="Normal"><text:span text:style-name="T225">N U T A R T A :</text:span></text:p>
      <text:p text:style-name="Normal"><text:span text:style-name="T226"><text:tab/></text:span><text:span text:style-name="T227">Pritarti</text:span><text:span text:style-name="T228"><text:s/>po</text:span><text:span text:style-name="T229"><text:s/>bendrosios diskusijos pagrindinio komiteto patvirtintam įstatymo projektui<text:s/></text:span><text:span text:style-name="T230">po svarstymo</text:span><text:span text:style-name="T231"><text:s/>Seimo posėdyje. Balsavo: už - 65, prieš - 10, susilaikė 7.</text:span></text:p>
      <text:p text:style-name="Normal"><text:span text:style-name="T232">16.09 val.</text:span></text:p>
      <text:p text:style-name="Normal"><text:span text:style-name="T233">S V A R S T Y T A :</text:span></text:p>
      <text:p text:style-name="Normal"><text:span text:style-name="T234"><text:tab/></text:span><text:span text:style-name="T235">Lito patikimumo įstatymo<text:s/></text:span><text:span text:style-name="T236">papildymo 8 straipsniu įstatymo projektas<text:s/></text:span><text:span text:style-name="T237">Nr.IXP-</text:span><text:span text:style-name="T238">40</text:span><text:span text:style-name="T239">3*</text:span><text:span text:style-name="T240"><text:s/></text:span><text:span text:style-name="T241">(teikėjas - finansų ministras J.Lionginas)</text:span><text:span text:style-name="T242"><text:s/></text:span><text:span text:style-name="T243">(svarstymas)<text:s/></text:span></text:p>
      <text:p text:style-name="P244"/>
      <text:p text:style-name="P245"><text:tab/>Pagrindinio - Biudžeto ir finansų komiteto vardu kalbėjo šio komiteto pirmininkas K.Glaveckas.</text:p>
      <text:p text:style-name="P246"><text:tab/>Diskusijoje kalbėjo Seimo narė K.D.Prunskienė (Valstiečių ir Naujosios demokratijos partijų frakcijos vardu).</text:p>
      <text:p text:style-name="P247"/>
      <text:p text:style-name="Normal"><text:span text:style-name="T248">N U T A R T A :</text:span></text:p>
      <text:p text:style-name="Normal"><text:span text:style-name="T249"><text:tab/></text:span><text:span text:style-name="T250">Pritarti</text:span><text:span text:style-name="T251"><text:s/>po bendrosios diskusijos pagrindinio komiteto patvirtintam įstatymo projektui<text:s/></text:span><text:span text:style-name="T252">po svarstymo</text:span><text:span text:style-name="T253"><text:s/>Seimo posėdyje (bendru sutarimu).</text:span></text:p>
      <text:p text:style-name="P254"/>
      <text:p text:style-name="P255"/>
      <text:p text:style-name="P256"><text:span text:style-name="T257">Posėdžio pirmininko siūlymui<text:s/></text:span><text:span text:style-name="T258">Santuokos ir šeimos kodekso 78 straipsnio pakeitimo ir papild</text:span><text:span text:style-name="T259">ymo įstatymo projektą (</text:span><text:span text:style-name="T260">Nr.IXP-497</text:span><text:span text:style-name="T261">) ir Vaiko globos įstatymo 15 straipsnio papildymo įstatymo projektą</text:span><text:span text:style-name="T262"><text:s/></text:span><text:span text:style-name="T263">(</text:span><text:span text:style-name="T264">Nr.IXP-498</text:span><text:span text:style-name="T265">) perkelti į artimiausią Seimo plenarinį posėdyje pritarta bendru sutarimu.</text:span></text:p>
      <text:p text:style-name="P266"/>
      <text:p text:style-name="P267">Valstybinės ligonių kasos direktoriaus S.Janonio atsakymai<text:s/></text:p>
      <text:p text:style-name="P268">į Seimo narių klausimus<text:s/></text:p>
      <text:p text:style-name="P269"/>
      <text:p text:style-name="P270"><text:tab/>Dėl posėdžio vedimo tvarkos kalbėjo Seimo narys G.Dalinkevičius.<text:s/></text:p>
      <text:p text:style-name="P271"/>
      <text:p text:style-name="P272">Klausė Seimo nariai: J.Olekas, R.Juknevičienė, A.Klišonis, D.Mikutienė, G.Purvaneckienė, J.Razma, J.Matulevičius, G.Dalinkevičius, G.Šivickas.</text:p>
      <text:p text:style-name="P273"/>
      <text:p text:style-name="Normal"><text:span text:style-name="T274">16.47 val.</text:span></text:p>
      <text:p text:style-name="Normal"><text:span text:style-name="T275">S V A R S T Y</text:span><text:span text:style-name="T276"><text:s/>T A :</text:span></text:p>
      <text:p text:style-name="Normal"><text:span text:style-name="T277"><text:tab/></text:span><text:span text:style-name="T278">Seimo nutarimo "</text:span><text:span text:style-name="T279">Dėl karinių oro pajėgų lėktuvo AN-26 dalyvavimo tarptautinės taikos operacijose</text:span><text:span text:style-name="T280">" projektas Nr.IXP-467</text:span><text:span text:style-name="T281"><text:s/></text:span><text:span text:style-name="T282">(teikėjas - krašto apsaugos ministras L.Linkevičius)</text:span><text:span text:style-name="T283"><text:s/></text:span><text:span text:style-name="T284">(svarstymas ir<text:s/></text:span><text:span text:style-name="T285">priėmimas)</text:span><text:span text:style-name="T286"><text:s/></text:span></text:p>
      <text:p text:style-name="P287"/>
      <text:p text:style-name="Normal"><text:span text:style-name="T288"><text:tab/>Pagrindinio –<text:s/></text:span><text:span text:style-name="T289">Nacionalinio saugumo ir gynybos</text:span><text:span text:style-name="T290"><text:s text:c="2"/>k</text:span><text:span text:style-name="T291">omiteto vardu kalbėjo šio komiteto pirmininkas A.Sadeckas.<text:s/></text:span></text:p>
      <text:p text:style-name="P292"><text:tab/>Diskusijoje kalbėjo Seimo narė R.Juknevičienė.</text:p>
      <text:p text:style-name="P293"><text:tab/>Dėl balsavimo motyvų kalbėjo Seimo nariai: V.Rinkevičius, A.Kašėta.</text:p>
      <text:p text:style-name="P294"/>
      <text:p text:style-name="Normal"><text:span text:style-name="T295">N U T A R T A :</text:span></text:p>
      <text:p text:style-name="Normal"><text:span text:style-name="T296"><text:tab/></text:span><text:span text:style-name="T297">Pritarti</text:span><text:span text:style-name="T298"><text:s/>šiam projektui<text:s/></text:span><text:span text:style-name="T299">po svarstymo</text:span><text:span text:style-name="T300"><text:s/>Seimo posėdyje (bendru s</text:span><text:span text:style-name="T301">utarimu).</text:span></text:p>
      <text:p text:style-name="P302"/>
      <text:p text:style-name="P303"><text:tab/>Siūlymui pradėti šio projekto priėmimo procedūrą pritarta bendru sutarimu.</text:p>
      <text:p text:style-name="P304"/>
      <text:p text:style-name="P305"><text:tab/>Dėl balsavimo motyvų kalbėjo Seimo nariai: J.Veselka, R.Juknevičienė, A.Plokšto, G.Kirkilas, R.A.Sedlickas, A.Kašėta.</text:p>
      <text:p text:style-name="P306"/>
      <text:p text:style-name="P307"><text:span text:style-name="T308">Užsiregistravo 94 Seimo nariai<text:s/></text:span><text:span text:style-name="T309">(17.04 val.)</text:span></text:p>
      <text:p text:style-name="Normal"><text:span text:style-name="T310">N U<text:s/></text:span><text:span text:style-name="T311">T A R T A :</text:span></text:p>
      <text:p text:style-name="Normal"><text:span text:style-name="T312"><text:tab/></text:span><text:span text:style-name="T313">Priimti</text:span><text:span text:style-name="T314"><text:s/></text:span><text:span text:style-name="T315">Seimo nutarimą "</text:span><text:span text:style-name="T316">Dėl karinių oro pajėgų lėktuvo AN-26 dalyvavimo tarptautinės taikos operacijose</text:span><text:span text:style-name="T317">"</text:span><text:span text:style-name="T318">. Balsavo: už - 73, prieš - 5, susilaikė 11.</text:span></text:p>
      <text:p text:style-name="P319"><text:tab/>Seimo narys V.Žalnerauskas prašė savo balsą pridėti prie balsavusių už.</text:p>
      <text:p text:style-name="P320"/>
      <text:p text:style-name="P321">PERTRAUKA</text:p>
      <text:p text:style-name="P322"><text:span text:style-name="T323">(17.04 - 1</text:span><text:span text:style-name="T324">7.10 val.)</text:span></text:p>
      <text:p text:style-name="P325">Posėdžio pirmininkas - Seimo Pirmininko pavaduotojas G.Steponavičius</text:p>
      <text:p text:style-name="P326"/>
      <text:p text:style-name="Normal"><text:span text:style-name="T327">17.11 val.</text:span></text:p>
      <text:p text:style-name="Normal"><text:span text:style-name="T328">S V A R S T Y T A :</text:span></text:p>
      <text:p text:style-name="Normal"><text:span text:style-name="T329"><text:tab/></text:span><text:span text:style-name="T330">Lietuvos Respublikos Vyriausybės ir<text:s/></text:span><text:span text:style-name="T331">Čekijos Respublikos Vyriausybės sutarties dėl įslaptintos informacijos abipusės apsaugos</text:span><text:span text:style-name="T332"><text:s/>ratifikavimo įstat</text:span><text:span text:style-name="T333">ymo projektas Nr.IXP-336</text:span><text:span text:style-name="T334"><text:s/></text:span><text:span text:style-name="T335">(teikėjas - krašto apsaugos ministras L.Linkevičius)</text:span><text:span text:style-name="T336"><text:s/></text:span><text:span text:style-name="T337">(svarstymas ir<text:s/></text:span><text:span text:style-name="T338">priėmimas)</text:span><text:span text:style-name="T339"><text:s/></text:span></text:p>
      <text:p text:style-name="P340"/>
      <text:p text:style-name="Normal"><text:span text:style-name="T341"><text:tab/>Pagrindinio –<text:s/></text:span><text:span text:style-name="T342">Nacionalinio saugumo ir gynybos</text:span><text:span text:style-name="T343"><text:s text:c="2"/>komiteto vardu kalbėjo šio komiteto pirmininkas A.Sadeckas.</text:span></text:p>
      <text:p text:style-name="P344">Papildomo – Užsienio reikalų komiteto vardu kalbėjo šio komiteto atstovas A.Saudargas.</text:p>
      <text:p text:style-name="P345"/>
      <text:p text:style-name="Normal"><text:span text:style-name="T346">N U T A R T A :</text:span></text:p>
      <text:p text:style-name="Normal"><text:span text:style-name="T347"><text:tab/></text:span><text:span text:style-name="T348">Pritarti</text:span><text:span text:style-name="T349"><text:s/>šiam projektui<text:s/></text:span><text:span text:style-name="T350">po svarstymo</text:span><text:span text:style-name="T351"><text:s/>Seimo posėdyje (bendru sutarimu).</text:span></text:p>
      <text:p text:style-name="P352"/>
      <text:p text:style-name="P353"><text:tab/>Siūlymui pradėti šio projekto priėmimo procedūrą pritarta bendru sutarimu.</text:p>
      <text:p text:style-name="P354"/>
      <text:p text:style-name="P355"><text:span text:style-name="T356">Užsiregistravo 77 Seimo nariai<text:s/></text:span><text:span text:style-name="T357">(17.13 val.)</text:span></text:p>
      <text:p text:style-name="Normal"><text:span text:style-name="T358">N U T A R T A :</text:span></text:p>
      <text:p text:style-name="Normal"><text:span text:style-name="T359"><text:tab/></text:span><text:span text:style-name="T360">Priimti</text:span><text:span text:style-name="T361"><text:s/></text:span><text:span text:style-name="T362">Lietuvos Respublikos Vyriausybės ir<text:s/></text:span><text:span text:style-name="T363">Čekijos Respublikos Vyriausybės sutarties dėl įslaptintos informacijos abipusės apsaugos</text:span><text:span text:style-name="T364"><text:s/>ratifikavimo įstatymą</text:span><text:span text:style-name="T365">. Balsavo: už - 74, prieš - 0, susilaikė 0.</text:span></text:p>
      <text:p text:style-name="P366"/>
      <text:p text:style-name="Normal"><text:span text:style-name="T367">17.15 val.</text:span></text:p>
      <text:p text:style-name="Normal"><text:span text:style-name="T368">S V A R S T Y T A :</text:span></text:p>
      <text:p text:style-name="Normal"><text:span text:style-name="T369"><text:tab/></text:span><text:span text:style-name="T370">Akcinių<text:s/></text:span><text:span text:style-name="T371">bendrovių įstatymo</text:span><text:span text:style-name="T372"><text:s/>10, 20, 37, 37</text:span><text:span text:style-name="T373">1</text:span><text:span text:style-name="T374">, 43 ir 45 straipsnių pakeitimo ir papildymo įstatymo projektas Nr.IXP-349*</text:span><text:span text:style-name="T375"><text:s/></text:span><text:span text:style-name="T376">(teikėjas – Seimo narys V.Uspaskich)</text:span><text:span text:style-name="T377"><text:s/></text:span><text:span text:style-name="T378">(svarstymas)<text:s/></text:span></text:p>
      <text:p text:style-name="P379"/>
      <text:p text:style-name="P380"><text:tab/>Pagrindinio – Ekonomikos komiteto vardu kalbėjo šio komiteto atstovas V.Orechovas.</text:p>
      <text:p text:style-name="P381"/>
      <text:p text:style-name="Normal"><text:span text:style-name="T382">N U T A R</text:span><text:span text:style-name="T383"><text:s/>T A :</text:span></text:p>
      <text:p text:style-name="Normal"><text:span text:style-name="T384"><text:tab/></text:span><text:span text:style-name="T385">Pritarti</text:span><text:span text:style-name="T386"><text:s/>pagrindinio komiteto patvirtintam įstatymo projektui<text:s/></text:span><text:span text:style-name="T387">po svarstymo<text:s/></text:span><text:span text:style-name="T388">Seimo posėdyje (bendru sutarimu).</text:span></text:p>
      <text:p text:style-name="P389"/>
      <text:p text:style-name="Normal"><text:span text:style-name="T390">17.21 val.</text:span></text:p>
      <text:p text:style-name="Normal"><text:span text:style-name="T391">S V A R S T Y T A :</text:span></text:p>
      <text:p text:style-name="Normal"><text:span text:style-name="T392"><text:tab/></text:span><text:span text:style-name="T393">Turizmo įstatymo<text:s/></text:span><text:span text:style-name="T394">18 straipsnio pakeitimo įstatymo projektas Nr.IXP-271</text:span><text:span text:style-name="T395">(2*)<text:s/></text:span><text:span text:style-name="T396"><text:s/></text:span><text:span text:style-name="T397">(teikėjas - ūkio ministras E.G</text:span><text:span text:style-name="T398">entvilas)</text:span><text:span text:style-name="T399"><text:s/></text:span><text:span text:style-name="T400">(svarstymas)</text:span></text:p>
      <text:p text:style-name="P401"/>
      <text:p text:style-name="P402"><text:tab/>Pagrindinio – Ekonomikos komiteto vardu kalbėjo šio komiteto atstovė K.D.Prunskienė.</text:p>
      <text:p text:style-name="P403"><text:tab/>Papildomo - Biudžeto ir finansų komiteto vardu kalbėjo šio komiteto atstovas G.Šivickas.<text:tab/></text:p>
      <text:p text:style-name="P404"/>
      <text:p text:style-name="Normal"><text:span text:style-name="T405">N U T A R T A :</text:span></text:p>
      <text:p text:style-name="Normal"><text:span text:style-name="T406"><text:tab/></text:span><text:span text:style-name="T407">Pritarti</text:span><text:span text:style-name="T408"><text:s/>pagrindinio komiteto patvirt</text:span><text:span text:style-name="T409">intam įstatymo projektui<text:s/></text:span><text:span text:style-name="T410">po svarstymo<text:s/></text:span><text:span text:style-name="T411">Seimo posėdyje (bendru sutarimu).</text:span></text:p>
      <text:p text:style-name="P412"/>
      <text:p text:style-name="Normal"><text:span text:style-name="T413">17.24 val.</text:span></text:p>
      <text:p text:style-name="Normal"><text:span text:style-name="T414">S V A R S T Y T A :</text:span></text:p>
      <text:p text:style-name="Normal"><text:span text:style-name="T415"><text:tab/>1.<text:s/></text:span><text:span text:style-name="T416">Seimo statuto</text:span><text:span text:style-name="T417"><text:s/>"Dėl Seimo statuto 32, 172, 178, 180 straipsnių papildymo ir pakeitimo" projektas<text:s/></text:span><text:span text:style-name="T418">Nr.IXP-</text:span><text:span text:style-name="T419">127</text:span></text:p>
      <text:p text:style-name="Normal"><text:span text:style-name="T420"><text:tab/>2.<text:s/></text:span><text:span text:style-name="T421">Biudžeto sandaros įstatymo</text:span><text:span text:style-name="T422"><text:s/>8, 17, 18,</text:span><text:span text:style-name="T423"><text:s/>20, 31 straipsnių pakeitimo įstatymo projektas<text:s/></text:span><text:span text:style-name="T424">Nr.IXP-</text:span><text:span text:style-name="T425">128</text:span></text:p>
      <text:p text:style-name="Normal"><text:span text:style-name="T426">(pateikimas)</text:span></text:p>
      <text:p text:style-name="P427"><text:tab/>Pranešėjas – Seimo narys A.Skardžius</text:p>
      <text:p text:style-name="P428"/>
      <text:p text:style-name="P429">Klausė Seimo nariai: P.Jakučionis, A.Kubilius, B.Bradauskas, A.Vidžiūnas, P.Papovas.</text:p>
      <text:p text:style-name="P430"><text:tab/>Dėl balsavimo motyvų kalbėjo Seimo nariai: A.Matulevičius,<text:s/>A.Kubilius, Č.Juršėnas, A.Vidžiūnas.</text:p>
      <text:p text:style-name="P431"/>
      <text:p text:style-name="P432"><text:span text:style-name="T433">Užsiregistravo 115 Seimo narių<text:s/></text:span><text:span text:style-name="T434">(17.44 val.)</text:span></text:p>
      <text:p text:style-name="Normal"><text:span text:style-name="T435">N U T A R T A :</text:span></text:p>
      <text:p text:style-name="Normal"><text:span text:style-name="T436"><text:tab/>1.<text:s/></text:span><text:span text:style-name="T437">Pritarti<text:s/></text:span><text:span text:style-name="T438">projektui<text:s/></text:span><text:span text:style-name="T439">Nr.IXP-127</text:span><text:span text:style-name="T440"><text:s/>po pateikimo ir pradėti</text:span><text:span text:style-name="T441"><text:s/>jo</text:span><text:span text:style-name="T442"><text:s/>svarstymo procedūrą</text:span><text:span text:style-name="T443">. Balsavo: už - 103, prieš - 5, susilaikė 5.</text:span></text:p>
      <text:p text:style-name="P444"><text:span text:style-name="T445">2.<text:s/></text:span><text:span text:style-name="T446">Paskirti pagrindiniu komitetu</text:span><text:span text:style-name="T447"><text:s/></text:span><text:span text:style-name="T448">projektui<text:s/></text:span><text:span text:style-name="T449">Nr.IXP-127</text:span><text:span text:style-name="T450"><text:s/>svarstyti Teisės ir teisėtvarkos komitetą (bendru sutarimu).</text:span></text:p>
      <text:p text:style-name="Normal"><text:span text:style-name="T451"><text:tab/>3.<text:s/></text:span><text:span text:style-name="T452">Paskirti papildomais komitetais</text:span><text:span text:style-name="T453"><text:s/>projektui<text:s/></text:span><text:span text:style-name="T454">Nr.IXP-127</text:span><text:span text:style-name="T455"><text:s/>svarstyti Biudžeto ir finansų <text:s/>bei Valstybės valdymo ir savivaldybių komitetus (bendru sutarimu).</text:span></text:p>
      <text:p text:style-name="P456"><text:span text:style-name="T457">4.<text:s/></text:span><text:span text:style-name="T458">Pritarti<text:s/></text:span><text:span text:style-name="T459">projekt</text:span><text:span text:style-name="T460">ui<text:s/></text:span><text:span text:style-name="T461">Nr.IXP-128</text:span><text:span text:style-name="T462"><text:s/>po pateikimo ir pradėti</text:span><text:span text:style-name="T463"><text:s/>jo</text:span><text:span text:style-name="T464"><text:s/>svarstymo procedūrą</text:span><text:span text:style-name="T465">. Balsavo: už - 94, prieš - 4, susilaikė 4.</text:span></text:p>
      <text:p text:style-name="P466"><text:span text:style-name="T467">5.<text:s/></text:span><text:span text:style-name="T468">Paskirti pagrindiniu komitetu</text:span><text:span text:style-name="T469"><text:s/>projektui<text:s/></text:span><text:span text:style-name="T470">Nr.IXP-128</text:span><text:span text:style-name="T471"><text:s/>svarstyti Biudžeto ir finansų komitetą (bendru sutarimu).</text:span></text:p>
      <text:p text:style-name="P472"><text:span text:style-name="T473">6.<text:s/></text:span><text:span text:style-name="T474">Paskirti papildomais komitetais</text:span><text:span text:style-name="T475"><text:s/>proje</text:span><text:span text:style-name="T476">ktui<text:s/></text:span><text:span text:style-name="T477">Nr.IXP-128</text:span><text:span text:style-name="T478"><text:s/>svarstyti Teisės ir teisėtvarkos <text:s/>bei Valstybės valdymo ir savivaldybių komitetus (bendru sutarimu).</text:span></text:p>
      <text:p text:style-name="Normal"><text:span text:style-name="T479"><text:tab/>7.<text:s/></text:span><text:span text:style-name="T480">Paskirti</text:span><text:span text:style-name="T481"><text:s/>šių projektų<text:s/></text:span><text:span text:style-name="T482">preliminarią svarstymo Seimo posėdyje datą</text:span><text:span text:style-name="T483"><text:s/>- 2001 04 24 (bendru sutarimu).</text:span></text:p>
      <text:p text:style-name="P484"/>
      <text:p text:style-name="P485">Posėdžio pirmininko siūlymams dėl tolesnio šios dienos posėdžio darbo pritarta bendru sutarimu.</text:p>
      <text:p text:style-name="P486">PERTRAUKA</text:p>
      <text:p text:style-name="P487"><text:span text:style-name="T488">(17.50 - 17.55 val.)</text:span></text:p>
      <text:p text:style-name="P489"/>
      <text:p text:style-name="P490"><text:span text:style-name="T491">Užsiregistravo 122 Seimo nariai<text:s/></text:span><text:span text:style-name="T492">(17.57 val.)</text:span></text:p>
      <text:p text:style-name="P493"/>
      <text:p text:style-name="P494">Posėdžio pirmininko siūlymu grįžtama dėl projektams Nr.IXP-127 ir Nr.IXP-128 svarstyti pagrindinio komiteto paskyrimo.<text:s/></text:p>
      <text:p text:style-name="P495"><text:tab/>Dėl posėdžio vedimo tvarkos kalbėjo Seimo narys A.Vidžiūnas.</text:p>
      <text:p text:style-name="P496"><text:tab/>Dėl balsavimo motyvų kalbėjo Seimo nariai: R.Šukys, A.Skardžius.</text:p>
      <text:p text:style-name="Normal"><text:span text:style-name="T497"><text:tab/></text:span><text:span text:style-name="T498">Alternatyvus balsavimas</text:span><text:span text:style-name="T499">: už pasiūlymą pagrindiniu komitetu projektui<text:s/></text:span><text:span text:style-name="T500">Nr.IXP-127<text:s/></text:span><text:span text:style-name="T501">svarstyti paskirti Biudžeto ir finansų komitet</text:span><text:span text:style-name="T502">ą</text:span><text:span text:style-name="T503"><text:s text:c="2"/></text:span><text:span text:style-name="T504">balsavo 51</text:span><text:span text:style-name="T505">, už pasiūlymą pagrindiniu komitetu projektui<text:s/></text:span><text:span text:style-name="T506">Nr.IXP-127</text:span><text:span text:style-name="T507"><text:s/>svarstyti paskirti Teisės ir teisėtvarkos komitetą<text:s/></text:span><text:span text:style-name="T508">balsavo 58</text:span><text:span text:style-name="T509">, (susilaikė 7).<text:s/></text:span></text:p>
      <text:p text:style-name="P510"><text:tab/>Dėl posėdžio vedimo tvarkos kalbėjo Seimo narys A.Skardžius.</text:p>
      <text:p text:style-name="P511"/>
      <text:p text:style-name="Normal"><text:span text:style-name="T512">N U T A R T A :</text:span></text:p>
      <text:p text:style-name="P513"><text:span text:style-name="T514">1.</text:span><text:span text:style-name="T515"><text:s/>Paskirti pagrindiniu komi</text:span><text:span text:style-name="T516">tetu</text:span><text:span text:style-name="T517"><text:s/>projektui<text:s/></text:span><text:span text:style-name="T518">Nr.IXP-127</text:span><text:span text:style-name="T519"><text:s/>svarstyti Teisės ir teisėtvarkos komitetą. Balsavo: už – 58.</text:span></text:p>
      <text:p text:style-name="P520"><text:span text:style-name="T521">2.<text:s/></text:span><text:span text:style-name="T522">Paskirti pagrindiniu komitetu</text:span><text:span text:style-name="T523"><text:s/>projektui<text:s/></text:span><text:span text:style-name="T524">Nr.IXP-128</text:span><text:span text:style-name="T525"><text:s/>svarstyti Biudžeto ir finansų komitetą (bendru sutarimu).</text:span></text:p>
      <text:p text:style-name="Normal"><text:span text:style-name="T526">18.04 val.</text:span></text:p>
      <text:p text:style-name="Normal"><text:span text:style-name="T527">S V A R S T Y T A :</text:span></text:p>
      <text:p text:style-name="Normal"><text:span text:style-name="T528"><text:tab/>Seimo nutarimo "</text:span><text:span text:style-name="T529">Dėl kreip</text:span><text:span text:style-name="T530">imosi į Lietuvos Respublikos Konstitucinį teismą<text:s/></text:span><text:span text:style-name="T531">ištirti, ar Valstybinių socialinio draudimo pensijų įstatymo 23 ir 32 <text:s/>straipsnių pakeitimo įstatymo kai kurios nuostatos neprieštarauja Lietuvos Respublikos <text:s/>Konstitucijai" projektas<text:s/></text:span><text:span text:style-name="T532">Nr.IXP-</text:span><text:span text:style-name="T533">515<text:s/></text:span><text:span text:style-name="T534">(pateikimas)</text:span><text:span text:style-name="T535"><text:tab/></text:span></text:p>
      <text:p text:style-name="P536"><text:tab/>Pranešėjas – Seimo narys V.P.Andriukaitis</text:p>
      <text:p text:style-name="P537"/>
      <text:p text:style-name="P538">Klausė Seimo nariai: A.Melianas, P.Gražulis, A.Vidžiūnas, K.Bobelis, R.Pavilionis.</text:p>
      <text:p text:style-name="P539"><text:tab/>Dėl posėdžio vedimo tvarkos kalbėjo Seimo nariai: A.Vidžiūnas, V.P.Andriukaitis, A.Kubilius, Seimo Pirmininko pavaduotojas Č.Juršėnas, P.Gražulis (Mišrios Seimo narių grupės vardu), K.D.Prunskienė (Valstiečių ir Naujosios demokratijos partijų frakcijos vardu), E.Masiulis.</text:p>
      <text:p text:style-name="P540"/>
      <text:p text:style-name="P541"><text:tab/>Posėdžio pirmininko siūlymui susirinkti Seimo frakcijų ir Vyriausybės vadovams pasitarti dėl šio projekto tolesnės procedūros pritarta bendru sutarimu.</text:p>
      <text:p text:style-name="P542"/>
      <text:p text:style-name="Normal"><text:span text:style-name="T543">18.27 val.</text:span></text:p>
      <text:p text:style-name="Normal"><text:span text:style-name="T544">S V A R S T Y T A :</text:span></text:p>
      <text:p text:style-name="Normal"><text:span text:style-name="T545"><text:tab/></text:span><text:span text:style-name="T546">Seimo nutarimo "</text:span><text:span text:style-name="T547">Dėl Lietuvos Respublikos Seimo ir Amerikos lietuvių bendruomenės atstovų komisijos sudarymo</text:span><text:span text:style-name="T548">" projektas Nr.IXP-293(2)</text:span><text:span text:style-name="T549"><text:s/></text:span><text:span text:style-name="T550">(svarstymas ir<text:s/></text:span><text:span text:style-name="T551">priėmimas</text:span><text:span text:style-name="T552">)</text:span></text:p>
      <text:p text:style-name="P553"><text:tab/>Pranešėjas - Seimo<text:s/>Pirmininko pavaduotojas R.Karbauskis</text:p>
      <text:p text:style-name="P554"/>
      <text:p text:style-name="Normal"><text:span text:style-name="T555"><text:tab/>Dėl balsavimo motyvų kalbėjo Seimo nariai: J.Olekas, A.Vidžiūnas (</text:span><text:span text:style-name="T556">Tėvynės sąjungos - konservatorių frakcij</text:span><text:span text:style-name="T557">os atstovu vietoj Seimo nario A.Vidžiūno siūlo įrašyti Seimo narį J.Razmą).</text:span></text:p>
      <text:p text:style-name="P558"/>
      <text:p text:style-name="Normal"><text:span text:style-name="T559">N U T A R T A :</text:span></text:p>
      <text:p text:style-name="Normal"><text:span text:style-name="T560"><text:tab/></text:span><text:span text:style-name="T561">Pritarti</text:span><text:span text:style-name="T562"><text:s/>šiam pr</text:span><text:span text:style-name="T563">ojektui<text:s/></text:span><text:span text:style-name="T564">po svarstymo</text:span><text:span text:style-name="T565"><text:s/>Seimo posėdyje (bendru sutarimu).</text:span></text:p>
      <text:p text:style-name="P566"/>
      <text:p text:style-name="P567"><text:tab/>Siūlymui pradėti šio projekto priėmimo procedūrą pritarta bendru sutarimu.</text:p>
      <text:p text:style-name="P568"/>
      <text:p text:style-name="P569"><text:tab/>Dėl balsavimo motyvų kalbėjo Seimo narys J.Razma.</text:p>
      <text:p text:style-name="P570"/>
      <text:p text:style-name="P571"><text:span text:style-name="T572">Užsiregistravo 79 Seimo nariai<text:s/></text:span><text:span text:style-name="T573">(18.33 val.)</text:span></text:p>
      <text:p text:style-name="Normal"><text:span text:style-name="T574">N U T A R T A :</text:span></text:p>
      <text:p text:style-name="Normal"><text:span text:style-name="T575"><text:tab/></text:span><text:span text:style-name="T576">Priimti</text:span><text:span text:style-name="T577"><text:s/></text:span><text:span text:style-name="T578">Se</text:span><text:span text:style-name="T579">imo nutarimą "</text:span><text:span text:style-name="T580">Dėl Lietuvos Respublikos Seimo ir Amerikos lietuvių bendruomenės atstovų komisijos sudarymo</text:span><text:span text:style-name="T581">"</text:span><text:span text:style-name="T582">. Balsavo: už - 72, prieš - 1, susilaikė 2.</text:span></text:p>
      <text:p text:style-name="P583"/>
      <text:p text:style-name="P584">Toliau posėdžiui pirmininkauja Seimo Pirmininko pavaduotojas R.Karbauskis</text:p>
      <text:p text:style-name="P585"/>
      <text:p text:style-name="Normal"><text:span text:style-name="T586">18.35 val.</text:span></text:p>
      <text:p text:style-name="Normal"><text:span text:style-name="T587">S V A R S T Y T A :</text:span></text:p>
      <text:p text:style-name="Normal"><text:span text:style-name="T588"><text:tab/></text:span><text:span text:style-name="T589">2001 m. balandžio 5 d. (ketvirtadienio) darbotvarkės projektas</text:span></text:p>
      <text:p text:style-name="P590"><text:tab/>Pranešėjas – Seimo Pirmininko pavaduotojas G.Steponavičius</text:p>
      <text:p text:style-name="P591"/>
      <text:p text:style-name="P592">Klausė Seimo nariai: J.Olekas, P.Papovas, E.Klumbys, A.Salamakinas.</text:p>
      <text:p text:style-name="P593"><text:tab/>Dėl posėdžio vedimo tvarkos kalbėjo Seimo narys A.Sakalas.</text:p>
      <text:p text:style-name="P594">Klausė Seimo nariai: V.Popovas, A.Vidžiūnas, J.Kraujelis, P.Jakučionis.</text:p>
      <text:p text:style-name="P595">Dėl balsavimo motyvų kalbėjo Seimo nariai: J.Olekas, E.Klumbys, G.Steponavičius.</text:p>
      <text:p text:style-name="P596"><text:span text:style-name="T597">Užsiregistravo 104 Seimo nariai<text:s/></text:span><text:span text:style-name="T598">(18.51 val.)</text:span></text:p>
      <text:p text:style-name="Normal"><text:span text:style-name="T599">N U T A R T A :</text:span></text:p>
      <text:p text:style-name="Normal"><text:span text:style-name="T600"><text:tab/>Patvirtinti</text:span><text:span text:style-name="T601"><text:s/>2001 m. balandžio 5 d. (ketvirt</text:span><text:span text:style-name="T602">adienio) darbotvarkę. Balsavo: už - 68, prieš - 8, susilaikė 18.</text:span></text:p>
      <text:p text:style-name="P603"><text:tab/>Replikavo Seimo nariai: A.Vidžiūnas, E.Klumbys.</text:p>
      <text:p text:style-name="P604"/>
      <text:p text:style-name="P605"/>
      <text:p text:style-name="P606">Toliau posėdžiui pirmininkauja Seimo Pirmininko pavaduotojas G.Steponavičius</text:p>
      <text:p text:style-name="P607"/>
      <text:p text:style-name="P608"><text:span text:style-name="T609">Seimo Pirmininkas A.Paulauskas pateikė Seimo frakcijų ir Vyria</text:span><text:span text:style-name="T610">usybės vadovų pasitarimo dėl Seimo nutarimo "Dėl kreipimosi į Lietuvos Respublikos Konstitucinį teismą</text:span><text:span text:style-name="T611"><text:s/></text:span><text:span text:style-name="T612">ištirti, ar Valstybinių socialinio draudimo pensijų įstatymo 23 ir 32 <text:s/>straipsnių pakeitimo įstatymo kai kurios nuostatos neprieštarauja Lietuvos Respubl</text:span><text:span text:style-name="T613">ikos <text:s/>Konstitucijai" projekto (</text:span><text:span text:style-name="T614">Nr.IXP-</text:span><text:span text:style-name="T615">515)</text:span><text:span text:style-name="T616"><text:s/>rezultatus.</text:span></text:p>
      <text:p text:style-name="P617"/>
      <text:p text:style-name="Normal"><text:span text:style-name="T618">N U T A R T A :</text:span></text:p>
      <text:p text:style-name="P619"><text:span text:style-name="T620">1.</text:span><text:span text:style-name="T621"><text:s/>Daryti</text:span><text:span text:style-name="T622"><text:s/>projekto<text:s/></text:span><text:span text:style-name="T623">Nr.IXP-515</text:span><text:span text:style-name="T624"><text:s/></text:span><text:span text:style-name="T625">pateikimo pertrauką</text:span><text:span text:style-name="T626"><text:s/>(bendru sutarimu).</text:span></text:p>
      <text:p text:style-name="P627"><text:span text:style-name="T628">2.</text:span><text:span text:style-name="T629"><text:s/>Pavesti</text:span><text:span text:style-name="T630"><text:s/>Seimo valdybai 2001 03 28 posėdyje iš visų Seimo frakcijų atstovų sudaryti darbo grupę šiam projektui to</text:span><text:span text:style-name="T631">bulinti (bendru sutarimu).</text:span></text:p>
      <text:p text:style-name="P632"/>
      <text:p text:style-name="P633"/>
      <text:p text:style-name="P634"><text:span text:style-name="T635">Ministro Pirmininko R.Pakso atsakymas į 10 Seimo narių raštu pateiktą klausimą</text:span></text:p>
      <text:p text:style-name="P636"/>
      <text:p text:style-name="P637">Klausė Seimo nariai: A.Kubilius, A.Vidžiūnas, I.Degutienė, J.Razma, A.N.Stasiškis, P.Gražulis, P.Jakučionis.</text:p>
      <text:p text:style-name="P638">Replikavo Seimo narys R.Pavilionis.</text:p>
      <text:p text:style-name="P639"/>
      <text:p text:style-name="P640">Seimo narių pareiškimai</text:p>
      <text:p text:style-name="P641"/>
      <text:p text:style-name="Normal"><text:span text:style-name="T642"><text:tab/>Seimo narys A.Rimas perskaitė<text:s/></text:span><text:span text:style-name="T643">Socialdemokratinės koalicijos frakcij</text:span><text:span text:style-name="T644">os pareiškimą dėl teisėtų Marijampolės rajono cukraus augintojų reikalavimų<text:s/></text:span><text:span text:style-name="T645">(pridedamas)</text:span><text:span text:style-name="T646">.</text:span></text:p>
      <text:p text:style-name="Normal"><text:span text:style-name="T647"><text:tab/>Seimo narys R.Ruzas perskaitė kreipimąsi į Seimo Etikos ir procedūrų komi</text:span><text:span text:style-name="T648">siją dėl Seimo nario V.Uspaskicho interviu pateiktos nuomonės apie<text:s/></text:span><text:span text:style-name="T649">Nacionalinio saugumo ir gynybos</text:span><text:span text:style-name="T650"><text:s/>komiteto narius 2001 m. kovo 16 d. “Atgimimo” laikraštyje<text:s/></text:span><text:span text:style-name="T651">(pridedamas)</text:span><text:span text:style-name="T652">.</text:span></text:p>
      <text:p text:style-name="P653">Posėdis baigtas</text:p>
      <text:p text:style-name="P654"><text:span text:style-name="T655"><text:s/>(19.25 val.)</text:span></text:p>
      <text:p text:style-name="P656"/>
      <text:p text:style-name="P657"/>
      <text:p text:style-name="P658">Lietuvos Respublikos Seimo</text:p>
      <text:p text:style-name="P659">Pirmininko pavaduotojas<text:tab/><text:tab/><text:tab/><text:s text:c="33"/>Ramūnas Karbauskis</text:p>
      <text:p text:style-name="P660"/>
      <text:p text:style-name="P661"/>
      <text:p text:style-name="P662">Lietuvos Respublikos Seimo</text:p>
      <text:p text:style-name="P663">Pirmininko pavaduotojas<text:tab/><text:s text:c="3"/><text:tab/><text:tab/><text:tab/><text:s text:c="23"/>Gintaras Steponavičius</text:p>
      <text:p text:style-name="P664"/>
      <text:p text:style-name="P665"/>
      <text:p text:style-name="P666"/>
      <text:p text:style-name="P667">Protokolą rašė G.Belickienė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astprinted" style:display-name="Last printe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 BALTIC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Helvetica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 text:start-value="4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2001.03.28 09:52:26</dc:description>
    <dc:subject/>
    <meta:initial-creator>Tatjana Juršėnienė</meta:initial-creator>
    <dc:creator>adlibuser</dc:creator>
    <meta:creation-date>2017-04-20T19:22:00Z</meta:creation-date>
    <dc:date>2017-04-20T19:22:00Z</dc:date>
    <meta:print-date>2001-03-27T16:33:00Z</meta:print-date>
    <meta:template xlink:href="PROTOKOL.DOT" xlink:type="simple"/>
    <meta:editing-cycles>2</meta:editing-cycles>
    <meta:editing-duration>PT0S</meta:editing-duration>
    <meta:document-statistic meta:page-count="1" meta:paragraph-count="97" meta:word-count="1910" meta:character-count="16221" meta:row-count="282" meta:non-whitespace-character-count="14408"/>
  </office:meta>
</office:document-meta>
</file>