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ize="8pt" style:font-size-asian="8pt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ize="8pt" style:font-size-asian="8pt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 fo:color="#000000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10pt" style:font-size-asian="10pt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 fo:color="#000000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color="#000000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ize="10pt" style:font-size-asian="10pt"/>
    </style:style>
    <style:style style:name="T63" style:parent-style-name="DefaultParagraphFont" style:family="text">
      <style:text-properties style:font-name="Arial" fo:font-size="11pt" style:font-size-asian="11pt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fo:color="#000000"/>
    </style:style>
    <style:style style:name="P68" style:parent-style-name="Normal" style:family="paragraph">
      <style:text-properties style:font-name="Arial" fo:color="#000000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paragraph-properties fo:text-indent="0.5in"/>
      <style:text-properties style:font-name="Arial"/>
    </style:style>
    <style:style style:name="P71" style:parent-style-name="Normal" style:family="paragraph">
      <style:paragraph-properties fo:text-indent="0.5in"/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 fo:color="#000000"/>
    </style:style>
    <style:style style:name="P74" style:parent-style-name="Normal" style:family="paragraph">
      <style:text-properties style:font-name="Arial" fo:color="#000000"/>
    </style:style>
    <style:style style:name="P75" style:parent-style-name="Normal" style:family="paragraph">
      <style:text-properties style:font-name="Arial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size="8pt" style:font-size-asian="8pt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P85" style:parent-style-name="Normal" style:family="paragraph">
      <style:text-properties style:font-name="Arial"/>
    </style:style>
    <style:style style:name="T86" style:parent-style-name="DefaultParagraphFont" style:family="text">
      <style:text-properties style:font-name="Arial" fo:font-size="8pt" style:font-size-asian="8pt"/>
    </style:style>
    <style:style style:name="T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 fo:color="#000000"/>
    </style:style>
    <style:style style:name="T91" style:parent-style-name="DefaultParagraphFont" style:family="text">
      <style:text-properties style:font-name="Arial" fo:color="#000000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tyle="italic" style:font-style-asian="italic" fo:color="#000000"/>
    </style:style>
    <style:style style:name="T98" style:parent-style-name="DefaultParagraphFont" style:family="text">
      <style:text-properties style:font-name="Arial" fo:font-style="italic" style:font-style-asian="italic" fo:color="#000000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paragraph-properties fo:text-indent="0.5in"/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paragraph-properties fo:text-indent="0.5in"/>
      <style:text-properties style:font-name="Arial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ize="8pt" style:font-size-asian="8pt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paragraph-properties fo:text-indent="0.5in"/>
      <style:text-properties style:font-name="Arial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ize="8pt" style:font-size-asian="8pt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 fo:color="#000000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P128" style:parent-style-name="Normal" style:family="paragraph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 fo:color="#000000"/>
    </style:style>
    <style:style style:name="T133" style:parent-style-name="DefaultParagraphFont" style:family="text">
      <style:text-properties style:font-name="Arial" fo:color="#000000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/>
      <style:text-properties style:font-name="Arial"/>
    </style:style>
    <style:style style:name="P143" style:parent-style-name="Normal" style:family="paragraph">
      <style:paragraph-properties fo:text-indent="0.5in"/>
      <style:text-properties style:font-name="Arial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P148" style:parent-style-name="Normal" style:family="paragraph">
      <style:paragraph-properties fo:text-indent="0.5in"/>
      <style:text-properties style:font-name="Arial"/>
    </style:style>
    <style:style style:name="P149" style:parent-style-name="Normal" style:family="paragraph">
      <style:paragraph-properties fo:text-indent="0.5in"/>
      <style:text-properties style:font-name="Arial"/>
    </style:style>
    <style:style style:name="P150" style:parent-style-name="Normal" style:family="paragraph">
      <style:paragraph-properties fo:text-align="center"/>
      <style:text-properties style:font-name="Arial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ize="8pt" style:font-size-asian="8pt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ize="8pt" style:font-size-asian="8pt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paragraph-properties fo:text-indent="0.5in"/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 fo:color="#000000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size="8pt" style:font-size-asian="8pt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paragraph-properties fo:text-indent="0.5in"/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size="8pt" style:font-size-asian="8pt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paragraph-properties fo:text-indent="0.5in"/>
      <style:text-properties style:font-name="Arial"/>
    </style:style>
    <style:style style:name="P180" style:parent-style-name="Normal" style:family="paragraph">
      <style:paragraph-properties fo:text-indent="0.5in"/>
      <style:text-properties style:font-name="Arial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size="8pt" style:font-size-asian="8pt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paragraph-properties fo:text-indent="0.5in"/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paragraph-properties fo:text-indent="0.5in"/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paragraph-properties fo:text-indent="0.5in"/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paragraph-properties fo:text-indent="0.5in"/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paragraph-properties fo:text-indent="0.5in"/>
      <style:text-properties style:font-name="Arial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P201" style:parent-style-name="Normal" style:family="paragraph">
      <style:paragraph-properties fo:text-indent="0.5in"/>
      <style:text-properties style:font-name="Arial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color="#000000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color="#000000"/>
    </style:style>
    <style:style style:name="T209" style:parent-style-name="DefaultParagraphFont" style:family="text">
      <style:text-properties style:font-name="Arial"/>
    </style:style>
    <style:style style:name="P210" style:parent-style-name="Normal" style:family="paragraph">
      <style:paragraph-properties fo:text-indent="0.5in"/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paragraph-properties fo:text-indent="0.5in"/>
      <style:text-properties style:font-name="Arial"/>
    </style:style>
    <style:style style:name="P213" style:parent-style-name="Normal" style:family="paragraph">
      <style:paragraph-properties fo:text-align="center"/>
      <style:text-properties style:font-name="Arial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size="8pt" style:font-size-asian="8pt"/>
    </style:style>
    <style:style style:name="T217" style:parent-style-name="DefaultParagraphFont" style:family="text">
      <style:text-properties style:font-name="Arial" fo:font-size="8pt" style:font-size-asian="8pt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paragraph-properties fo:text-indent="0.5in"/>
      <style:text-properties style:font-name="Arial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size="8pt" style:font-size-asian="8pt"/>
    </style:style>
    <style:style style:name="T224" style:parent-style-name="DefaultParagraphFont" style:family="text">
      <style:text-properties style:font-name="Arial" fo:font-size="8pt" style:font-size-asian="8pt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paragraph-properties fo:text-indent="0.5in"/>
      <style:text-properties style:font-name="Arial"/>
    </style:style>
    <style:style style:name="P228" style:parent-style-name="Normal" style:family="paragraph">
      <style:paragraph-properties fo:text-indent="0.5in"/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paragraph-properties fo:text-indent="0.5in"/>
      <style:text-properties style:font-name="Arial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paragraph-properties fo:text-indent="0.5in"/>
      <style:text-properties style:font-name="Arial"/>
    </style:style>
    <style:style style:name="P236" style:parent-style-name="Normal" style:family="paragraph">
      <style:paragraph-properties fo:text-indent="0.5in"/>
      <style:text-properties style:font-name="Arial"/>
    </style:style>
    <style:style style:name="P237" style:parent-style-name="Normal" style:family="paragraph">
      <style:text-properties style:font-name="Arial"/>
    </style:style>
    <style:style style:name="T238" style:parent-style-name="DefaultParagraphFont" style:family="text">
      <style:text-properties style:font-name="Arial" fo:font-style="italic" style:font-style-asian="italic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paragraph-properties fo:text-align="center"/>
      <style:text-properties style:font-name="Arial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Arial" fo:font-size="8pt" style:font-size-asian="8pt"/>
    </style:style>
    <style:style style:name="P24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center"/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paragraph-properties fo:text-align="center"/>
      <style:text-properties style:font-name="Arial" fo:font-weight="bold" style:font-weight-asian="bold"/>
    </style:style>
    <style:style style:name="P252" style:parent-style-name="Normal" style:family="paragraph">
      <style:paragraph-properties fo:text-align="center"/>
      <style:text-properties style:font-name="Arial" fo:font-weight="bold" style:font-weight-asian="bold"/>
    </style:style>
    <style:style style:name="P253" style:parent-style-name="Normal" style:family="paragraph">
      <style:paragraph-properties fo:text-align="center"/>
      <style:text-properties style:font-name="Arial" fo:font-weight="bold" style:font-weight-asian="bold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paragraph-properties fo:text-align="center"/>
      <style:text-properties style:font-name="Arial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Arial" fo:font-size="8pt" style:font-size-asian="8pt"/>
    </style:style>
    <style:style style:name="P25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center"/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paragraph-properties fo:text-indent="0.5in"/>
      <style:text-properties style:font-name="Arial"/>
    </style:style>
    <style:style style:name="P262" style:parent-style-name="Normal" style:family="paragraph">
      <style:text-properties style:font-name="Arial"/>
    </style:style>
    <style:style style:name="T263" style:parent-style-name="DefaultParagraphFont" style:family="text">
      <style:text-properties style:font-name="Arial" fo:font-size="8pt" style:font-size-asian="8pt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 fo:color="#000000"/>
    </style:style>
    <style:style style:name="T267" style:parent-style-name="DefaultParagraphFont" style:family="text">
      <style:text-properties style:font-name="Arial" fo:color="#000000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align="center"/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paragraph-properties fo:text-indent="0.5in"/>
      <style:text-properties style:font-name="Arial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ize="8pt" style:font-size-asian="8pt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paragraph-properties fo:text-indent="0.5in"/>
      <style:text-properties style:font-name="Arial"/>
    </style:style>
    <style:style style:name="P287" style:parent-style-name="Normal" style:family="paragraph">
      <style:paragraph-properties fo:text-indent="0.5in"/>
      <style:text-properties style:font-name="Arial"/>
    </style:style>
    <style:style style:name="P288" style:parent-style-name="Normal" style:family="paragraph">
      <style:paragraph-properties fo:text-align="center"/>
      <style:text-properties style:font-name="Arial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size="8pt" style:font-size-asian="8pt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paragraph-properties fo:text-indent="0.5in"/>
      <style:text-properties style:font-name="Arial"/>
    </style:style>
    <style:style style:name="P295" style:parent-style-name="Normal" style:family="paragraph">
      <style:paragraph-properties fo:text-indent="0.5in"/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paragraph-properties fo:text-indent="0.5in"/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paragraph-properties fo:text-indent="0.5in"/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size="8pt" style:font-size-asian="8pt"/>
    </style:style>
    <style:style style:name="T335" style:parent-style-name="DefaultParagraphFont" style:family="text">
      <style:text-properties style:font-name="Arial" fo:font-style="italic" style:font-style-asian="italic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P342" style:parent-style-name="Normal" style:family="paragraph">
      <style:text-properties style:font-name="Arial"/>
    </style:style>
    <style:style style:name="T343" style:parent-style-name="DefaultParagraphFont" style:family="text">
      <style:text-properties style:font-name="Arial" fo:font-size="8pt" style:font-size-asian="8pt"/>
    </style:style>
    <style:style style:name="T3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 fo:color="#000000"/>
    </style:style>
    <style:style style:name="T347" style:parent-style-name="DefaultParagraphFont" style:family="text">
      <style:text-properties style:font-name="Arial" fo:color="#000000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T355" style:parent-style-name="DefaultParagraphFont" style:family="text">
      <style:text-properties style:font-name="Arial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P361" style:parent-style-name="Normal" style:family="paragraph">
      <style:text-properties style:font-name="Arial"/>
    </style:style>
    <style:style style:name="T362" style:parent-style-name="DefaultParagraphFont" style:family="text">
      <style:text-properties style:font-name="Arial" fo:font-size="8pt" style:font-size-asian="8pt"/>
    </style:style>
    <style:style style:name="T3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 fo:color="#000000"/>
    </style:style>
    <style:style style:name="T366" style:parent-style-name="DefaultParagraphFont" style:family="text">
      <style:text-properties style:font-name="Arial" fo:font-weight="bold" style:font-weight-asian="bold" fo:color="#000000"/>
    </style:style>
    <style:style style:name="T367" style:parent-style-name="DefaultParagraphFont" style:family="text">
      <style:text-properties style:font-name="Arial" fo:color="#000000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T373" style:parent-style-name="DefaultParagraphFont" style:family="text">
      <style:text-properties style:font-name="Arial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 fo:color="#000000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paragraph-properties fo:text-align="center"/>
      <style:text-properties style:font-name="Arial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="Arial" fo:font-size="8pt" style:font-size-asian="8pt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T40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kovo 27 d. (antradienis)</text:p>
      <text:p text:style-name="P10"><text:span text:style-name="T11">Rytinis plenarinis posėdis<text:s/></text:span></text:p>
      <text:p text:style-name="P12"><text:span text:style-name="T13">Nr.11(62)</text:span></text:p>
      <text:p text:style-name="P14"><text:span text:style-name="T15">(Posėdžio pradžia - 10.05 val.)</text:span></text:p>
      <text:p text:style-name="P16"/>
      <text:p text:style-name="P17">Posėdžio pirmininkas – Seimo Pirmininkas A.Paulauskas</text:p>
      <text:p text:style-name="P18"/>
      <text:p text:style-name="Normal"><text:span text:style-name="T19">10.05 va</text:span><text:span text:style-name="T20">l.</text:span></text:p>
      <text:p text:style-name="Normal"><text:span text:style-name="T21">S V A R S T Y T A :</text:span></text:p>
      <text:p text:style-name="P22"><text:tab/>2001 m. kovo 27 d. (antradienio) darbotvarkė</text:p>
      <text:p text:style-name="P23"><text:tab/>Pranešėjas – Seimo Pirmininkas A.Paulauskas<text:s/></text:p>
      <text:p text:style-name="P24"/>
      <text:p text:style-name="P25"><text:span text:style-name="T26">Užsiregistravo 99 Seimo nariai<text:s/></text:span><text:span text:style-name="T27">(10.06 val.)</text:span></text:p>
      <text:p text:style-name="Normal"><text:span text:style-name="T28">N U T A R T A :</text:span></text:p>
      <text:p text:style-name="Normal"><text:span text:style-name="T29"><text:tab/></text:span><text:span text:style-name="T30">Patvirtinti</text:span><text:span text:style-name="T31"><text:s/>patikslintą 2001 m. kovo 27 d. (antradienio) darbotvarkę. Balsavo:<text:s/></text:span><text:span text:style-name="T32">už - 76, prieš - 3, susilaikė 14.</text:span></text:p>
      <text:p text:style-name="P33"/>
      <text:p text:style-name="Normal"><text:span text:style-name="T34">10.08 val.</text:span></text:p>
      <text:p text:style-name="Normal"><text:span text:style-name="T35">S V A R S T Y T A :</text:span></text:p>
      <text:p text:style-name="Normal"><text:span text:style-name="T36"><text:tab/></text:span><text:span text:style-name="T37">Miškų įstatymo<text:s/></text:span><text:span text:style-name="T38">pakeitimo įstatymo projektas Nr.IXP-59(3*)</text:span><text:span text:style-name="T39"><text:s/></text:span><text:span text:style-name="T40">(teikėjas - aplinkos ministras H.Žukauskas)</text:span><text:span text:style-name="T41"><text:s/>(svarstymo tęsinys)</text:span></text:p>
      <text:p text:style-name="P42"/>
      <text:p text:style-name="P43"><text:tab/>Dėl posėdžio vedimo tvarkos kalbėjo Seimo narys A.Macaitis (Socialdemokratinės koalicijos frakcijos vardu prašė 30 min. pertraukos).</text:p>
      <text:p text:style-name="P44"/>
      <text:p text:style-name="Normal"><text:span text:style-name="T45">N U T A R T A :</text:span></text:p>
      <text:p text:style-name="Normal"><text:span text:style-name="T46"><text:tab/></text:span><text:span text:style-name="T47">Daryti</text:span><text:span text:style-name="T48"><text:s/>šio projekto svarstymo<text:s/></text:span><text:span text:style-name="T49"><text:s/></text:span><text:span text:style-name="T50">30 min.</text:span><text:span text:style-name="T51"><text:s/>pertrauką</text:span><text:span text:style-name="T52">. Balsavo: už - 45, prieš - 11, susilaikė 4.</text:span></text:p>
      <text:p text:style-name="P53"><text:s/></text:p>
      <text:p text:style-name="Normal"><text:span text:style-name="T54">10.10 val.</text:span></text:p>
      <text:p text:style-name="Normal"><text:span text:style-name="T55">S V A R S T Y T A :</text:span></text:p>
      <text:p text:style-name="Normal"><text:span text:style-name="T56"><text:tab/></text:span><text:span text:style-name="T57">Profesinių sąjungų įstatymo</text:span><text:span text:style-name="T58"><text:s/>8, 13, 21 strai</text:span><text:span text:style-name="T59">psnių pakeitimo ir papildymo įstatymo projektas<text:s/></text:span><text:span text:style-name="T60">Nr.IXP-</text:span><text:span text:style-name="T61">83(4*)<text:s/></text:span><text:span text:style-name="T62">(teikėjas - LRV</text:span><text:span text:style-name="T63">/</text:span><text:span text:style-name="T64">ūkio ministras)</text:span><text:span text:style-name="T65"><text:s/></text:span><text:span text:style-name="T66">(priėmimo tęsinys)</text:span><text:span text:style-name="T67"><text:tab/>Pranešėjas - Socialinių reikalų ir darbo komiteto pirmininkas A.Melianas</text:span></text:p>
      <text:p text:style-name="P68"/>
      <text:p text:style-name="P69"><text:tab/>Balsuota, ar pritarti pasiūlymui svarstyti 2 straipsnio A.Meliano pataisą: už - 66. Šiam pasiūlymui pritarta.</text:p>
      <text:p text:style-name="P70">Dėl balsavimo motyvų dėl šios pataisos kalbėjo Seimo narys A.Klišonis.</text:p>
      <text:p text:style-name="P71">2 straipsnio A.Meliano pataisai pritarta bendru sutarimu.</text:p>
      <text:p text:style-name="P72"><text:tab/>2 straipsnis (su A.Meliano pataisa) priimtas bendru sutarimu.</text:p>
      <text:p text:style-name="P73"/>
      <text:p text:style-name="P74"><text:tab/>Dėl posėdžio vedimo<text:s/>tvarkos kalbėjo Seimo narys G.Steponavičius.</text:p>
      <text:p text:style-name="P75"/>
      <text:p text:style-name="P76"><text:span text:style-name="T77">Užsiregistravo 115 Seimo narių<text:s/></text:span><text:span text:style-name="T78">(10.16 val.)</text:span></text:p>
      <text:p text:style-name="Normal"><text:span text:style-name="T79">N U T A R T A :</text:span></text:p>
      <text:p text:style-name="Normal"><text:span text:style-name="T80"><text:tab/></text:span><text:span text:style-name="T81">Priimti</text:span><text:span text:style-name="T82"><text:s/></text:span><text:span text:style-name="T83">Profesinių sąjungų įstatymo</text:span><text:span text:style-name="T84"><text:s/>8, 13, 21 straipsnių pakeitimo ir papildymo įstatymą. Balsavo: už -107 , prieš - 0, susilaikė 5.</text:span></text:p>
      <text:p text:style-name="P85"/>
      <text:p text:style-name="Normal"><text:span text:style-name="T86">10.18 val.</text:span></text:p>
      <text:p text:style-name="Normal"><text:span text:style-name="T87">S V<text:s/></text:span><text:span text:style-name="T88">A R S T Y T A :</text:span></text:p>
      <text:p text:style-name="Normal"><text:span text:style-name="T89"><text:tab/></text:span><text:span text:style-name="T90">Valstybės politikų, teisėjų ir valstybės pareigūnų darbo apmokėjimo</text:span><text:span text:style-name="T91"><text:s/>įstatymo 7 straipsnio pakeitimo įstatymo projektas Nr.IXP-332(3*)</text:span><text:span text:style-name="T92"><text:s/></text:span><text:span text:style-name="T93">(teikėjas – Respublikos Prezidento patarėjas-Teisės departamento vadovas A.Abramavičius)</text:span><text:span text:style-name="T94"><text:s/></text:span><text:span text:style-name="T95">(priėmimas)</text:span><text:span text:style-name="T96"><text:s/></text:span><text:span text:style-name="T97">(tai</text:span><text:span text:style-name="T98">koma skubos tvarka)</text:span></text:p>
      <text:p text:style-name="P99"><text:tab/>Pranešėjas - Valstybės valdymo ir savivaldybių komiteto pirmininkas</text:p>
      <text:p text:style-name="P100"/>
      <text:p text:style-name="P101">Dėl 1 straipsnio J.Razmos pataisos kalbėjo Seimo narys J.Razma.</text:p>
      <text:p text:style-name="P102"><text:tab/>Balsuota, ar pritarti pasiūlymui svarstyti 1 straipsnio J.Razmos pataisą: už - 21. Šiam pasiūlymui nepritarta.</text:p>
      <text:p text:style-name="P103">Dėl balsavimo motyvų dėl 1 straipsnio kalbėjo Seimo nariai: A.Sysas, K.Rimšelis.</text:p>
      <text:p text:style-name="P104"><text:span text:style-name="T105">Užsiregistravo 115 Seimo narių<text:s/></text:span><text:span text:style-name="T106">(10.26 val.)</text:span></text:p>
      <text:p text:style-name="P107"/>
      <text:p text:style-name="P108"><text:tab/>Balsuota dėl 1 straipsnio: už - 75, prieš - 22, susilaikė 10. 1 straipsnis priimtas.</text:p>
      <text:p text:style-name="P109">Dėl balsavimo motyvų dėl 2 straipsnio kalbėjo Seimo nariai: A.Kubilius, E.Masiulis.</text:p>
      <text:p text:style-name="P110"><text:span text:style-name="T111">Užsiregistravo 117 Seimo narių<text:s/></text:span><text:span text:style-name="T112">(10.29 val.)</text:span></text:p>
      <text:p text:style-name="P113"/>
      <text:p text:style-name="P114"><text:tab/>Balsuota dėl 2 straipsnio: už - 89, prieš - 5, susilaikė 16. 2 straipsnis priimtas.</text:p>
      <text:p text:style-name="P115"><text:tab/>Dėl balsavimo motyvų dėl viso įstatymo kalbėjo Seimo nariai: A.Sysas, R.Šukys, P.Gražulis, A.Sakalas, A.Kubilius, K.D.Prunskienė, J.Razma, A.Gricius.</text:p>
      <text:p text:style-name="P116"/>
      <text:p text:style-name="P117"><text:span text:style-name="T118">Užsiregistravo 116 Seimo narių<text:s/></text:span><text:span text:style-name="T119">(10.42 val.)</text:span></text:p>
      <text:p text:style-name="Normal"><text:span text:style-name="T120">N U T A R T A :</text:span></text:p>
      <text:p text:style-name="Normal"><text:span text:style-name="T121"><text:tab/></text:span><text:span text:style-name="T122">Priimti</text:span><text:span text:style-name="T123"><text:s/></text:span><text:span text:style-name="T124">Valstybės politikų, teisėjų ir valstybės pareigūnų darbo apmokėjimo</text:span><text:span text:style-name="T125"><text:s/>įstatymo 7 straipsnio pakeitimo įstatymą</text:span><text:span text:style-name="T126">. B</text:span><text:span text:style-name="T127">alsavo: už - 77, prieš - 16, susilaikė 21.</text:span></text:p>
      <text:p text:style-name="P128"/>
      <text:p text:style-name="Normal"><text:span text:style-name="T129">10.43 val.</text:span></text:p>
      <text:p text:style-name="Normal"><text:span text:style-name="T130">S V A R S T Y T A :</text:span></text:p>
      <text:p text:style-name="Normal"><text:span text:style-name="T131"><text:tab/></text:span><text:span text:style-name="T132">Miškų įstatymo<text:s/></text:span><text:span text:style-name="T133">pakeitimo įstatymo projektas Nr.IXP-59(3*)</text:span><text:span text:style-name="T134"><text:s/></text:span><text:span text:style-name="T135">(teikėjas - aplinkos ministras H.Žukauskas)</text:span><text:span text:style-name="T136"><text:s/>(svarstymo tęsinys)</text:span></text:p>
      <text:p text:style-name="P137"/>
      <text:p text:style-name="P138"><text:span text:style-name="T139">Balsavimas dėl projektui<text:s/></text:span><text:span text:style-name="T140">Nr.IXP-59(3*)</text:span><text:span text:style-name="T141"><text:s/>pateiktų pataisų</text:span></text:p>
      <text:p text:style-name="P142">Pranešėjas – Aplinkos apsaugos komiteto pirmininkas J.Raistenskis<text:s/></text:p>
      <text:p text:style-name="P143"/>
      <text:p text:style-name="P144"><text:span text:style-name="T145">Pagrindiniam komitetui pritarus 1 straipsnio V.Einorio pataisa<text:s/></text:span><text:span text:style-name="T146">priimta</text:span><text:span text:style-name="T147"><text:s/>bendru sutarimu.</text:span></text:p>
      <text:p text:style-name="P148"><text:s/>Dėl 1 straipsnio V.Rinkevičiaus pataisos kalbėjo Seimo narys V.Rinkevičius (atsiėmė šią pataisą).</text:p>
      <text:p text:style-name="P149">Dėl 2 straipsnio 7 dalies E.Klumbio pataisos kalbėjo Seimo narys E.Klumbys.</text:p>
      <text:p text:style-name="P150"/>
      <text:p text:style-name="P151"><text:span text:style-name="T152">Užsiregistravo 100 Seimo narių<text:s/></text:span><text:span text:style-name="T153">(10.48 val.)</text:span></text:p>
      <text:p text:style-name="P154"/>
      <text:p text:style-name="P155"><text:tab/>Balsuota dėl 2 straipsnio 7 dalies E.Klumbio pataisos: už - 13, prieš - 57, susilaikė 21. Ši pataisa nepriimta.</text:p>
      <text:p text:style-name="P156"/>
      <text:p text:style-name="P157"><text:span text:style-name="T158">Užsiregistravo 97 Seim</text:span><text:span text:style-name="T159">o nariai<text:s/></text:span><text:span text:style-name="T160">(10.50 val.)</text:span></text:p>
      <text:p text:style-name="P161"/>
      <text:p text:style-name="P162"><text:tab/>Balsuota dėl 2 straipsnio 13 dalies Biudžeto ir finansų <text:s/>komiteto pataisos: už - 10, prieš - 53, susilaikė 28. Ši pataisa nepriimta.</text:p>
      <text:p text:style-name="P163">Dėl 2 straipsnio 15 dalies H.Žukausko pataisos kalbėjo Seimo nariai: H.Žukauskas (2 kartus), J.Veselka, P.Papovas.</text:p>
      <text:p text:style-name="P164"/>
      <text:p text:style-name="P165"><text:tab/>Dėl posėdžio vedimo tvarkos kalbėjo Seimo narys A.Melianas.</text:p>
      <text:p text:style-name="P166"/>
      <text:p text:style-name="P167"><text:span text:style-name="T168">Užsiregistravo 103 Seimo nariai<text:s/></text:span><text:span text:style-name="T169">(10.59 val.)</text:span></text:p>
      <text:p text:style-name="P170"/>
      <text:p text:style-name="P171"><text:tab/>Balsuota dėl 2 straipsnio 15 dalies H.Žukausko pataisos: už - 47, prieš - 41, susilaikė 13. Ši pataisa nepriimta.</text:p>
      <text:p text:style-name="P172">Dėl 2 straipsnio<text:s/>15 dalies V.Rinkevičiaus pataisos kalbėjo Seimo nariai: V.Rinkevičius, P.Papovas.<text:s/></text:p>
      <text:p text:style-name="P173"/>
      <text:p text:style-name="P174"><text:span text:style-name="T175">Užsiregistravo 101 Seimo narys<text:s/></text:span><text:span text:style-name="T176">(11.04 val.)</text:span></text:p>
      <text:p text:style-name="P177"/>
      <text:p text:style-name="P178"><text:tab/>Balsuota dėl 2 straipsnio 15 dalies V.Rinkevičiaus pataisos: už - 17, prieš - 57, susilaikė 21. Ši pataisa nepriimta.</text:p>
      <text:p text:style-name="P179">Dėl 2 straipsnio 16 dalies E.Klumbio pataisos kalbėjo Seimo narys E.Klumbys (atsiėmė šią pataisą).</text:p>
      <text:p text:style-name="P180">Dėl V.Rinkevičiaus siūlymo papildyti 2 straipsnį 18 dalimi kalbėjo Seimo nariai: V.Rinkevičius, A.Macaitis.<text:s/></text:p>
      <text:p text:style-name="P181"><text:span text:style-name="T182">Užsiregistravo 101 Seimo narys<text:s/></text:span><text:span text:style-name="T183">(11.04 val.)</text:span></text:p>
      <text:p text:style-name="P184"/>
      <text:p text:style-name="P185"><text:tab/>Balsuota<text:s/>dėl V.Rinkevičiaus siūlymo papildyti 2 straipsnį 18 dalimi: už - 9, prieš - 62, susilaikė 17. Ši pataisa nepriimta.</text:p>
      <text:p text:style-name="P186">Dėl V.Rinkevičiaus siūlymo papildyti 2 straipsnį 19 dalimi kalbėjo Seimo narys V.Rinkevičius (atsiėmė šią pataisą).</text:p>
      <text:p text:style-name="P187">Dėl 3 straipsnio 3 dalies 1 punkto V.Rinkevičiaus pataisos kalbėjo Seimo narys V.Rinkevičius.</text:p>
      <text:p text:style-name="P188"><text:tab/>Balsuota dėl 3 straipsnio 3 dalies 1 punkto V.Rinkevičiaus pataisos: už - 9, prieš - 57, susilaikė 17. Ši pataisa nepriimta.</text:p>
      <text:p text:style-name="P189">Dėl 3 straipsnio 3 dalies 2 punkto V.Rinkevičiaus pataisos kalbėjo Seimo narys V.Rinkevičius.</text:p>
      <text:p text:style-name="P190"><text:tab/>Balsuota dėl 3 straipsnio 3 dalies 2 punkto V.Rinkevičiaus pataisos: už - 9, prieš - 52, susilaikė 13. Ši pataisa nepriimta.</text:p>
      <text:p text:style-name="P191">Dėl 3 straipsnio 3 dalies 4 punkto E.Klumbio pataisos kalbėjo Seimo narys E.Klumbys</text:p>
      <text:p text:style-name="P192"><text:tab/>Balsuota dėl 3 straipsnio 3 dalies 4 punkto E.Klumbio pataisos: už - 17, prieš - 40, susilaikė 15. Ši pataisa nepriimta.</text:p>
      <text:p text:style-name="P193">Dėl 3 straipsnio 3 dalies 5 punkto E.Klumbio pataisos kalbėjo Seimo nariai: E.Klumbys, J.Veselka, A.Macaitis.</text:p>
      <text:p text:style-name="P194"><text:tab/>Balsuota dėl 3 straipsnio 3 dalies<text:s/>5 punkto E.Klumbio pataisos: už - 19, prieš - 42, susilaikė 12. Ši pataisa nepriimta.</text:p>
      <text:p text:style-name="P195">Dėl 3 straipsnio 8 dalies V.Rinkevičiaus pataisos kalbėjo Seimo narys V.Rinkevičius.</text:p>
      <text:p text:style-name="P196"><text:span text:style-name="T197">Pranešėjas pateikė pagrindinio komiteto patobulintą 3 straipsnio 8 dalies V.Rinkeviči</text:span><text:span text:style-name="T198">aus pataisą. Ši patobulinta pataisa<text:s/></text:span><text:span text:style-name="T199">priimta</text:span><text:span text:style-name="T200"><text:s/>bendru sutarimu. <text:s/></text:span></text:p>
      <text:p text:style-name="P201">Dėl 4 straipsnio 3 dalies E.Klumbio pataisos kalbėjo Seimo narys E.Klumbys (atsiėmė šią pataisą).</text:p>
      <text:p text:style-name="P202"><text:span text:style-name="T203">Dėl<text:s/></text:span><text:span text:style-name="T204">Kaimo reikalų</text:span><text:span text:style-name="T205"><text:s/>komiteto siūlymo išbraukti 4 straipsnio 3 dalį kalbėjo Seimo narys V.Rinkevič</text:span><text:span text:style-name="T206">ius.</text:span></text:p>
      <text:p text:style-name="Normal"><text:span text:style-name="T207"><text:tab/>Balsuota dėl<text:s/></text:span><text:span text:style-name="T208">Kaimo reikalų</text:span><text:span text:style-name="T209"><text:s/>komiteto siūlymo išbraukti 4 straipsnio 3 dalį: už - 6, prieš - 58, susilaikė 15. Ši pataisa nepriimta.</text:span></text:p>
      <text:p text:style-name="P210">Dėl 4 straipsnio 3 dalies V.Rinkevičiaus pataisos kalbėjo Seimo nariai: V.Rinkevičius, V.Einoris, A.Baura.</text:p>
      <text:p text:style-name="P211"><text:tab/>Balsuota dėl 4 straipsnio 3 dalies V.Rinkevičiaus pataisos: už - 10, prieš - 56, susilaikė 10. Ši pataisa nepriimta.</text:p>
      <text:p text:style-name="P212">Dėl 4 straipsnio 4 dalies 5 punkto R.Palaičio pataisos kalbėjo Seimo nariai: E.Masiulis, A.Gricius, A.Sysas.</text:p>
      <text:p text:style-name="P213"/>
      <text:p text:style-name="P214"><text:span text:style-name="T215">Užsiregistravo 89 Seimo nariai<text:s/></text:span><text:span text:style-name="T216">(11.31 va</text:span><text:span text:style-name="T217">l.)</text:span></text:p>
      <text:p text:style-name="P218"/>
      <text:p text:style-name="P219"><text:tab/>Balsuota dėl 4 straipsnio 4 dalies 5 punkto R.Palaičio pataisos: už - 28, prieš - 52, susilaikė 6. Ši pataisa nepriimta.</text:p>
      <text:p text:style-name="P220">Dėl 5 straipsnio H.Žukausko pataisos kalbėjo Seimo nariai: H.Žukauskas, J.Veselka, B.Bradauskas.</text:p>
      <text:p text:style-name="P221"><text:span text:style-name="T222">Užsiregistravo 90 Seimo narių<text:s/></text:span><text:span text:style-name="T223">(1</text:span><text:span text:style-name="T224">1.38 val.)</text:span></text:p>
      <text:p text:style-name="P225"/>
      <text:p text:style-name="P226"><text:tab/>Balsuota dėl 5 straipsnio H.Žukausko pataisos: už - 39, prieš - 45, susilaikė 6. Ši pataisa nepriimta.</text:p>
      <text:p text:style-name="P227">Dėl 5 straipsnio 2 dalies 6 punkto V.Rinkevičiaus pataisos kalbėjo Seimo narys V.Rinkevičius (atsiėmė šią pataisą).</text:p>
      <text:p text:style-name="P228">Dėl 5 straipsnio 3 dalies E.Klumbio pataisos kalbėjo Seimo nariai: E.Klumbys, B.Bradauskas.</text:p>
      <text:p text:style-name="P229"><text:tab/>Balsuota dėl 5 straipsnio 3 dalies E.Klumbio pataisos: už - 10, prieš - 51, susilaikė 14. Ši pataisa nepriimta.</text:p>
      <text:p text:style-name="P230">Dėl 5 straipsnio 5 dalies V.Rinkevičiaus pataisos kalbėjo Seimo narys V.Rinkevičius.</text:p>
      <text:p text:style-name="Normal"><text:span text:style-name="T231"><text:tab/>Pagrindinio komiteto patobulinta 5 straipsnio 5 dalies V.Rinkevičiaus pataisa<text:s/></text:span><text:span text:style-name="T232">priimta</text:span><text:span text:style-name="T233"><text:s/>bendru sutarimu.<text:s/></text:span></text:p>
      <text:p text:style-name="P234"><text:tab/>Pagrindiniam komitetui pritarus 6 straipsnio E.Klumbio pataisa priimta bendru sutarimu.<text:s/></text:p>
      <text:p text:style-name="P235">Dėl 6 straipsnio 4 dalies E.Klumbio pataisos kalbėjo Seimo narys E.Klumbys.</text:p>
      <text:p text:style-name="P236">Balsuota dėl 6 straipsnio 4 dalies E.Klumbio pataisos: už - 9, prieš - 48, susilaikė 11. Ši pataisa nepriimta.</text:p>
      <text:p text:style-name="P237"/>
      <text:p text:style-name="Normal"><text:span text:style-name="T238">N U T A R T A :</text:span></text:p>
      <text:p text:style-name="Normal"><text:span text:style-name="T239"><text:tab/></text:span><text:span text:style-name="T240">Daryti</text:span><text:span text:style-name="T241"><text:s/>šio projekto<text:s/></text:span><text:span text:style-name="T242">svarstymo pertrauką</text:span><text:span text:style-name="T243"><text:s/>(bendru sutarimu).</text:span></text:p>
      <text:p text:style-name="P244"/>
      <text:p text:style-name="P245">PERTRAUKA</text:p>
      <text:p text:style-name="P246"><text:span text:style-name="T247">(11.47 - 12.09 val.)</text:span></text:p>
      <text:p text:style-name="P248"/>
      <text:p text:style-name="P249">Posėdžio pirmininkas - Seimo Pirmininkas A.Paulauskas</text:p>
      <text:p text:style-name="P250"/>
      <text:p text:style-name="P251">Nacionalinės sveikatos tarybos pirmininko V.Grabausko metinis pranešimas</text:p>
      <text:p text:style-name="P252"><text:s/>“Lietuvos sveikatos sistemos harmonizavimas integruojantis</text:p>
      <text:p text:style-name="P253"><text:s/>į Europos Sąjungą”</text:p>
      <text:p text:style-name="P254"/>
      <text:p text:style-name="P255">PERTRAUKA</text:p>
      <text:p text:style-name="P256"><text:span text:style-name="T257">(13.05 – 13.15 val.)</text:span></text:p>
      <text:p text:style-name="P258"/>
      <text:p text:style-name="P259">Posėdžio pirmininkas - Seimo Pirmininkas A.Paulauskas</text:p>
      <text:p text:style-name="P260"/>
      <text:p text:style-name="P261">Seimo Pirmininkas A.Paulauskas pasveikino Seimo narį M.Pronckų 65-mečio proga.</text:p>
      <text:p text:style-name="P262"/>
      <text:p text:style-name="Normal"><text:span text:style-name="T263">13.15 val.</text:span></text:p>
      <text:p text:style-name="Normal"><text:span text:style-name="T264">S V A R S T Y T A :</text:span></text:p>
      <text:p text:style-name="Normal"><text:span text:style-name="T265"><text:tab/></text:span><text:span text:style-name="T266">Miškų įstatymo<text:s/></text:span><text:span text:style-name="T267">pakeitimo įstatymo projektas Nr.IXP-59(3*)</text:span><text:span text:style-name="T268"><text:s/></text:span><text:span text:style-name="T269">(teikėjas - aplinkos ministras H.Žukauskas)</text:span><text:span text:style-name="T270"><text:s/>(svarstymo t</text:span><text:span text:style-name="T271">ęsinys)</text:span></text:p>
      <text:p text:style-name="P272"/>
      <text:p text:style-name="P273"><text:span text:style-name="T274">Balsavimas dėl projektui<text:s/></text:span><text:span text:style-name="T275">Nr.IXP-59(3*)</text:span><text:span text:style-name="T276"><text:s/>pateiktų pataisų (tęsinys)</text:span></text:p>
      <text:p text:style-name="P277">Pranešėjas – Aplinkos apsaugos komiteto pirmininkas J.Raistenskis<text:s/></text:p>
      <text:p text:style-name="P278"/>
      <text:p text:style-name="P279">Dėl 7 straipsnio 1 dalies E.Klumbio pataisos kalbėjo Seimo nariai: E.Klumbys, K.D.Prunskienė, A.Macaitis.</text:p>
      <text:p text:style-name="P280"><text:span text:style-name="T281">Užsireg</text:span><text:span text:style-name="T282">istravo 65 Seimo nariai<text:s/></text:span><text:span text:style-name="T283">(13.20 val.)</text:span></text:p>
      <text:p text:style-name="P284"/>
      <text:p text:style-name="P285"><text:tab/>Balsuota dėl 7 straipsnio 1 dalies E.Klumbio pataisos: už - 16, prieš - 40, susilaikė 7. Ši pataisa nepriimta.</text:p>
      <text:p text:style-name="P286">Dėl 7 straipsnio 1 dalies V.Rinkevičiaus pataisos kalbėjo Seimo narys V.Rinkevičius (atsiėmė šią pataisą).</text:p>
      <text:p text:style-name="P287">Dėl 7 straipsnio 2 dalies E.Klumbio pataisos kalbėjo Seimo narys E.Klumbys.</text:p>
      <text:p text:style-name="P288"/>
      <text:p text:style-name="P289"><text:span text:style-name="T290">Užsiregistravo 65 Seimo nariai<text:s/></text:span><text:span text:style-name="T291">(13.20 val.)</text:span></text:p>
      <text:p text:style-name="P292"/>
      <text:p text:style-name="P293"><text:tab/>Balsuota dėl 7 straipsnio 2 dalies E.Klumbio pataisos: už - 4, prieš - 38, susilaikė 11. Ši pataisa nepriimta.</text:p>
      <text:p text:style-name="P294">Dėl 7 straipsnio 2 dalies B.Bradausko pataisos kalbėjo Seimo narys B.Bradauskas (atsiėmė šią pataisą).</text:p>
      <text:p text:style-name="P295">7 straipsnio 2 dalies pagrindinio komiteto redakcijai pritarta bendru sutarimu.</text:p>
      <text:p text:style-name="P296"><text:tab/></text:p>
      <text:p text:style-name="P297">Dėl 10 straipsnio V.Rinkevičiaus pataisos kalbėjo Seimo narys V.Rinkevičius.</text:p>
      <text:p text:style-name="Normal"><text:span text:style-name="T298"><text:tab/>Pagrindinio ko</text:span><text:span text:style-name="T299">miteto patobulinta 10 straipsnio V.Rinkevičiaus pataisa<text:s/></text:span><text:span text:style-name="T300">priimta</text:span><text:span text:style-name="T301"><text:s/>bendru sutarimu.<text:s/></text:span></text:p>
      <text:p text:style-name="P302"><text:span text:style-name="T303">Pagrindiniam komitetui pritarus E.Klumbio siūlymui išbraukti 10 straipsnio 4 dalį<text:s/></text:span><text:span text:style-name="T304">pritarta<text:s/></text:span><text:span text:style-name="T305">bendru sutarimu.</text:span></text:p>
      <text:p text:style-name="P306"><text:span text:style-name="T307">Pagrindiniam komitetui pritarus 13 straipsnio 7 dalies V.Rinkeviči</text:span><text:span text:style-name="T308">aus pataisa<text:s/></text:span><text:span text:style-name="T309">priimta</text:span><text:span text:style-name="T310"><text:s/>bendru sutarimu.</text:span></text:p>
      <text:p text:style-name="P311"><text:span text:style-name="T312">Pagrindiniam komitetui pritarus 14 straipsnio E.Klumbio pataisa<text:s/></text:span><text:span text:style-name="T313">priimta</text:span><text:span text:style-name="T314"><text:s/>bendru sutarimu.</text:span></text:p>
      <text:p text:style-name="P315"><text:span text:style-name="T316">Pagrindiniam komitetui pritarus 15 straipsnio 5 dalies E.Klumbio pataisa<text:s/></text:span><text:span text:style-name="T317">priimta</text:span><text:span text:style-name="T318"><text:s/>bendru sutarimu.</text:span></text:p>
      <text:p text:style-name="P319"><text:span text:style-name="T320">Pagrindiniam komitetui pritarus<text:s/></text:span><text:span text:style-name="T321">15 straipsnio 6 dalies E.Klumbio pataisa<text:s/></text:span><text:span text:style-name="T322">priimta</text:span><text:span text:style-name="T323"><text:s/>bendru sutarimu.</text:span></text:p>
      <text:p text:style-name="P324"><text:span text:style-name="T325">Pagrindiniam komitetui pritarus 15 straipsnio 8 dalies E.Klumbio pataisa<text:s/></text:span><text:span text:style-name="T326">priimta</text:span><text:span text:style-name="T327"><text:s/>bendru sutarimu.</text:span></text:p>
      <text:p text:style-name="P328"><text:tab/>Balsuota dėl 19 straipsnio Valstybės valdymo ir savivaldybių komiteto pataisos: už - 3, prieš - 34, susilaikė 13. Ši pataisa nepriimta.</text:p>
      <text:p text:style-name="P329">Dėl 20 straipsnio 2 dalies V.Rinkevičiaus pataisos kalbėjo Seimo nariai: V.Rinkevičius, B.Bradauskas.</text:p>
      <text:p text:style-name="P330"><text:tab/>Balsuota dėl 20<text:s/>straipsnio 2 dalies V.Rinkevičiaus pataisos: už - 2, prieš - 42, susilaikė 4. Ši pataisa nepriimta.</text:p>
      <text:p text:style-name="P331"/>
      <text:p text:style-name="P332"><text:span text:style-name="T333">Užsiregistravo 70 Seimo narių<text:s/></text:span><text:span text:style-name="T334">(13.36 val.)</text:span></text:p>
      <text:p text:style-name="Normal"><text:span text:style-name="T335">N U T A R T A :</text:span></text:p>
      <text:p text:style-name="Normal"><text:span text:style-name="T336"><text:tab/></text:span><text:span text:style-name="T337">Pritarti</text:span><text:span text:style-name="T338"><text:s/>pagrindinio komiteto patvirtintam projektui su Seimo posėdžio metu priimtomis pataisom</text:span><text:span text:style-name="T339">is<text:s/></text:span><text:span text:style-name="T340">po svarstymo</text:span><text:span text:style-name="T341"><text:s/>Seimo posėdyje. Balsavo: už - 65, prieš - 1, susilaikė 3.</text:span></text:p>
      <text:p text:style-name="P342"/>
      <text:p text:style-name="Normal"><text:span text:style-name="T343">13.38 val.</text:span></text:p>
      <text:p text:style-name="Normal"><text:span text:style-name="T344">S V A R S T Y T A :</text:span></text:p>
      <text:p text:style-name="Normal"><text:span text:style-name="T345"><text:tab/></text:span><text:span text:style-name="T346">Miškų įstatymo įgyvendinimo įstatymo</text:span><text:span text:style-name="T347"><text:s/>projektas Nr.IXP-381*</text:span><text:span text:style-name="T348"><text:s/></text:span><text:span text:style-name="T349">(teikėjai - Seimo nariai - A.Macaitis, J.Raistenskis)</text:span><text:span text:style-name="T350"><text:s/></text:span><text:span text:style-name="T351">(svarstymas)</text:span></text:p>
      <text:p text:style-name="P352"/>
      <text:p text:style-name="P353"><text:tab/>Pagrindinio – Aplinkos apsaugos komiteto vardu kalbėjo šio komiteto atstovas A.Macaitis.</text:p>
      <text:p text:style-name="P354"/>
      <text:p text:style-name="Normal"><text:span text:style-name="T355">N U T A R T A :</text:span></text:p>
      <text:p text:style-name="Normal"><text:span text:style-name="T356"><text:tab/></text:span><text:span text:style-name="T357">Pritarti</text:span><text:span text:style-name="T358"><text:s/>šiam projektui<text:s/></text:span><text:span text:style-name="T359">po svarstymo</text:span><text:span text:style-name="T360"><text:s/>Seimo posėdyje (bendru sutarimu).</text:span></text:p>
      <text:p text:style-name="P361"/>
      <text:p text:style-name="Normal"><text:span text:style-name="T362">13.40 val.</text:span></text:p>
      <text:p text:style-name="Normal"><text:span text:style-name="T363">S V A R S T Y T A :</text:span></text:p>
      <text:p text:style-name="Normal"><text:span text:style-name="T364"><text:tab/></text:span><text:span text:style-name="T365">Piliečių nuosavybės teisių į išlikusį nekilnojamąjį turtą atkūrimo</text:span><text:span text:style-name="T366"><text:s/>įstatymo</text:span><text:span text:style-name="T367"><text:s/>13 straipsnio pakeitimo ir papildymo įstatymo projektas Nr.IXP-382(2*)</text:span><text:span text:style-name="T368"><text:s/></text:span><text:span text:style-name="T369">(svarstymas)</text:span></text:p>
      <text:p text:style-name="P370"/>
      <text:p text:style-name="P371"><text:tab/>Pagrindinio – Aplinkos apsaugos komiteto vardu kalbėjo šio komiteto atstovas A.Macaitis.</text:p>
      <text:p text:style-name="P372"/>
      <text:p text:style-name="Normal"><text:span text:style-name="T373">N U T A R T A :</text:span></text:p>
      <text:p text:style-name="Normal"><text:span text:style-name="T374"><text:tab/></text:span><text:span text:style-name="T375">Pritarti</text:span><text:span text:style-name="T376"><text:s/>šiam projektui<text:s/></text:span><text:span text:style-name="T377">po svarstymo</text:span><text:span text:style-name="T378"><text:s/>Seimo posėdyje (</text:span><text:span text:style-name="T379">bendru sutarimu).</text:span></text:p>
      <text:p text:style-name="P380"/>
      <text:p text:style-name="P381"><text:tab/>Dėl posėdžio vedimo tvarkos kalbėjo Seimo narys A.Kubilius (dėl 10 Seimo narių Ministrui Pirmininkui pateikto klausimo, susijusio su Vyriausybės svarstymais sumažinti svarbių kultūros objektų finansavimą).</text:p>
      <text:p text:style-name="P382"><text:tab/>Papildomą informaciją pateikė<text:s/>posėdžio pirmininkas - Seimo Pirmininkas A.Paulauskas.</text:p>
      <text:p text:style-name="P383"><text:s/></text:p>
      <text:p text:style-name="P384">Posėdis baigtas</text:p>
      <text:p text:style-name="P385"><text:span text:style-name="T386"><text:s/>(13.43 val.)</text:span></text:p>
      <text:p text:style-name="P387"/>
      <text:p text:style-name="P388"/>
      <text:p text:style-name="P389"/>
      <text:p text:style-name="P390"/>
      <text:p text:style-name="P391">Lietuvos Respublikos</text:p>
      <text:p text:style-name="P392">Seimo Pirmininkas<text:tab/><text:s text:c="3"/><text:tab/><text:tab/><text:tab/><text:s text:c="39"/>Artūras Paulauskas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Normal"><text:span text:style-name="T408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astprinted" style:display-name="Last printe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22:00Z</meta:creation-date>
    <dc:date>2017-04-20T19:22:00Z</dc:date>
    <meta:print-date>2001-03-27T11:12:00Z</meta:print-date>
    <meta:template xlink:href="PROTOKOL.DOT" xlink:type="simple"/>
    <meta:editing-cycles>2</meta:editing-cycles>
    <meta:editing-duration>PT0S</meta:editing-duration>
    <meta:document-statistic meta:page-count="1" meta:paragraph-count="405" meta:word-count="1762" meta:character-count="11773" meta:row-count="651" meta:non-whitespace-character-count="10416"/>
  </office:meta>
</office:document-meta>
</file>