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7.383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line-height="150%" fo:text-indent="0.5in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3.0513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3.4993in" style:use-optimal-column-width="false"/>
    </style:style>
    <style:style style:name="Table28" style:family="table">
      <style:table-properties style:width="10.465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line-height="150%" fo:text-indent="0.5in"/>
      <style:text-properties fo:font-size="10pt" style:font-size-asian="10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3.0513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Column88" style:family="table-column">
      <style:table-column-properties style:column-width="3.4993in" style:use-optimal-column-width="false"/>
    </style:style>
    <style:style style:name="Table83" style:family="table">
      <style:table-properties style:width="10.465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line-height="150%" fo:text-indent="0.5in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BodyText" style:family="paragraph">
      <style:paragraph-properties fo:text-indent="0.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normal" style:font-weight-asian="normal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normal" style:font-weight-asian="normal" fo:font-size="10pt" style:font-size-asian="10pt"/>
    </style:style>
    <style:style style:name="P125" style:parent-style-name="Normal" style:family="paragraph">
      <style:paragraph-properties fo:text-align="justify" fo:line-height="150%"/>
      <style:text-properties fo:font-size="10pt" style:font-size-asian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indent="0.5in"/>
      <style:text-properties fo:font-size="10pt" style:font-size-asian="10pt"/>
    </style:style>
    <style:style style:name="P137" style:parent-style-name="Normal" style:family="paragraph">
      <style:paragraph-properties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5">VALSTYBĖS VALDYMO IR SAVIVALDYBIŲ KOMITETAS</text:p>
      <text:p text:style-name="P6"/>
      <text:p text:style-name="P7"><text:tab/><text:tab/><text:tab/>2001 m. kovo 19 d. <text:s/>Nr. 23</text:p>
      <text:p text:style-name="P8"><text:tab/><text:s text:c="8"/>Vilnius</text:p>
      <text:p text:style-name="P9"/>
      <text:p text:style-name="P10">PAGRINDINIO KOMITETO</text:p>
      <text:p text:style-name="P11">I Š V A D A</text:p>
      <text:p text:style-name="P12">dėl Įstatymo “Dėl tarnybos Lietuvos Respublikos prokuratūroje statuto patvirtinimo”</text:p>
      <text:p text:style-name="P13">papildymo įstatymo projekto (IXP-312)</text:p>
      <text:p text:style-name="P14"/>
      <text:p text:style-name="P15"/>
      <text:p text:style-name="P16"><text:span text:style-name="T17">1. Ko</text:span><text:span text:style-name="T18">miteto posėdyje dalyvavo:<text:s/></text:span><text:span text:style-name="T19">komiteto nariai – K.Rimšelis, A.Baura, A.V.Indriūnas, S.Lapėnas, E.Masiulis, V.Matuzas, P.Papovas, A.Pulokas, A.Rimas, V.Tomaševski; kviestieji asmenys – A.Astrauskas, Respublikos Prezidento referentas; Z.Vaigauskas, Vyriausiosios</text:span><text:span text:style-name="T20"><text:s/>rinkimų komisijos pirmininkas; V.Rinkevičius, Vyriausiosios rinkimų komisijos pirmininko pavaduotojas; A.Bartkevičius, Socialinės apsaugos ir darbo ministerijos Darbo santykių ir apmokėjimo skyriaus viršininkas.</text:span></text:p>
      <text:p text:style-name="P21"/>
      <text:p text:style-name="P22"><text:span text:style-name="T23">2. Ekspertų, konsultantų, specialistų išva</text:span><text:span text:style-name="T24">dos:<text:s/></text:span><text:span text:style-name="T25">negauta</text:span></text:p>
      <text:p text:style-name="P26"><text:span text:style-name="T27">3. Piliečių, visuomeninių organizacijų, politinių partijų bei politinių organizacijų, kitų suinteresuotų asmenų pateikti pasiūlymai, pataisos, pastabos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iūlymo teikėjas</text:p>
          </table:table-cell>
          <table:table-cell table:style-name="TableCell39">
            <text:p text:style-name="P40">Pasiūlymo turinys</text:p>
          </table:table-cell>
          <table:table-cell table:style-name="TableCell41">
            <text:p text:style-name="P42">Išvados projekto rengėjų nuomonė dėl pasiūlymo (pritarti ar nepritarti)</text:p>
          </table:table-cell>
          <table:table-cell table:style-name="TableCell43">
            <text:p text:style-name="P44">Argumentai, dėl kurių pasiūlymas nepriimtinas</text:p>
          </table:table-cell>
        </table:table-row>
        <table:table-row table:style-name="TableRow45">
          <table:table-cell table:style-name="TableCell46">
            <text:p text:style-name="P47">1.<text:s/></text:p>
          </table:table-cell>
          <table:table-cell table:style-name="TableCell48">
            <text:p text:style-name="P49">Seimo Teisės departamentas</text:p>
          </table:table-cell>
          <table:table-cell table:style-name="TableCell50">
            <text:p text:style-name="P51"><text:tab/>Alternatyvių projektų Teisės departamente negauta.</text:p>
            <text:p text:style-name="P52"><text:tab/>Vertinant projektą juridinės technikos požiūriu ir pagal santykį su galiojančiais įstatymais, galima būtų pateikti kai kurių pastabų ir pasiūlymų:</text:p>
            <text:p text:style-name="P53"><text:span text:style-name="T54">1. Reikėtų tikslinti teikiamo projekto pavadinimą, atsižvelgiant į tai, kad<text:s/></text:span><text:span text:style-name="T55">keičiamas Tarnybos Lietuvos Respublikos prokuratūroje statutas.</text:span><text:span text:style-name="T56"><text:s/></text:span></text:p>
            <text:p text:style-name="P57"><text:tab/>2. Kartu reikėtų teikti Tarnybos Lietuvos Respublikos prokuratūroje statuto 70 straipsnio pakeitimą ir jame patikslinti nurodyto įstatymo pavadinimą.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Pritarti</text:p>
            <text:p text:style-name="P67"/>
            <text:p text:style-name="P68"/>
            <text:p text:style-name="P69"/>
            <text:p text:style-name="P70">Pritarti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4. Valstybės institucijų, savivaldybių pasiūlymai, pataisos, pastabos:<text:s/></text:span><text:span text:style-name="T76">negauta</text:span></text:p>
      <text:p text:style-name="P77"><text:span text:style-name="T78">5. Asmenų, turinčių įstatymų leidybos iniciatyvos teisę, pa</text:span><text:span text:style-name="T79">siūlymai, pataisos, pastabos:<text:s/></text:span><text:span text:style-name="T80">negauta</text:span></text:p>
      <text:p text:style-name="P81"><text:span text:style-name="T82">6. Seimo paskirtų papildomų komitetų pasiūlymai, pataisos, pastabos: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Eil. Nr.</text:p>
          </table:table-cell>
          <table:table-cell table:style-name="TableCell92">
            <text:p text:style-name="P93">Pasiūlymo teikėjas</text:p>
          </table:table-cell>
          <table:table-cell table:style-name="TableCell94">
            <text:p text:style-name="P95">Pasiūlymo turinys</text:p>
          </table:table-cell>
          <table:table-cell table:style-name="TableCell96">
            <text:p text:style-name="P97">Komiteto nuomonė</text:p>
          </table:table-cell>
          <table:table-cell table:style-name="TableCell98">
            <text:p text:style-name="P99">Argumentai, pagrindžiantys nuomonę</text:p>
          </table:table-cell>
        </table:table-row>
        <table:table-row table:style-name="TableRow100">
          <table:table-cell table:style-name="TableCell101">
            <text:p text:style-name="P102">1.<text:s/></text:p>
          </table:table-cell>
          <table:table-cell table:style-name="TableCell103">
            <text:p text:style-name="P104">Teisės ir teisėtvarkos komitetas</text:p>
          </table:table-cell>
          <table:table-cell table:style-name="TableCell105">
            <text:p text:style-name="P106">Pritarti pateiktam įstatymo projektui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<text:tab/></text:span><text:span text:style-name="T114">7. Komiteto sprendimas<text:s/></text:span><text:span text:style-name="T115">(pagal Seimo statuto 150 straipsnį. Jeigu komitetas priima sprendimą, numatytą 150 str. 1 d. 3-6 punktuose, pateikiami sprendimo argumentai): Pritarti komiteto patobulintam įstatymo projektui.</text:span></text:p>
      <text:p text:style-name="P116"><text:span text:style-name="T117"><text:tab/></text:span><text:span text:style-name="T118">8. Balsavimo rezultatai:<text:s/></text:span><text:span text:style-name="T119">bendru sutarimu</text:span></text:p>
      <text:p text:style-name="P120"><text:span text:style-name="T121">9. Komiteto paskirtas pranešėjas<text:s/></text:span><text:span text:style-name="T122">K.Rimšelis</text:span></text:p>
      <text:p text:style-name="BodyText"><text:span text:style-name="T123"><text:tab/>10. Komiteto narių atskiroji nuomonė:<text:s/></text:span><text:span text:style-name="T124">negauta</text:span></text:p>
      <text:p text:style-name="P125"/>
      <text:p text:style-name="P126"><text:span text:style-name="T127">Priedai</text:span><text:span text:style-name="T128">:</text:span></text:p>
      <text:p text:style-name="P129">Komiteto siūlomas įstatymo projektas ir jo lyginamasis variantas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Komiteto pirmininkas<text:tab/><text:tab/><text:tab/><text:tab/><text:tab/><text:tab/><text:tab/><text:tab/><text:tab/><text:tab/><text:tab/><text:tab/><text:tab/><text:tab/><text:tab/><text:tab/>K. Rimšelis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LDYMO IR SAVIVALDYBIŲ KOMITETAS</dc:title>
    <dc:description>_x000d_Dokumentas koreguotas UAB Fotonija 'Korektoriumi' v. 1.0 2001.03.26 14:27:25</dc:description>
    <dc:subject/>
    <meta:initial-creator>Rita Rakeviciute</meta:initial-creator>
    <dc:creator>adlibuser</dc:creator>
    <meta:creation-date>2017-04-20T19:19:00Z</meta:creation-date>
    <dc:date>2017-04-20T19:19:00Z</dc:date>
    <meta:template xlink:href="Normal.dotm" xlink:type="simple"/>
    <meta:editing-cycles>2</meta:editing-cycles>
    <meta:editing-duration>PT0S</meta:editing-duration>
    <meta:document-statistic meta:page-count="2" meta:paragraph-count="64" meta:word-count="295" meta:character-count="2503" meta:row-count="133" meta:non-whitespace-character-count="2272"/>
  </office:meta>
</office:document-meta>
</file>