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 fo:color="#000000"/>
    </style:style>
    <style:style style:name="T50" style:parent-style-name="DefaultParagraphFont" style:family="text">
      <style:text-properties style:font-name="Arial" fo:font-style="italic" style:font-style-asian="italic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 fo:font-weight="bold" style:font-weight-asian="bold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color="#000000"/>
    </style:style>
    <style:style style:name="P66" style:parent-style-name="Normal" style:family="paragraph">
      <style:paragraph-properties fo:text-align="center"/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 fo:color="#000000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 fo:color="#000000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 fo:color="#000000"/>
    </style:style>
    <style:style style:name="P102" style:parent-style-name="Normal" style:family="paragraph">
      <style:text-properties style:font-name="Arial" fo:color="#000000"/>
    </style:style>
    <style:style style:name="P103" style:parent-style-name="Normal" style:family="paragraph">
      <style:paragraph-properties fo:text-align="center"/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fo:font-size="8pt" style:font-size-asian="8pt"/>
    </style:style>
    <style:style style:name="P10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  <style:text-properties style:font-name="Arial"/>
    </style:style>
    <style:style style:name="P108" style:parent-style-name="Normal" style:family="paragraph">
      <style:text-properties style:font-name="Arial" fo:font-size="8pt" style:font-size-asian="8pt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Arial" fo:font-weight="bold" style:font-weight-asian="bold" fo:color="#000000"/>
    </style:style>
    <style:style style:name="T113" style:parent-style-name="DefaultParagraphFont" style:family="text">
      <style:text-properties style:font-name="Arial" fo:font-weight="bold" style:font-weight-asian="bold" fo:color="#000000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color="#000000" style:text-position="super 62.5%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text-properties style:font-name="Arial" fo:color="#000000"/>
    </style:style>
    <style:style style:name="P129" style:parent-style-name="Normal" style:family="paragraph">
      <style:text-properties style:font-name="Arial" fo:color="#000000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 fo:text-align="center"/>
      <style:text-properties style:font-name="Arial"/>
    </style:style>
    <style:style style:name="P152" style:parent-style-name="Normal" style:family="paragraph">
      <style:paragraph-properties fo:text-align="center"/>
      <style:text-properties style:font-name="Arial"/>
    </style:style>
    <style:style style:name="P153" style:parent-style-name="Normal" style:family="paragraph">
      <style:paragraph-properties fo:text-align="center"/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style:text-position="super 62.5%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 fo:color="#000000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 fo:color="#000000" style:text-position="super 62.5%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 fo:color="#000000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align="center"/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text-properties style:font-name="Arial" fo:color="#000000"/>
    </style:style>
    <style:style style:name="P289" style:parent-style-name="Normal" style:family="paragraph">
      <style:paragraph-properties fo:text-indent="0.5in"/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 fo:color="#000000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4" style:parent-style-name="DefaultParagraphFont" style:family="text">
      <style:text-properties style:font-name="Arial" fo:font-style="italic" style:font-style-asian="italic" fo:color="#000000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indent="0.5in"/>
      <style:text-properties style:font-name="Arial" fo:color="#000000"/>
    </style:style>
    <style:style style:name="P328" style:parent-style-name="Normal" style:family="paragraph">
      <style:paragraph-properties fo:text-indent="0.5in"/>
      <style:text-properties style:font-name="Arial" fo:color="#000000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paragraph-properties fo:text-indent="0.5in"/>
      <style:text-properties style:font-name="Arial" fo:color="#000000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P345" style:parent-style-name="Normal" style:family="paragraph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color="#000000"/>
    </style:style>
    <style:style style:name="T362" style:parent-style-name="DefaultParagraphFont" style:family="text">
      <style:text-properties style:font-name="Arial" fo:color="#000000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paragraph-properties fo:text-align="center"/>
      <style:text-properties style:font-name="Arial"/>
    </style:style>
    <style:style style:name="P365" style:parent-style-name="Normal" style:family="paragraph">
      <style:paragraph-properties fo:text-align="center"/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 fo:font-size="8pt" style:font-size-asian="8pt"/>
    </style:style>
    <style:style style:name="P368" style:parent-style-name="Normal" style:family="paragraph">
      <style:paragraph-properties fo:text-align="center"/>
      <style:text-properties style:font-name="Arial"/>
    </style:style>
    <style:style style:name="P369" style:parent-style-name="Normal" style:family="paragraph">
      <style:paragraph-properties fo:text-align="center"/>
      <style:text-properties style:font-name="Arial"/>
    </style:style>
    <style:style style:name="P370" style:parent-style-name="Normal" style:family="paragraph">
      <style:text-properties style:font-name="Arial" fo:font-size="8pt" style:font-size-asian="8pt"/>
    </style:style>
    <style:style style:name="T371" style:parent-style-name="DefaultParagraphFont" style:family="text">
      <style:text-properties style:font-name="Arial" fo:font-size="8pt" style:font-size-asian="8pt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 fo:color="#000000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1pt" style:font-size-asian="11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center"/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align="center"/>
      <style:text-properties style:font-name="Arial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size="8pt" style:font-size-asian="8pt"/>
    </style:style>
    <style:style style:name="P394" style:parent-style-name="Normal" style:family="paragraph">
      <style:paragraph-properties fo:text-indent="0.5in"/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 fo:color="#000000"/>
    </style:style>
    <style:style style:name="P397" style:parent-style-name="Normal" style:family="paragraph">
      <style:paragraph-properties fo:text-indent="0.5in"/>
      <style:text-properties style:font-name="Arial" fo:color="#000000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paragraph-properties fo:text-indent="0.5in"/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paragraph-properties fo:text-indent="0.5in"/>
      <style:text-properties style:font-name="Arial"/>
    </style:style>
    <style:style style:name="P404" style:parent-style-name="Normal" style:family="paragraph">
      <style:text-properties style:font-name="Arial" fo:color="#000000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P411" style:parent-style-name="Normal" style:family="paragraph">
      <style:paragraph-properties fo:text-indent="0.5in"/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paragraph-properties fo:text-indent="0.5in"/>
      <style:text-properties style:font-name="Arial"/>
    </style:style>
    <style:style style:name="P415" style:parent-style-name="Normal" style:family="paragraph">
      <style:paragraph-properties fo:text-indent="0.5in"/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paragraph-properties fo:text-align="center"/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P424" style:parent-style-name="Normal" style:family="paragraph">
      <style:paragraph-properties fo:text-indent="0.5in"/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indent="0.5in"/>
      <style:text-properties style:font-name="Arial"/>
    </style:style>
    <style:style style:name="P434" style:parent-style-name="Normal" style:family="paragraph">
      <style:text-properties style:font-name="Arial" fo:color="#000000"/>
    </style:style>
    <style:style style:name="P435" style:parent-style-name="Normal" style:family="paragraph">
      <style:paragraph-properties fo:text-indent="0.5in"/>
      <style:text-properties style:font-name="Arial" fo:color="#000000"/>
    </style:style>
    <style:style style:name="P436" style:parent-style-name="Normal" style:family="paragraph">
      <style:text-properties style:font-name="Arial" fo:color="#000000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text-properties style:font-name="Arial" fo:color="#000000"/>
    </style:style>
    <style:style style:name="P440" style:parent-style-name="Normal" style:family="paragraph">
      <style:paragraph-properties fo:text-indent="0.5in"/>
      <style:text-properties style:font-name="Arial"/>
    </style:style>
    <style:style style:name="P441" style:parent-style-name="Normal" style:family="paragraph">
      <style:paragraph-properties fo:text-indent="0.5in"/>
      <style:text-properties style:font-name="Arial"/>
    </style:style>
    <style:style style:name="P442" style:parent-style-name="Normal" style:family="paragraph">
      <style:paragraph-properties fo:text-indent="0.5in"/>
      <style:text-properties style:font-name="Arial"/>
    </style:style>
    <style:style style:name="P443" style:parent-style-name="Normal" style:family="paragraph">
      <style:paragraph-properties fo:text-indent="0.5in"/>
      <style:text-properties style:font-name="Arial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paragraph-properties fo:text-indent="0.5in"/>
      <style:text-properties style:font-name="Arial" fo:color="#000000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P459" style:parent-style-name="Normal" style:family="paragraph">
      <style:text-properties style:font-name="Arial" fo:color="#000000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indent="0.5in"/>
      <style:text-properties style:font-name="Arial"/>
    </style:style>
    <style:style style:name="P465" style:parent-style-name="Normal" style:family="paragraph">
      <style:paragraph-properties fo:text-indent="0.5in"/>
      <style:text-properties style:font-name="Arial"/>
    </style:style>
    <style:style style:name="P466" style:parent-style-name="Normal" style:family="paragraph">
      <style:paragraph-properties fo:text-indent="0.5in"/>
      <style:text-properties style:font-name="Arial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paragraph-properties fo:text-align="center"/>
      <style:text-properties style:font-name="Arial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P474" style:parent-style-name="Normal" style:family="paragraph">
      <style:paragraph-properties fo:text-indent="0.5in"/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paragraph-properties fo:text-indent="0.5in"/>
      <style:text-properties style:font-name="Arial"/>
    </style:style>
    <style:style style:name="P477" style:parent-style-name="Normal" style:family="paragraph">
      <style:paragraph-properties fo:text-indent="0.5in"/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/>
    </style:style>
    <style:style style:name="P479" style:parent-style-name="Normal" style:family="paragraph">
      <style:text-properties style:font-name="Arial" fo:color="#000000"/>
    </style:style>
    <style:style style:name="P480" style:parent-style-name="Normal" style:family="paragraph">
      <style:text-properties style:font-name="Arial" fo:color="#000000"/>
    </style:style>
    <style:style style:name="P481" style:parent-style-name="Normal" style:family="paragraph">
      <style:paragraph-properties fo:text-align="center"/>
      <style:text-properties style:font-name="Arial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size="8pt" style:font-size-asian="8pt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color="#000000"/>
    </style:style>
    <style:style style:name="T499" style:parent-style-name="DefaultParagraphFont" style:family="text">
      <style:text-properties style:font-name="Arial" fo:color="#000000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 fo:font-size="8pt" style:font-size-asian="8pt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align="center"/>
      <style:text-properties style:font-name="Arial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="Arial" fo:font-size="8pt" style:font-size-asian="8pt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T53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22 d. (ketvirtadienis)</text:p>
      <text:p text:style-name="P10"><text:span text:style-name="T11">Rytinis plenarinis posėdis<text:s/></text:span></text:p>
      <text:p text:style-name="P12"><text:span text:style-name="T13">Nr.8(59)</text:span></text:p>
      <text:p text:style-name="P14"><text:span text:style-name="T15">(Posėdžio pradžia - 10.04 val.)</text:span></text:p>
      <text:p text:style-name="P16"/>
      <text:p text:style-name="P17">Posėdžio pirmininkas – Seimo Pirmininkas pavaduotojas G.Steponavičius</text:p>
      <text:p text:style-name="P18"/>
      <text:p text:style-name="P19"><text:span text:style-name="T20">Užsiregistravo 114 Seimo narių<text:s/></text:span><text:span text:style-name="T21">(10.04 val.)</text:span></text:p>
      <text:p text:style-name="Normal"><text:span text:style-name="T22">10.04 val.</text:span></text:p>
      <text:p text:style-name="Normal"><text:span text:style-name="T23">S V A R S T Y T A :</text:span></text:p>
      <text:p text:style-name="Normal"><text:span text:style-name="T24"><text:tab/></text:span><text:span text:style-name="T25">2001 m. kovo 22 d. (ketvirtadienio) darbotvarkė</text:span></text:p>
      <text:p text:style-name="P26"><text:tab/>Pranešėjas – Seimo Pirmininko pavaduotojas G.Steponavičius informavo apie darbotvarkės pakeitimus, kuriems pritarė Seniūnų sueiga.</text:p>
      <text:p text:style-name="P27"/>
      <text:p text:style-name="P28"><text:span text:style-name="T29">Užsiregistravo 117 <text:s/>Seimo narių<text:s/></text:span><text:span text:style-name="T30">(10.06 val.)</text:span></text:p>
      <text:p text:style-name="P31"><text:span text:style-name="T32">Užsiregistravo 119 Seimo narių<text:s/></text:span><text:span text:style-name="T33">(10.07 val.)</text:span></text:p>
      <text:p text:style-name="P34"><text:span text:style-name="T35">Užsiregistravo 124 Seimo nariai<text:s/></text:span><text:span text:style-name="T36">(10.08 val.)</text:span></text:p>
      <text:p text:style-name="P37"/>
      <text:p text:style-name="P38"><text:span text:style-name="T39">Balsuota dėl pritarimo įtraukti į šios dienos posėdžių darbotvarkę 1a-1e klausimus (</text:span><text:span text:style-name="T40">projektus</text:span><text:span text:style-name="T41"><text:s/></text:span><text:span text:style-name="T42">Nr.IXP-80(4*), N</text:span><text:span text:style-name="T43">r.IXP-81(3*), Nr.IXP-82(3*), Nr.IXP-83(4*), Nr.IXP- 510)</text:span><text:span text:style-name="T44">: už - 69, prieš - 50, susilaikė 3.<text:s/></text:span><text:span text:style-name="T45">Pritarta</text:span><text:span text:style-name="T46">.<text:s/></text:span></text:p>
      <text:p text:style-name="P47"><text:span text:style-name="T48">Kalbėjo Seimo Pirmininko pavaduotojas Č.Juršėnas (prašė iš šios dienos darbotvarkės išbraukti<text:s/></text:span><text:span text:style-name="T49">Užsienio kapitalo investicijų Lietuvos Respublikoje įstatym</text:span><text:span text:style-name="T50">o</text:span><text:span text:style-name="T51"><text:s/>12 straipsnio 4 dalies pakeitimo įstatymo projektą (</text:span><text:span text:style-name="T52">Nr.IXP-484</text:span><text:span text:style-name="T53">).<text:s/></text:span><text:span text:style-name="T54">Siūlymui pritarta bendru sutarimu</text:span><text:span text:style-name="T55">.</text:span></text:p>
      <text:p text:style-name="P56"/>
      <text:p text:style-name="Normal"><text:span text:style-name="T57">N U T A R T A :</text:span></text:p>
      <text:p text:style-name="Normal"><text:span text:style-name="T58"><text:tab/></text:span><text:span text:style-name="T59">Patvirtinti</text:span><text:span text:style-name="T60"><text:s/>patikslintą 2001 m. kovo 22 d. (ketvirtadienio) darbotvarkę (bendru sutarimu).</text:span></text:p>
      <text:p text:style-name="P61"/>
      <text:p text:style-name="Normal"><text:span text:style-name="T62"><text:tab/>Dėl posėdžio vedimo tvarkos kalbėjo Seimo n</text:span><text:span text:style-name="T63">ariai: G.Jakavonis (Naujosios sąjungos (socialliberalų) frakcijos vardu prašė daryti 20 min. projektų<text:s/></text:span><text:span text:style-name="T64">Nr.IXP-80(4*), Nr.IXP-81(3*), Nr.IXP-82(3*), Nr.IXP-83(4*)</text:span><text:span text:style-name="T65"><text:s/>priėmimo pertrauką), A.Salamakinas.</text:span></text:p>
      <text:p text:style-name="P66"/>
      <text:p text:style-name="P67"><text:span text:style-name="T68">Užsiregistravo 127 Seimo nariai<text:s/></text:span><text:span text:style-name="T69">(10.13 val.)</text:span></text:p>
      <text:p text:style-name="P70"/>
      <text:p text:style-name="Normal"><text:span text:style-name="T71"><text:tab/>Balsuota, a</text:span><text:span text:style-name="T72">r pritarti<text:s/></text:span><text:span text:style-name="T73">Naujosios sąjungos (socialliberalų) frakcij</text:span><text:span text:style-name="T74">os siūlymui daryti šio klausimo svarstymo pertrauką: už - 70, prieš - 41, susilaikė 7.<text:s/></text:span><text:span text:style-name="T75">Pritarta</text:span><text:span text:style-name="T76">.</text:span></text:p>
      <text:p text:style-name="P77"/>
      <text:p text:style-name="Normal"><text:span text:style-name="T78">10.17 val.</text:span></text:p>
      <text:p text:style-name="Normal"><text:span text:style-name="T79">S V A R S T Y T A :</text:span></text:p>
      <text:p text:style-name="Normal"><text:span text:style-name="T80"><text:tab/></text:span><text:span text:style-name="T81">Bedarbių rėmimo įstatymo<text:s/></text:span><text:span text:style-name="T82">9 straipsnio pakeitimo įstatymo projektas Nr.IX</text:span><text:span text:style-name="T83">P-510</text:span><text:span text:style-name="T84"><text:s/></text:span><text:span text:style-name="T85">(pateikimas)</text:span></text:p>
      <text:p text:style-name="P86"><text:tab/>Pranešėjas - Socialinių reikalų ir darbo komiteto pirmininkas A.Melianas</text:p>
      <text:p text:style-name="P87"/>
      <text:p text:style-name="P88"><text:tab/>Dėl posėdžio vedimo tvarkos kalbėjo Seimo narys A.Salamakinas.</text:p>
      <text:p text:style-name="P89"/>
      <text:p text:style-name="P90">Klausė Seimo nariai: R.Dovydėnienė, A.Sakalas, B.Vėsaitė.</text:p>
      <text:p text:style-name="P91"><text:tab/>Dėl posėdžio vedimo tvarkos kalbėjo Seimo narys A.Salamakinas.</text:p>
      <text:p text:style-name="P92"><text:tab/>Dėl balsavimo motyvų kalbėjo Seimo narys V.P.Andriukaitis.</text:p>
      <text:p text:style-name="P93"/>
      <text:p text:style-name="Normal"><text:span text:style-name="T94">N U T A R T A :</text:span></text:p>
      <text:p text:style-name="P95"><text:span text:style-name="T96">Daryti</text:span><text:span text:style-name="T97"><text:s/>šio projekto<text:s/></text:span><text:span text:style-name="T98">pateikimo pertrauką</text:span><text:span text:style-name="T99"><text:s/>(bendru sutarimu).</text:span></text:p>
      <text:p text:style-name="P100"/>
      <text:p text:style-name="P101">Dėl posėdžio vedimo tvarkos kalbėjo Seimo nariai: R.Dovydėnienė (dėl svarstomu klausimu suinteresuotų <text:s/>asmenų dalyvavimo Seimo posėdžių salėje) A.Salamakinas, S.Buškevičius, K.Rimšelis, J.Jurkus.</text:p>
      <text:p text:style-name="P102"/>
      <text:p text:style-name="P103">PERTRAUKA</text:p>
      <text:p text:style-name="P104"><text:span text:style-name="T105">(10.30 - 10.45 val.)</text:span></text:p>
      <text:p text:style-name="P106"/>
      <text:p text:style-name="P107">Posėdžio pirmininkas - Seimo Pirmininko pavaduotojas G.Steponavičius</text:p>
      <text:p text:style-name="P108"/>
      <text:p text:style-name="Normal"><text:span text:style-name="T109">10.45 val.</text:span></text:p>
      <text:p text:style-name="Normal"><text:span text:style-name="T110">S V A R S T Y T A :</text:span></text:p>
      <text:p text:style-name="P111"><text:span text:style-name="T112">Darbo sutarties įsta</text:span><text:span text:style-name="T113">tymo</text:span><text:span text:style-name="T114"><text:s/>8, 10, 17, 24</text:span><text:span text:style-name="T115">1</text:span><text:span text:style-name="T116">, 30, 33, 41 straipsnių bei priedėlio pakeitimo ir papildymo įstatymo projektas Nr.IXP-80(4*)</text:span><text:span text:style-name="T117"><text:s/></text:span><text:span text:style-name="T118">(priėmimas)</text:span></text:p>
      <text:p text:style-name="P119"><text:tab/>Pranešėjas - Socialinių reikalų ir darbo komiteto pirmininkas A.Melianas</text:p>
      <text:p text:style-name="P120"/>
      <text:p text:style-name="P121"><text:tab/>Dėl 1 straipsnio balsavimo motyvų kalbėjo Seimo nariai:<text:s/>R.Dovydėnienė, A.Gricius.</text:p>
      <text:p text:style-name="P122"><text:span text:style-name="T123">Užsiregistravo 120 Seimo narių<text:s/></text:span><text:span text:style-name="T124">(10.49 val.)</text:span></text:p>
      <text:p text:style-name="P125"/>
      <text:p text:style-name="P126"><text:tab/>Balsuota dėl 1 straipsnio: už - 69, prieš - 50, susilaikė 5.</text:p>
      <text:p text:style-name="P127">1 straipsnis (pagrindinio įstatymo 8 straipsnio 3 dalies papildymas) priimtas.</text:p>
      <text:p text:style-name="P128"/>
      <text:p text:style-name="P129"><text:tab/>Dėl 2 straipsnio balsavimo motyvų kalbėjo<text:s/>Seimo nariai: A.Sysas, A.Melianas.</text:p>
      <text:p text:style-name="P130"/>
      <text:p text:style-name="P131"><text:span text:style-name="T132">Užsiregistravo 130 Seimo narių<text:s/></text:span><text:span text:style-name="T133">(10.52 val.)</text:span></text:p>
      <text:p text:style-name="P134"/>
      <text:p text:style-name="P135"><text:tab/>Balsuota dėl 2 straipsnio: už - 72, prieš - 49, susilaikė 4.<text:s/></text:p>
      <text:p text:style-name="P136">2 straipsnis (pagrindinio įstatymo 10 straipsnis 1 dalies papildymas) priimtas.</text:p>
      <text:p text:style-name="P137"/>
      <text:p text:style-name="P138">Toliau posėdžiui pirmininkauja<text:s/>Seimo Pirmininkas A.Paulauskas</text:p>
      <text:p text:style-name="P139"/>
      <text:p text:style-name="P140">Dėl 17 straipsnio 2 dalies G.Steponavičiaus pataisos kalbėjo Seimo narys G.Steponavičius.</text:p>
      <text:p text:style-name="P141"><text:tab/>Balsuota, ar pritarti pasiūlymui svarstyti 17 straipsnio G.Steponavičiaus <text:s/>pataisą: už - 59, prieš - 41, susilaikė 14. Šiam pasiūlymui pritarta.</text:p>
      <text:p text:style-name="P142">Dėl balsavimo motyvų dėl šios pataisos kalbėjo Seimo nariai: A.Gricius, E.Masiulis.</text:p>
      <text:p text:style-name="P143"><text:span text:style-name="T144">Užsiregistravo 127 Seimo nariai<text:s/></text:span><text:span text:style-name="T145">(10.59 val.)</text:span></text:p>
      <text:p text:style-name="P146"><text:span text:style-name="T147">Užsiregistravo 129 Seimo nariai<text:s/></text:span><text:span text:style-name="T148">(11.00 val.)</text:span></text:p>
      <text:p text:style-name="P149"/>
      <text:p text:style-name="P150"><text:tab/>Balsuota dėl G.Steponavičiaus pataisos: už - 62, prieš - 52, susilaikė 14. Ši pataisa nepriimta.</text:p>
      <text:p text:style-name="P151"/>
      <text:p text:style-name="P152">Toliau posėdžiui pirmininkauja Seimo Pirmininko pavaduotojas G.Steponavičius</text:p>
      <text:p text:style-name="P153"/>
      <text:p text:style-name="P154"><text:tab/>Dėl 3 straipsnio balsavimo motyvų kalbėjo Seimo nariai: J.Razma, A.Sysas.</text:p>
      <text:p text:style-name="P155"><text:tab/>Balsuota dėl 3 straipsnio: už - 71, prieš - 31, susilaikė 23.<text:s/></text:p>
      <text:p text:style-name="P156">3 straipsnis (pagrindinio įstatymo 17 straipsnio 2 dalies pakeitimas) priimtas.</text:p>
      <text:p text:style-name="P157"/>
      <text:p text:style-name="P158">Pranešėjas supažindino su Teisės departamento išvadomis dėl 4 straipsnio. Joms Komitetas pritarė.</text:p>
      <text:p text:style-name="P159"><text:tab/>Dėl 4 straipsnio balsavimo motyvų kalbėjo Seimo nariai: R.Dovydėnienė, P.Vilkas.<text:s/></text:p>
      <text:p text:style-name="P160"><text:tab/>Balsuota dėl 4 straipsnio: už - 73, prieš - 46, susilaikė 7.<text:s/></text:p>
      <text:p text:style-name="P161"><text:span text:style-name="T162">4 straipsnis (pagrindinio įstatymo 24</text:span><text:span text:style-name="T163">1</text:span><text:span text:style-name="T164"><text:s/>straipsnio pakeitimas) priimtas.</text:span></text:p>
      <text:p text:style-name="P165"><text:tab/></text:p>
      <text:p text:style-name="P166">Dėl 5 straipsnio balsavimo motyvų kalbėjo Seimo nariai: A.Sysas, V.Lapėnas.</text:p>
      <text:p text:style-name="P167"/>
      <text:p text:style-name="P168"><text:span text:style-name="T169">Užsiregistravo 131 Seimo narys<text:s/></text:span><text:span text:style-name="T170">(11.11 val.)</text:span></text:p>
      <text:p text:style-name="P171"/>
      <text:p text:style-name="P172"><text:tab/>Balsuota dėl 5 straipsnio: už - 73, prieš - 51, susilaikė 5.<text:s/></text:p>
      <text:p text:style-name="P173">5 straipsnis (pagrindinio įstatymo 30 straipsnio pakeitimas) priimtas.</text:p>
      <text:p text:style-name="P174"/>
      <text:p text:style-name="P175">Dėl 6 straipsnio R.Dovydėnienės pataisos kalbėjo Seimo narė R.Dovydėnienė.</text:p>
      <text:p text:style-name="P176">Siūlymui svarstyti R.Dovydėnienės pataisą pritarta bendru sutarimu.</text:p>
      <text:p text:style-name="P177">Dėl balsavimo motyvų dėl šios pataisos kalbėjo Seimo nariai: V.P.Andriukaitis, A.Gricius.</text:p>
      <text:p text:style-name="P178"><text:tab/>Balsuota dėl R.Dovydėnienės pataisos: už - 95, prieš - 23, susilaikė 4. Ši pataisa priimta.</text:p>
      <text:p text:style-name="P179"><text:tab/>Dėl 6 straipsnio balsavimo motyvų kalbėjo Seimo nariai: A.Sysas, A.Melianas, A.Gricius.</text:p>
      <text:p text:style-name="P180"><text:tab/>Balsuota dėl 6 straipsnio: už - 73, prieš - 10, susilaikė 47.<text:s/></text:p>
      <text:p text:style-name="P181">6 straipsnis <text:s/>(pagrindinio įstatymo 33 straipsnis su R.Dovydėnienės pataisa) priimtas.</text:p>
      <text:p text:style-name="P182"/>
      <text:p text:style-name="P183">Pranešėjas supažindino su Teisės departamento išvadomis dėl 7 straipsnio.</text:p>
      <text:p text:style-name="P184"><text:tab/>Dėl 7 straipsnio balsavimo motyvų kalbėjo Seimo narė R.Dovydėnienė.</text:p>
      <text:p text:style-name="P185"><text:tab/>7 straipsnis (pagrindinio įstatymo 34 straipsnio 1 dalies pakeitimas, atsižvelgus į Teisės departamento pastabas) priimtas bendru sutarimu.</text:p>
      <text:p text:style-name="P186"><text:tab/></text:p>
      <text:p text:style-name="P187">Dėl 8 straipsnio balsavimo motyvų kalbėjo Seimo nariai: A.Sysas, J.Čekuolis.</text:p>
      <text:p text:style-name="P188"><text:tab/>Balsuota dėl 8 straipsnio: už - 71, prieš - 46, susilaikė 13.<text:s/></text:p>
      <text:p text:style-name="P189"><text:tab/>8 straipsnis (pagrindinio įstatymo 41 straipsnio 2 dalies pakeitimas) priimtas bendru sutarimu.</text:p>
      <text:p text:style-name="P190"><text:tab/>9 straipsnis (priedėlio pakeitimas ir papildymas) priimtas bendru sutarimu.</text:p>
      <text:p text:style-name="P191"><text:tab/>Dėl balsavimo motyvų dėl viso įstatymo kalbėjo Seimo nariai: B.Vėsaitė, E.Masiulis, R.Dovydėnienė, A.Matulevičius, A.Sysas, A.Gricius, P.Gražulis, G.Dalinkevičius.</text:p>
      <text:p text:style-name="P192"><text:span text:style-name="T193">Užsiregistravo 127 Seimo nariai<text:s/></text:span><text:span text:style-name="T194">(11.39 val.)</text:span></text:p>
      <text:p text:style-name="Normal"><text:span text:style-name="T195">N U T A R T A :</text:span></text:p>
      <text:p text:style-name="Normal"><text:span text:style-name="T196"><text:tab/></text:span><text:span text:style-name="T197">Priim</text:span><text:span text:style-name="T198">ti</text:span><text:span text:style-name="T199"><text:s/></text:span><text:span text:style-name="T200">Darbo sutarties įstatymo</text:span><text:span text:style-name="T201"><text:s/>8, 10, 17, 24</text:span><text:span text:style-name="T202">1</text:span><text:span text:style-name="T203">, 30, 33, 41 straipsnių bei priedėlio pakeitimo ir papildymo įstatymą</text:span><text:span text:style-name="T204">. Balsavo: už - 69, prieš - 47, susilaikė 7.</text:span></text:p>
      <text:p text:style-name="P205"><text:tab/>Replikavo Seimo nariai: V.P.Andriukaitis, S.Buškevičius, I.Degutienė, A.Sysas, A.Melianas.</text:p>
      <text:p text:style-name="P206"/>
      <text:p text:style-name="Normal"><text:span text:style-name="T207">11.47 v</text:span><text:span text:style-name="T208">al.</text:span></text:p>
      <text:p text:style-name="Normal"><text:span text:style-name="T209">S V A R S T Y T A :</text:span></text:p>
      <text:p text:style-name="Normal"><text:span text:style-name="T210"><text:tab/></text:span><text:span text:style-name="T211">Darbo apmokėjimo įstatymo</text:span><text:span text:style-name="T212"><text:s/>2, 9, 11 straipsnių pakeitimo ir papildymo įstatymo projektas<text:s/></text:span><text:span text:style-name="T213">Nr.IXP-</text:span><text:span text:style-name="T214">81(3*)<text:s/></text:span><text:span text:style-name="T215">(priėmimas)</text:span></text:p>
      <text:p text:style-name="P216"><text:tab/>Pranešėjas - Socialinių reikalų ir darbo komiteto pirmininkas A.Melianas</text:p>
      <text:p text:style-name="P217"><text:tab/>1 straipsnis (pagrindinio įstatymo 2 straipsnis) priimtas bendru sutarimu.</text:p>
      <text:p text:style-name="P218"><text:tab/>Dėl 2 straipsnio balsavimo motyvų kalbėjo Seimo nariai: A.Sysas, A.Melianas.</text:p>
      <text:p text:style-name="P219"/>
      <text:p text:style-name="P220"><text:span text:style-name="T221">Užsiregistravo 119 Seimo narių<text:s/></text:span><text:span text:style-name="T222">(11.50 val.)</text:span></text:p>
      <text:p text:style-name="P223"/>
      <text:p text:style-name="P224"><text:tab/>Balsuota dėl 2 straipsnio: už - 63, prieš - 43, susilaikė 7.</text:p>
      <text:p text:style-name="P225"><text:tab/>2 straipsnis (pagrindinio įstatymo 9<text:s/>straipsnis) priimtas.</text:p>
      <text:p text:style-name="P226"><text:tab/>3 straipsnis (pagrindinio įstatymo11 straipsnis) priimtas bendru sutarimu.</text:p>
      <text:p text:style-name="P227"><text:tab/>Dėl balsavimo motyvų dėl viso įstatymo kalbėjo Seimo nariai: A.Sysas, J.Jučas, A.Klišonis.</text:p>
      <text:p text:style-name="P228"><text:span text:style-name="T229">Užsiregistravo 117 Seimo narių<text:s/></text:span><text:span text:style-name="T230">(11.55 val.)</text:span></text:p>
      <text:p text:style-name="Normal"><text:span text:style-name="T231">N U T A R T A :</text:span></text:p>
      <text:p text:style-name="Normal"><text:span text:style-name="T232"><text:tab/></text:span><text:span text:style-name="T233">Prii</text:span><text:span text:style-name="T234">mti</text:span><text:span text:style-name="T235"><text:s/></text:span><text:span text:style-name="T236">Darbo apmokėjimo įstatymo</text:span><text:span text:style-name="T237"><text:s/>2, 9, 11 straipsnių pakeitimo ir papildymo įstatymą. Balsavo: už - 65, prieš - 45, susilaikė 4.</text:span></text:p>
      <text:p text:style-name="P238"/>
      <text:p text:style-name="Normal"><text:span text:style-name="T239">11.56 val.</text:span></text:p>
      <text:p text:style-name="Normal"><text:span text:style-name="T240">S V A R S T Y T A :</text:span></text:p>
      <text:p text:style-name="Normal"><text:span text:style-name="T241"><text:tab/></text:span><text:span text:style-name="T242">Atostogų įstatymo</text:span><text:span text:style-name="T243"><text:s/>23 straipsnio pakeitimo ir papildymo įstatymo projektas<text:s/></text:span><text:span text:style-name="T244">Nr.IXP-</text:span><text:span text:style-name="T245">82(3*)<text:s/></text:span><text:span text:style-name="T246">(priėmima</text:span><text:span text:style-name="T247">s)</text:span></text:p>
      <text:p text:style-name="P248"><text:tab/>Pranešėjas - Socialinių reikalų ir darbo komiteto pirmininkas A.Melianas</text:p>
      <text:p text:style-name="P249"/>
      <text:p text:style-name="Normal"><text:span text:style-name="T250"><text:tab/>Balsuota, ar pritarti pasiūlymui svarstyti D.Teišerskytės pataisą: už - 9, prieš - 63, susilaikė 17. Šiam pasiūlymui<text:s/></text:span><text:span text:style-name="T251">nepritarta</text:span><text:span text:style-name="T252">.</text:span></text:p>
      <text:p text:style-name="P253"/>
      <text:p text:style-name="P254">Dėl A.Klišonio pataisos kalbėjo Seimo narys A.Klišonis.</text:p>
      <text:p text:style-name="Normal"><text:span text:style-name="T255"><text:tab/>Balsuota, ar pritarti pasiūlymui svarstyti A.Klišonio pataisą: už - 53, prieš - 31, susilaikė 6. Šiam pasiūlymui<text:s/></text:span><text:span text:style-name="T256">pritarta</text:span><text:span text:style-name="T257">.</text:span></text:p>
      <text:p text:style-name="P258"/>
      <text:p text:style-name="P259"><text:tab/>Dėl posėdžio vedimo tvarkos kalbėjo Seimo narys G.Kirkilas.</text:p>
      <text:p text:style-name="P260"/>
      <text:p text:style-name="P261">Dėl balsavimo motyvų dėl A.Klišonio pataisos kalbėjo Seimo nariai: R.Dovydėnienė, A.Gricius.</text:p>
      <text:p text:style-name="P262"/>
      <text:p text:style-name="P263"><text:span text:style-name="T264">Užsiregistravo 111 Seimo narių<text:s/></text:span><text:span text:style-name="T265">(12.04 val.)</text:span></text:p>
      <text:p text:style-name="P266"/>
      <text:p text:style-name="Normal"><text:span text:style-name="T267"><text:tab/>Balsuota dėl A.Klišonio pataisos: už - 62, prieš - 38, susilaikė 8. Ši pataisa<text:s/></text:span><text:span text:style-name="T268">priimta</text:span><text:span text:style-name="T269">.</text:span></text:p>
      <text:p text:style-name="P270"><text:tab/>Dėl balsavimo motyvų dėl viso įstatymo kalbėjo Seimo narys A.Sysas.</text:p>
      <text:p text:style-name="P271"/>
      <text:p text:style-name="P272"><text:span text:style-name="T273">Užsiregistravo 115</text:span><text:span text:style-name="T274"><text:s/>Seimo narių<text:s/></text:span><text:span text:style-name="T275">(12.07 val.)</text:span></text:p>
      <text:p text:style-name="Normal"><text:span text:style-name="T276">N U T A R T A :</text:span></text:p>
      <text:p text:style-name="Normal"><text:span text:style-name="T277"><text:tab/></text:span><text:span text:style-name="T278">Priimti</text:span><text:span text:style-name="T279"><text:s/></text:span><text:span text:style-name="T280">Atostogų įstatymo</text:span><text:span text:style-name="T281"><text:s/>23 straipsnio pakeitimo ir papildymo įstatymą. Balsavo: už - 66, prieš - 41, susilaikė 7.</text:span></text:p>
      <text:p text:style-name="P282"/>
      <text:p text:style-name="P283"><text:span text:style-name="T284">Balsuota dėl posėdžio pirmininko siūlymo tęsti posėdį: už - 67, prieš - 36, susilaikė 6.<text:s/></text:span><text:span text:style-name="T285">Pritart</text:span><text:span text:style-name="T286">a</text:span><text:span text:style-name="T287">.</text:span></text:p>
      <text:p text:style-name="P288"><text:tab/>Dėl posėdžio vedimo tvarkos kalbėjo Seimo narys A.Sakalas.</text:p>
      <text:p text:style-name="P289"/>
      <text:p text:style-name="Normal"><text:span text:style-name="T290">12.12 val.</text:span></text:p>
      <text:p text:style-name="Normal"><text:span text:style-name="T291">S V A R S T Y T A :</text:span></text:p>
      <text:p text:style-name="Normal"><text:span text:style-name="T292"><text:tab/></text:span><text:span text:style-name="T293">Profesinių sąjungų įstatymo</text:span><text:span text:style-name="T294"><text:s/>8, 13, 21 straipsnių pakeitimo ir papildymo įstatymo projektas<text:s/></text:span><text:span text:style-name="T295">Nr.IXP-</text:span><text:span text:style-name="T296">83(4*)<text:s/></text:span><text:span text:style-name="T297">(priėmimas)</text:span></text:p>
      <text:p text:style-name="P298"><text:tab/>Pranešėjas - Socialinių reikalų ir darbo komiteto pirmininkas A.Melianas</text:p>
      <text:p text:style-name="P299"><text:tab/>1 straipsnis (pagrindinio įstatymo 8 straipsnio 3 dalies pakeitimas) priimtas bendru sutarimu.</text:p>
      <text:p text:style-name="P300"/>
      <text:p text:style-name="P301"><text:tab/>Dėl 2 straipsnio balsavimo motyvų kalbėjo Seimo nariai: R.Dovydėnienė, A.Klišonis.</text:p>
      <text:p text:style-name="P302"/>
      <text:p text:style-name="P303"><text:tab/>Posėdžio pirmininko siūlymui daryti 2 straipsnio priėmimo pertrauką pritarta bendru sutarimu.</text:p>
      <text:p text:style-name="P304"><text:tab/>Dėl posėdžio vedimo tvarkos kalbėjo Seimo nariai: J.Razma, R.Dovydėnienė.</text:p>
      <text:p text:style-name="P305"/>
      <text:p text:style-name="P306">Dėl 3 straipsnio R.Dovydėnienės pataisos kalbėjo Seimo narė R.Dovydėnienė.</text:p>
      <text:p text:style-name="P307">Pranešėjo sutikimu R.Dovydėnienės pataisa priimta.</text:p>
      <text:p text:style-name="P308"><text:tab/>3<text:s/>straipsnis (pagrindinio įstatymo 21 straipsnio pakeitimas su R.Dovydėnienės ir Teisės departamento redakcinėmis pastabomis) priimtas bendru sutarimu.</text:p>
      <text:p text:style-name="P309"/>
      <text:p text:style-name="Normal"><text:span text:style-name="T310">N U T A R T A :</text:span></text:p>
      <text:p text:style-name="P311"><text:span text:style-name="T312">Daryti</text:span><text:span text:style-name="T313"><text:s/>šio projekto<text:s/></text:span><text:span text:style-name="T314">priėmimo pertrauką</text:span><text:span text:style-name="T315"><text:s/>(bendru sutarimu).</text:span></text:p>
      <text:p text:style-name="P316"/>
      <text:p text:style-name="Normal"><text:span text:style-name="T317">12.18 val.</text:span></text:p>
      <text:p text:style-name="Normal"><text:span text:style-name="T318">S V A R S T Y T A<text:s/></text:span><text:span text:style-name="T319">:</text:span></text:p>
      <text:p text:style-name="P320"><text:span text:style-name="T321">Bedarbių rėmimo įstatymo<text:s/></text:span><text:span text:style-name="T322">9 straipsnio pakeitimo įstatymo projektas Nr.IXP-510<text:s/></text:span><text:span text:style-name="T323">(pateikimo tęsinys,</text:span><text:span text:style-name="T324"><text:s/></text:span><text:span text:style-name="T325">svarstymas,<text:s/></text:span><text:span text:style-name="T326">priėmimas)</text:span></text:p>
      <text:p text:style-name="P327">Pranešėjas - Socialinių reikalų ir darbo komiteto pirmininkas A.Melianas</text:p>
      <text:p text:style-name="P328"/>
      <text:p text:style-name="Normal"><text:span text:style-name="T329">N U T A R T A :</text:span></text:p>
      <text:p text:style-name="Normal"><text:span text:style-name="T330"><text:tab/></text:span><text:span text:style-name="T331">Pritarti<text:s/></text:span><text:span text:style-name="T332">šiam projektui</text:span><text:span text:style-name="T333"><text:s/>po pateikimo ir pr</text:span><text:span text:style-name="T334">adėti</text:span><text:span text:style-name="T335"><text:s/>jo</text:span><text:span text:style-name="T336"><text:s/>svarstymo procedūrą<text:s/></text:span><text:span text:style-name="T337">(bendru sutarimu).<text:s/></text:span></text:p>
      <text:p text:style-name="P338"/>
      <text:p text:style-name="P339"><text:span text:style-name="T340">Seimo Pirmininkas siūlo šį projektą svarstyti<text:s/></text:span><text:span text:style-name="T341">ypatingos skubos tvarka</text:span><text:span text:style-name="T342">. Šiam pasiūlymui<text:s/></text:span><text:span text:style-name="T343">pritarta</text:span><text:span text:style-name="T344"><text:s/>bendru sutarimu.</text:span></text:p>
      <text:p text:style-name="P345"/>
      <text:p text:style-name="Normal"><text:span text:style-name="T346">N U T A R T A :</text:span></text:p>
      <text:p text:style-name="Normal"><text:span text:style-name="T347"><text:tab/></text:span><text:span text:style-name="T348">Pritarti</text:span><text:span text:style-name="T349"><text:s/>šiam projektui<text:s/></text:span><text:span text:style-name="T350">po svarstymo</text:span><text:span text:style-name="T351"><text:s/>Seimo posėdyje (bendru sutarimu).</text:span></text:p>
      <text:p text:style-name="P352"/>
      <text:p text:style-name="P353"><text:span text:style-name="T354">Užs</text:span><text:span text:style-name="T355">iregistravo 100 Seimo narių<text:s/></text:span><text:span text:style-name="T356">(12.21 val.)</text:span></text:p>
      <text:p text:style-name="Normal"><text:span text:style-name="T357">N U T A R T A :</text:span></text:p>
      <text:p text:style-name="Normal"><text:span text:style-name="T358"><text:tab/></text:span><text:span text:style-name="T359">Priimti</text:span><text:span text:style-name="T360"><text:s/></text:span><text:span text:style-name="T361">Bedarbių rėmimo įstatymo<text:s/></text:span><text:span text:style-name="T362">9 straipsnio pakeitimo įstatymą</text:span><text:span text:style-name="T363">. Balsavo: už - 93, prieš - 1, susilaikė 1.</text:span></text:p>
      <text:p text:style-name="P364"/>
      <text:p text:style-name="P365">PERTRAUKA</text:p>
      <text:p text:style-name="P366"><text:span text:style-name="T367">(12.22 - 12.45 val.)</text:span></text:p>
      <text:p text:style-name="P368"/>
      <text:p text:style-name="P369">Posėdžio pirmininkas - Seimo Pirmininko pavaduotojas A.Skardžius</text:p>
      <text:p text:style-name="P370"/>
      <text:p text:style-name="Normal"><text:span text:style-name="T371">12.49 val.</text:span></text:p>
      <text:p text:style-name="Normal"><text:span text:style-name="T372">S V A R S T Y T A :</text:span></text:p>
      <text:p text:style-name="Normal"><text:span text:style-name="T373"><text:tab/></text:span><text:span text:style-name="T374">Azartinių lošimų <text:s/>įstatymo<text:s/></text:span><text:span text:style-name="T375">projektas Nr.IXP-154</text:span><text:span text:style-name="T376">(3*)<text:s/></text:span><text:span text:style-name="T377">(teikėjas - LRV</text:span><text:span text:style-name="T378">/</text:span><text:span text:style-name="T379">finansų ministras J.Lionginas)</text:span><text:span text:style-name="T380"><text:s/>(svarstymo tęsinys)</text:span></text:p>
      <text:p text:style-name="P381"/>
      <text:p text:style-name="P382"><text:span text:style-name="T383">Balsavimas dėl projektui<text:s/></text:span><text:span text:style-name="T384">Nr.IXP-154(3*)</text:span><text:span text:style-name="T385"><text:s/>pateiktų pataisų</text:span></text:p>
      <text:p text:style-name="P386">Pranešėjas - Biudžeto ir finansų komitetas narys E.Savickas</text:p>
      <text:p text:style-name="P387"/>
      <text:p text:style-name="P388">Seimo nariai J.Jučas ir G.Kniukšta 2 straipsnio pataisas atsiėmė.<text:s/></text:p>
      <text:p text:style-name="P389">Dėl balsavimo motyvų dėl 4 straipsnio J.Sabatausko pataisos kalbėjo Seimo nariai: E.Savickas, P.Gražulis, K.Glaveckas.</text:p>
      <text:p text:style-name="P390"/>
      <text:p text:style-name="P391"><text:span text:style-name="T392">Užsiregistravo 79 Seimo nariai<text:s/></text:span><text:span text:style-name="T393">(12.54 val.)</text:span></text:p>
      <text:p text:style-name="P394"/>
      <text:p text:style-name="P395"><text:tab/>Balsuota dėl 4 straipsnio J.Sabatausko pataisos: už - 22, prieš - 47, susilaikė 1. Ši pataisa nepriimta.</text:p>
      <text:p text:style-name="P396"><text:tab/></text:p>
      <text:p text:style-name="P397">Dėl posėdžio vedimo tvarkos kalbėjo Seimo narys K.Glaveckas.</text:p>
      <text:p text:style-name="P398"/>
      <text:p text:style-name="P399">Dėl 4 straipsnio Seimo Pirmininko A.Paulausko pataisos kalbėjo Seimo narys E.Savickas.</text:p>
      <text:p text:style-name="P400">Dėl balsavimo motyvų dėl šios pataisos kalbėjo Seimo narys P.Gražulis.</text:p>
      <text:p text:style-name="P401">Pranešėjo sutikimu pataisa priimta bendru sutarimu.</text:p>
      <text:p text:style-name="P402">Seimo narys G.Kniukšta 5 straipsnio pataisas atsiėmė.<text:s/></text:p>
      <text:p text:style-name="P403"/>
      <text:p text:style-name="P404"><text:tab/>Dėl posėdžio vedimo tvarkos kalbėjo Seimo nariai: P.Gražulis (2 kartus), E.Savickas, A.Sakalas, K.Glaveckas (2 kartus), J.Sabatauskas, B.Vėsaitė, K.Rimšelis, posėdžio pirmininkas - Seimo Pirmininko pavaduotojas A.Skardžius.</text:p>
      <text:p text:style-name="P405"/>
      <text:p text:style-name="P406">Dėl 9 straipsnio Seimo Pirmininko A.Paulausko <text:s/>pataisos kalbėjo Seimo narys E.Savickas.</text:p>
      <text:p text:style-name="P407">Dėl balsavimo motyvų dėl šios pataisos kalbėjo Seimo nariai: A.Vazbys, A.Butkevičius.</text:p>
      <text:p text:style-name="P408"><text:span text:style-name="T409">Užsiregistravo 80 Seimo narių<text:s/></text:span><text:span text:style-name="T410">(13.10 val.)</text:span></text:p>
      <text:p text:style-name="P411"/>
      <text:p text:style-name="P412"><text:tab/>Balsuota dėl 9 straipsnio pataisos: už - 44, prieš - 21, susilaikė 7. Ši pataisa priimta.</text:p>
      <text:p text:style-name="P413"><text:tab/>Replikavo Seimo nariai: V.Rinkevičius, J.Sabatauskas,<text:s/>K.Rimšelis, V.Einoris, B.Vėsaitė.</text:p>
      <text:p text:style-name="P414"/>
      <text:p text:style-name="P415">Dėl 9 straipsnio V.Matuzo pataisos kalbėjo Seimo narys V.Matuzas.</text:p>
      <text:p text:style-name="P416">Dėl balsavimo motyvų dėl šios pataisos kalbėjo Seimo nariai: E.Savickas, J.Sabatauskas, A.Kašėta.</text:p>
      <text:p text:style-name="P417"/>
      <text:p text:style-name="P418"><text:span text:style-name="T419">Užsiregistravo 78 Seimo nariai<text:s/></text:span><text:span text:style-name="T420">(13.20 val.)</text:span></text:p>
      <text:p text:style-name="P421"/>
      <text:p text:style-name="P422"><text:tab/>Balsuota<text:s/>dėl 9 straipsnio (pavadinimo) V.Matuzo pataisos: už - 23, prieš - 48, susilaikė 4. Ši pataisa nepriimta.</text:p>
      <text:p text:style-name="P423">Replikavo Seimo narys A.Sakalas.</text:p>
      <text:p text:style-name="P424">Seimo narys V.Matuzas 9 straipsnio 3 dalies pataisą atsiėmė.</text:p>
      <text:p text:style-name="P425">Dėl 9 straipsnio 10 dalies J.Sabatausko pataisos kalbėjo<text:s/>Seimo narys J.Sabatauskas.</text:p>
      <text:p text:style-name="P426">Dėl balsavimo motyvų dėl šios pataisos kalbėjo Seimo narys K.Glaveckas.</text:p>
      <text:p text:style-name="P427"><text:tab/>Balsuota dėl J.Sabatausko pataisos: už - 17, prieš - 44, susilaikė 6. Ši pataisa nepriimta.</text:p>
      <text:p text:style-name="P428">Dėl 9 straipsnio 11 dalies pataisos kalbėjo Seimo narys G.Šivickas (siūlymus, kuriems nepritarė Biudžeto ir finansų komitetas, atsiėmė).</text:p>
      <text:p text:style-name="P429"/>
      <text:p text:style-name="P430">Dėl 10 straipsnio J.Sabatausko pataisos kalbėjo Seimo narys J.Sabatauskas (atsiėmė).</text:p>
      <text:p text:style-name="P431">Pranešėjo sutikimu Seimo Pirmininko A.Paulausko 10 straipsnio pataisa priimta.</text:p>
      <text:p text:style-name="P432">Dėl 11 straipsnio<text:s/>6 dalies R.Palaičio pataisos kalbėjo Seimo narys R.Palaitis (atsiėmė).</text:p>
      <text:p text:style-name="P433">Seimo narys J.Sabatauskas 12 straipsnio pataisas atsiėmė.</text:p>
      <text:p text:style-name="P434"><text:tab/></text:p>
      <text:p text:style-name="P435">Dėl posėdžio vedimo tvarkos kalbėjo Seimo narys V.P.Andriukaitis (kreipėsi į Seimo Etikos ir procedūrų komisiją pateikti išvadą, ar teisėtai Seimo narės B.Vėsaitės pateiktos pataisos dėl šio projekto nesvarstytos šios dienos posėdyje).</text:p>
      <text:p text:style-name="P436"/>
      <text:p text:style-name="P437">Dėl 12 straipsnio 1 dalies pataisos kalbėjo Seimo narys G.Kniukšta.</text:p>
      <text:p text:style-name="P438">Pranešėjo sutikimu ši pataisa priimta.</text:p>
      <text:p text:style-name="P439"><text:tab/>Dėl posėdžio vedimo tvarkos kalbėjo<text:s/>Seimo narys J.Sabatauskas.</text:p>
      <text:p text:style-name="P440"/>
      <text:p text:style-name="P441">Dėl 15 straipsnio 1 dalies Seimo Pirmininko A.Paulausko pataisos kalbėjo Seimo Pirmininkas A.Paulauskas.</text:p>
      <text:p text:style-name="P442">Dėl balsavimo motyvų dėl šios pataisos kalbėjo Seimo nariai: A.Vazbys, J.Veselka, Seimo Pirmininkas A.Paulauskas.</text:p>
      <text:p text:style-name="P443"/>
      <text:p text:style-name="P444"><text:span text:style-name="T445">Užsiregi</text:span><text:span text:style-name="T446">stravo 82 Seimo nariai<text:s/></text:span><text:span text:style-name="T447">(13.39 val.)</text:span></text:p>
      <text:p text:style-name="P448"/>
      <text:p text:style-name="P449"><text:tab/>Balsuota dėl šios pataisos: už - 51, prieš - 22, susilaikė 6. Ši pataisa priimta.</text:p>
      <text:p text:style-name="P450"/>
      <text:p text:style-name="P451"><text:span text:style-name="T452">Dėl posėdžio vedimo tvarkos kalbėjo Seimo narys G.Šivickas (pataisas,<text:s/></text:span><text:span text:style-name="T453">kurioms nepritarė Biudžeto ir finansų komitetas, atsiėmė).</text:span></text:p>
      <text:p text:style-name="P454"/>
      <text:p text:style-name="P455">Dėl 20 straipsnio 4 dalies G.Šivicko pataisos kalbėjo Seimo narys G.Šivickas.</text:p>
      <text:p text:style-name="P456">Šiai pataisai pritarta bendru sutarimu.</text:p>
      <text:p text:style-name="P457">Dėl 22 straipsnio 5 dalies G.Šivicko pataisos kalbėjo Seimo narys G.Šivickas.</text:p>
      <text:p text:style-name="P458">Šiai pataisai pritarta bendru sutarimu.</text:p>
      <text:p text:style-name="P459"/>
      <text:p text:style-name="P460">Dėl 25 straipsnio Seimo<text:s/>Pirmininko A.Paulausko pataisos kalbėjo Seimo Pirmininkas A.Paulauskas.</text:p>
      <text:p text:style-name="P461">Dėl balsavimo motyvų dėl šios pataisos kalbėjo Seimo nariai: P.Gražulis, A.Butkevičius, Seimo Pirmininkas A.Paulauskas.</text:p>
      <text:p text:style-name="P462"><text:tab/>Balsuota dėl 25 straipsnio pataisos: už - 44, prieš - 9, susilaikė 9. Ši pataisa priimta.</text:p>
      <text:p text:style-name="P463">Replikavo Seimo narys A.Butkevičius.</text:p>
      <text:p text:style-name="P464"/>
      <text:p text:style-name="P465">Dėl 26 straipsnio (jį išbraukti) Seimo Pirmininko A.Paulausko pataisos kalbėjo Seimo Pirmininkas A.Paulauskas.</text:p>
      <text:p text:style-name="P466">Balsuota dėl šios pataisos: už - 34, prieš - 12, susilaikė 7. Ši pataisa priimta.</text:p>
      <text:p text:style-name="P467"/>
      <text:p text:style-name="P468">Dėl 27 straipsnio Seimo Pirmininko A.Paulausko pataisos kalbėjo Seimo Pirmininkas A.Paulauskas.</text:p>
      <text:p text:style-name="P469">Dėl balsavimo motyvų dėl šios pataisos kalbėjo Seimo narys B.Bradauskas.</text:p>
      <text:p text:style-name="P470"/>
      <text:p text:style-name="P471"><text:span text:style-name="T472">Užsiregistravo 81 Seimo narys<text:s/></text:span><text:span text:style-name="T473">(13.54 val.)</text:span></text:p>
      <text:p text:style-name="P474"/>
      <text:p text:style-name="P475"><text:tab/>Balsuota dėl šios pataisos: už - 50, prieš - 15, susilaikė 10. Ši pataisa priimta.</text:p>
      <text:p text:style-name="P476"/>
      <text:p text:style-name="P477">Dėl balsavimo motyvų kalbėjo Seimo narės: B.Vėsaitė, D.Mikutienė.</text:p>
      <text:p text:style-name="P478">Su Seimo Pirmininko A.Paulausko pataisomis, kurios teikiamos visam įstatymo projektui, supažindino posėdžio pirmininkas A.Skardžius. Siūlymui jas svarstyti priėmimo metu pritarta.<text:s/></text:p>
      <text:p text:style-name="P479"/>
      <text:p text:style-name="P480"><text:tab/>Dėl posėdžio vedimo tvarkos kalbėjo Seimo narys V.P.Andriukaitis.</text:p>
      <text:p text:style-name="P481"/>
      <text:p text:style-name="P482"><text:span text:style-name="T483">Užsiregistravo 82 Seimo nariai<text:s/></text:span><text:span text:style-name="T484">(14.02 val.)</text:span></text:p>
      <text:p text:style-name="Normal"><text:span text:style-name="T485">N U T A R T A :</text:span></text:p>
      <text:p text:style-name="Normal"><text:span text:style-name="T486"><text:tab/></text:span><text:span text:style-name="T487">Pritarti</text:span><text:span text:style-name="T488"><text:s/>pagrindinio komiteto patvirtintam projektui su Seimo posėdžio metu priimtomis pa</text:span><text:span text:style-name="T489">taisomis<text:s/></text:span><text:span text:style-name="T490">po svarstymo</text:span><text:span text:style-name="T491"><text:s/>Seimo posėdyje. Balsavo: už - 51, prieš - 19, susilaikė 8.</text:span></text:p>
      <text:p text:style-name="P492"/>
      <text:p text:style-name="P493"><text:tab/>Replikavo Seimo nariai: J.Korenka, V.Einoris, P.Gražulis, K.Rimšelis, B.Bradauskas.</text:p>
      <text:p text:style-name="P494"/>
      <text:p text:style-name="P495"><text:tab/>Posėdžio pirmininkas priminė Seimo nariams visas teikiamas pataisas dėl šio projekto užregistruoti.<text:s/></text:p>
      <text:p text:style-name="P496"><text:span text:style-name="T497">Posėdžio pirmininko siūlymui visus projekto<text:s/></text:span><text:span text:style-name="T498">Nr.IXP-154(3*)<text:s/></text:span><text:span text:style-name="T499">lydimuosius įstatymų projektus perkelti į kitos savaitės darbotvarkę pritarta bendru sutarimu.</text:span></text:p>
      <text:p text:style-name="P500"/>
      <text:p text:style-name="P501"/>
      <text:p text:style-name="P502"/>
      <text:p text:style-name="P503">Posėdis baigtas</text:p>
      <text:p text:style-name="P504"><text:span text:style-name="T505"><text:s/>(14.10 val.)</text:span></text:p>
      <text:p text:style-name="P506"/>
      <text:p text:style-name="P507"/>
      <text:p text:style-name="P508"/>
      <text:p text:style-name="P509">Lietuvos Respublikos Seimo</text:p>
      <text:p text:style-name="P510">Pirmininko pavaduotojas<text:tab/><text:s/><text:s text:c="2"/><text:tab/><text:tab/><text:tab/><text:s text:c="31"/>Artūras Skardžius</text:p>
      <text:p text:style-name="P511"/>
      <text:p text:style-name="P512">Lietuvos Respublikos Seimo</text:p>
      <text:p text:style-name="P513">Pirmininko pavaduotojas<text:tab/><text:s text:c="3"/><text:tab/><text:tab/><text:tab/><text:s text:c="23"/>Gintaras Steponavičius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Normal"><text:span text:style-name="T534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7:00Z</meta:creation-date>
    <dc:date>2017-04-20T19:17:00Z</dc:date>
    <meta:print-date>2001-03-22T11:26:00Z</meta:print-date>
    <meta:template xlink:href="PROTOKOL.DOT" xlink:type="simple"/>
    <meta:editing-cycles>2</meta:editing-cycles>
    <meta:editing-duration>PT0S</meta:editing-duration>
    <meta:document-statistic meta:page-count="1" meta:paragraph-count="206" meta:word-count="2208" meta:character-count="15872" meta:row-count="693" meta:non-whitespace-character-count="13870"/>
  </office:meta>
</office:document-meta>
</file>