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  <style:text-properties fo:font-size="10pt" style:font-size-asian="10pt"/>
    </style:style>
    <style:style style:name="P2" style:parent-style-name="Normal" style:family="paragraph">
      <style:paragraph-properties fo:text-align="justify" fo:margin-left="1.5in" fo:text-indent="0.5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margin-left="7.5in" fo:text-indent="0.5in">
        <style:tab-stops/>
      </style:paragraph-properties>
    </style:style>
    <style:style style:name="P15" style:parent-style-name="Heading1" style:family="paragraph">
      <style:paragraph-properties fo:line-height="100%"/>
      <style:text-properties style:font-name="Times New Roman"/>
    </style:style>
    <style:style style:name="P16" style:parent-style-name="Heading1" style:family="paragraph">
      <style:paragraph-properties fo:line-height="100%"/>
      <style:text-properties style:font-name="Times New Roman"/>
    </style:style>
    <style:style style:name="P17" style:parent-style-name="Heading1" style:family="paragraph">
      <style:paragraph-properties fo:line-height="100%"/>
      <style:text-properties style:font-name="Times New Roman"/>
    </style:style>
    <style:style style:name="P18" style:parent-style-name="Normal" style:family="paragraph">
      <style:paragraph-properties fo:text-align="center" fo:line-height="150%"/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  <style:text-properties fo:font-weight="bold" style:font-weight-asian="bold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/>
    </style:style>
    <style:style style:name="P23" style:parent-style-name="BodyText" style:family="paragraph">
      <style:paragraph-properties fo:text-indent="0.5in"/>
      <style:text-properties style:font-name="Times New Roman" fo:font-weight="bold" style:font-weight-asian="bold"/>
    </style:style>
    <style:style style:name="P24" style:parent-style-name="BodyText" style:family="paragraph">
      <style:text-properties style:font-name="Times New Roman" fo:font-weight="bold" style:font-weight-asian="bold"/>
    </style:style>
    <style:style style:name="TableColumn26" style:family="table-column">
      <style:table-column-properties style:column-width="0.575in" style:use-optimal-column-width="false"/>
    </style:style>
    <style:style style:name="TableColumn27" style:family="table-column">
      <style:table-column-properties style:column-width="1.6875in" style:use-optimal-column-width="false"/>
    </style:style>
    <style:style style:name="TableColumn28" style:family="table-column">
      <style:table-column-properties style:column-width="4.6875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1.625in" style:use-optimal-column-width="false"/>
    </style:style>
    <style:style style:name="Table25" style:family="table">
      <style:table-properties style:width="9.8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BodyText" style:family="paragraph">
      <style:text-properties style:font-name="Times New Roman"/>
    </style:style>
    <style:style style:name="P69" style:parent-style-name="BodyText" style:family="paragraph">
      <style:paragraph-properties fo:text-indent="0.5in"/>
      <style:text-properties style:font-name="Times New Roman" fo:font-weight="bold" style:font-weight-asian="bold"/>
    </style:style>
    <style:style style:name="P70" style:parent-style-name="BodyText" style:family="paragraph">
      <style:paragraph-properties fo:text-indent="0.5in"/>
      <style:text-properties style:font-name="Times New Roman" fo:font-weight="bold" style:font-weight-asian="bold"/>
    </style:style>
    <style:style style:name="P71" style:parent-style-name="BodyText" style:family="paragraph">
      <style:paragraph-properties fo:text-indent="0.5in"/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>BIUDŽETO IR FINANSŲ KOMITETAS<text:tab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9"/></text:span>2001m. <text:s text:c="2"/>kovo <text:s/>21 d. Nr. 40(4)</text:p>
      <text:p text:style-name="P13"><text:tab/><text:tab/><text:tab/><text:tab/><text:tab/><text:tab/><text:tab/><text:tab/><text:tab/><text:tab/><text:tab/><text:tab/><text:tab/><text:tab/><text:tab/></text:p>
      <text:p text:style-name="P14"><text:s text:c="2"/>Vilnius</text:p>
      <text:h text:style-name="P15" text:outline-level="1"/>
      <text:h text:style-name="P16" text:outline-level="1">PAGRINDINIO KOMITETO <text:s/></text:h>
      <text:h text:style-name="P17" text:outline-level="1">I Š V A D A</text:h>
      <text:p text:style-name="P18">dėl <text:s/>Lietuvos Respublikos lito patikimumo įstatymo papildymo 8 straipsniu</text:p>
      <text:p text:style-name="P19">įstatymo projekto <text:s/>(IXP-403)</text:p>
      <text:p text:style-name="P20"/>
      <text:p text:style-name="P21"><text:tab/>1. Komiteto posėdyje dalyvavo: K.Glaveckas, A.Plokšto, Alg.Butkevičius, Z.Balčytis, R.Karbauskis, A.Skardžius, R.Palaitis, E.Savickas, G.Šivickas, R.Šarkinas - Lietuvos bankas, A.Kregždė - Lietuvos bankas, L.Adakauskienė - Finansų ministerija</text:p>
      <text:p text:style-name="P22">2.Ekspertų, konsultantų, specialistų išvados: <text:s/>negauta</text:p>
      <text:p text:style-name="P23">3. Piliečių, visuomeninių organizacijų, politinių partijų bei politinių organizacijų, kitų suinteresuotų asmenų pasiūlymai, pataisos, pastabos: <text:s/>negauta</text:p>
      <text:p text:style-name="P24"><text:s text:c="12"/>4. Valstybės institucijų, savivaldybių pasiūlymai, pataisos, pastabos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text:s/></text:p>
            <text:p text:style-name="P34">Nr.</text:p>
          </table:table-cell>
          <table:table-cell table:style-name="TableCell35">
            <text:p text:style-name="P36">Pasiūlymo teikėjas</text:p>
          </table:table-cell>
          <table:table-cell table:style-name="TableCell37">
            <text:p text:style-name="P38">Pasiūlymo turinys</text:p>
          </table:table-cell>
          <table:table-cell table:style-name="TableCell39">
            <text:p text:style-name="P40">Komiteto nuomonė<text:s/></text:p>
          </table:table-cell>
          <table:table-cell table:style-name="TableCell41">
            <text:p text:style-name="P42">Argumentai, pagrindžiantys nuomonę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Seimo teisės departamentas (2001 02 28 išvada)</text:p>
          </table:table-cell>
          <table:table-cell table:style-name="TableCell48">
            <text:p text:style-name="P49">Keičiamo įstatymo ir jo pakeitimų bei papildymų oficialaus paskelbimo šaltinių eilutėje reikėtų nurodyti ir Žin., 1994, Nr.59-1157, kuriose buvo paskelbti keičiamo įstatymo 3 straipsnio pakeitimai.</text:p>
          </table:table-cell>
          <table:table-cell table:style-name="TableCell50">
            <text:p text:style-name="P51">Atsižvelgti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tab/><text:span text:style-name="T56">5. Asmenų, turinčių įstatymų leidybos iniciatyvos teisę, pasiūlymai, pataisos, pastabos: negauta</text:span></text:p>
      <text:p text:style-name="P57"/>
      <text:p text:style-name="P58"><text:span text:style-name="T59">6. Seimo paskirtų papildomų komitetų</text:span><text:span text:style-name="T60"><text:s/>pasiūlymai, pataisos, pastabos: <text:s/>negauta</text:span></text:p>
      <text:soft-page-break/>
      <text:p text:style-name="P61"><text:tab/><text:span text:style-name="T62">7. Komiteto sprendimas<text:s/></text:span>(pagal Seimo statuto 150 straipsnį. Jeigu komitetas priima sprendimą, numatytą 150 str. 1 d. 3-6 punktuose, <text:s/>pateikiami sprendimo argumentai):<text:s/><text:span text:style-name="T63">Pritarti iniciatorių pateiktam įstatymo projekt</text:span><text:span text:style-name="T64">ui.</text:span></text:p>
      <text:p text:style-name="P65"/>
      <text:p text:style-name="P66"><text:span text:style-name="T67">8. Balsavimo rezultatai: <text:s/>Pritarta bendru sutarimu.</text:span></text:p>
      <text:p text:style-name="P68"><text:tab/></text:p>
      <text:p text:style-name="P69">9. Komiteto paskirtas pranešėjas <text:s text:c="57"/>R.Palaitis</text:p>
      <text:p text:style-name="P70"/>
      <text:p text:style-name="P71">10. Komiteto narių atskiroji nuomonė: nėra</text:p>
      <text:p text:style-name="P72"/>
      <text:p text:style-name="P73"/>
      <text:p text:style-name="P74"><text:tab/><text:span text:style-name="T75">Priedai:</text:span></text:p>
      <text:p text:style-name="P76">Komiteto <text:s/>suredaguotas <text:s/>įstatymo projektas .</text:p>
      <text:p text:style-name="P77"><text:s text:c="5"/></text:p>
      <text:p text:style-name="P78"/>
      <text:p text:style-name="P79"/>
      <text:p text:style-name="P80"><text:s text:c="2"/>Komiteto pirmininkas <text:s text:c="93"/>Kęstutis Glaveckas</text:p>
      <text:p text:style-name="P8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Helvetica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0.8in" fo:margin-bottom="0.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UDŽETO IR FINANSŲ KOMITETAS</dc:title>
    <dc:description> </dc:description>
    <dc:subject/>
    <meta:initial-creator>albraz</meta:initial-creator>
    <dc:creator>adlibuser</dc:creator>
    <meta:creation-date>2017-04-20T19:46:00Z</meta:creation-date>
    <dc:date>2017-04-20T19:46:00Z</dc:date>
    <meta:template xlink:href="Normal.dotm" xlink:type="simple"/>
    <meta:editing-cycles>2</meta:editing-cycles>
    <meta:editing-duration>PT0S</meta:editing-duration>
    <meta:document-statistic meta:page-count="2" meta:paragraph-count="19" meta:word-count="246" meta:character-count="1924" meta:row-count="67" meta:non-whitespace-character-count="1697"/>
  </office:meta>
</office:document-meta>
</file>