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5in" text:min-label-width="0.25in"/>
      </text:list-level-style-number>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style="italic" style:font-style-asian="italic"/>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style="italic" style:font-style-asian="italic"/>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style="italic" style:font-style-asian="italic"/>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style:text-position="super 62.5%"/>
    </style:style>
    <style:style style:name="T102" style:parent-style-name="DefaultParagraphFont" style:family="text">
      <style:text-properties style:text-position="super 62.5%"/>
    </style:style>
    <style:style style:name="T103" style:parent-style-name="DefaultParagraphFont" style:family="text">
      <style:text-properties fo:font-style="italic" style:font-style-asian="italic"/>
    </style:style>
    <style:style style:name="T104" style:parent-style-name="DefaultParagraphFont" style:family="text">
      <style:text-properties style:text-position="super 60%"/>
    </style:style>
    <style:style style:name="T105" style:parent-style-name="DefaultParagraphFont" style:family="text">
      <style:text-properties style:text-position="super 60%"/>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style="italic" style:font-style-asian="italic"/>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style="italic" style:font-style-asian="italic"/>
    </style:style>
    <style:style style:name="T127" style:parent-style-name="DefaultParagraphFont" style:family="text">
      <style:text-properties fo:font-style="italic" style:font-style-asian="italic"/>
    </style:style>
    <style:style style:name="T128" style:parent-style-name="DefaultParagraphFont" style:family="text">
      <style:text-properties fo:font-style="italic" style:font-style-asian="italic"/>
    </style:style>
    <style:style style:name="T129" style:parent-style-name="DefaultParagraphFont" style:family="text">
      <style:text-properties fo:font-style="italic" style:font-style-asian="italic"/>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style="italic" style:font-style-asian="italic"/>
    </style:style>
    <style:style style:name="T134" style:parent-style-name="DefaultParagraphFont" style:family="text">
      <style:text-properties fo:font-style="italic" style:font-style-asian="italic"/>
    </style:style>
    <style:style style:name="T135" style:parent-style-name="DefaultParagraphFont" style:family="text">
      <style:text-properties fo:font-weight="bold" style:font-weight-asian="bold"/>
    </style:style>
    <style:style style:name="T136" style:parent-style-name="DefaultParagraphFont" style:family="text">
      <style:text-properties fo:font-style="italic" style:font-style-asian="italic"/>
    </style:style>
    <style:style style:name="T137" style:parent-style-name="DefaultParagraphFont" style:family="text">
      <style:text-properties fo:font-weight="bold" style:font-weight-asian="bold"/>
    </style:style>
    <style:style style:name="T138" style:parent-style-name="DefaultParagraphFont" style:family="text">
      <style:text-properties fo:font-style="italic" style:font-style-asian="italic"/>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style="italic" style:font-style-asian="italic"/>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style="italic" style:font-style-asian="italic"/>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style="italic" style:font-style-asian="italic"/>
    </style:style>
    <style:style style:name="T166" style:parent-style-name="DefaultParagraphFont" style:family="text">
      <style:text-properties fo:font-style="italic" style:font-style-asian="italic"/>
    </style:style>
    <style:style style:name="T167" style:parent-style-name="DefaultParagraphFont" style:family="text">
      <style:text-properties fo:font-style="italic" style:font-style-asian="italic"/>
    </style:style>
    <style:style style:name="T168" style:parent-style-name="DefaultParagraphFont" style:family="text">
      <style:text-properties fo:font-style="italic" style:font-style-asian="italic"/>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style="italic" style:font-style-asian="italic"/>
    </style:style>
    <style:style style:name="T172" style:parent-style-name="DefaultParagraphFont" style:family="text">
      <style:text-properties fo:font-style="italic" style:font-style-asian="italic"/>
    </style:style>
    <style:style style:name="T173" style:parent-style-name="DefaultParagraphFont" style:family="text">
      <style:text-properties fo:font-style="italic" style:font-style-asian="italic"/>
    </style:style>
    <style:style style:name="T174" style:parent-style-name="DefaultParagraphFont" style:family="text">
      <style:text-properties style:text-position="super 60%"/>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style="italic" style:font-style-asian="italic"/>
    </style:style>
    <style:style style:name="T178" style:parent-style-name="DefaultParagraphFont" style:family="text">
      <style:text-properties fo:font-style="italic" style:font-style-asian="italic"/>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style="italic" style:font-style-asian="italic"/>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style="italic" style:font-style-asian="italic"/>
    </style:style>
    <style:style style:name="T207" style:parent-style-name="DefaultParagraphFont" style:family="text">
      <style:text-properties style:text-position="super 60%"/>
    </style:style>
    <style:style style:name="T208" style:parent-style-name="DefaultParagraphFont" style:family="text">
      <style:text-properties style:text-position="super 60%"/>
    </style:style>
    <style:style style:name="T209" style:parent-style-name="DefaultParagraphFont" style:family="text">
      <style:text-properties fo:font-style="italic" style:font-style-asian="italic"/>
    </style:style>
    <style:style style:name="T210" style:parent-style-name="DefaultParagraphFont" style:family="text">
      <style:text-properties fo:font-style="italic" style:font-style-asian="italic"/>
    </style:style>
    <style:style style:name="T211" style:parent-style-name="DefaultParagraphFont" style:family="text">
      <style:text-properties fo:font-style="italic" style:font-style-asian="italic"/>
    </style:style>
    <style:style style:name="T212" style:parent-style-name="DefaultParagraphFont" style:family="text">
      <style:text-properties fo:font-style="italic" style:font-style-asian="italic"/>
    </style:style>
    <style:style style:name="T213" style:parent-style-name="DefaultParagraphFont" style:family="text">
      <style:text-properties fo:font-weight="bold" style:font-weight-asian="bold"/>
    </style:style>
    <style:style style:name="T214" style:parent-style-name="DefaultParagraphFont" style:family="text">
      <style:text-properties fo:font-style="italic" style:font-style-asian="italic"/>
    </style:style>
    <style:style style:name="T215" style:parent-style-name="DefaultParagraphFont" style:family="text">
      <style:text-properties fo:font-style="italic" style:font-style-asian="italic"/>
    </style:style>
    <style:style style:name="T216" style:parent-style-name="DefaultParagraphFont" style:family="text">
      <style:text-properties fo:font-weight="bold" style:font-weight-asian="bold"/>
    </style:style>
    <style:style style:name="T217" style:parent-style-name="DefaultParagraphFont" style:family="text">
      <style:text-properties fo:font-style="italic" style:font-style-asian="italic"/>
    </style:style>
    <style:style style:name="T218" style:parent-style-name="DefaultParagraphFont" style:family="text">
      <style:text-properties fo:font-style="italic" style:font-style-asian="italic"/>
    </style:style>
    <style:style style:name="T219" style:parent-style-name="DefaultParagraphFont" style:family="text">
      <style:text-properties fo:font-style="italic" style:font-style-asian="italic"/>
    </style:style>
    <style:style style:name="T220" style:parent-style-name="DefaultParagraphFont" style:family="text">
      <style:text-properties fo:font-weight="bold" style:font-weight-asian="bold"/>
    </style:style>
    <style:style style:name="T221" style:parent-style-name="DefaultParagraphFont" style:family="text">
      <style:text-properties fo:font-style="italic" style:font-style-asian="italic"/>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style="italic" style:font-style-asian="italic"/>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Roman" style:family="paragraph">
      <style:text-properties fo:font-style="italic" style:font-style-asian="italic" fo:font-size="11pt" style:font-size-asian="11pt"/>
    </style:style>
    <style:style style:name="T230" style:parent-style-name="DefaultParagraphFont" style:family="text">
      <style:text-properties fo:font-weight="bold" style:font-weight-asian="bold"/>
    </style:style>
    <style:style style:name="T231" style:parent-style-name="DefaultParagraphFont" style:family="text">
      <style:text-properties fo:font-style="italic" style:font-style-asian="italic"/>
    </style:style>
    <style:style style:name="T232" style:parent-style-name="DefaultParagraphFont" style:family="text">
      <style:text-properties fo:font-style="italic" style:font-style-asian="italic"/>
    </style:style>
    <style:style style:name="T233" style:parent-style-name="DefaultParagraphFont" style:family="text">
      <style:text-properties style:text-position="super 60%"/>
    </style:style>
    <style:style style:name="T234" style:parent-style-name="DefaultParagraphFont" style:family="text">
      <style:text-properties style:text-position="super 60%"/>
    </style:style>
    <style:style style:name="T235" style:parent-style-name="DefaultParagraphFont" style:family="text">
      <style:text-properties fo:font-style="italic" style:font-style-asian="italic"/>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style="italic" style:font-style-asian="italic"/>
    </style:style>
    <style:style style:name="T243" style:parent-style-name="DefaultParagraphFont" style:family="text">
      <style:text-properties fo:font-weight="bold" style:font-weight-asian="bold"/>
    </style:style>
    <style:style style:name="T244" style:parent-style-name="DefaultParagraphFont" style:family="text">
      <style:text-properties fo:font-style="italic" style:font-style-asian="italic"/>
    </style:style>
    <style:style style:name="T245" style:parent-style-name="DefaultParagraphFont" style:family="text">
      <style:text-properties fo:font-style="italic" style:font-style-asian="italic"/>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style="italic" style:font-style-asian="italic"/>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style="italic" style:font-style-asian="italic"/>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style="italic" style:font-style-asian="italic"/>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style="italic" style:font-style-asian="italic"/>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style="italic" style:font-style-asian="italic"/>
    </style:style>
    <style:style style:name="P312" style:parent-style-name="Roman" style:family="paragraph">
      <style:text-properties fo:font-weight="bold" style:font-weight-asian="bold"/>
    </style:style>
    <style:style style:name="T313" style:parent-style-name="DefaultParagraphFont" style:family="text">
      <style:text-properties fo:font-style="italic" style:font-style-asian="italic"/>
    </style:style>
    <style:style style:name="P314" style:parent-style-name="Roman" style:family="paragraph">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style="italic" style:font-style-asian="italic"/>
    </style:style>
    <style:style style:name="T319" style:parent-style-name="DefaultParagraphFont" style:family="text">
      <style:text-properties fo:font-style="italic" style:font-style-asian="italic"/>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office:automatic-styles>
  <office:body>
    <office:text text:use-soft-page-breaks="true">
      <text:p text:style-name="P1"><text:span text:style-name="T6">Šeštasis (57) posėdis</text:span><text:span text:style-name="T7"><text:line-break/></text:span><text:span text:style-name="T8">2001 m. kovo 20 d.</text:span></text:p>
      <text:p text:style-name="P9"/>
      <text:p text:style-name="P10">Pirmininkauja Lietuvos Respublikos Seimo Pirmininkas A.PAULAUSKAS</text:p>
      <text:p text:style-name="Roman"/>
      <text:p text:style-name="Roman"/>
      <text:p text:style-name="Roman12">2001 m. kovo 20 d. (antradienio) darbotvarkė</text:p>
      <text:p text:style-name="Roman"/>
      <text:p text:style-name="Roman"><text:span text:style-name="T11">PIRMININKAS.</text:span><text:s/>Pradedame kovo 20 d., antradienio, plenarinį posėdį.<text:s/></text:p>
      <text:p text:style-name="Roman">Jums išdalyta darbotvarkė, ši darbotvarkė yra patvirtinta Seniūnų sueigoje ir praėjusiame posėdyje Seime. Noriu jums pasakyti, atkreipti dėmesį, kad Miškų įstatymo projektas ir su juo susiję lydintieji įstatymų projektai šiandien nebus svarstomi. Šio projekto svarstymas nukeltas į ketvirtadienį. Visa kita darbotvarkė lieka nepakitusi. Pagal Statuto 93 straipsnio 3 dalį, jeigu Seniūnų sueigoje darbotvarkei pritarta, posėdyje ji nesvarstoma, o tiesiog už ją balsuojama. Prašau registruotis. Vyksta registracija. Prašom registruotis.<text:s/></text:p>
      <text:p text:style-name="Roman">Užsiregistravo 69 Seimo nariai. Kas už tai, kad būtų patvirtinta posėdžio darbotvarkė? Prašom balsuoti.<text:s/></text:p>
      <text:p text:style-name="Roman">Už – 53, prieš nėra, susilaikė 7. Darbotvarkė patvirtinta, ir pradedam pagal ją dirbti.<text:s/></text:p>
      <text:p text:style-name="Roman"/>
      <text:p text:style-name="Roman12">Seimo nutarimo “Dėl Seimo II (pavasario) sesijos darbų programos” projektas Nr.IXP-469(3) (<text:span text:style-name="T12">svarstymo tęsinys ir priėmimas</text:span>)</text:p>
      <text:p text:style-name="Roman"/>
      <text:p text:style-name="Roman">Pirmasis klausimas – Seimo nutarimo “Dėl Seimo II (pavasario) sesijos darbų programos” projektas Nr.IXP-469(3). Svarstymo stadijoje buvo nutrauktas šio projekto svarstymas. Po bendrosios diskusijos projektas buvo patvirtintas, tačiau nebuvo balsuojama už pataisas, kurios pateiktos įvairių Seimo narių dėl šios darbų programos. Mums reikėtų šiandien tęsti svarstymo procedūrą ir balsuoti dėl siūlomų pataisų.<text:s/></text:p>
      <text:p text:style-name="Roman">Seimo narys P.Gražulis, Mišrios Seimo narių grupės vadovas, pateikė 7 projektus. Pirmasis projektas, siūlomas Seimo nario G.Vagnoriaus, yra įtrauktas. Antrasis, taip pat siūlomas P.Gražulio, dėl pridėtinės vertės mokesčio irgi įtrauktas. Trečiasis, kurį teikia Seimo narys J.Veselka, t.y. įstatymo projektas dėl Respublikos neutralumo, neįtrauktas. Už jį mums reikėtų balsuoti. Ar Seimo narys J.Veselka prašo balsuoti už šį įstatymo projektą? Minutę. Prašau.<text:s/></text:p>
      <text:p text:style-name="Roman"><text:span text:style-name="T13">J.VESELKA.</text:span><text:s/>Prašau įtraukti, nes mes visi deklaruojame demokratinę valstybę ir įvairios valstybės plėtros alternatyvos turėtų būti apsvarstytos Seime. O kad kai kas sako, kad užsieniui bus duotas neigiamas signalas, tai aš davęs priesaiką dirbti Lietuvos valstybei, o ne užsieniui. Todėl prašau kolegų palaikyti šį įstatymą, gal svarstymo metu iš tikrųjų pateiksite labai svarių argumentų, kad mes be NATO pražūsim, numirsim ar ką kita. O gal man pavyks įrodyti, kad neutralumas, kurį buvo galų gale pasirinkęs ir A.Smetona, tik jau buvo per vėlu, padės Lietuvai, kaip draugiškai, kultūringai ir mokančiai bendradarbiauti valstybei, sparčiau ekonomiškai vystytis ir tuo būdu užtikrinti stabilumą ir kitų valstybių garantijas. Todėl prašau paremti šį įstatymo projektą.<text:s/></text:p>
      <text:p text:style-name="Roman"><text:span text:style-name="T14">PIRMININKAS.</text:span><text:s/>Dėkui. Seimo narys A.Gricius – prieš. Prašom.<text:s/></text:p>
      <text:p text:style-name="Roman"><text:span text:style-name="T15">A.GRICIUS.</text:span><text:s/>Gerbiamieji Seimo nariai, man atrodo, visos čia daugumai atstovaujančios partijos, tiek opozicija, tiek dauguma, yra aiškiai išreiškusios Lietuvos pasirengimą ir pasiryžimą integruotis į europines transatlantines struktūras. Gerbiamojo J.Veselkos pasiūlymas iš pricipo jau kvestionuoja šį mūsų pasirinkimą, kuriam pritarė visos pagrindinės mūsų Seimo politinės partijos. Toks klausimo įtraukimas į mūsų pavasario sesijos darbotvarkę tikrai parodytų užsienio ambasadoriams ir užsienio valstybėms, kad Lietuvoje šis klausimas vis dar yra kvestionuojamas. Aš matau gana didelį pavojų, jeigu tokio klausimo svarstymas Seime būtų daromas šios pavasario sesijos metu. Todėl kategoriškai pasisakau prieš tokio klausimo svarstymą ir kviečiu visus parlamentarus balsuoti prieš gerbiamojo J.Veselkos pasiūlymą. Ačiū.<text:s/></text:p>
      <text:p text:style-name="Roman"><text:span text:style-name="T16">PIRMININKAS.</text:span><text:s/>Dėkui. Prašau prieš balsavimą registruotis. Vyksta registracija. Prašom registruotis.<text:s/></text:p>
      <text:p text:style-name="Roman">Užsiregistravo 105 Seimo nariai. Kas už tai, kad įtrauktume į pavasario darbų programą Seimo nario J.Veselkos siūlomą įstatymo projektą dėl neutralumo. Prašom balsuoti.</text:p>
      <text:p text:style-name="Roman">Už – 13, prieš – 70, susilaikė 15. Siūlymas nepriimtas.<text:s/></text:p>
      <text:p text:style-name="Roman">Repliką po balsavimo nori pasakyti Seimo narys A.Medalinskas. Prašom.<text:s/></text:p>
      <text:p text:style-name="Roman"><text:span text:style-name="T17">A.MEDALINSKAS.</text:span><text:s/>Gerbiamieji kolegos, aš tikrai esu dėkingas gerbiamajam J.Veselkai, kad toks balsavimas<text:s/>įvyko. Aš manau, Socialdemokratinei koalicijai reikia labai rimtai pagalvoti apie tai, kokią užsienio politikos orientaciją jie siūlo, kokie yra jų tikslai. Tai yra rimtas klausimas. Man atrodo, anksčiau kartais kai kurie Socialdemokratinės koalicijos atstovai užsiiminėjo užsienio politikos žaidimais. Šiandien tai yra frakcijos balsavimas, bet kažkoks praskydęs. Man tikrai keista matyti tokį balsavimą. Ačiū. Džiaugiuosi, kad valdančioji koalicija pakankamai tvirta ir tokiais žaidimai neužiminėja, ir turi aiškią užsienio politikos liniją. Aš tikiuosi, kad narystė Europos Sąjungoje ir NATO ir toliau bus mūsų politikos prioritetas. Ačiū.<text:s/></text:p>
      <text:p text:style-name="Roman"><text:span text:style-name="T18">PIRMININKAS.</text:span><text:s/>Seimo narys M.Pronckus. Prašom.<text:s/></text:p>
      <text:p text:style-name="Roman"><text:span text:style-name="T19">M.PRONCKUS.</text:span><text:s/>Man labai įdomu A.Medalinsko kalbą girdėti, kai nei Seime, nei partijose ši problema iš viso nebuvo išsamiai nagrinėjama, nebuvo pasakyti argumentai už ir prieš ir kai kažkokia chebrelė, jeigu taip galima sakyti, susitarė bei bando primesti visiems tokią valią. Aš kaip tik norėjau, kad šis klausimas būtų nagrinėjamas išsamiai, kadangi ne tik už yra argumentai dėl šios problemos, bet yra ir labai daug prieš. O kas yra prieš, kaip tik nenori matyti kai kurie.<text:s/></text:p>
      <text:p text:style-name="Roman"><text:span text:style-name="T20">PIRMININKAS.</text:span><text:s/>Gerbiamieji kolegos, ar galime nutraukti diskusijas, nes čia aš matau daug norinčių kalbėti, o mes turim dar daug pasiūlymų dėl programos. Vėl susipainiosim ir mūsų nustatytas laikas bus pažeistas. Pone Veselka, ar galima paprašyti jūsų nereplikuoti? Jūs išsakėte savo nuomonę.<text:s/></text:p>
      <text:p text:style-name="Roman">Seimo narys J.Veselka.</text:p>
      <text:p text:style-name="Roman"><text:span text:style-name="T21">J.VESELKA.</text:span><text:s/>Visų pirma noriu padėkoti socialdemokratinei<text:s/>koalicijai, kuri parodė, kad yra arčiau liaudies, negu visi čia, toje pusėje sėdintys. Kaip žinote, 28% tautos pasisako prieš NATO, vadinasi, ir Seime turi būti bent adekvatus atspindėjimas. Kitos politinės partijos įžūliai dešimt metų meluoja Lietuvos žmonėms, kad jos čia siekia Lietuvai įvairaus padėjimo. Tik tiek noriu, kad dėkoju Socialdemokratų partijai, kuri yra arčiau žmonių, geriau supranta jų rūpesčius ir nebijo kartais prieš savo vadovus balsuoti. Ačiū.</text:p>
      <text:p text:style-name="Roman"><text:span text:style-name="T22">PIRMININKAS.</text:span><text:s/>Seimo narė R.Juknevičienė. Prašom.</text:p>
      <text:p text:style-name="Roman"><text:span text:style-name="T23">R.JUKNEVIČIENĖ.</text:span><text:s/>Gerbiamieji kolegos. Aš esu įžeista ir turbūt netgi A.Brazausko vardu galėčiau kreiptis į poną M.Pronckų atsiimti žodžius, nes būtent Prezidentas A.Brazauskas kreipėsi į NATO generalinį sekretorių, prašydamas svarstyti galimybę priimti<text:s/>Lietuvą į NATO. Tai jeigu tai yra chebrelė ar chebrutė, ar kaip nors kitaip, tai man tada labai gaila.</text:p>
      <text:p text:style-name="Roman"><text:span text:style-name="T24">PIRMININKAS.</text:span><text:s/>Ačiū. Baigiame svarstyti šį klausimą. Mes nagrinėjame kitą Seimo nario J.Veselkos pasiūlymą “Dėl okupacijos žalos atlyginimo įstatymo” projekto. Prašau. J.Veselka.</text:p>
      <text:p text:style-name="Roman"><text:span text:style-name="T25">J.VESELKA.</text:span><text:s/>Gerbiamieji kolegos, čia reikia paprasto, elementaraus, objektyvaus istorijos įvertinimo. Keletas pavyzdžių. Rusijos žmonės ketverius metus pilietiniame kare priešinosi komunistinei ideologijai ir komunistinei santvarkai.<text:s/>Lietuviai 1940-aisiais metais su gėlytėmis sutiko tarybų valdžią. Toliau, aišku, vyko pasipriešinimas, bet nei kariuomenės, nei valdininkų. Spruko į užsienį. Lietuva per 40 metų pasiekė daug aukštesnį socialinio ir ekonominio išsivystymo lygį negu Rusija.<text:s/>Šiandien mums nereikia grįžti į praeitį ir bandyti ją patobulinti, o reikia kurti ateitį. Komunizmas vienodai turėjo neigiamų bruožų tiek lietuvių atžvilgiu, tiek rusų atžvilgiu, todėl siūlau, būtų labai objektyvu, kad specialiai parengto, kaip čia pasakius… Aš net galėčiau pagirti poną V.Landsbergį, nes nauja politinė jėga eidama į rinkimus labai gražiai sakė, kaip gerins santykius, atsisakys nesąmoningų įstatymų. Ponas V.Landsbergis, aš suprantu, padėjo jums parodyti, ar jūs drąsūs esate ir vykdysite savo įsipareigojimus, ar irgi, taip sakant, slapstysitės, įvairiai manipuliuosite. Todėl, manau, objektyvumo dėlei ir dėl mūsų Rusijos-Lietuvos ekonominių santykių plėtojimosi aš prašyčiau, kad šį įstatymą paremtumėt.</text:p>
      <text:p text:style-name="Roman"><text:span text:style-name="T26">PIRMININKAS.</text:span><text:s/>Aš norėčiau paklausti Seimo<text:s/>nario P.Gražulio, ar jūs tikrai kalbėsite prieš. Seimo narys P.Gražulis. Prašom.</text:p>
      <text:p text:style-name="Roman"><text:span text:style-name="T27">P.GRAŽULIS.</text:span><text:s/>Gerbiamieji Seimo nariai, aš manau, reikia pripažinti, deja, gal yra tokių abejojančių, kad vis dėlto įvyko okupacija, 50 metų mūsų kraštas buvo okupuotas, didelė<text:s/>Lietuvos gyventojų dalis buvo ištremta, nukentėjusi, buvo padaryta didžiulė ne tik materialinė, bet ir dvasinė žala mūsų tėvynei. Todėl aš manau, kad žala turėtų būti atlyginta. Paimkime kad ir Vokietiją, kuri vykdė okupacijas, padarė didelę žalą kitiems kraštams, ta valstybė tą žalą kompensuoja tiek žydų tautai, tiek kitoms tautoms. Todėl, manau, tikrai būtų visai neadekvatu nagrinėti šį klausimą. Aš manau, šis įstatymas jau priimtas, ir mes turėtume reikalauti, kad būtų atlyginta žala. Taigi aš prašau nepritarti šio įstatymo įtraukimui į pavasario sesijos darbų programą.</text:p>
      <text:p text:style-name="Roman"><text:span text:style-name="T28">PIRMININKAS.</text:span><text:s/>Dėkui. Už – Seimo narys M.Pronckus. Prašom.</text:p>
      <text:p text:style-name="Roman"><text:span text:style-name="T29">M.PRONCKUS.</text:span><text:s/>Gerbiamieji kolegos, tokie reikalai ir dalykai sprendžiami ne vienašališkais įstatymais, bet tam tikrais susitarimais.<text:s/>Ir kai čia V.Landsbergio ujami, jeigu taip galima sakyti, dauguma priėmė tokį visai charizmatišką įstatymą, kas pasidarė? Mes sukėlėme tam tikrą nerimą kitoje pusėje ir absoliučiai nieko neišsprendėme, ir nieko neišspręsime taip elgdamiesi. Todėl aš manyčiau, kad tas įstatymas visai nereikalingas, o tuos klausimus, kuriuos čia kelia kolegos ir kurie iš tiesų yra, reikia spręsti tarpusavio derybų pagrindu. Ačiū. Aš pasisakau, kad to įstatymo nebūtų.</text:p>
      <text:p text:style-name="Roman"><text:span text:style-name="T30">PIRMININKAS.</text:span><text:s/>Dėkui. Vienas kalbėjo už, vienas – prieš. Prašau registruotis, o stovinčius prie mikrofono paprašysiu po balsavimo replikuoti. Prašau registruotis. Vyksta registracija. Ar Seimo narys A.Plokšto yra? Kodėl už jį yra registruotasi? Tai kur jis yra? Jo salėje nėra. Turi būti savo vietoje ir registruotis.<text:s/>Dar kartą siūlau visiems registruotis, ir tik už save. Vyksta registracija. Ne, ne, va jis ateina. Bet, salėje, nėra salėje. Salėje – 108 Seimo nariai. Prašau tylos! Prašau tylos! Klausykitės, kaip formuluoju klausimą. Kas už tai, kad pritartume Seimo nario J.Veselkos siūlymui įtraukti į pavasario darbų programą įstatymo projektą “Dėl okupacinės žalos atlyginimo atšaukimo”. Prašom balsuoti.</text:p>
      <text:p text:style-name="Roman">34 – už, 66 – prieš, 8 susilaikė. Pataisai nepritarta. Repliką nori pasakyti Seimo narys A.Kašėta. Prašom.</text:p>
      <text:p text:style-name="Roman"><text:span text:style-name="T31">A.KAŠĖTA.</text:span><text:s/>Gerbiamieji kolegos, mes iš tikro galime diskutuoti, ar ne per vėlai buvo priimtas tas įstatymas, galime diskutuoti dėl vieno ar kito straipsnio, tačiau iš principo atšaukti šį įstatymą būtų labai nesolidu ir parodytume savo, kaip valstybės žmonių, silpnumą.<text:s/></text:p>
      <text:p text:style-name="Roman"><text:span text:style-name="T32">PIRMININKAS.</text:span><text:s/>Seimo narys V.Landsbergis. Prašom.</text:p>
      <text:p text:style-name="Roman"><text:span text:style-name="T33">V.LANDSBERGIS.</text:span><text:s/>Gerbiamieji kolegos, Lietuvoje tam tikrais laikotarpiais tarp politikoje esančių žmonių pasireiškia tam tikra konceptuali sumaištis. Arba kas nors bando ją sukelti, kaip kad šiandien argumentuodamas ponas J.Veselka aiškina tragiškus Lietuvai įvykius kaip kažkokio režimo reikalą, režimo, kuris Lietuvai padarė skriaudų, bet padarė ir savo tautai skriaudų. Visai išplauna valstybės egzistavimą, valstybių santykius ir tarpvalstybinius nusikaltimus, o tą yra pripažinusi net pati Sovietų Sąjunga liaudies deputatų suvažiavime, jeigu kas nors dar atsimena. Šis ribų išplovimas yra labai pavojingas, nors, matyt, kai kam gana giliai smegenyse sėdi. Man labai gaila matyti šiame balsavime gana daug buvusių<text:s/>kompartijos narių, kurie dar nesuvokė, kad Lietuva nukentėjo nuo kitos valstybės, o ne nuo kažkokio režimo. Tuo metu, kai Vokietija prisiima visišką atsakomybę ir papildomai vėl sutinka išmokėti kompensacijas už žmonėms padarytą žalą, ponas J.Veselka ir panašaus mąstymo žmonės tiesiog išduoda Lietuvos valstybinę poziciją. Arba jie nieko nesupranta, yra nesubrendę valstybiniai politikai, arba jie dirba kitai valstybei, aš kitaip negaliu pasakyti. Bet man labai gaila, kad tokių dalykų neatskiria sėdintys kairiajame sparne, didelė jų dalis.<text:s/></text:p>
      <text:p text:style-name="Roman"><text:span text:style-name="T34">PIRMININKAS.</text:span><text:s/>Seimo narys A.Gricius. Prašom.</text:p>
      <text:p text:style-name="Roman"><text:span text:style-name="T35">A.GRICIUS.</text:span><text:s/>Gerbiamieji Seimo nariai, aš pirmiausia visiems čia balsavusiems už šitą įstatymo atšaukimą norėčiau priminti, kad tikrai yra pasielgta ne visai protingai palaikant šitą J.Veselkos iniciatyvą. Buvo referendumas, Lietuvos žmonės aiškiai pasisakė už tai, kad ta žala turėtų būti atlyginama. Kitas dalykas, aš nepritariu ir praėjusios kadencijos Seimo Pirmininkui, kuris per ketverius metus nesugebėjo priimti šitokio įstatymo<text:s/>ir tik prieš baigiantis kadencijai staiga susigriebė, kad reikia tokį įstatymą priimti. Ketverius metus mąstė, galvojo. Antra, aš nesutinku su Konservatorių partijos lyderiu, kai jis kreipėsi į kairiąją pusę, kad ten – buvę komunistai, norintys išduoti Lietuvą. Tai ne parlamentaro kalba. Aš galvoju paprasčiausiai. Man patiko vakar A.Čiujevo susitikimas su Seimo Pirmininku, kai pokalbio metu buvo pasakyta: mes tikimės, kad ateityje Rusija tikrai sugebės suskaičiuoti ir atlyginti tą žalą, kurią yra padariusi<text:s/>Lietuvai. Ir aš tikiu – Vokietija po penkiasdešimties metų atsiskaito už tuos dalykus. Šiandien Rusija tikrai vargiai yra pajėgi ir tikrai vargiai mes su ja susitarsime, tačiau tikiu, kad kai Rusijoje bus demokratija, kai Rusija ekonomiškai sustiprės, Lietuvai tikrai ta žala turi būti atlyginta. Ačiū.<text:s/></text:p>
      <text:p text:style-name="Roman"><text:span text:style-name="T36">PIRMININKAS.</text:span><text:s/>Seimo narys J.Veselka. Prašom.</text:p>
      <text:p text:style-name="Roman"><text:span text:style-name="T37">J.VESELKA.</text:span><text:s/>Gerbiamieji kolegos, aš vėl noriu pabrėžti – kad ir kaip ten būtų, bet Socialdemokratinė koalicija suvokia labai aiškiai. Man atrodo, ir pats V.Landsbergis (…), kad tai vis dėlto buvo režimo nusikaltimai, o šitas režimas, priešingai fašistiniam režimui, jis taikė vienodas sąlygas visų nacijų, visų valstybių žmonėms: ir rusui, ir ukrainiečiui, ir lietuviui. Todėl reikia skirti fašistinius nusikaltimus, kuriuos pasaulio bendrija pasmerkė ir už vykdytą genocidą faktiškai priteisė iš Vokietijos išmokas, ir visiškai kitaip buvo tai, kas vadinama komunistiniu režimu. Todėl šitų dalykų painiojimas… Ir po to žmones, kurie mato praktinius rezultatus ir objektyviau<text:s/>stengiasi vertinti, apšaukti kažkokiu prisirišimu prie komunizmo, išdavyste… Niekas tiek neišdavė paprastų Lietuvos žmonių interesų, kiek nuo 1990 metų vykdoma reforma. Ir šiandien Mažeikiai blogai dirba, maisto pramonės neturim tik dėl to, kad mes Rusiją<text:s/>dirbtinai darom savo priešu, kai galėtume padaryti naudingu partneriu. Bandoma vienodai traktuoti santykius su Rusija ir, sakysim, su Vokietija, kuri fašizmą pagimdė Europoje. Kas fašizmui pataikauja, tas jau tikras padorus pilietis, demokratas, o jeigu nori kokių santykių su Rusija, tai jau išdavikai. Aš nežinau, kiek mes dar galim ir kiek Lietuvos žmonės kentės tokį pykdymą ir kenkimą Lietuvos žmonėms. Ačiū.</text:p>
      <text:p text:style-name="Roman"><text:span text:style-name="T38">PIRMININKAS.</text:span><text:s/>Seimo narys K.Rimšelis.</text:p>
      <text:p text:style-name="Roman"><text:span text:style-name="T39">K.RIMŠELIS.</text:span><text:s/>Gerbiamasis posėdžio pirmininke, aš dėl posėdžio<text:s/>vedimo tvarkos. Mes klausimo neįtraukėme į pavasario sesijos darbotvarkę, o dabar išeina, kad mes jį svarstom. Aš siūlyčiau tęsti posėdį, prašau posėdžio pirmininką taip ir daryti.</text:p>
      <text:p text:style-name="Roman"><text:span text:style-name="T40">PIRMININKAS.</text:span><text:s/>Aš tikrai sutikčiau su šiuo siūlymu. Seimo narys V.P.Andriukaitis. Tikrai nebereplikuokim! Aš suprantu, klausimai kelia labai daug emocijų. Prašom.</text:p>
      <text:p text:style-name="Roman"><text:span text:style-name="T41">V.P.ANDRIUKAITIS.</text:span><text:s/>Gerbiamasis Seimo Pirmininke, gerbiamasis posėdžio pirmininke! Žinoma, būtų galima nereplikuoti, jeigu tie kolegos, kurie replikavo, nepaliestų esminių<text:s/>dalykų. Tuo tarpu kolega V.Landsbergis palietė esminius dalykus ir kolega A.Gricius palietė esminius dalykus. Kolega V.Landsbergis norėjo pademonstruoti, kad jo politinės klaidos turėtų būti Lietuvos politinės klaidos. Tai netinka. Ne visi taip mąsto kaip<text:s/>kolega V.Landsbergis. Kolega A.Gricius norėjo pademonstruoti, kad jeigu kolega V.Landsbergis padarė klaidą, tegul ji ir lieka. Tai irgi netinka, kolega Griciau, nes įstatymus reikia vykdyti. Ir šį įstatymą mes turėsime arba nukelti, vadinasi, mes turime prie jo sugrįžti, arba turėsime užsimerkti, o jis bus šalia ir bus nevykdomas. Tai vėlgi nėra ta pozicija, kolega A.Griciau, kurią jūs galėtumėte nuosekliai ginti. Aš, aname Seime balsavęs prieš šį įstatymą, siūlau sugrįžti prie šios temos ir įstatymo neatšaukti, bet jo įgyvendinimo vykdymą reikės tikrai sustabdyti ir atidėti, nes būtent tame įstatyme ta dalis yra svarbiausia. Taigi, kolegos, ko gero, prie šio klausimo dar teks sugrįžti.<text:s/></text:p>
      <text:p text:style-name="Roman"><text:span text:style-name="T42">PIRMININKAS.</text:span><text:s/>Ačiū. Nagrinėjam kitą pataisą, kurią pasiūlė Seimo narys S.Buškevičius, – Seimo pareiškimo projektą dėl Karaliaučiaus krašto statuso. Seimo narys S.Buškevičius trumpai pristatys savo pataisą. Prašom.</text:p>
      <text:p text:style-name="Roman"><text:span text:style-name="T43">S.BUŠKEVIČIUS.</text:span><text:s/>Gerbiamasis Seimo Pirmininke, dar reikėtų šį pareiškimą tobulinti, pagerinti. Todėl dar duokite laiko jį patobulinti.<text:s/></text:p>
      <text:p text:style-name="Roman"><text:span text:style-name="T44">PIRMININKAS.</text:span><text:s/>Tai jūs atsiimate savo siūlymą?</text:p>
      <text:p text:style-name="Roman"><text:span text:style-name="T45">S.BUŠKEVIČIUS.</text:span><text:s/>Negaliu dabar teikti, jis dar yra nepatobulintas. Vėliau.</text:p>
      <text:p text:style-name="Roman"><text:span text:style-name="T46">PIRMININKAS.</text:span><text:s/>Ačiū. Svarstom kitą pasiūlymą, kurį teikia Seimo narė K.Prunskienė. Ji siūlo į darbų programą įtraukti Seimo nutarimą “Dėl nacionalinės energetikos strategijos patvirtinimo pakeitimo ir papildymo”. Seimo nare, ar galėtumėte trumpai pristatyti savo nutarimo esmę?</text:p>
      <text:p text:style-name="Roman"><text:span text:style-name="T47">K.D.PRUNSKIENĖ.</text:span><text:s/>Šis nutarimas, kuris buvo priimtas maždaug prieš pusantrų metų, patvirtino nacionalinę energetikos strategiją. Ta nacionalinė energetikos strategija laikui bėgant ir atsirandant naujos informacijos turėtų būti peržiūrėta.<text:s/></text:p>
      <text:p text:style-name="Roman">Šis klausimas keliamas iš įvairių pusių. Pavyzdžiui, vakar Europos reikalų komitete ministras A.Valionis kėlė tą klausimą, kad nacionalinę energetikos strategiją reikėtų aktualizuoti. Yra nemažai punktų, kurie jau kitaip šiandien atrodo realiame gyvenimo kontekste, todėl mes turėtume išdiskutuoti nacionalinę energetikos strategiją. Prie šito dirba ir Ignalinos atominės<text:s/>elektrinės regiono problemų komisija, kuriai aš vadovauju, kitos institucijos. Manau, kad iki gegužės mėnesio vidurio mes šitą parengiamąjį darbą turėtume atlikti. Jau šiandien aišku, kad reikėtų padaryti keletą korektyvų. Vienas iš momentų yra šios strategijos suderinimas su gerokai vėliau, praėjusiais metais, priimtu pirmojo atominės elektrinės bloko uždarymo įstatymu. Tokiu būdu mes turėtume suformuluoti, realius įvairių restruktūrizavimo klausimų sprendimo terminus, ypač su atominės elektrinės perspektyva susijusių strateginių sprendimų priėmimo terminus, ir patvirtinti šitą strategiją tokiu Seimo nutarimu. Aš turiu pabrėžti, kad tų pataisų, kurių reikia energetikos strategijai, šiandien neteikiu ir niekas jų neturi, bet mes turim numatyti šitą procesą,<text:s/>nes jis pakankamai ilgas, iki gegužės vidurio. Gegužės, birželio mėnesiais aš siūlau apsvarsčius nacionalinę energetikos strategiją priimti tokį nutarimą.<text:s/></text:p>
      <text:p text:style-name="Roman"><text:span text:style-name="T48">PIRMININKAS.</text:span><text:s/>Nėra norinčių kalbėti nei prieš, nei už. Gal galim bendru sutarimu priimti šitą siūlymą? Nėra prieštaraujančių? Gerai. Yra prieš? Tada prašau registruotis. Vyksta registracija. Prašau registruotis.</text:p>
      <text:p text:style-name="Roman">Užsiregistravo 110 Seimo narių. Kas už tai, kad įtrauktume Seimo narės K.Prunskienės siūlymą – nutarimo projektą dėl nacionalinės energetikos strategijos patvirtinimo, prašau balsuoti.<text:s/></text:p>
      <text:p text:style-name="Roman">Už – 72, prieš – 18, susilaikė 15. Pataisai pritarta. Jūs repliką? Seimo narys A.Saudargas. Prašom.</text:p>
      <text:p text:style-name="Roman"><text:span text:style-name="T49">A.SAUDARGAS.</text:span><text:s/>Pirmininke, atsiprašau, aš nespėjau užsiregistruoti dėl balsavimo motyvų kalbėti prieš, tai dabar replikos teise pasakysiu savo motyvus. Aš manau, kad šį klausimą dabar pradėti svarstyti yra netikslinga, nes, pradėdama derybas su Europos Sąjunga, praeitos kadencijos Vyriausybė išsiderėjo, kad antrojo bloko uždarymo terminas bus svarstomas 2004 m., kai pagal mūsų įstatymą yra numatoma persvarstyti energetikos strategiją, jos naują projektą dar penkeriems metams. Šiuo metu iš Europos Sąjungos yra stiprus spaudimas nustatyti uždarymo datą jau dabar. Man atrodo, kad jeigu dabar pradėsime svarstyti, kai mes esame užsitikrinę poziciją iki 2004 m. abipusiu sutarimu su Europos Komisija, tai susilpnins derybininkų poziciją. Manau, mes dėl šio klausimo neturėtume nusileisti ir dabar pavojinga, mano galva, apie tai diskutuoti Seime.</text:p>
      <text:p text:style-name="Roman"><text:span text:style-name="T50">PIRMININKAS.</text:span><text:s/>Tą klausimą baigėme. Yra dar keletas pataisų, kurias siūlo Seimo narys J.Veselka. Jis teikia pasiūlymą priimti įstatymo projektą dėl Strateginių ūkio objektų privatizavimo laikino sustabdymo. (<text:span text:style-name="T51">Balsai salėje</text:span>) Seimo nary Veselka, nekalbėkite. Juliau Veselka! Jūs turėtumėte dabar<text:s/>pristatyti savo pataisą dėl strateginių ūkio objektų privatizavimo laikino sustabdymo. Prašom.</text:p>
      <text:p text:style-name="Roman"><text:span text:style-name="T52">J.VESELKA.</text:span><text:s/>Gerbiamieji kolegos, kaip parodė Lietuvos “Telekomo”, “Mažeikių naftos” privatizavimas, šiandien mūsų valdžia nesugeba efektyviai privatizuoti šių objektų. Iš esmės po privatizavimo investicijų didelių nėra ir išeina, kad daugiausia keliamos kainos. O tokių objektų monopolistų kaip “Lietuvos dujos”, Lietuvos energetinė sistema, “Lietuvos geležinkeliai” pati nuosavybės forma nevaidina lemiamo vaidmens. Vaidina valdyba, sudaromos sąlygos jiems normaliai dirbti ir todėl, manau, kad šių trijų pagrindinių strateginių objektų privatizavimą reikia sustabdyti, kol įvyks Lietuvoje ekonominis augimas, kol iš tikrųjų objektai bus restruktūrizuoti, be to, negalima jų paleisti vien Vyriausybei… Reikėtų, kad po restruktūrizavimo neskubant būtų apsvarstoma Seime, nes daug patarėjų yra iš Vakarų, kurie iš esmės visiškai nepaiso Lietuvos interesų, o rūpinasi Vakarų kompanijų arba mišrių kompanijų interesais. Manau, kad šių objektų privatizavimą būtų tikslinga laikinai sustabdyti. Prašau pritarti.<text:s/></text:p>
      <text:p text:style-name="Roman"><text:span text:style-name="T53">PIRMININKAS.</text:span><text:s/>Už projektą – V.P.Andriukaitis. Prašom.</text:p>
      <text:p text:style-name="Roman"><text:span text:style-name="T54">V.P.ANDRIUKAITIS.</text:span><text:s/>Norėčiau pasakyti, kad kolega J.Veselka kelia labai aktualų klausimą. Nenorėčiau pritarti jo siūlymui atidėti privatizavimo klausimus kažkur labai toli, tačiau patį projektą svarstyti derėtų. Gal po svarstymo tiesiog sutrumpinti terminus, kad šis strateginių objektų privatizavimas būtų sustabdytas bent tol, kol Vyriausybė pateiks Strateginių objektų sąrašo įstatymą, o tai Vyriausybė turi padaryti iki kovo 31 d., kol Seimas pataisys Nacionalinio saugumo pagrindų įstatymą, nes Respublikos Prezidentas yra inicijavęs darbo grupę Nacionalinio saugumo pagrindų įstatymui tobulinti. Logiška, kad tuo metu procesai neturėtų būti skatinami ir stimuliuojami. Tai galėtų trukti nors pusę metų, kol mes atsakysime į kertinius klausimus. Todėl manau, kad Seimo nario J.Veselkos iniciatyva Seime yra svarstytina, nebūtinai taip, kaip siūlo projektas, bet svarstytina, ir Seimas galėtų bent svarstymui pritarti.</text:p>
      <text:p text:style-name="Roman"><text:span text:style-name="T55">PIRMININKAS.</text:span><text:s/>Dėkoju. Seimo narys A. Gricius – prieš.</text:p>
      <text:p text:style-name="Roman"><text:span text:style-name="T56">A.GRICIUS.</text:span><text:s/>Gerbiamieji Seimo nariai, pirmiausia negaliu suprasti, ko mes siekiame siūlydami dabar pusmečiui sustabdyti strateginių objektų privatizavimą. Jau yra įvykę labai svarbių strateginių objektų, vadinkim taip, jeigu reikia, “Telekomo” tikrai blogas privatizavimas, “Mažeikių naftos” – nei blogas, nei geras, ateitis parodys gal ir labai geras, o gal nelabai vykęs. Bet kai spaudoje skelbiama, kad reikia strateginio objekto<text:s/>– “Lietuvos avialinijų” privatizavimą irgi sustabdyti pusei metų (kaip pavyzdį sakau), tai kokią strategiją mes įžiūrime? 6 ar 7 lėktuvai ir tie patys išnuomoti. Ką čia strategiškai mes prarasime? Bet tai siūlo mūsų Socialdemokratinė opozicija. Taip pat norėčiau pasakyti, kad yra ir Prezidento dekretas, kuris numato keisti Nacionalinio saugumo pagrindų įstatymą ir kitaip įvertinti, kaip turėtų būti mūsų strateginės ūkio šakos ar objektai vertinami, kiek jie gali būti privatizuoti ir t.t. Baigdamas noriu pasakyti vieną dalyką. Mes norime pasiųsti užsienio investuotojams dar vieną blogą signalą. Pusę metų Lietuvoje gyvenimas sustoja, mes nevedame derybų, nes Seimas priėmė nutarimą sustabdyti privatizavimą. O dėl restruktūrizavimo – net mūsų darbotvarkėje yra<text:s/>Restruktūrizavimo įstatymas ir mes galėsime išsakyti, kaip mums atrodo, kad jis tikrai nekenktų mūsų valstybės interesams. Aš kategoriškai esu prieš tokį klausimo svarstymą. Ačiū.</text:p>
      <text:p text:style-name="Roman"><text:span text:style-name="T57">PIRMININKAS.</text:span><text:s/>Vienas – už, vienas – prieš. Prašom registruotis. Vyksta registracija.<text:s/></text:p>
      <text:p text:style-name="Roman"><text:span text:style-name="T58">A.KUBILIUS.</text:span><text:s/>Dėl vedimo tvarkos galima?</text:p>
      <text:p text:style-name="Roman"><text:span text:style-name="T59">PIRMININKAS.</text:span><text:s/>Tuojau, užsiregistruosime.<text:s/></text:p>
      <text:p text:style-name="Roman">Užsiregistravo 114 Seimo narių.<text:s/></text:p>
      <text:p text:style-name="Roman">Dėl vedimo tvarkos Seimo narys A.Kubilius. Prašom.</text:p>
      <text:p text:style-name="Roman"><text:span text:style-name="T60">A.KUBILIUS.</text:span><text:s/>Gerbiamasis Pirmininke, aš norėčiau suprasti, kokią procedūrą mes čia dabar vykdome?</text:p>
      <text:p text:style-name="Roman"><text:span text:style-name="T61">PIRMININKAS.</text:span><text:s/>Svarstymo.</text:p>
      <text:p text:style-name="Roman"><text:span text:style-name="T62">A.KUBILIUS.</text:span><text:s/>Praeitą ketvirtadienį buvo padaryta svarstymo pertrauka, tai buvo kovo 15 d., pono J.Veselkos pataisos yra išdalytos 19 d. Tai geriausiu atveju jas galima svarstyti priėmimo metu, bet tam reikia įvykdyti visas procedūras, t.y. 27 Seimo nariai turi pritarti ir t.t. Nelabai suprantu, ką mes dabar darome.</text:p>
      <text:p text:style-name="Roman"><text:span text:style-name="T63">PIRMININKAS.</text:span><text:s/>Taip, jūsų pastaba yra teisinga, bet man posėdžio pirmininkas G.Steponavičius sakė, kad ketvirtadienį buvo sutarimas, jog bus geranoriškai priimamos visos pataisos. Toks yra visų Seimo narių sutarimas. Aš tiesiog vykdau tą susitarimą, kuris buvo ketvirtadienį.<text:s/></text:p>
      <text:p text:style-name="Roman">Kas už tai, kad mes priimtume J.Veselkos pataisą dėl strateginių objektų privatizavimo laikino sustabdymo? Prašom balsuoti.<text:s/></text:p>
      <text:p text:style-name="Roman">Už – 43, prieš<text:s/>– 61, susilaikė 8. Pataisai nepritarta.<text:s/></text:p>
      <text:p text:style-name="Roman">J.Veselka siūlo dar vieną įstatymo projektą dėl Gyventojų santaupų atkūrimo įstatymo 6 straipsnio papildymą. Prašom pateikti.</text:p>
      <text:p text:style-name="Roman"><text:span text:style-name="T64">J.VESELKA.</text:span><text:s/>Gerbiamieji kolegos socialdemokratai, pagal dabartinį Santaupų įstatymą tik mirties atveju indėlininkui grąžinami pinigai. Tokį sadistinį įstatymą vargu ar kas kitas kaip tik mūsų Seimas galėjo priimti. Todėl siūlau praplėsti. Ten išvardytos ligos, taigi, kokių ligų atveju, taip pat išplečiu, kad jeigu santaupų turėtojo tėvai, vaikai ar anūkai miršta (daug žūsta užsienyje ir reikia parsivežti), kad ir tokiu atveju būtų tiems žmonėms grąžinamos santaupos. Taip sakant, leidžiu žmogui bent išvengti mirties, jeigu mirė kas nors, kad būtent jo pinigai būtų grąžinami. Man atrodo, yra moralios įstatymo pataisos ir nėra per daug pinigų, tų pinigų tikrai valstybė gali surasti. Ačiū. Prašau palaikyti Socialdemokratinę koaliciją.</text:p>
      <text:p text:style-name="Roman"><text:span text:style-name="T65">PIRMININKAS.</text:span><text:s/>Ar šiam siūlymui nereikia papildomų finansinių resursų?<text:s/></text:p>
      <text:p text:style-name="Roman"><text:span text:style-name="T66">J.VESELKA.</text:span><text:s/>Labai nedaug reikia…</text:p>
      <text:p text:style-name="Roman"><text:span text:style-name="T67">PIRMININKAS.</text:span><text:s/>Gerai. V.Andriukaitis – už. Prašom trumpai.<text:s/></text:p>
      <text:p text:style-name="Roman"><text:span text:style-name="T68">V.P.ANDRIUKAITIS.</text:span><text:s/>Negalima nepalaikyti to, ką siūlo kolega J.Veselka. Tikrai yra įstatymo trūkumų ir mes turėtume dabar galvoti. Manau, kad dar atsiras keletas papildomų pasiūlymų sprendžiant individualiai, ir būtų galima rasti būdų. Mes esame užregistravę keletą pataisų, taigi manau, kad mes paremsime kolegos J.Veselkos siūlymą. Juo labiau kad visas paketas galėtų eiti, nes prie tos problemos Seimui teks sugrįžti.<text:s/></text:p>
      <text:p text:style-name="Roman"><text:span text:style-name="T69">PIRMININKAS.</text:span><text:s/>Prieš nėra norinčių kalbėti. Prašau<text:s/>registruotis. Vyksta registracija.<text:s/></text:p>
      <text:p text:style-name="Roman">Užsiregistravo 111 Seimo narių. Kas už tai, kad papildytume darbų programą J.Veselkos siūlomu Gyventųjų santaupų atkūrimo įstatymo 6 straipsnio papildymo įstatymo projektu? Prašom balsuoti.<text:s/></text:p>
      <text:p text:style-name="Roman">Už – 63, prieš – 30, susilaikė 10. Pataisai pritarta.<text:s/></text:p>
      <text:p text:style-name="Roman">Svarstome paskutinę J.Veselkos pataisą dėl Valstybės turto fondo įstatymo 2 straipsnio pakeitimo įstatymo projekto. Prašom pateikti.<text:s/></text:p>
      <text:p text:style-name="Roman"><text:span text:style-name="T70">J.VESELKA.</text:span><text:s/>Gerbiamieji kolegos, siūlau dar vieną įstatymo pataisą, susijusią su Valstybės turto<text:s/>fondu. Kaip atsimenate, mes atskirame įstatyme nustatėme Lietuvos banko atlyginimą, tai yra 4 finansinio tarpininkavimo… mėnesiniai vidutiniai atlyginimai, kurie sudaro maždaug 8 tūkst. Aš siūlau šiame Turto fondo įstatyme taip pat nustatyti ir valdybos pirmininkui, arba generaliniam direktoriui, konkretaus dydžio atlyginimą, kad nebūtų švaistomi valstybės pinigai, ypač Privatizavimo fondo pinigai. Juk Seimas socialliberalų, socialdemokratų pastangų dėka priėmė pataisas, kad ir ten mes nešvaistytume pinigų, kad tie valdininkai, generalinis direktorius negautų tokių didelių atlyginimų, kurie nepagrįsti jokia ekonomine logika. Prašyčiau palaikyti svarstymo metu, o dėl paties dydžio Seime bus galima susitarti. Ačiū.<text:s/></text:p>
      <text:p text:style-name="Roman"><text:span text:style-name="T71">PIRMININKAS.</text:span><text:s/>Už norėtų kalbėti P.Gražulis.<text:s/>Prašom.<text:s/></text:p>
      <text:p text:style-name="Roman"><text:span text:style-name="T72">P.GRAŽULIS.</text:span><text:s/>Gerbiamieji Seimo nariai, aš norėčiau paremti šitą pono J.Veselkos siūlymą ir paprašyti, kad bendru sutarimu jį įtrauktume į darbotvarkę ir svarstytume. Šią nuostatą savo pranešime per visas televizijas išsakė ir Prezidentas, t.y. dėl<text:s/>netvarkos nustatant valdininkų atlyginimus bei išmokant išeitines kompensacijas. Bent vienoje įstaigoje mes galėsime padaryti tvarką. Tą pasipiktinimą labai aktyviai išreiškė ir žemdirbiai savo suvažiavime, todėl aš prašau visus vienbalsiai pritarti šio įstatymo įtraukimui į pavasario sesijos darbotvarkę.<text:s/></text:p>
      <text:p text:style-name="Roman"><text:span text:style-name="T73">PIRMININKAS.</text:span><text:s/>Ačiū. Prieš nėra norinčių kalbėti. Ar bendru sutarimu galima? Ne. Prašom registruotis. Vyksta registracija.<text:s/></text:p>
      <text:p text:style-name="Roman">Užsiregistravo 114 Seimo narių. Kas už tai, kad pritartume J.Veselkos siūlomai Valstybės turto fondo įstatymo 2 straipsnio pakeitimo įstatymo pataisai? Prašom balsuoti. Įtraukimo į darbotvarkę, aš jau nekartoju.<text:s/></text:p>
      <text:p text:style-name="Roman">Už – 72, prieš – 26, susilaikė 12. Projektas į darbų programą įtrauktas.<text:s/></text:p>
      <text:p text:style-name="Roman">Kreipiuosi į kolegą Č.Juršėną. Beveik visi jūsų pasiūlymai priimti. Ne? Tik vienas, kad ataskaitos į vieną skyrelį, o ne išskirstyta, kaip jūs siūlėte. Seimo narys Č.Juršėnas. Prašom.<text:s/></text:p>
      <text:p text:style-name="Roman"><text:span text:style-name="T74">Č.JURŠĖNAS.</text:span><text:s/>Gerbiamasis Pirmininke, mielieji kolegos, matot, būtų geriau, kad būtų atskiras parlamentinės kontrolės skyrelis. Aš šitą idėją noriu paremti ir prašyčiau, kad paremtų kolegos. Tiesiog bus aiškiau, jeigu mes reikalausime ataskaitos. Nors ir pagal Statutą, ir pagal įstatymus numatyta, bet ir pagal darbų programą būtų viskas aiškiai įrašyta. Aš tik norėčiau pritarti, kad mes kiečiau imtumėmės šitų reikalų.<text:s/></text:p>
      <text:p text:style-name="Roman"><text:span text:style-name="T75">PIRMININKAS.</text:span><text:s/>Bet tada jūsų nėra išvardintos visos atskaitingos organizacijos. Tik kai kurios.<text:s/></text:p>
      <text:p text:style-name="Roman"><text:span text:style-name="T76">Č.JURŠĖNAS.</text:span><text:s/>Yra dar ta bendra eilutė ir yra išskirtos, sakykim, pagrindinės, didžiausios, nuo kurių priklauso Lietuvos<text:s/>gyvenimas.<text:s/></text:p>
      <text:p text:style-name="Roman"><text:span text:style-name="T77">PIRMININKAS.</text:span><text:s/>Gerai. Ar bendru sutarimu galėtume balsuoti už šitą siūlymą? Negalėtume. Už – V.Andriukaitis. Prašom.<text:s/></text:p>
      <text:p text:style-name="Roman"><text:span text:style-name="T78">V.P.ANDRIUKAITIS.</text:span><text:s/>Kolegos, nematau argumentų prieš. Pasiūlymas yra statutinis, konstitucinis, atitinka parlamentinę logiką ir parlamento prigimtį, parlamentinę kontrolę. Siūlyčiau nedvejojant paremti, kadangi programos sistemiškumas rodo Seimo brandą, ir aš manau, kad dar rudens sesijoje, ko gero, šio Seimo valdančioji dauguma pasimokiusi jau pateiks visai adekvatų rudens sesijos<text:s/>darbotvarkės projektą.<text:s/></text:p>
      <text:p text:style-name="Roman"><text:span text:style-name="T79">PIRMININKAS.</text:span><text:s/>A.Gricius – prieš. Prašom.<text:s/></text:p>
      <text:p text:style-name="Roman"><text:span text:style-name="T80">A.GRICIUS.</text:span><text:s/>Gerbiamieji Seimo nariai, aš iš principo ne prieš šitų klausimų svarstymą Seime. Tik man truputį keistai atrodo tos datos. Praėjo 2 ar 3 darbo mėnesiai, ir dabar atsiskaityti, ką nuveikei per 3 mėnesius. Ar produktyvus toks svarstymas, gal tai tikrai laiko gaišinimas? Aš nežinau, ar iš tikrųjų tos datos yra tokios būtinos. Aš manau, kad suformuota nauja vadovybė, tiek prokuratūra, Vyriausybė ir visi kiti… leiskite nors pusę metų žmonėms padirbėti ir tada išklausykime kažkokią ataskaitą. Aš nesuprantu tokio skubotumo. Ačiū.<text:s/></text:p>
      <text:p text:style-name="Roman"><text:span text:style-name="T81">PIRMININKAS.</text:span><text:s/>Ar Č.Juršėnas norėtų patikslinti? Prašom.<text:s/></text:p>
      <text:p text:style-name="Roman"><text:span text:style-name="T82">Č.JURŠĖNAS.</text:span><text:s/>Mielasis kolega Griciau, mielieji kolegos, datos susijusios su tuo, kad kai kurie dalykai yra<text:s/>labai tiksliai įrašyti į Seimo statutą arba į tam tikrus įstatymus. Ir jeigu numatyta, kad Vyriausybės ataskaita turi būti tam tikrą mėnesio dieną, tai, žinoma, jos Seime negalima svarstyti po 6 ar 8 mėnesių. Tai susiję su konkrečiomis datomis ir aš prašyčiau mielą kolegą Algį sutikti su tuo dalyku.<text:s/></text:p>
      <text:p text:style-name="Roman"><text:span text:style-name="T83">PIRMININKAS.</text:span><text:s/>Gerai. Jūs dabar turite rankose kolegos Č.Juršėno siūlomas pataisas. Kalbama apie tos programos 196 punktą, kad vietoj pavadinimo “atskaitingų institucijų ataskaitos”, būtų įrašyta “parlamentinė kontrolė” išvardijant pagrindinių institucijų ataskaitų datas. Štai tokia yra siūlomos pataisos esmė. Prašau registruotis.<text:s/></text:p>
      <text:p text:style-name="Roman">112. Yra pasiūlymas bendru sutarimu priimti šį siūlymą. Ar yra prieštaraujančių? Nėra. Pasiūlymas priimtas. Ačiū.<text:s/></text:p>
      <text:p text:style-name="Roman">Dar projektui yra teikiami Seimo nario J.Razmos pasiūlymai. Jis teikia tris pasiūlymus. Gal tada jūs pateikite visus tris, nes jie čia beveik panašūs, na, nepanašūs?.. Prašom.</text:p>
      <text:p text:style-name="Roman"><text:span text:style-name="T84">J.RAZMA.</text:span><text:s/>Gerbiamieji kolegos, aš brangindamas Seimo darbo laiką, tikrai nemažai kainuoja kiekviena<text:s/>Seimo darbo sekundė, bei įvertindamas Seimo gerą valią, atmetant pačius kontraversiškiausius siūlytus darbotvarkės projektus, savo pasiūlymus atsiimu ir nė vieno neteiksiu balsuoti.</text:p>
      <text:p text:style-name="Roman"><text:span text:style-name="T85">PIRMININKAS.</text:span><text:s/>Dėkui. Seimo Pirmininko pavaduotojas A.Skardžius. Prašom savo<text:s/>pataisą. Tuoj minutę. Prašom.</text:p>
      <text:p text:style-name="Roman"><text:span text:style-name="T86">A.SKARDŽIUS.</text:span><text:s/>Pirmininke, kolegos. Norėčiau atkreipti jūsų dėmesį į mano siūlomą pataisą. Yra siūlymas, kad Seimo Pirmininkas kaip ir Prezidentas, ir Vyriausybė galėtų teikti įstatymo projektus be eilės. Kadangi mes gyvename parlamentinėje valstybėje, parlamento vadovas, manau, šią teisę turi. Be to, į parlamento vadovą, į Seimo Pirmininką, kreipiasi labai daug Seimo narių su įvairiais siūlymais. Šiandien susidaro gana paradoksali situacija, kai Seimo Pirmininkas negali teikti<text:s/>savo siūlomų projektų. Norėčiau, kad jūs pritartumėte.<text:s/></text:p>
      <text:p text:style-name="Roman"><text:span text:style-name="T87">PIRMININKAS.</text:span><text:s/>Nėra prieš. Yra. J.Razma už. Prašom.</text:p>
      <text:p text:style-name="Roman"><text:span text:style-name="T88">J.RAZMA.</text:span><text:s/>Iš tikrųjų norėtųsi paremti šį ryžtingą pasiūlymą parlamentinės demokratijos stiprinimo link. Tikiuosi, kad mano kolegos balsuos už.</text:p>
      <text:p text:style-name="Roman"><text:span text:style-name="T89">PIRMININ</text:span><text:span text:style-name="T90">KAS.</text:span><text:s/>Ačiū. Ar bendru sutarimu galima pritarti šiam siūlymui? Ačiū. Siūlymui pritarta. Mes išnagrinėjome visas pataisas, taigi dabar reikėtų po svarstymo pritarti nutarimui su priimtomis pataisomis. Prašau registruotis. Ar gal bendru sutarimu galėtume? Taip, dėl motyvų yra norinčių kalbėti. Seimo narys M.Pronckus. Prašom. Nenorite. R.Dovydėnienė. Nenorite? Norite. Taip, Seimo narė R.Dovydėnienė. Prašom.</text:p>
      <text:p text:style-name="Roman"><text:span text:style-name="T91">R.DOVYDĖNIENĖ.</text:span><text:s/>Gerbiamieji Seimo nariai, aš ne prieš patį planą, tačiau reikėtų atkreipti dėmesį į tai, kad Socialinių reikalų ir darbo komitetas siūlė tas įstatymo pataisas, kurios reglamentuoja Darbo įstatymo pataisas, Darbo apmokėjimo, Profesinių sąjungų įstatymų pataisas, nagrinėti ir priiminėti ne kovo mėnesį, kaip yra numatyta įstatymo projekte, tačiau birželio mėnesį kartu su Darbo kodeksu. Tai toks mano prieštaravimas, kuris iš esmės neprieštarauja pačiam projekto priėmimui.</text:p>
      <text:p text:style-name="Roman"><text:span text:style-name="T92">PIRMININKAS.</text:span><text:s/>Už E.Masiulis. Prašom.</text:p>
      <text:p text:style-name="Roman"><text:span text:style-name="T93">E.MASIULIS.</text:span><text:s/>Ačiū, Pirmininke. Iš tiesų ir svarstymo stadijoje ketvirtadienį mėginau išsakyti argumentus, kodėl reikėtų palaikyti šį projektą. Mano supratimu, nors sudaryta ir labai intensyvi darbotvarkė, ir planas, tačiau bet kokiu atveju tai yra pateiktos kertinių įstatymų projektų, kurie susiję su Vyriausybės programa tikrai pagrindiniuose, svarbiausiuose visuomeninio gyvenimo, valstybinio gyvenimo srityse, pataisos. Jų priėmimas tikrai paspartintų tiek Lietuvos integraciją į Europos Sąjungą ir NATO, tiek dalį ir vidaus ūkio problemų leistų išspręsti. Kviesčiau palaikyti šį projektą.<text:s/></text:p>
      <text:p text:style-name="Roman"><text:span text:style-name="T94">PIRMININKAS.</text:span><text:s/>Vienas kalbėjo už, vienas – prieš. Taigi prašau prieš balsavimą registruotis. Vyksta registracija. Salėje 110 Seimo narių. Kas už tai, kad po svarstymo pritartume šiam nutarimo projektui su Seimo posėdžių metu pateiktomis pataisomis, prašau balsuoti.<text:s/></text:p>
      <text:p text:style-name="Roman">71<text:s/>– už, 1 – prieš, susilaikė 32. Taigi projektui po svarstymo pritarta.<text:s/></text:p>
      <text:p text:style-name="Roman">Taip pat siūlau ypatingos skubos tvarka šiandien priimti šį nutarimą dėl Seimo sesijos pavasario darbų programos. Ar būtų prieštaraujančių ypatingai skubai? (<text:span text:style-name="T95">Balsai salėje</text:span>) Argumentai,<text:s/>kad reikia turėti darbo programą. Seimo narys J.Olekas. Prašom.</text:p>
      <text:p text:style-name="Roman"><text:span text:style-name="T96">J.OLEKAS.</text:span><text:s/>Ačiū, gerbiamasis Pirmininke. Gerbiamieji kolegos, iš tiesų aš norėčiau nepritarti ypatingos skubos tvarkai, nes kolegė R.Dovydėnienė labai aiškiai išsakė kai kuriuos motyvus, kurie<text:s/>reikalautų patikslinti bent jau mūsų svarstomo klausimo datas. Man atrodo, kad tam tikras susitarimas ir su pačiu Seimo Pirmininku, ir su oponuojančiais kolegomis buvo, kad darbo sutarties įstatymai turėtų būti svarstomi kartu su Darbo kodeksu. Aš labai gerai atsimenu, kai, susitinkant profesinių sąjungų ir darbdavių atstovams, Liberalų ir Socialliberalų frakcijose dalyvavusi darbo ir socialinės apsaugos ministrė ponia V.Blinkevičiūtė pritarė tokiai pozicijai, kad būtų gerai, kad darbo santykiai sudarytų vieną kompleksą su Darbo kodeksu. Juo labiau kad tokią pat poziciją išreiškė ir Socialinių reikalų ir darbo komitetas. Todėl aš kviesčiau, kad komitetas ir Seimas turėtų tokią galimybę pataisyti šių įstatymų svarstomas datas, o ne skubiai pritartų pateiktam<text:s/>projektui su dabar esamomis.</text:p>
      <text:p text:style-name="Roman"><text:span text:style-name="T97">PIRMININKAS.</text:span><text:s/>Reikia 36 Seimo narių, kad pradėtume priėmimą ypatingos skubos tvarka. Prašau balsuoti. Kas už tai, kad ypatingos skubos tvarka priimtume darbų programą? Prašom. 67 – už. Vadinasi, yra. Taip, 68. Ačiū.<text:s/></text:p>
      <text:p text:style-name="Roman">Dabar dėl viso nutarimo. Dėl balsavimo motyvų nori kalbėti J.Olekas. Prašom. Įjungta.</text:p>
      <text:p text:style-name="Roman"><text:span text:style-name="T98">J.OLEKAS.</text:span><text:s/>Ačiū, gerbiamasis Pirmininke. Iš tiesų aš dar kartą norėčiau kreiptis į jus, pirmininkaujantį posėdžiui, nes atrodė, kad mes bandėme surasti sutarimą tarp socialinių partnerių: tiek Vyriausybės atstovų, tiek darbdavių, tiek profesinių sąjungų, kokiu būdu išspręsti tą situaciją dėl darbo santykių liberalizavimo. Buvo išsakyti labai įvairūs argumentai, buvo pasiūlyti žmonės sudaryti darbo grupę ir buvo rastas kompromisinis variantas, kad darbo liberalizavimo įstatymai būtų svarstomi kartu su naujuoju Darbo kodeksu. Jūs turbūt puikiai žinote, kad Darbo kodeksas pradėtas svarstyti ir Trišalėje taryboje, ir Darbo liberalizavimo santykių įstatymo pataisos buvo paliktos ir atskirai<text:s/>nesvarstytos. Todėl aš dar kartą prašau jūsų, gerbiamasis Pirmininke, kad pasiūlytumėte pataisą ir darbo liberalizavimo įstatymus nukeltumėte kartu su Darbo kodeksu, o jeigu ne, tai niekaip negalėčiau pritarti tokiam skubotam šios darbotvarkės patvirtinimui. Pirma mes sutvarkom arba padarkom atskirus įstatymus, o po to einam prie viso komplekso. Du mėnesiai, kurie mus skiria nuo susitarimo laiko, iš tikrųjų nieko nepadarys, kaip tik padidins šalyje nereikalingą įtampą. Aš nežinau, ar jūs to siekiate?<text:s/></text:p>
      <text:p text:style-name="Roman"><text:span text:style-name="T99">PIRM</text:span><text:span text:style-name="T100">ININKAS.</text:span><text:s/>Bet aš noriu priminti, kad Seniūnų sueiga tvirtina posėdžių darbotvarkes. Mes čia kalbame apie visos sesijos darbų programą ir ten gali būti įvairių susitarimų.<text:s/></text:p>
      <text:p text:style-name="Roman">Prašau registruotis prieš priimant visą nutarimą.<text:s/></text:p>
      <text:p text:style-name="Roman">Užsiregistravo 111 Seimo narių. Kas už tai, kad priimtume Seimo pavasario sesijos darbų programą, prašau balsuoti.<text:s/></text:p>
      <text:p text:style-name="Roman">Už – 74, prieš – 3, susilaikė 32. Nutarimas priimtas.<text:s/></text:p>
      <text:p text:style-name="Roman"/>
      <text:p text:style-name="Roman12">Akcizų įstatymo 5<text:span text:style-name="T101">1</text:span><text:s/>ir 6 straipsnių pakeitimo ir papildymo bei Įstatymo papildymo 5<text:span text:style-name="T102">2</text:span><text:s/>straipsniu įstatymo projektas Nr.IXP-214(4*) (<text:span text:style-name="T103">priėmimo tęsinys</text:span>)</text:p>
      <text:p text:style-name="Roman"/>
      <text:p text:style-name="Roman">Nagrinėjame antrąjį šios dienos klausimą – Akcizų įstatymo 5<text:span text:style-name="T104">1</text:span><text:s/>ir 6 straipsnių pakeitimo ir papildymo bei įstatymo papildymo 5<text:span text:style-name="T105">2<text:s/></text:span>straipsniu įstatymo projektas Nr.IXP-214(4). Priėmimo stadija. Kviečiu į tribūną Seimo narį G.Šivicką.<text:s/></text:p>
      <text:p text:style-name="Roman"><text:span text:style-name="T106">G.ŠIVICKAS.</text:span><text:s/>Gerbiamasis Pirmininke, gerbiamieji Seimo nariai! Po pertraukos naujų pasiūlymų nėra gauta, tik priminsiu, ties kuo mes buvome sustoję ir kokia dabar yra padėtis. Yra gauti septyni pasiūlymai, tai yra du K.Glavecko ir G.Šivicko, A.Bauros<text:s/>du, J.Veselkos, D.Veličkos ir J.Budrevičiaus po vieną pasiūlymą. Aš norėčiau atkreipti Seimo narių dėmesį, kad mano ir komiteto pirmininko K.Glavecko yra du pasiūlymai. Kadangi paskutiniame posėdyje prieš pertrauką buvo balsuota už natūralų vynuogių vyną 150 Lt ir kadangi šita akcizų subalansavimo sistema yra glaudžiai susijusi su kitais produktais pagal Europos Sąjungos direktyvą, tikriausiai jūs turite tokią lentelę, tai tikrai nėra komiteto išsigalvojimas, o paprasčiausias šitų akcizų skaičių subalansavimas, todėl paskutinį savo ir K.Glavecko pasiūlymą atsiimame. Lieka tik vienas pasiūlymas.<text:s/></text:p>
      <text:p text:style-name="Roman"><text:span text:style-name="T107">PIRMININKAS.</text:span><text:s/>Kurį pasiūlymą? Dėl 150 Lt už produkto…</text:p>
      <text:p text:style-name="Roman"><text:span text:style-name="T108">G.ŠIVICKAS.</text:span><text:s/>Norėčiau atkreipti dėmesį į 1 straipsnio 1 dalies 4 punktą. Po svarstymo Seime pagal R.Juknevičienės<text:s/>pataisą yra iškritę kai kurie kiti fermentuoti vynai ir yra įrašyta ,,vaisių ir uogų vynui”. Tai yra kiti fermentuoti gėrimai nėra įtraukti į šią sistemą ir neaišku, kaip juos apmokestinti. Taip pat dar yra A.Bauros siūlymas pereinamojo laikotarpio šiam vynui iki 2004 metų, tačiau komitetas nepritaria. Akcizas šiai grupei buvo apie 224 Lt, dabar komitetas siūlo 150 Lt. Taip pat daug diskusijų sukėlė žemdirbių ir “Anykščių vyno” rėmimas. Galiu priminti, kad šios grupės gėrimų “Anykščių vynas” gamina tik 0,15% savo realizacijos. Tuo labiau remiant žemdirbius, tai yra savus gamintojus, per laikinąjį laikotarpį yra padidinti tarpinių produktų gėrimų akcizai, taip pat tam tikras balansavimas yra degtinės akcizo pakėlimas.<text:s/></text:p>
      <text:p text:style-name="Roman">Nepritarta ir J.Veselkos pasiūlymui dėl<text:s/>1 dalies 1 straipsnio 5 punkto. Išbraukiant žodžius ,,nuo 2004” metų išvis būtų neaišku, kas būtų po 2004 metų, tuo labiau kad būtų nesuderinta su Europos Sąjungos direktyva.<text:s/></text:p>
      <text:p text:style-name="Roman">A.Bauros pasiūlymui dėl 1 straipsnio 1 dalies 6 punkto komitete yra nepritarta,<text:s/>nes išeina, kad tarpiniai produktai pigesni už natūralų vyną. Taip pat galima kartoti tą pačią Europos Sąjungos direktyvos formulę.<text:s/></text:p>
      <text:p text:style-name="Roman">Nepritarta D.Veličkos siūlymui padidinti tarpinių produktų akcizą ir J.Veselkos siūlymui 3 straipsnio 2 daliai – padidinti<text:s/>lengvatą iki 200 tūkstančių. Kaip jau minėjau, komitete yra skaičiuota, dėl to dirbta tris mėnesius ir gauti rezultatai rodo, kad didinant lengvatą iš esmės blogėja pačių mažiausių alaus gamintojų padėtis didesniųjų atžvilgiu. Taip pat nepritarta ir J.Budrevičiaus pasiūlymui, nes atlikti skaičiavimai yra pagrįsti ir optimaliausi.</text:p>
      <text:p text:style-name="Roman"><text:span text:style-name="T109">PIRMININKAS.</text:span><text:s/>Visas pastabas aptarėte. Gal likite tribūnoje, nes gali reikėti komentaro. Pradėsim nuo Seimo nario A.Bauros siūlomos pataisos. A.Baura siūlo 1 straipsnio 1 dalies 4<text:s/>punkto b papunkčio du variantus. Ar jūs vis dėlto siūlysite apsispręsti, už kurį mums reikėtų balsuoti ir kurį jūs pasirenkate, ir kurį pristatytumėte. Seimo narys A.Baura. Prašom.</text:p>
      <text:p text:style-name="Roman"><text:span text:style-name="T110">A.BAURA.</text:span><text:s/>Ačiū. Aš norėčiau pateikti paskutinį variantą, tai yra užregistruotą 12 dieną, o 8 dienos atsiimu.<text:s/></text:p>
      <text:p text:style-name="Roman"><text:span text:style-name="T111">PIRMININKAS.</text:span><text:s/>Tai 110 Lt už produktą nuo 2004 m.?<text:s/></text:p>
      <text:p text:style-name="Roman"><text:span text:style-name="T112">A.BAURA.</text:span><text:s/>Taip.</text:p>
      <text:p text:style-name="Roman"><text:span text:style-name="T113">PIRMININKAS.</text:span><text:s/>Ačiū. Prašau pateikti.</text:p>
      <text:p text:style-name="Roman"><text:span text:style-name="T114">A.BAURA.</text:span><text:s/>Gerbiamieji kolegos, mano teikiamas pasiūlymas nuo įstatymo projekto 4 varianto, kuriam pritarta po svarstymo, skiriasi tuo, jog jame praplėsta kitų fermentuotų gėrimų skalė būtent midumi. Tai yra ne vien natūralus vynas iš vaisių ir uogų, bet, kaip minėjau, ir midus. Po 110 Lt už produkto hektolitrą numatyta pereinamuoju laikotarpiu, tai yra iki 2004 m. sausio 1 d.<text:s/>Po to akcizo tarifas sulyginamas su šviežių vynuogių vyno tarifu iki 150 Lt už produkto hektolitrą. O tai Europos Sąjungos direktyvoms visai neprieštarauja. Analogiškas, tai yra 112 Lt, vienam hektolitrui vaisių ir uogų vyno tarifas taikomas šiuo metu Lenkijoje. Siūlomas tarifas gintų ne tik “Anykščių vyno”, bet ir “Stakliškių midaus” interesus. Mažesnis tarifas taip pat gina Lietuvos sodų ir uogų augintojus, ypač tai būdinga Aukštaitijos zonos rajonams, iš kurių akcinė bendrovė “Anykščių vynas” yra pagrindinis supirkėjas. Kita vertus, kaip tik praeitų metų spalio 26 d. Briuselyje patvirtintame šalies kaimo plėtros…</text:p>
      <text:p text:style-name="Roman"><text:span text:style-name="T115">PIRMININKAS.</text:span><text:s/>Atsiprašau, minutę! Prašau tęskite.</text:p>
      <text:p text:style-name="Roman"><text:span text:style-name="T116">A.BAURA.</text:span><text:s/>Kaip minėjau, tame plane sodininkystė ir augalininkystė įvardyta kaip prioritetinė šaka SAPARD paramos gavimui. Žemdirbiai žinodami, kad po trejų metų dėl akcizo tarifo padidėjimo akcinė bendrovė “Anykščių vynas” tikriausiai nepirktų sodų ir uogų derliaus, bus priversti per šį laikotarpį rasti alternatyvą užaugintam derliui realizuoti, t.y. pasinaudodami SAPARD parama įsigyti ar gilaus užšaldymo įrangą, ar konservavimo, ar džiovinimo ir panašiai.<text:s/></text:p>
      <text:p text:style-name="Roman">Paskutinis argumentas. Akcizai akcinei bendrovei “Anykščių vynas”, kurios du trečdalius akcijų valdo valstybė, kuri praeitus metus užbaigė turėdama 1,2 mln. litų nuostolį, sugebėjo į valstybės biudžetą sumokėti 65 mln. litų mokesčių, kuri nėra ir nebuvo skolinga žaliavos teikėjams nė vieno lito… Įmonei, kuri stovi be darbo nuo vasario 9 d., būtų suteikta dar viena galimybė išlikti. Aš tikrai norėčiau, kad pritartumėte mano pasiūlymui.</text:p>
      <text:p text:style-name="Roman"><text:span text:style-name="T117">PIRMININKAS.</text:span><text:s/>Reikia, kad jūsų pataisą paremtų 29 Seimo nariai. Prašau balsuoti. Kas paremiate Seimo nario A.Bauros pataisą, prašom balsuoti.<text:s/></text:p>
      <text:p text:style-name="Roman">52 Seimo nariai parėmė jūsų pataisą, ji yra svarstoma. (<text:span text:style-name="T118">Balsai salėje</text:span>) Svarstoma. Aš noriu dar kartą pasakyti Seimo nariams, nes, matau, yra neatidūs. Seimo narys A.Baura teikia dvi pataisas dėl to paties punkto. Yra svarstoma kovo 12 dienos, susiraskite kovo 12 d., o ne kovo 8 d.</text:p>
      <text:p text:style-name="Roman">Yra norinčių dėl tos pataisos kalbėti. Seimo narys<text:s/>P.Gražulis. Prašom.</text:p>
      <text:p text:style-name="Roman"><text:span text:style-name="T119">P.GRAŽULIS.</text:span><text:s/>Gerbiamieji Seimo nariai, aš manau, kad buvo išdėstyti labai aiškūs argumentai dėl šios pataisos parėmimo. Prašyčiau jūsų visų vienbalsio pritarimo. Taip pat norėčiau priminti Kaimo reikalų komiteto nariams. Dėmesio, Kaimo<text:s/>reikalų komiteto nariai! Mes svarstėme šias įstatymo pataisas Kaimo reikalų komitete ir tame posėdyje visi dalyvaujantys komiteto nariai pasižadėjo plenariniame posėdyje vieningai paremti šią įstatymo pataisą. Nepamirškite savo įsipareigojimo. Ačiū.</text:p>
      <text:p text:style-name="Roman"><text:span text:style-name="T120">PIRMIN</text:span><text:span text:style-name="T121">INKAS.</text:span><text:s/>Seimo narys J.Lionginas. Prašom.</text:p>
      <text:p text:style-name="Roman"><text:span text:style-name="T122">J.LIONGINAS.</text:span><text:s/>Gerbiamieji Seimo nariai, pagal Europos Sąjungos direktyvas natūralios fermentacijos vynui iš vynuogių ir natūralios fermentacijos gėrimams iš kitų žaliavų – obuolių ir panašiai – turi būti nustatyti vienodo akcizo tarifai. Tai buvo pasiekta ir derybose Briuselyje, norint toliau tęsti Akcizų skyrių ir jį dar šiais metais uždaryti, o mes tikimės, kad tai pavyks padaryti pirmąjį pusmetį, kai pirmininkauja Švedija. Tačiau gerbiamojo A.Bauros pasiūlymas apskritai prieštarauja Europos Sąjungos direktyvoms. Tada klausimas dėl šio skyriaus uždarymo apskritai atidedamas neribotam laikui. Todėl siūlyčiau A.Bauros pasiūlymams nepritarti.</text:p>
      <text:p text:style-name="Roman"><text:span text:style-name="T123">PIRMININKAS.</text:span><text:s/>Komiteto atstovas G.Šivickas. Prašom.</text:p>
      <text:p text:style-name="Roman"><text:span text:style-name="T124">G.ŠIVICKAS.</text:span><text:s/>Aš jau minėjau,<text:s/>kad šios dalies punktas neturi didelės reikšmės “Anykščių vynui”. Dar kartą pasakysiu, kad tik 0,15% gamina savo realizacijos, ir buvęs akcizas, dabar esamas akcizas yra 224 litai. Mes siūlome 150, o pagal A.Bauros pasiūlymą 110. Tai iš tikrųjų esmės nekeičia, tai yra tik konkurencija tarp savų gamintojų. Nepamirškime, kad kalbame tik apie “Anykščių vyną”, bet dar yra “Alita” ir kiti Lietuvos gamintojai.</text:p>
      <text:p text:style-name="Roman"><text:span text:style-name="T125">PIRMININKAS.</text:span><text:s/>Prašom registruotis. Vyksta registracija! (<text:span text:style-name="T126">Balsai salėje</text:span>) Taigi kalbėjo. Kalbėjo ponas J.Lionginas ir P.Gražulis. Vyksta registracija.</text:p>
      <text:p text:style-name="Roman">Salėje – 120 Seimo narių.</text:p>
      <text:p text:style-name="Roman">Seimo narių prašom užimti savo vietas, o ne kažkur po salę klaidžioti, nes sunku stebėti. Formuluoju klausimą. Klausykitės atidžiai. Kas pritartų A.Bauros pasiūlymui dėl 1 straipsnio 1 dalies 4 punkto b papunkčio pataisos, kuri pasirašyta kovo 12 d., prašom balsuoti. Kas pritaria – už, kas nepritaria, balsuoja prieš. Vyksta balsavimas. (<text:span text:style-name="T127">Balsai salėje</text:span>) Nereikia agitacijos. Viskas, balsuojame. Vyksta balsavimas. Nereikia priminimo, nes visi<text:s/>žino. (<text:span text:style-name="T128">Balsai salėje</text:span>)</text:p>
      <text:p text:style-name="Roman">60… yra lygu. (<text:span text:style-name="T129">Balsai salėje</text:span>) Seimo narė S.Burbienė. Prašom.</text:p>
      <text:p text:style-name="Roman"><text:span text:style-name="T130">S.BURBIENĖ.</text:span><text:s/>Gerbiamieji kolegos, man labai nemalonu, bet kolegos V.Uspaskicho salėje nėra.</text:p>
      <text:p text:style-name="Roman"><text:span text:style-name="T131">PIRMININKAS.</text:span><text:s/>Kaipgi, štai.</text:p>
      <text:p text:style-name="Roman"><text:span text:style-name="T132">S.BURBIENĖ.</text:span><text:s/>Bet jo čia nebuvo, jis pats nebalsavo. (<text:span text:style-name="T133">Tr</text:span><text:span text:style-name="T134">iukšmas salėje</text:span>)</text:p>
      <text:p text:style-name="Roman"><text:span text:style-name="T135">PIRMININKAS.</text:span><text:s/>Aš dar kartą prašau užimti vietas, kurios yra nustatytos. Dar kartą prašau registruotis. Dar kartą prašau registruotis. (<text:span text:style-name="T136">Triukšmas salėje</text:span>) Seimo narys A.Kubilius. Prašom. Tylos!<text:s/></text:p>
      <text:p text:style-name="Roman"><text:span text:style-name="T137">A.KUBILIUS.</text:span><text:s/>Pirmininke, man atrodo, čia tikrai įtemptas balsavimas, bet gal pranešėjas vis dėlto paaiškintų, nes ministras J.Lionginas sakė, kad tokios pataisos, kurią siūlo ponas A.Baura, negalima priimti todėl, kad tai prieštaraus deryboms. Bet pono A.Bauros pasiūlymo esmė yra tam tikras pereinamasis<text:s/>laikotarpis. Tuo tarpu to paties įstatymo, kurio 4 variantą yra pateikusi Vyriausybė, 5 punkte dėl tarpinių produktų a ir b dalyse yra nurodyti pereinamieji laikotarpiai. Tai ar tikrai pereinamojo laikotarpio negali būti? (<text:span text:style-name="T138">Balsai salėje</text:span>)<text:s/></text:p>
      <text:p text:style-name="Roman"><text:span text:style-name="T139">PIRMININKAS.</text:span><text:s/>Kreipiamasi į ministrą ir mes suteikiame žodį. J.Lionginas. Prašom.</text:p>
      <text:p text:style-name="Roman"><text:span text:style-name="T140">J.LIONGINAS.</text:span><text:s/>Aš dar kartą aiškinu, kad natūralios fermentacijos vynuogių vynui ir vynui iš kitų produktų, t.y. obuolių, vaisių, uogų, akcizai turi būti vienodi. Tačiau, kaip pastebėjote, projekte yra įrašytas pereinamasis laikotarpis, paprastai kalbant, spirituotiems vynams iki 2004 m. Tai ir yra esmė, kad mes ne iš karto pereiname, yra derybose pasiektas rezultatas, kad nuo 2004 m. “Anykščių vynas” taikys Europos Sąjungos direktyvas. Tai yra leidžiama iki 2004 m. pertvarkyti savo gamybą, nes šiandieną spirituoti vynai “Anykščių vyne” sudaro 90% produkcijos. Todėl mes ir kalbame – 4 punkte, kur yra “kitiems fermentuotiems gėrimams”, turi būti vienodas akcizas. Štai kur yra esmė. Jis gali būti ir<text:s/>nulis, direktyva nedraudžia, bet jeigu buvo Biudžeto ir finansų komitete pasakyta 150 litų, tai turi būti ir iš kitų 150 litų. Galim 145, kaip siūlė komitetas, bet atsiėmė. Bet pagrindas yra vienodas. Pereinamasis yra spirituotiems vynams.<text:s/></text:p>
      <text:p text:style-name="Roman"><text:span text:style-name="T141">PIRMININKAS.</text:span><text:s/>Gerbiamieji Seimo nariai, ministras atsakė į klausimą, kurį jam uždavė A.Kubilius. Viskas. Buvo išsakyti motyvai, visi susipažino, kitų naujų aplinkybių nėra. (<text:span text:style-name="T142">Šurmulys salėje</text:span>) Prašom registruotis. Vyksta registracija. Nesikarščiuokite, vėl išsimušite iš režimo.<text:s/></text:p>
      <text:p text:style-name="Roman">Užsiregistravo 122 Seimo nariai. Dar kartą atidžiai prašau klausytis. Kas už tai, kad pritartume Seimo nario A.Bauros pataisai? Prašom balsuoti. Vyksta balsavimas.<text:s/></text:p>
      <text:p text:style-name="Roman">Už – 58, prieš – 61, susilaikė 1. Pataisai nepritarta.<text:s/></text:p>
      <text:p text:style-name="Roman">Toliau svarstome K.Glavecko<text:s/>ir G.Šivicko pataisą. Prašom.<text:s/></text:p>
      <text:p text:style-name="Roman"><text:span text:style-name="T143">G.ŠIVICKAS.</text:span><text:s/>Kadangi natūraliems vynuogių ir kitiems fermentuotiems gėrimams turi būti vienodas akcizas, be to dabar likusi formuluotė “natūraliems vaisių ir uogų vynams”, tai yra tik tiems vynams, yra iškritę kiti fermentuoti<text:s/>gėrimai, todėl taisoma formuluotė ir pati akcizo suma, kuri sulyginama su vynuogių vynais pagal Europos Sąjungos direktyvas. Siūlau balsuoti už.<text:s/></text:p>
      <text:p text:style-name="Roman"><text:span text:style-name="T144">PIRMININKAS.</text:span><text:s/>Dėl balsavimo motyvų. Ne. Kad ši pataisa būtų paremta, taip pat reikia gauti 29 Seimo narių balsus. Kas už tai, kad būtų paremta ši pataisa, prašom balsuoti. Prašau nuspausti mygtuką.<text:s/></text:p>
      <text:p text:style-name="Roman">Parėmė – 64. Taip, dabar prasideda šios pataisos svarstymas. Prieš kalba Seimo narys J.Veselka. Prašom. Nebenorite kalbėti? Ačiū. Nėra norinčių kalbėti. Gal galima bendru suarimu? Galime? (<text:span text:style-name="T145">Triukšmas salėje</text:span>) Purto galvą – ne. Prašom registruotis. Vyksta registracija.<text:s/></text:p>
      <text:p text:style-name="Roman">Užsiregistravo 118 Seimo narių. Kas už tai, kad pritartume Seimo narių G.Glavecko ir G.Šivicko pasiūlymui dėl 1 straipsnio 1 dalies 4 punkto? Prašom balsuoti.<text:s/></text:p>
      <text:p text:style-name="Roman">Už – 60, prieš – 40, susilaikė 13. Pataisai pritarta. Tą trečią jūs taip pat atsiimate? Atsiimate.<text:s/></text:p>
      <text:p text:style-name="Roman">Dabar nagrinėjame siūlymus dėl 1 straipsnio 1 dalies 5 punkto. Yra Seimo nario J.Veselkos siūlymas dėl 1 dalies 5 punkto. Prašom pristatyti savo pataisą.<text:s/></text:p>
      <text:p text:style-name="Roman"><text:span text:style-name="T146">J.VESELKA.</text:span><text:s/>Gerbiamieji kolegos, nežinau kodėl, gal ministras paaiškins, kodėl nuo 2004 m. atpiginsim vynus. Ar biudžetas bus perteklinis, ar žmonės mažai gers, todėl reikia skatinti gėrimą? Aš manau, kad mažinti akcizų spiritiniams gėrimams iš tikrųjų<text:s/>nereikėtų. Ir jeigu mes to nedarysim, nereikia duoti klaidingos informacijos (…), kad nuo 2004 m. 100 Lt sumažinsime akcizus. Nematau jokio ekonominio pagrindo, pagal kurį mes sumažintume akcizus. Duodame informaciją – iki 2003 m. gruodžio 31 d. tokie akcizai, o paskui derybose su Europos Sąjunga… iš tikrųjų jeigu jau nesugebėsim įrodyti, kad lietuvius reikia mažiau girdyti negu vokiečius, tada ir priimsime, aš nenoriu, kad jūs duotume neteisingą… Nebus nė vienos Lietuvos Vyriausybės, kad būtų perteklinis biudžetas ir leistų daugiau gerti, kad būtų pigesni alkoholiniai gėrimai. Todėl manau, kad 2004 m. reikia nubraukti.<text:s/></text:p>
      <text:p text:style-name="Roman"><text:span text:style-name="T147">PIRMININKAS.</text:span><text:s/>Dėkui. Ar pritartų 29 Seimo nariai siūlomoms J.Veselkos pataisoms? Prašom balsuoti. Kas už tai, kad pritartume J.Veselkos pataisoms? Komitetas joms nepritarė.<text:s/></text:p>
      <text:p text:style-name="Roman">Pataisoms nepritarta, jų nesvarstome. Atsiimate šias dvi pataisas dėl 5 punkto? Atsiimate.</text:p>
      <text:p text:style-name="Roman"><text:span text:style-name="T148">PIRMININKAS.</text:span><text:s/>Toliau svarstome siūlymus dėl 1 straipsnio 1 dalies 6 punkto. Ir yra Seimo nario A.Bauros pasiūlymas. Prašom pristatyti savo pasiūlymo esmę dėl 6 punkto. Prašom.<text:s/></text:p>
      <text:p text:style-name="Roman"><text:span text:style-name="T149">A.BAURA.</text:span><text:s/>Gerbiamieji kolegos, mano siūlymas dėl 6 punkto nuo įstatymo projekto 4 varianto punkto, kuriam po svarstymo pritarta, skiriasi tuo, jog papildomai įrašyti du žodžiai: “pagerintos kokybės”. Tai ne mano<text:s/>sugalvotas derinys, o vaisių ir uogų vynų apibūdinimo gamybos ir prekinio pateikimo taisyklių 5.2 punktas, kuriame sakoma, jog pagerintos kokybės vaisių ir uogų vynas, tai vynas, kuriame ne mažiau kaip 12% etilo alkoholio gauta natūralios fermentacijos būdu. Būtent šie du žodžiai ir taptų tuo saugikliu, neleidžiančiu gaminti vadinamųjų rašalų, o jeigu jie ir būtų gaminami, tada atsidurtų 5 punkte prie tarpinių produktų, kur akcizo tarifai yra didesni. Mano argumentai analogiški tiems, kuriuos išdėsčiau pristatydamas kitus fermentuotus gėrimus. Tik noriu priminti, jog gėrimus, pakliūnančius į šią kategoriją, gamina ne tik “Anykščių vynas”, bet ir “Alita” bei “Stakliškių midus”. Lyginant šiuo metu galiojančius akcizų tarifus su įstatymo projekte siūlomais, matyti, jog 5 punkto tarpiniams produktams, tai yra pastiprintiems vynams, akcizo tarifas mažėja net iki 46%. Mano variante tarpiniams produktams, atitinkantiems vaisių ir uogų vynų apibūdinimą, sumažėja tiktai 13%. Ir dar kartą noriu pabrėžti, kad mano pasiūlymas galiotų tik pereinamuoju laikotarpiu, t.y. iki 2004 m. sausio 1 d., po to būtų suvienodintas su 5 punkto tarpiniais produktais, o tai Europos Sąjungos direktyvos tikrai leidžia. Ir aš dar sykį noriu pabrėžti – neteisus finansų ministras teigdamas, kad mes pasielgėme teisingai. Aš kaip tik atvirkščiai galvoju. Nepadarydami išlygų natūraliems vynams, mes padarėme didelę klaidą.</text:p>
      <text:p text:style-name="Roman"><text:span text:style-name="T150">PIRMININKAS.</text:span><text:s/>Atsiprašau, dar vieną klausimą jums turiu. Jūs teikėte dėl šio punkto dvi pataisas kovo 8 ir 12 d.?</text:p>
      <text:p text:style-name="Roman"><text:span text:style-name="T151">A.BAURA.</text:span><text:s/>Aš pirma minėjau, kad 8 d. atsiimu, čia yra 12 d.</text:p>
      <text:p text:style-name="Roman"><text:span text:style-name="T152">PIRMININKAS.</text:span><text:s/>Gerai, aišku, supratau. Tiktai žodžiai “pagerintos kokybės” turi būti įrašyti, taip? Aišku. Ar yra norinčių paremti A.Bauros pasiūlymą dėl 6 punkto? Jeigu yra, prašau balsuoti, kas paremia A.Bauros<text:s/>pasiūlymą. Reikia 29 Seimo narių parėmimo. 56 Seimo nariai parėmė. Pataisa yra svarstoma. Kas nori kalbėti? P.Gražulis. Prašau už pataisą.</text:p>
      <text:p text:style-name="Roman"><text:span text:style-name="T153">P.GRAŽULIS.</text:span><text:s/>Gerbiamieji Seimo nariai, aš taip pat norėčiau šiek tiek oponuoti finansų ministrui. Faktiškai šiuo metu<text:s/>Prancūzijoje, Belgijoje šampanizuotiems vynams yra 2,5 arba 3 kartus didesnis akcizas nei kitiems vynams, todėl aš manau, kad mes reikalaujame lengvatinių akcizų dabartinei Anykščių įmonei, kuri pereinamuoju laikotarpiu galėtų išsaugoti darbo vietas ir savo veiklą. Kaip minėjau, šioje įmonėje dirba apie 700 darbuotojų, ir jeigu mes nesudarysime šių lengvatinių sąlygų, ji žus. Aš manau, kad valdančioji koalicija turėtų prisiimti atsakomybę už dar vienos įmonės sužlugdymą.<text:s/></text:p>
      <text:p text:style-name="Roman">Gerbiamieji, dar kartą primenu, kad<text:s/>Kaimo reikalų komiteto nariai (dokumentą pasirašė J.Kraujelis), tie, kurie dalyvavo posėdyje, vienbalsiai parėmė šiuos Seimo nario A.Bauros pasiūlymus. Todėl dar kartą apeliuoju į jūsų sąžinę ir prašau išlikti principingiems, atsižvelgti į žemdirbių reikalavimus ir paremti mūsų vietos gamybos pramonę. Prisiminkime savo rinkiminius pažadus kurti darbo vietas, sudaryti palankias verslo sąlygas vietos gyventojams. Dabar mes akivaizdžiai matome, kad jūs atstovaujate importuotojams, kurie Seimo plenarinių posėdžių salėje džiūgauja, kad importas klestės, o vietos gamyba sužlugs.</text:p>
      <text:p text:style-name="Roman"><text:span text:style-name="T154">PIRMININKAS.</text:span><text:s/>Seimo narys J.Lionginas. Prašom kalbėti prieš.</text:p>
      <text:p text:style-name="Roman"><text:span text:style-name="T155">J.LIONGINAS.</text:span><text:s/>Europos Sąjungos direktyvos šiems produktams nustato minimalų 45% eurų akcizo tarifą ir leidžia gėrimams iki 15 laipsnių stiprumo taikyti 40% sumažinimą, tačiau ne mažesnį kaip natūralios fermentacijos gėrimų akcizo tarifą. Tai, ką siūlo A.Baura, neatitinka Europos Sąjungos direktyvų. Dėl to, aš manau, kiekvienas turime apsispręsti, ar mes deklaruojame integraciją į Europos Sąjungą, ar vėl kuriame kokius nors savus įstatymų projektus, kuriuos vėl reikės keisti.</text:p>
      <text:p text:style-name="Roman"><text:span text:style-name="T156">PIRMININKAS.</text:span><text:s/>Ar komitetas dar turėtų ką pasakyti, kodėl nepritaria ar pritaria šiam siūlymui?</text:p>
      <text:p text:style-name="Roman"><text:span text:style-name="T157">G.ŠIVICKAS.</text:span><text:s/>Dėl žodžių “pagerintos kokybės” yra nurodyta, kad Lietuvos Respublikos Vyriausybės ir jos įgaliotos institucijos patvirtintas vaisių ir uogų vynų apibūdinimas… tai bus Vyriausybės nutarime. Tai nėra būtina, jau yra pasakyta, kad tai bus…</text:p>
      <text:p text:style-name="Roman"><text:span text:style-name="T158">PIRMININKAS.</text:span><text:s/>Vyriausybė nustatys tos kokybės parametrus? Supratau. Ačiū.<text:s/>Prašau registruotis. Vyksta registracija. Vėl kviečiu visus atsisėsti į savo vietas, nes labai sunku patikrinti. Salėje – 122 Seimo nariai. Kas už tai, kad pritartume Seimo nario A.Bauros pasiūlymui dėl 1 straipsnio 1 dalies 6 punkto, įrašant žodžius “pagerintos kokybės”? Prašau balsuoti. Kas pritaria – už, kas ne – prieš.</text:p>
      <text:p text:style-name="Roman">Pataisa nepriimta. Jūs norite repliką? Seimo narys J.Olekas. Prašom.</text:p>
      <text:p text:style-name="Roman"><text:span text:style-name="T159">J.OLEKAS.</text:span><text:s/>Gerbiamasis Pirmininke, gerbiamieji kolegos, aš noriu du patikslinimus. Salėje ne visi Seimo nariai, kurie<text:s/>registravosi, yra balsavę. Aš matau, tarp mūsų yra du kolegos – O.Babonienė ir J.Sabatauskas, taigi prašyčiau, kad būtų perbalsuojama. Antras dalykas, aš noriu tiesiog paprašyti jūsų, gerbiamasis posėdžio pirmininke, dėl to, kad labai laisvai interpretuojamos Europos Sąjungos direktyvos. Dėl akcizų Europos reikalų komitete…</text:p>
      <text:p text:style-name="Roman"><text:span text:style-name="T160">PIRMININKAS.</text:span><text:s/>Bet jau motyvai buvo išsakyti, gerbiamasis Juozai.</text:p>
      <text:p text:style-name="Roman"><text:span text:style-name="T161">J.OLEKAS.</text:span><text:s/>…nebuvo apsvarstyti šie dalykai, be to, mes nematome Europos teisės departamento išvadų, kurios prieštarautų tam, ką ponas A.Baura pateikė. Aš manau, kad būtų teisingiau, jeigu ministrai kalbėdami ne taip laisvai interpretuotų Europos Sąjungos direktyvas.</text:p>
      <text:p text:style-name="Roman"><text:span text:style-name="T162">PIRMININKAS.</text:span><text:s/>Seimo narys A.Sakalas.</text:p>
      <text:p text:style-name="Roman"><text:span text:style-name="T163">A.SAKALAS.</text:span><text:s/>Aš taip pat norėčiau replikuoti dėl ministro pono J.Liongino kalbos. Mes dažnai girdime, kai jis sako – Europos Sąjungos direktyvos ir t.t. Jis čia kalba kaip Europos Sąjungos komisaras, bet aš labai norėčiau, kad jis kalbėtų kaip Lietuvos ministras. Ačiū.</text:p>
      <text:p text:style-name="Roman"><text:span text:style-name="T164">PIRMININKAS.</text:span><text:s/>Aš noriu pasitikslinti, ar siūlymas buvo frakcijos<text:s/>vardu? Frakcijos vardu. Prašau registruotis dar kartą, bet jeigu registruojatės, tai ir balsuokite. Nesuprantu. Registruojasi, nebalsuoja.<text:s/></text:p>
      <text:p text:style-name="Roman">Salėje – 120 Seimo narių. Dar kartą formuluoju klausimą. Kas už tai, kad priimtume A.Bauros pataisą dėl 1 straipsnio<text:s/>1 dalies 6 punkto, prašau balsuoti. Kas pritaria – už, kas nepritaria – prieš. Vyksta balsavimas. Ačiū. Jau perkaito sistema. (<text:span text:style-name="T165">Balsas salėje</text:span>)<text:span text:style-name="T166"><text:s/></text:span>Aš mačiau, kad jūs kėlėte ranką. Iš karto balsavimo metu rodė, kad neregistravo. Dar kartą prašau registruotis. Vyksta registracija. Atsisėskite į savo vietas. Aparatas perkaito.<text:s/></text:p>
      <text:p text:style-name="Roman">Užsiregistravo 122 Seimo nariai. Pasižiūrėkite, ar visi yra užregistruoti. Nebus paskiau jokių priekaištų? Ar visi yra užregistruoti? Ko nėra? (<text:span text:style-name="T167">Balsai salėje</text:span>) Pramiegojo, skaitė laikraštį!<text:s/>(<text:span text:style-name="T168">Balsai salėje</text:span>) Na, komedija! Ar galite visi atsisėsti į savo darbo vietas. Atsisėskite į savo vietą. Atsisėkite, kad būtų užimta darbo vieta, kaip priklauso. Ir jūs ne savo vietoje. Prašau registruotis. Ir A.Sakalas ne savo vietoje. Atsiprašau, jie pasikeitė.</text:p>
      <text:p text:style-name="Roman">Užsiregistravo 124 Seimo nariai. Kas už tai, kad priimtume A.Bauros pataisą, prašau balsuoti.<text:s/></text:p>
      <text:p text:style-name="Roman">Pataisa nepriimta. Einame toliau. Pateikite kitą pataisą. Jūsų dviejų pataisa, Seimo narių K.Glavecko ir G.Šivicko.<text:s/></text:p>
      <text:p text:style-name="Roman"><text:span text:style-name="T169">G.ŠIVICKAS.</text:span><text:s/>Ši pataisa tam pačiam punktui. Kaip minėjo ministras, tarpinių produktų iki 15% laipsnių stiprumo akcizas turi būti toks, koks ir kito natūralaus vyno. Tai būtent teikiama akcizų sumos pataisa 250… t.y. 150 ir 250, kuri yra pagal tą Europos Sąjungos direktyvos formulę. Taip pat čia<text:s/>dažnai minima “Anykščių vyno” gamykla. Galiu paminėti, kad “Anykščių vynas” 18% laipsnių vyno gamina 62%, t.y. jie gamina labai stiprų vyną ir yra jų pagrindinė realizacija. Tai būtent esamas akcizas yra 288 litai. Mes siūlome 250 Lt, o buvo 200 litų. Tai<text:s/>būtų neteisinga, nes būtų tarpiniai produktai pigesni negu natūralus produktas.<text:s/></text:p>
      <text:p text:style-name="Roman"><text:span text:style-name="T170">PIRMININKAS.</text:span><text:s/>Viskas. Ar Seimo nariai paremtų K.Glavecko ir G.Šivicko siūlomą pataisą? Paremtumėte, tuomet prašau balsuoti. Kas paremia šių Seimo narių siūlomą pataisą? Prašau<text:s/>balsuoti.</text:p>
      <text:p text:style-name="Roman">Parėmė 62. Pradedame svarstymą. Kas norėtų kalbėti dėl siūlymų? Prieš Seimo narys Petras… Nenorite kalbėti? Nenorite. Jeigu nėra norinčių kalbėti, gal galime bendru sutarimu pritarti? Galime? (<text:span text:style-name="T171">Balsai salėje</text:span>) Garsiau sakykite, ar pritariat. (<text:span text:style-name="T172">Balsa</text:span><text:span text:style-name="T173">i salėje</text:span>) Nepritariat. Aišku. Prašau registruotis. Atsiprašau, dar nepradėkit registracijos. Dabar prašau registruotis. Vyksta registracija. Vėl kviečiu visus atsisėsti į savo darbo vietas. Atsiprašau, neveikia kompiuteris. Perkaito. Atsiprašom ir dar kartą kviečiam registruotis. Technika irgi… Ne, priimam ir padarom pertrauką. Kas gi sako, kad ne.<text:s/></text:p>
      <text:p text:style-name="Roman">Užsiregistravo 120 Seimo narių. Aš dabar… Ar visi, pasižiūrėkit, buvote užregistruoti? Visi. Nėra priekaištų. Kas nebuvo registruotas? Prašau dar kartą registruotis. Iš socialliberalų yra du Seimo nariai neužregistruoti. Vyksta registracija.<text:s/></text:p>
      <text:p text:style-name="Roman">Vėl užsiregistravo 120 Seimo narių. Ar jau visi užregistruoti? Visi. Ačiū. Dabar prašom atidžiai klausytis, nes mes dėl 6 punkto. O 6 punktas turi a ir b papunkčius. Pasiūlymas yra dėl a punkto – 130 pakeisti 150, o b punkte – 200 pakeisti į 250. Šitie skaičiai yra vienas su kitu susiję. Todėl reikia balsuoti kartu, nes jeigu dėl vieno ar kito, tada nėra prasmės balsuoti atskirai. Kas už tai, kad pritartume dviejų Seimo narių<text:s/>K.Glavecko ir G.Šivicko siūlomai pataisai, prašau balsuoti. Kas pritaria – už, kas nepritaria – prieš.<text:s/></text:p>
      <text:p text:style-name="Roman">Už – 61, prieš – 45, susilaikė 13. Pritarta.<text:s/></text:p>
      <text:p text:style-name="Roman">Aš noriu paklausti Seimo nario D.Veličkos, ar atsiimate pataisą? Atsiimate. Ačiū.</text:p>
      <text:p text:style-name="Roman">Dabar mums reikia balsuoti dėl viso straipsnio, tai yra dėl pirmo straipsnio, dėl 5<text:span text:style-name="T174">1</text:span><text:s/>pakeitimo ir papildymo. Ar yra norinčių kalbėti? Nematyti. Yra. J.Veselka. Atsiprašau. J.Veselka. Prašau.<text:s/></text:p>
      <text:p text:style-name="Roman"><text:span text:style-name="T175">J.VESELKA.</text:span><text:s/>Dėl viso įstatymo aš noriu…</text:p>
      <text:p text:style-name="Roman"><text:span text:style-name="T176">PIRMININKAS.</text:span><text:s/>Dėl viso, gerai. Ar tuomet galima pirmą straipsnį priimti bendru sutarimu? (<text:span text:style-name="T177">Balsai salėje</text:span>) Negalima. Prašau registruotis. Vyksta registracija. Vėlgi kviečiu sėstis. Vyksta registracija.<text:s/></text:p>
      <text:p text:style-name="Roman">Užsiregistravo 121 Seimo narys.</text:p>
      <text:p text:style-name="Roman">Atidžiai klausykitės klausimo. Kas už tai, kad priimtume 1 straipsnį su<text:s/>priimtomis pataisomis, prašom balsuoti.</text:p>
      <text:p text:style-name="Roman">Už – 63, prieš – 47, susilaikė 11. 1 straipsnis priimtas.</text:p>
      <text:p text:style-name="Roman">Dėl 2 straipsnio nėra gauta pasiūlymų, papildymų. Ar galėtume bendru sutarimu priimti? (<text:span text:style-name="T178">Balsai salėje</text:span>) Nėra prieštaraujančių. Z.Mačernius. Nenori? Tai gal tikrai 2 straipsnį priimkime bendru sutarimu? Ačiū. 2 straipsnis priimtas.<text:s/></text:p>
      <text:p text:style-name="Roman">Dėl 3 straipsnio yra pataisų ir siūlo jas Seimo narys J.Veselka. Dėl 3 straipsnio 2 dalies. Prašom. J.Veselka. Mikrofonas įjungtas.</text:p>
      <text:p text:style-name="Roman"><text:span text:style-name="T179">J.VESELKA.</text:span><text:s/>Aš atsiimu šį pasiūlymą.</text:p>
      <text:p text:style-name="Roman"><text:span text:style-name="T180">PIRMININKAS.</text:span><text:s/>Dėkoju. Taip pat dėl 3 straipsnio 3 dalies yra Seimo nario J.Budrevičiaus pasiūlymas, kuriam nepritaria komitetas. Seimo narys J.Budrevičius norėtų pateikti savo pataisą?<text:s/></text:p>
      <text:p text:style-name="Roman"><text:span text:style-name="T181">J.BUDREVIČIUS.</text:span><text:s/>Taip.</text:p>
      <text:p text:style-name="Roman"><text:span text:style-name="T182">PIRMININKAS.</text:span><text:s/>Prašom.</text:p>
      <text:p text:style-name="Roman"><text:span text:style-name="T183">J.BUDREVIČIUS.</text:span><text:s/>Mano pasiūlymo motyvas – sudaryti lygesnes konkurencines sąlygas įvairių dydžių alaus įmonėms, nes šalyje greta didžiųjų ir mažųjų alaus daryklų yra 80 smulkių alaus daryklų, kurios parduoda nuo 3 tūkst. dekalitrų iki 25 tūkst. dekalitrų alaus. Tai Šiaurės Lietuvoje esančios mažos šeimos verslo alaus daryklos. Jose dirba nuo 3 iki 10 žmonių. Per metus šios smulkios alaus gamyklos pagamina tiek alaus, kiek mažos per mėnesį ir, aišku, jos negali tarpusavyje konkuruoti. Be to, šios mažos alaus daryklos užima 2% rinkos, todėl alaus rinkos<text:s/>jokiu būdu neišbalansuos. Be to, taikant vienodą akcizą smulkios neišgyvens, bankrutuos arba nueis į pogrindį. Tai turės neigiamų ekonominių ir socialinių padarinių. Tuo labiau kad Šiaurės Lietuvoje nedarbo lygis yra didžiausias ir pasiekė jau 24%. Tose smulkiose alaus daryklose šiuo metu dirba 850 žmonių ir sumoka apie 10 mln. litų mokesčių. Taikant nelanksčią akcizo mokesčio politiką, tie žmonės papildys bedarbių gretas ir jiems reikės mokėti socialines išmokas. Todėl siūlau smulkioms alaus darykloms, gaminančioms iki 50 tūkst. dekalitrų alaus, taikyti 50% akcizo nuolaidą, o mažoms, gaminančioms iki 150 tūkst., kaip ir yra projekte, taikyti 30% akcizo nuolaidą. Be to, noriu priminti, kad Prezidentas V.Adamkus savo kalboje akcentavo, kad valdžia turi būti atidesnė smulkiems verslininkams. Kviečiu palaikyti mano pasiūlymą.<text:s/></text:p>
      <text:p text:style-name="Roman"><text:span text:style-name="T184">PIRMININKAS.</text:span><text:s/>Ačiū. Kas norėtų paremti šią Seimo nario J.Budrevičiaus pataisą? Prašom balsuoti. Reikia 29 Seimo narių. Kas remia Seimo nario J.Budrevičiaus siūlomą pataisą?<text:s/></text:p>
      <text:p text:style-name="Roman">Už – 42 Seimo nariai. Pradedame šios pataisos svarstymą. Kalbės už pataisą… Ar yra norinčių kalbėti už? Nėra. Prieš? A, yra ir už, ir prieš. Seimo narys Z.Balčytis kalba už. Prašom.</text:p>
      <text:p text:style-name="Roman"><text:span text:style-name="T185">Z.BALČYTIS.</text:span><text:s/>Ką gerbiamasis ponas J.Budrevičius kalbėjo, iš tikrųjų yra labai aktuali problema, susijusi su smulkiais alaus gamintojais. Komitete taip pat buvo mūsų frakcijos palaikytas šis pasiūlymas, nes tai iš esmės palaiko smulkius alaus gamintojus. Taip pat siūlyčiau šiam pasiūlymui pritarti ir balsuoti už.</text:p>
      <text:p text:style-name="Roman"><text:span text:style-name="T186">PIRMININKAS.</text:span><text:s/>V.Rinkevičius norėtų kalbėti prieš. Prašom.</text:p>
      <text:p text:style-name="Roman"><text:span text:style-name="T187">V.RINKEVIČIUS.</text:span><text:s/>Dabartinė alaus gamintojų klasifikacija į stambius ir mažus yra pakankama, todėl dar įvesti trečius, manau, nėra reikalo. Tuo labiau kad dėl tų vadinamųjų smulkių, mažų alaus daryklų alaus kokybės yra labai daug nusiskundimų ir jos kartais gadina gero alaus markę ir vardą, dėl to kartais sulaukiame labai daug priekaištų.<text:s/></text:p>
      <text:p text:style-name="Roman"><text:span text:style-name="T188">PIRMININKAS.</text:span><text:s/>Vienas – prieš, vienas – už. Prašom registruotis. Nepritaria komitetas. Vyksta registracija, prašom registruotis.<text:s/></text:p>
      <text:p text:style-name="Roman">Užsiregistravo 122 Seimo nariai.</text:p>
      <text:p text:style-name="Roman">Kas už tai, kad pritartume J.Budrevičiaus siūlomai pataisai dėl 3 straipsnio 2 dalies pakeitimo, prašom balsuoti. Kas pritaria – už, kas nepritaria – prieš .</text:p>
      <text:p text:style-name="Roman">Už – 48, prieš – 59, susilaikė 11. Pataisai nepritarta.<text:s/></text:p>
      <text:p text:style-name="Roman">Dėl 4 straipsnio nėra jokių<text:s/>pasiūlymų. Ar galime bendru sutarimu priimti? Ačiū. Straipsnis priimtas bendru sutarimu.</text:p>
      <text:p text:style-name="Roman">Ir dėl 5 straipsnio taip pat nėra jokių siūlymų. Galime priimti? Ačiū, straipsnis priimtas.</text:p>
      <text:p text:style-name="Roman">Taigi mes pastraipsniui priėmėme ir išnagrinėjome visas pataisas ir siūlymus. Dabar reikėtų balsuoti dėl viso įstatymo projekto. Dėl balsavimo motyvų gali kalbėti 4 prieš, 4 – už. G.Šivickas kalbės už. Prašom. (<text:span text:style-name="T189">Balsai salėje</text:span>) Atsiprašau, pranešėjas. Kalbės Seimo narys J.Čekuolis. Prašom.</text:p>
      <text:p text:style-name="Roman"><text:span text:style-name="T190">J.ČEKUOLIS.</text:span><text:s/>Gerbiamieji kolegos, nemažai jau buvo išsakyta pačių įvairiausių argumentų ir nesinorėtų kartoti. Norėtųsi atkreipti dėmesį į vieną dalyką, kad mes šiandien svarstydami akcizus vis dėlto svarstome būtent akcizus, o ne vienos kokios nors specifinės įmonės likimą. Buvo labai daug diskusijų, susijusių su konkrečia viena įmone ir ar jai, atskirai paimtai, nuo to mūsų sprendimo bus geriau, ar blogiau. Nenoriu užsiimti įtarinėjimais apie įvairius lobizmus ir panašiai, tikiu, kad jie būtų ne vietoje, tačiau apskritai manau, kad pateiktas ir mūsų išgrynintas variantas yra pats priimtiniausias ir todėl turi būti palaikytas, nes yra vertas palaikymo. Dar sykį kartoju, kad tai ne vienos konkrečios įmonės problema. Mes nagrinėjome visos akcizų politikos klausimus ir, tikiuosi, sėkmingai išsprendėme.<text:s/>Ačiū.</text:p>
      <text:p text:style-name="Roman"><text:span text:style-name="T191">PIRMININKAS.</text:span><text:s/>Suteikiu žodį J.Veselkai, nes jis buvo pirmasis užsirašęs. Čia kompiuterio klaida. Prašom. J.Veselka – prieš.</text:p>
      <text:p text:style-name="Roman"><text:span text:style-name="T192">J.VESELKA.</text:span><text:s/>Gerbiamieji kolegos, kai klausaisi, tai vienas iš ministro pagrindinių argumentų yra – taip yra Europos Sąjungoje.<text:s/>Man vienas kolega priminė, kad bažnyčioje visada sakoma – tai yra Dievo žodis. Bet ekonomiškai panagrinėkime, ką mes priėmėme. Pernai buvo importuota vyno už 64 mln. litų. Pažiūrėkime, kaip vietiniai vykdo PVM atskaitymus ir moka akcizus ir kaip moka importuotojai. Importuotojai atsiveža į muitinės sandėlius ir kol nesuranda tiesiogiai pirkėjo, jie nemoka nei PVM, nei akcizo. Vietiniai gamintojai, jeigu Alytus ar Anykščiai išveža savo produkciją iš Anykščių arba Alytaus į Vilnių, į savo sandėlį, tik išvažiuodami pro vartus privalo sumokėti PVM ir akcizą. Vadinasi, importuotojai su ta pačia pinigų suma gali tris kartus daugiau apsukti pinigų negu vietinis gamintojas. Tai viena. Antra, kaip žinote, euro kursas krito visus 2000 metus. Importuotojai dėl euro kritimo lito atžvilgiu vėl išlošė. Gerbiamojo A.Bauros pasiūlymas buvo ne pabloginti, o minimaliai sulyginti importuotojų ir vietinių gamintojų konkurencijos sąlygas vidaus rinkoje iki 2004 m., tai yra iki tol, kol įstosim ar neįstosim, bet tas terminas (…) Europos Sąjunga. Trejus metus buvo norima duoti “Anykščių vynui” reorganizuotis, atsisakyti to, kas nepasiteisina, kas neišlaikys konkurencijos. Ir staiga tie, kurie deklaravo, kad gins vietinį vartotoją, sudarys lygias konkurencijos sąlygas, dabar sudarė išimtines teises importuotojams Lietuvos vietinių gamintojų atžvilgiu. Gerbiamieji ministrai, aš nežinau, jeigu aš galėčiau, kiekvienam po sprigtą į nosį duočiau, jeigu jūsų argumentai yra Europos Sąjunga. Tai yra ne argumentai, tai ideologinė nuostata. Ir<text:s/>ekonominių klausimų mes pagal ideologijas neturėtume svarstyti. Įstatymas iš tikrųjų kai kur pagerintas, bet dėl to, kad jūs toliau žlugdote, negalima už šitą įstatymą balsuoti. Ir labai nedaug reikėjo – natūraliems vynams 110 akcizą iki 2004 m., ir būtume<text:s/>tikrai palaikę visus tuos. Kodėl taip einama prieš? Nejaugi už tuos 3 ar 5 mln., kuriuos importuotojai gali duoti kyšiams, nejaugi už tuos grašiukus jūs žlugdote vietinius gamintojus ir kartu biudžeto pajamas? Ačiū.<text:s/></text:p>
      <text:p text:style-name="Roman"><text:span text:style-name="T193">PIRMININKAS.</text:span><text:s/>Seimo narys E.Masiulis. Prašom. Dėl motyvų – E.Masiulis.</text:p>
      <text:p text:style-name="Roman"><text:span text:style-name="T194">E.MASIULIS.</text:span><text:s/>Labai ačiū. Nesiruošiu švaistytis sprigtais kaip gerbiamasis J.Veselka, tačiau šio įstatymo projekto svarstymas Seime labai apnuogino šį Seimą, apnuogino keliose vietose. Pirmiausia tikrai nusistebėjau, kad kairioji opozicija pasirašo deklaracijas ir teigia, kad jie už integraciją į Europos Sąjungą, bet, ponai mielieji, tada reikia priimti ir tam tikras žaidimo taisykles. Todėl tikrai nesuprantama, kada deklaruojama viena, o po to, kai sprendžiami konkretūs klausimai, nesilaikoma šitų žaidimo taisyklių.<text:s/></text:p>
      <text:p text:style-name="Roman">Antras aspektas, kuriuo Seimas taip pat apsinuogino, kad labai akivaizdžiai matyti atskirų interesų įtakos Seime. Šio įstatymo priėmimą laikyčiau kaip tam tikrą protekcionizmo apraišką, kai atskiros įmonės klausimas pakilo aukščiau už bendrą akcizų politiką ir yra iškreipiama bendra akcizų sistema. Aš kviesčiau ir valdančiosios koalicijos atstovus, ir Vyriausybę užsiimti “Anykščių vyno” privatizacija. Galbūt ateityje nekiltų tokių didelių problemų tvirtinant, keičiant tarifus. Taigi aš tikrai kviesčiau palaikyti šitą įstatymo projektą ir padėti tašką šioje istorijoje.<text:s/></text:p>
      <text:p text:style-name="Roman"><text:span text:style-name="T195">PIRMININKAS.</text:span><text:s/>Seimo narys P.Gražulis.<text:s/></text:p>
      <text:p text:style-name="Roman"><text:span text:style-name="T196">P.GRAŽULIS.</text:span><text:s/>Po pono E.Masiulio kalbos paaiškėjo akivaizdūs tikslai – tai yra nuvaryti į bankrotą (klasikinis privatizavimas) ir paskui už litą kaip “Lietuvos kurą” parduoti. Viskas aišku, viena kalbama prieš rinkimus, žadama sukurti pačias palankiausias žemdirbiams sąlygas, sudaryti sąlygas realizuoti užauginamą produkciją, o darbai, deja, visiškai atvirkštiniai.<text:s/></text:p>
      <text:p text:style-name="Roman">Gerbiamieji Seimo nariai, niekas taip nenustato mūsų gyventojų prieš Europos Sąjungą kaip jūs. Norėdami įgyvendinti nepopuliarias ir niekuo nesusijusias su Europos Sąjungos direktyvomis nuostatas, jūs visada remiatės Europos Sąjungos reikalavimais, tarsi to<text:s/>reikalauja Europos Sąjunga. Taigi, valdančioji dauguma, jūs šiandien nuteikiat Lietuvos gyventojus prieš stojimą į Europos Sąjungą, niekas kitas – jūs. Ir prisiimkite atsakomybę už tai, kad mažėja Lietuvos gyventojų, pritariančių stojimui į Europos Sąjungą.<text:s/></text:p>
      <text:p text:style-name="Roman">Kitas dalykas. Trečią kartą noriu priminti Kaimo reikalų komiteto nariams: jūs atstovaujate kaimui, ir kai bus balsuojama už šitą įstatymą, manau, turėtumėt pasisakyti prieš ir jokiu būdu nepalaikyti lobistinių interesų, tai yra tų, kurie importuoja vynuogių vynus ir žlugdo Lietuvos perdirbamąją pramonę. Be abejonės, tai atsiliepia ir žemdirbiams, kurie toms įmonėms tiekia savo užaugintą produkciją. Būkite, gerbiamieji komiteto nariai, garbingi, atsispirkite valdančiajai koalicijai ir balsuokite pagal savo sąžinę.<text:s/></text:p>
      <text:p text:style-name="Roman"><text:span text:style-name="T197">PIRMININKAS.</text:span><text:s/>Seimo narys A.Vazbys. Prašom. Ar yra salėje? Įjungtas mikrofonas. Seimo narys A.Vazbys.<text:s/></text:p>
      <text:p text:style-name="Roman"><text:span text:style-name="T198">A.VAZBYS.</text:span><text:s/>Gerbiamieji kolegos, manęs nė kiek nestebina, kad Seimo narys P.Gražulis faktiškai ignoruoja Europos Sąjungos direktyvas. Tai nėra<text:s/>taip labai nuostabu, tačiau man kur kas didesnę nuostabą kelia, kad žmogus, atstovaujantis Krikščionių demokratų partijai, iš esmės pasisako už tai, kad mūsų valstybės gyventojai būtų skatinami gerti pigų “rašalą”, kenkiantį sveikatai, ir tiesiog nepaiso tų elementarių dalykų, apie kuriuos yra kalbama, – apie rūpestį žmogumi. Lygiai taip pat ir Socialdemokratinei koalicijai, ir konservatoriams tai galėčiau pasakyti. Manau, kad labai gerai subalansuoti akcizai. Ir bent jau dėl tų dviejų priežasčių, tai yra dėl mūsų gyventojų sveikatos ir dėl mūsų integracijos, kurią mes deklaruojame, siūlau balsuoti už.<text:s/></text:p>
      <text:p text:style-name="Roman"><text:span text:style-name="T199">PIRMININKAS.</text:span><text:s/>Seimo narys V.Andriukaitis. Prašom.<text:s/></text:p>
      <text:p text:style-name="Roman"><text:span text:style-name="T200">V.P.ANDRIUKAITIS.</text:span><text:s/>Gerbiamieji kolegos, aš šiuo atveju norėčiau kreiptis tik į socialliberalus, nes, kiek suprantu, konservatoriai žada nebalsuoti už šį įstatymą. Aš kreipiuosi į socialliberalus prašydamas jų dabar būti sąžiningų ir iš tikrųjų atsakyti savo rinkėjams ir už savo rinkimų programą, ir už visas nuostatas, kuriomis jūs žadėjote ir žadate ginti Lietuvos vidaus rinkos talpumą, Lietuvos gamintoją, ir daug kitų dalykų. Dabar tiems, kurie argumentavo dėl Europos Sąjungos. Linkėčiau kolegai E.Masiuliui ekskursiją į Europos Sąjungos institucijas pažiūrėti, kaip ten vyksta derybos, kaip derasi danai, ką daro<text:s/>prancūzai su ispanais tarpusavyje derėdamiesi dėl vyno karų ir t.t. Taigi gal nustokite motyvuoti tuo, ko net negirdėjote.<text:s/></text:p>
      <text:p text:style-name="Roman">Dar vienas pasiūlymas. Kalbant apie pereinamuosius laikotarpius, reikia labiausiai stebėti tai, kas darosi šalies viduje. Vyriausybės programoje buvo įsipareigota, kad keičiant ar skelbiant mokesčius turi būti trijų mėnesių terminas. Aišku, būtų geriau, kad apskritai mokesčių pakeitimai būtų daromi 6 mėnesiai prieš ūkiniams subjektams žinant ir planuojant savo ekonominę veiklą. Deja, ši Vyriausybės nuostata yra palikta nuošalyje ir elgiamasi visiškai nesilaikant duotų pažadų. Taigi susidaro įspūdis, kad mes nepasieksime jokios naujos kokybės ir mokesčių reguliavimo, ir daugelyje kitų krypčių.<text:s/></text:p>
      <text:p text:style-name="Roman">Socialdemokratinė koalicija yra nuosekli savo gamintojų atžvilgiu. Kiekviena šalis, net ir būdama Europos Sąjungoje, gina savo interesus, ir mes privalome to mokytis jau dabar. Todėl tikrai palaikyti tų nuostatų negalima. Mane dar labiau liūdina Kaimo reikalų komiteto Seimo narių neprincipingumas.<text:s/>Taigi siūlyčiau nepalaikyti šio įstatymo, manyčiau, kad gal būtų gerai jį priimti vardiniu balsavimu.<text:s/></text:p>
      <text:p text:style-name="Roman"><text:span text:style-name="T201">PIRMININKAS.</text:span><text:s/>Seimo narys D.Velička.<text:s/></text:p>
      <text:p text:style-name="Roman"><text:span text:style-name="T202">D.VELIČKA.</text:span><text:s/>Ačiū. Aš visiems norėčiau priminti labai paprastą tiesą: kai svarstome akcizus, tai svarstome, kiek vartotojas moka už produktą. Jeigu paskaičiuosim šiandien, “Anykščių vyno”, “Alitos” vyno tarpinio produkto kaina yra 6, 7 litai. Ir ne kaina šiuo atveju lemia, kad šito vyno neperka. Apskritai dingo šito vyno pirkėjas, dingo rinkos segmentas, kuris prieš 5 ar<text:s/>prieš 10 metų pirko šitą vyną dėžėmis. Šiandien problema ta, kad pasikeitė vartotojas, todėl jokios pastangos nepadės supirkti tuos tūkstančius tonų uogų ar kitokio produkto, jeigu jo vartotojo nėra Lietuvoje. Ir šiandien šitas akcizų sulyginimas tik padaro tvarką ir duoda toms gamyklos suprasti, kad reikia persiorientuoti į tą rinką, kurią diktuoja gyvenimas, o ne įsikalus reikalauti iš valdžios tiktai nuolaidų ir lengvatų. Ačiū.</text:p>
      <text:p text:style-name="Roman"><text:span text:style-name="T203">PIRMININKAS.</text:span><text:s/>Seimo narys A.Kubilius.</text:p>
      <text:p text:style-name="Roman"><text:span text:style-name="T204">A.KUBILIUS.</text:span><text:s/>Gerbiamieji kolegos, aš norėčiau visų pirma padaryti pastabą, kad nereikėtų savo tam tikra prasme žioplumo arba nejautrumo dengti Europos Sąjungos direktyvom. Iš tikrųjų mes šiandien matome klasikinį pavyzdį ir visa diskusija yra tokio pavidalo. Štai kolegos liberalai sako, kad mes svarstome čia akcizą, bet ne vienos įmonės klausimą. Tai yra grynai teorinis nejautrus požiūris, gerbiamieji kolegos. Mes svarstome ne vieną įmonę, o vienintelę įmonę, kuriai šis įstatymas gali sudaryti dideles problemas, ir mes visai nesvarstome, kas toliau bus su ta įmone. Dabar sakoma, kad, girdi, Europos Sąjunga reikalauja daryti būtent tokius sprendimus. Aš manau, kad čia yra derybininkų reikalas – pasiderėti. Kodėl dėl vieno klausimo galima pereinamąjį periodą padaryti, dėl kito (akcizo) – negalima. Tai gal nepaprašėme normaliai. Aš dar sykį turiu pakartoti, kad, mano įsitikinimu, šiuo atveju mes vėl demonstruojame tam tikrą teorinį problemos sprendimą, kai tai susiję su konkrečių žmonių reikalais, ir visai nepagalvojame, ką jie toliau turės daryti. Ši<text:s/>Anykščių problema ateina iš Ministro Pirmininko R.Pakso prieš porą metų padaryto sprendimo sumažinti degtinės akcizą. Tai tada ir dingo tas vartotojas, kuris anksčiau vartodavo Anykščių gaminamą vyną. Tai, broliai liberalai, dabar galvokite, kaip spręsti šios įmonės problemą. Jeigu jūs esate nutarę tokiu būdu įmonę žlugdyti ir po to ją privatizuoti, tai tą reikia atvirai ir sakyti. Tai gal reikia greičiau privatizuoti. Aš tikrai negaliu balsuoti už tokį įstatymą. Aš sutinku, kad iš tiesų reikia akcizų problemą spręsti, bet reikia ją spręsti galvojant apie Lietuvos žmones, o ne apie teorinę akcizų problemą. Todėl mūsų frakcija, tikrai nepritardama tokiam svarstymui, susilaikys per balsavimą.</text:p>
      <text:p text:style-name="Roman"><text:span text:style-name="T205">PIRMININKAS.</text:span><text:s/>Kalbėjo keturi už, keturi – prieš. Prieš balsavimą prašau registruotis. Vyksta registracija. (<text:span text:style-name="T206">Šurmulys salėje</text:span>) Kviečiu visus atsisėsti į savo vietas. Salėje – 124 Seimo nariai. Kviečiu dar kartą pasitikrinti, ar visi užsiregistravę yra pažymėti. Formuluoju klausimą. Kas už tai, kad priimtume Lietuvos Respublikos akcizų įstatymo 5<text:span text:style-name="T207">1</text:span><text:s/>ir 6 straipsnių pakeitimo ir papildymo bei įstatymo papildymo 5<text:span text:style-name="T208">2</text:span><text:s/>straipsniu įstatymą? Prašau balsuoti. Vyksta balsavimas. (<text:span text:style-name="T209">Balsai salėje</text:span>)<text:span text:style-name="T210"><text:s/></text:span>Pasakykite garsiai pavardę.<text:s/></text:p>
      <text:p text:style-name="Roman">Tai 62 – už, 54 – prieš, susilaikė 8.<text:span text:style-name="T211"><text:s/></text:span>(<text:span text:style-name="T212">Balsai salėje</text:span>) Lygu ar ne? Ne, jūs jau išreiškėte savo valią. Tada dar kartą registruojamės. Yra du Seimo nariai, kurie neišreiškė savo valios.<text:s/></text:p>
      <text:p text:style-name="Roman"><text:span text:style-name="T213">G.JAKAVONIS.</text:span><text:s/>Frakcijos vardu prašome pertraukos.<text:span text:style-name="T214"><text:s/></text:span>(<text:span text:style-name="T215">Šurmulys salėje</text:span>)</text:p>
      <text:p text:style-name="Roman"><text:span text:style-name="T216">PIRMININKAS.</text:span><text:s/>Salėje – 125 Seimo nariai. Jūs frakcijos vardu prašote? (<text:span text:style-name="T217">Ba</text:span><text:span text:style-name="T218">lsai salėje</text:span>) Palaukite, aš klausiu. Ne, balsavimas nevyksta, vyksta registracija. Vyksta registracija. (<text:span text:style-name="T219">Balsai salėje</text:span>) Perbalsavimas. Taip. Seimo narys A.Kubilius.</text:p>
      <text:p text:style-name="Roman"><text:span text:style-name="T220">A.KUBILIUS.</text:span><text:s/>Gerbiamieji kolegos, aš manau, kad Pirmininkas tiesiog užmiršo 121 straipsnį, pagal kurį balsavimą galima atidėti, o sprendimą priima posėdžio pirmininkas. Ne ilgiau kaip 30 min. Tai, Pirmininke, jeigu yra problemų su balsais, aš siūlau jums pasinaudoti. (<text:span text:style-name="T221">Šurmulys salėje</text:span>)</text:p>
      <text:p text:style-name="Roman"><text:span text:style-name="T222">PIRMININKAS.</text:span><text:s/>Dėl vedimo tvarkos Seimo narys V.Andriukaitis.</text:p>
      <text:p text:style-name="Roman"><text:span text:style-name="T223">V.P</text:span><text:span text:style-name="T224">.ANDRIUKAITIS.</text:span><text:s/>Gerbiamasis posėdžio pirmininke, įvyko balsavimas, balsavimo rezultatus jūs matote, taigi įstatymas nėra priimtas. Jūs turėjote dabar suformuluoti pirmojo balsavimo rezultatus, juos apibendrinti, pateikti savo išvadas ir galvoti, dėl ko mes<text:s/>turime perbalsuoti. Nes tai dabar yra jūsų pareiga, o jūs imate nei iš šio, nei iš to be motyvacijos kartoti registraciją. Galime kartoti registraciją. Kokie jūsų motyvai?</text:p>
      <text:p text:style-name="Roman"><text:span text:style-name="T225">PIRMININKAS.</text:span><text:s/>Neužbėkite už akių. Niekur nėra tokios pareigos motyvuoti, analizuoti ir pareikšti, bet jeigu jūs prašote, aš pasakau – Statuto 151 straipsnyje yra pasakyta, kad jeigu balsuoja po lygiai, o šiuo metu buvo 62:62 vyksta pakartotinis balsavimas. (<text:span text:style-name="T226">Balsai salėje</text:span>) Buvo ponas A.Indriūnas. Tai dar baisiau, nes nėra visai suformuluota<text:s/>valia. Ne man tai ne baisiau. Gerai. Salėje – 125 Seimo nariai. Perbalsuosime. Kas už tai, kad pritartume? E.Masiulis. Prašom.</text:p>
      <text:p text:style-name="Roman"><text:span text:style-name="T227">E.MASIULIS.</text:span><text:s/>Pirmininke, aš dėl vedimo tvarkos. Iš tiesų Naujosios sąjungos frakcijos seniūnas G.Jakavonis kreipėsi į jus, posėdžio pirmininką, prašydamas pertraukos. Seimo narys A.Kubilius, remdamasis 121 straipsnio 5 punktu, pasakė, kad gali būti priimtas posėdžio pirmininko sprendimas daryti ne trumpesnę kaip 15 min. ir ne ilgesnę kaip 30 min. balsavimo pertrauką. Tai nebuvo dėl<text:s/>šio dalyko galutinai apsispręsta. Aš kviečiu iš pradžių apsispręsti ir tada toliau tęsti posėdį.</text:p>
      <text:p text:style-name="Roman"><text:span text:style-name="T228">PIRMININKAS.</text:span><text:s/>Gerai. Apsiraminame. 121 straipsnio 5 dalyje yra tokia nuostata, jog kol neprasidėjo pakartotinis balsavimas, bet kurios frakcijos seniūnas gali pareikalauti, kad jis būtų atidėtas. Taip apsisprendęs, posėdžio pirmininkas daro nuo 15 iki 30 min. balsavimo pertrauką. Aš, remdamasis šia nuostata, skelbiu 20 min. pertrauką.<text:s/></text:p>
      <text:p text:style-name="Roman"/>
      <text:p text:style-name="Roman"/>
      <text:p text:style-name="P229">Pertrauka</text:p>
      <text:p text:style-name="Roman"/>
      <text:p text:style-name="Roman"/>
      <text:p text:style-name="Roman"><text:span text:style-name="T230">PIRMININKAS.</text:span><text:s/>Visi jau sugrįžote į salę? Ačiū. Kviečiu registruotis. Vyksta registracija. Kviečiu registruotis. Atvyko naujų Seimo narių. Dar kartą kviečiu registruotis.<text:s/></text:p>
      <text:p text:style-name="Roman">Užsiregistravo 121 Seimo narys. Formuluoju klausimą. Atsiprašau. (<text:span text:style-name="T231">Balsai salėje</text:span>) Ne, buvo kažkokia pastaba. (<text:span text:style-name="T232">Balsai salėje</text:span>) Kas neužsiregistravęs? Jūs<text:s/>neužsiregistravote? Neveikia? Aš atsiprašau, jeigu neveikia. Vyksta registracija.<text:s/></text:p>
      <text:p text:style-name="Roman">Užsiregistravo 124 Seimo nariai. Pasižiūrėkite visi į tablo. Kas už tai, kad priimtume Lietuvos Respublikos akcizų įstatymo 5<text:span text:style-name="T233">1</text:span><text:s/>ir 6 straipsnių pakeitimo ir papildymo bei įstatymo papildymo 5<text:span text:style-name="T234">2</text:span><text:s/>straipsniu įstatymą, prašau balsuoti. Vyksta balsavimas. Prašau balsuoti.<text:s/></text:p>
      <text:p text:style-name="Roman">Už – 59, prieš – 58, susilaikė 6. Jūsų balsas už ? Už. Jūsų? Už.<text:s/></text:p>
      <text:p text:style-name="Roman">Už – 61. Vis tiek trūksta. (<text:span text:style-name="T235">Juokas salėje</text:span>) Seimo narys V.Landsbergis. Prašom.</text:p>
      <text:p text:style-name="Roman"><text:span text:style-name="T236">V.LANDSBERGIS.</text:span><text:s/>Gerbiamieji kolegos, vaizdelis gana nekoks, todėl aš noriu pasakyti bendro pobūdžio pastabą abiem koalicijoms – kairei ir pusiau kairei – dėl jų nesugebėjimo susikalbėti. Turbūt bus labai sunku suprasti nesantiems toje salėje, bet ir esantiems sunku suprasti, kas čia per milžiniški dalykai glūdi už to nesusitarimo, ar čia vaisiukas prieš pilstuką, kokios čia jėgos kovoja? Nes iš tikrųjų tai, kas iškeliama kaip argumentai, tai Europos Sąjunga išvis neturėtų būti čia minima. Dėl tų dalykų reikėtų susitarti. Dvi<text:s/>didelės koalicijos, negi negali jų vadovai susėsti ir rasti kompromisą? Taip nebūdavo. Tiek kalbų buvo, kad bus tariamasi, bus ieškoma kompromisų, nieko panašaus niekas nemato. Yra raumenų tempimas vieno balso persvara į vieną ar kitą pusę. Gal galima padaryti to priėmimo pertrauką, susėsti vadams ir išsiaiškinti, koks reikalas, kur rasti tą vidurio liniją?<text:s/></text:p>
      <text:p text:style-name="Roman"><text:span text:style-name="T237">PIRMININKAS.</text:span><text:s/>Balsavimas įvyko, įstatymas nepriimtas. Seimo narė K.Prunskienė.</text:p>
      <text:p text:style-name="Roman"><text:span text:style-name="T238">K.D.PRUNSKIENĖ.</text:span><text:s/>Gerbiamieji kolegos, iš tikrųjų labai gaila, kad mes nesugebėjome pasiekti, atrodo, tokio nedidelio kompromiso. Jeigu būtų priimtos kolegos A.Bauros pataisos, manau, beveik vieningai būtų palaikytas šis įstatymas. Nemanau, kad čia yra tokia tiesmuka kova vaisiuko prieš pilstuką ar importuotojų prieš vietinius gamintojus ir atvirkščiai. Paprasčiausiai mes ne visus argumentus, ne visus motyvus deramai pasvėrėme. Aš negalėjau, nors visą laiką registravausi, aplenkti savo kolegų, kurie, matyt, laiko pirštą ant mygtuko ir pirmieji visada užsiregistruoja, bet norėčiau<text:s/>pridurti, kad labai gaila, jog nebuvo įvertinta tai, kad mes, kalbėdami apie regioninę politiką, apie tai, kad reikia duoti kai kuriems regionams, ypač tiems, kur yra labai blogos žemdirbystės sąlygos, šansą išgyventi, bet tiems, kurie augina uogas, vaisius, mes tų šansų, tiesą sakant, suteikti nenorime. Tai ne vien tik vienos ar vienintelės įmonės interesai, bet taip pat ir tų, kurie, tiesą sakant, labai nelengvomis sąlygomis augina uogas, vaisius, uogauja miškuose, ir mes atimame galimybę būti konkurencingiems taip pat ir prieš pilstuką. Labai ačiū.<text:s/></text:p>
      <text:p text:style-name="Roman"><text:span text:style-name="T239">PIRMININKAS.</text:span><text:s/>Seimo narys V.Einoris. Paskutinę repliką.</text:p>
      <text:p text:style-name="Roman"><text:span text:style-name="T240">V.EINORIS.</text:span><text:s/>Įsitikinau, kad Aukščiausiasis kai kuriems, matyt, įpūtė dvasios, bet aš noriu prisidėti prie tų, kurie argumentavo, kodėl reikėjo priimti gerbiamojo A.Bauros pataisą. Prieš 6-7 metus pagrindinė gamykla, kuri buvo pati didžiausia (man atrodo, visi tai žinome, o jeigu nežinome, aš priminsiu) ir pavyzdingiausia buvusioje Tarybų Sąjungoje ir pavadinta eksperimentine, gamino aukščiausios kokybės vyną. Žinoma, šalia buvo ir visokio niekalo, bet galima padaryti, kad jo nebūtų. Prieš šešerius metus ji buvo nuvaryta iki nulio, grupės draugų buvo susitarta ją pasidalinti pusvelčiui, ir viskas.<text:s/></text:p>
      <text:p text:style-name="Roman">Dabar aš pasakysiu, kad vėl priėjome prie to, kad per šiuos metus gamykla atsigavo, per paskutinius penkerius metus į biudžetą yra įvairių mokėjimų pavidalu sumokėta 352 mln. litų. Tai yra didelė, rimta gamykla, kur dirba 700 žmonių. Tiek to, bet jūs žinokite, kad tie 700 žmonių duoda dešimtims tūkstančių žmonių tam<text:s/>tikro darbo. Ir duoda pačiam vargingiausiam žemės ūkyje dirbančiam kontingentui, trihektariams, kurie turi keletą kelmų serbentų, agrastų, obelų ir panašiai. Jūs žinokite, dėl šios mūsų tvarkos paskutiniaisiais metais kiaulėms ir karvės dantys atšipo nuo<text:s/>obuolių, didžiulės krūvos obuolių, nes niekas nesuperka. Mes tiesiog šaipomės iš to. Noriu pasakyti, kad labai gerai, kad įvyko tai, kas įvyko.<text:s/></text:p>
      <text:p text:style-name="Roman"><text:span text:style-name="T241">PIRMININKAS.</text:span><text:s/>Įstatymas nepriimtas. Viskas jau pasakyta. (<text:span text:style-name="T242">Balsas salėje: ne viskas.</text:span>)</text:p>
      <text:p text:style-name="Roman"><text:span text:style-name="T243">PIRMININKAS.</text:span><text:s/>Dar ne viskas?<text:s/>Tai gal kitus nagrinėjame klausimus? Taupome savo ir kitų laiką. (<text:span text:style-name="T244">Balsai salėje</text:span>) Aš dėkoju visiems, kurie norėjo kalbėti.<text:s/></text:p>
      <text:p text:style-name="Roman"/>
      <text:p text:style-name="Roman12">Įmonių bankroto įstatymo projektas Nr.IXP-330(4*) (<text:span text:style-name="T245">priėmimo tęsinys</text:span>)</text:p>
      <text:p text:style-name="Roman"/>
      <text:p text:style-name="Roman">Svarstome darbotvarkės 3 klausimą – Įmonių bankroto įstatymo<text:s/>projektas Nr.IXP-330(4). Kviečiu į tribūną Seimo narį P.Vilką. Priėmimo stadija.</text:p>
      <text:p text:style-name="Roman"><text:span text:style-name="T246">P.VILKAS.</text:span><text:s/>Gerbiamasis posėdžio pirmininke, gerbiamieji Seimo nariai. Jūs turbūt prisimenate, kad praeitą sykį mes priėmėme iki 34 straipsnio ir po to padarėme pertrauką. Dabar, kiek suprantu, yra Seimo narių pasiūlymai, kuriuos jie pateiks. 34 straipsnį Ekonomikos komitetas siūlė atmesti ir jam nepritarti. 34 straipsniui yra Seimo nario P.Gražulio pataisa – išbraukti visą straipsnį. Po to yra J.Čiulevičiaus ir G.Kniukštos pataisa taip pat dėl 34 straipsnio. Yra gerbiamojo Seimo nario P.Gražulio pastaba, kad reikia išbraukti 34 straipsnį. Ekonomikos komitetas šiam pasiūlymui nepritarė.<text:s/></text:p>
      <text:p text:style-name="Roman"><text:span text:style-name="T247">PIRMININKAS.</text:span><text:s/>Taigi Seimo narys P.Gražulis pateiks savo pataisą. Prašom.</text:p>
      <text:p text:style-name="Roman"><text:span text:style-name="T248">P.GRAŽULIS.</text:span><text:s/>Gerbiamieji Seimo nariai, aš tą pataisą pateikiu gal trečią kartą. Manau, kad tai yra viena iš esminių ir principinių pataisų. Ši pataisa šiandien vėl susijusi su vykusiu žemdirbių suvažiavimu. Ten, žemdirbių suvažiavime, Seimo Pirmininkas A.Paulauskas paminėjo, o kartu ir premjeras, kuris, manau, dabar sėdi salėje, paminėjo, jog keičiamas Akcizų įstatymas ir eiliškumas, atsiskaitymas su žemdirbiais, kad pirmiausia pagal naują projektą bus atsiskaitoma su žemdirbiais. Deja, ši vieta visiškai nekeičiama, paliekama taip, kaip buvo sename įstatyme, jeigu nepritarsite mano įstatymo pataisai. Šiuo metu galiojančiame įstatyme visų pirma atsiskaitoma su įkaito davėju, t.y. su bankais, iš kurių paimtos paskolos. Jūs puikiai žinote, kad šiandien yra įmonės, kurios bankrutuoja,<text:s/>jos beveik visos yra paėmusios paskolas, susikaupia nemažai delspinigių, baudų ir dažnai pardavus įmonę neužtenka to turto padengti įsiskolinimus bankui.</text:p>
      <text:p text:style-name="Roman">Kitas momentas. Manau, jeigu būtų priimta ši pataisa, aš jau minėjau, nebūtų “Inkaro” problemų, nebūtų “Oruvos” problemų, dabar “Marijampolės konservų” žemdirbiai ruošiasi streikuoti, Biržų pieninės ir kitos perdirbimo įmonės, kurios supirkdavo iš žemdirbių produkciją. Todėl labai prašau Seimo Pirmininką ir premjerą paremti mano pataisą ir ją priimti.</text:p>
      <text:p text:style-name="Roman"><text:span text:style-name="T249">P.V</text:span><text:span text:style-name="T250">ILKAS.</text:span><text:s/>Gerbiamieji Seimo nariai, norėčiau pareikšti kelias pastabas. Noriu atkreipti jūsų dėmesį, kad Hipotekos įstatymas, Civilinis kodeksas, tarptautinė praktika aiškiai rodo, kad įkeistas turtas yra ne įmonės turtas ir įkaitų turėtojui turi būti pirmiausia atlyginama pardavus įkeistą turtą. Jeigu išbrauktume 34 straipsnį, išeitų, kad įkaitų turėtojai būtų tenkinami trečiąją eile, tai mes nusižengtume teisinėms normoms, išbalansuotume bankininkystės sistemą, nes, turėkite omeny, kad 5,3 mlrd. litų yra žmonių indėliai. Kartu mes labai padidintume išduodamų kreditų palūkanų normas ir taip pat kartu pakenktume mūsų verslo plėtrai. Mes turbūt būtume vieninteliai Europoje, jeigu būtų priimta tai, kad įkeitimui užtikrinti kreditoriaus reikalavimai būtų tenkinami<text:s/>ne pirmiausiai. Jeigu mes išbrauktume šį straipsnį, man atrodo, įstatymas netektų tos reikšmės ir reikėtų jį rengti iš naujo. Siūlyčiau Seimo nario nepritarti Seimo nariui P.Gražulio pasiūlymui išbraukti 34 straipsnį.<text:s/></text:p>
      <text:p text:style-name="Roman"><text:span text:style-name="T251">PIRMININKAS.</text:span><text:s/>29 Seimo nariai turėtų<text:s/>paremti jūsų siūlymą, kad pradėtume svarstyti. Ar yra 29? Jeigu yra, prašom balsuoti. Vyksta balsavimas. Kas parems Seimo nario P.Gražulio pataisą? Jūsų pataisą parėmė 29 Seimo nariai, tiek, kiek reikia.</text:p>
      <text:p text:style-name="Roman">Taigi pradedame ją svarstyti. Ar norėtų kalbėti už V.Andriukaitis? Prašom.</text:p>
      <text:p text:style-name="Roman"><text:span text:style-name="T252">V.P.ANDRIUKAITIS.</text:span><text:s/>Gerbiamieji Seimo nariai, nėra abejonės, kad ekonominė logika reikalautų to, ką pateikė pranešėjas. Nėra abejonės, kad mes šiuo įstatymu išsprendžiame tris skirtingus dalykus. Pirma. Mes turime išspręsti atsiskaitymo su žemdirbiais klausimus, atsiskaitymo su dirbančiaisiais ir su kreditoriais klausimus vienu įstatymu. Garantinis fondas neveikia, Atsiskaitymo su dirbančiaisiais fondas neveikia. Su dirbančiaisiais problemų turime labai daug, su žemdirbiais taip pat. Šiandien Lietuvos bankai pakankamai stiprūs, puikiai žino situaciją, kam išduoda, kaip išduoda ir t.t. Manau, kol neįsigaliojo Civilinis kodekso, būtų logiška nekeisti tvarkos ir palikti senąją tvarką. Visa tai buvo galima svarstyti toliau su Civilinio kodekso įsigaliojimu ir gal būtų buvę rasti pinigai Garantiniam fondui. Todėl atsižvelgdamas į tą kontekstą aš palaikau P.Gražulio siūlymą išbraukti šį 34 straipsnį.</text:p>
      <text:p text:style-name="Roman"><text:span text:style-name="T253">PIRMININKAS.</text:span><text:s/>Prieš pataisą kalbės Seimo narė K.Prunskienė. Prašom.</text:p>
      <text:p text:style-name="Roman"><text:span text:style-name="T254">K.D.PRUNSKIENĖ.</text:span><text:s/>Mielieji kolegos, net ir iš meilės žemdirbiams aš niekaip negaliu būti nesąžininga ir kalbėti ne taip, kaip manau. Jeigu mes išbrauksime įkaitą būtent iš to konteksto kreditavimo sistemos, kuri galioja ne tik Vakaruose, bet apskritai, deja, ekonominė logika taip diktuoja, ir įmesime į bendrą katilą, kad būtų padalyta, žinoma, pirmąja eile dalijant darbuotojams ir žemdirbiams, tai mes suparalyžiuosime visą įkaito mechanizmą ir kreditavimo sistemą. Mes pakelsime palūkanas, nes rizika bus dar didesnė. Bankai neteks garantijų, t.y. įkaito, įkeisto turto, kuris nepriklausys jiems ta eile taip, kaip dabar yra. Visiškai logiška, kad įkeistas turtas jau nepriklauso savininkui, nes jeigu už įkaitą duoda pinigus, kreditą, vadinasi, turi būti tikri, kad jeigu nebus grąžintas kreditas, įkaitas atiteks kreditoriui. Jeigu šitą išmesim iš įstatymo, šito neliks, tai tada aš įsivaizduoju, į kokį chaosą mes įvesim kreditavimo sistemą. Taigi, gerbiamieji, čia yra elementari abėcėlė, taip galima sakyti. Elementari tvarka, kuri tikrai galioja ten, kur bent kiek civilizuotą lygį yra pasiekusi ekonomika. Todėl nedarykim šito ir ieškokim kitų būdų, kaip sutramdyti bankų apetitus palūkanoms, kaip prižiūrėti bankininkystėje, kreditavimo sistemoje vykstančius procesus, taip pat bankroto srityje, bet tiktai negadinkime ko nors, kas jau daugiau ar mažiau yra nusistovėję. Taigi siūlau nepalaikyti šio pasiūlymo.<text:s/></text:p>
      <text:p text:style-name="Roman"><text:span text:style-name="T255">PIRMININKAS.</text:span><text:s/>Vienas kalbėjo prieš, vienas – už. Prašau registruotis. Vyksta registracija.<text:s/></text:p>
      <text:p text:style-name="Roman">111 Seimo narių salėje. Kas už tai, kad pritartume<text:s/>Seimo nario P.Gražulio siūlomam 34 straipsnio pakeitimui, prašau balsuoti.<text:s/></text:p>
      <text:p text:style-name="Roman">Nepritarta. Dabar nagrinėsime… 34 straipsnio daugiau pataisų nėra? Ar galėtume bendru sutarimu priimti visą straipsnį? Nėra prieštaraujančių? Yra norinčių kalbėti už 34 straipsnį.<text:s/>J.Veselka. Prašom. Nėra. O prieš? Irgi nėra. Čia kažkokie seni duomenys. Bendru sutarimu galim priimti 34? 34 bendru sutarimu priimtas. 35 straipsniui Seimo narys A.Sysas siūlo pataisą, siūlo visą naują 35 straipsnio redakciją. Prašau pateikti savo pataisą.<text:s/></text:p>
      <text:p text:style-name="Roman"><text:span text:style-name="T256">A.SYSAS.</text:span><text:s/>Ačiū, Pirmininke. Gerbiamieji kolegos, aš siūlau šiek tiek kitokią 35 straipsnio eilę. Aš noriu pabrėžti, kad Lietuva yra ratifikavusi 153 Tarptautinės darbo organizacijos konvenciją, kurioje kalbama, kad darbuotojai turi išskirtinę teisę bankrutavus įmonei. Ir darydami tokį žingsnį, kai šalia darbuotojų reikalavimų, be fizinių asmenų, įrašom juridinius asmenis, mes pažeidžiam šią konvenciją. Noriu jums priminti, kad pirmajame Bankroto įstatyme jau buvo padaryta tokia klaida, ir maždaug po metų,<text:s/>po pusmečio, po Tarptautinės darbo organizacijos kreipimosi į Vyriausybę, tada ta klaida buvo pataisyta ir juridiniai asmenys buvo išbraukti iš tos eilės. Todėl norėdamas, kad mūsų įstatymai visiškai atitiktų tarptautines normas, kurias mes įsipareigojom<text:s/>vykdyti, aš ir siūlau, kad pirmąja eile būtų tenkinami tik reikalavimai, susieti su darbo santykiais. Antrąja eile būtų tenkinami reikalavimai tiktai fizinių ir juridinių asmenų, kurie pateikė žemės ūkio supirktą produkciją, toliau eiliškumas išliktų toks,<text:s/>kokį siūlė Vyriausybė.<text:s/></text:p>
      <text:p text:style-name="Roman">Aš labai norėčiau atkreipti dėmesį dar į tokį vieną niuansą, dėl kurio buvo diskutuota ir mūsų frakcijoje. Kas yra perpirkta ir supirkta žemės ūkio produkcija? Neįsivaizduokit, kad tai yra tiktai Lietuvos karvių pienas ir Lietuvos<text:s/>galvijų mėsa. Nes bananai iš Pietų Amerikos arba kulšelės iš Olandijos, arba obuoliai iš Lenkijos – tai irgi žemės ūkio produkcija, ir niekas nesiginčija. Tada mes sudarom pretekstą, kad eksportuotojai šių gaminių, jeigu įmonė bankrutuoja, turi tas pačias<text:s/>teises kaip ir Lietuvos darbuotojai, kurie dirba tose įmonėse. Aš manau, kad būtent tai ir paskatino mane teikti šias pataisas. Aš siūlau, kad jūs palaikytumėt ir taip sutvarkytumėt kreditorių eilę. Ačiū.</text:p>
      <text:p text:style-name="Roman"><text:span text:style-name="T257">PIRMININKAS.</text:span><text:s/>Taip, ar komiteto atstovas turėtų savo<text:s/>nuomonę?</text:p>
      <text:p text:style-name="Roman"><text:span text:style-name="T258">P.VILKAS.</text:span><text:s/>Taip. Komitete šis klausimas nebuvo svarstytas, tas buvo paduota vėliau. Bet aš turėčiau tokią savo nuomonę. Kadangi mes prieš tai kalbėjom, kad už žemdirbių pagamintą produkciją mes turėtume iškelti dar aukščiau, dabar mes žemdirbius kažkaip nustumiam į antrąją eilę, vadinasi, mes kaip ir prieštaraujam. Taigi, mano asmenine nuomone, reikia palikti kaip buvo ir šiai pataisai nepritarti.<text:s/></text:p>
      <text:p text:style-name="Roman"><text:span text:style-name="T259">PIRMININKAS.</text:span><text:s/>Taip. Ar yra pritariančių Seimo narių? Yra. Prašau balsavimu išreikšti pritarimą, kad pritartume ir pradėtume svarstyti.<text:s/></text:p>
      <text:p text:style-name="Roman">Neparėmė A.Syso pataisos 29 Seimo nariai. Jos nesvarstome. Dėl 35 straipsnio yra Seimo narės K.Prunskienės pataisa. Ir jinai siūlo… Gal jūs pateikit savo pataisą.</text:p>
      <text:p text:style-name="Roman"><text:span text:style-name="T260">K.D.PRUNSKIENĖ.</text:span><text:s/>Aš siūlau antrąja, o ne trečiąja eile tenkinti ir kitų kreditorių reikalavimus, greta reikalavimų dėl mokesčių bei kitų įmokų į biudžetą. Nes valstybė turi savų galimybių daug anksčiau reaguoti į situaciją ir atsiimti tai, kas jai priklauso. Tuo tarpu visi kreditoriai paprastai pasilieka, esant ankstesnei eilei, kaip kad pačiame projekte, be nieko. Todėl norint iš tikrųjų valstybę padaryti ne tokiu prioritetiniu ir svarbesniu ūkinių santykių partneriu, o taip, kaip priguli, pagaliau ir pagal Europos taisykles, kaip rekomenduojama, derėtų valstybės institucijas ir kitus kreditorius įrašyti į tą pačią eilę. Ekonomikos komitetas Bankroto įstatymo svarstymo metu šią mano poziciją palaikė, manau, kad Ekonomikos komitetas apsvarstė iš esmės. Taigi siūlau, kolegos, ypač akcentuoju nuostatas liberalų, kurie<text:s/>nuolat kalbėdavo apie tai, kad reikia išlyginti partnerystę, subalansuoti valstybės interesus iš vienos pusės ir ūkinių subjektų iš kitos. Tai ir yra konkretus žingsnis siekiant išlyginti tuos santykius, subalansuoti interesus, būtent perkeliant kitus kreditorius į antrąją eilę kaip ir valstybės institucijas. Ačiū.</text:p>
      <text:p text:style-name="Roman"><text:span text:style-name="T261">PIRMININKAS.</text:span><text:s/>Ačiū. Ar yra remiančių šią pataisą? Prašau išreikšti balsavimu. Kas remiat Seimo narės K.Prunskienės pataisą, prašau balsuoti.<text:s/></text:p>
      <text:p text:style-name="Roman">45 Seimo nariai parėmė jūsų pataisą. Ji pradedama svarstyti. Prieš nori kalbėti Seimo narė S.Burbienė. Prašau.</text:p>
      <text:p text:style-name="Roman"><text:span text:style-name="T262">S.BURBIENĖ.</text:span><text:s/>Gerbiamieji kolegos, pagal tai, kas norėtų dar kalbėti prieš, kaip matot, visi yra Ekonomikos komiteto nariai, kurie ir buvo prieš.<text:s/></text:p>
      <text:p text:style-name="Roman">Motyvų yra keletas. Pirmas motyvas, kad visus sudėjus<text:s/>į vieną eilę analogiškai kiekvienas iš tų kreditorių gali tikėtis gauti mažesnę dalį. Tarp jų ir “Sodra” ne kaip kažkoks darinys, o kiekvieno bankrutavusios įmonės darbuotojo asmeninis indėlis į “Sodrą”. Gali būti taip, kad po to jam gaunant pensiją už tą<text:s/>laiką bus atsiliepta, nes ten bus padaryti mažesni įnašai. Tai – vienas dalykas.</text:p>
      <text:p text:style-name="Roman">Antras dalykas, mažinama galimybė ir noras tiek “Sodrai”, tiek Sveikatos draudimo fondui inicijuoti bankrotus. Matydama, kaip yra sunku tą bankrotą inicijuoti, paprasčiausiai<text:s/>valstybinė institucija to nesiima ir atsiima kitais būdais, nuskriausdama šiuo metu taip ginamus kitus kreditorius, taip pat ir darbuotojus. Kiek aš žinau, ir mano kolega pranešėjas nėra susižavėjęs ta pataisa, ir ne vienas mūsų komiteto narys taip pat, todėl siūlau nepritarti tai pataisai.</text:p>
      <text:p text:style-name="Roman"><text:span text:style-name="T263">PIRMININKAS.</text:span><text:s/>B.Bradauskas – už. Prašom.</text:p>
      <text:p text:style-name="Roman"><text:span text:style-name="T264">B.BRADAUSKAS.</text:span><text:s/>Dėkoju, Pirmininke. Konstatuodamas tai, kad pirmąja eile vis dėlto mes patenkiname kreditorių reikalavimus, susijusius su darbu, atlyginam ir žemdirbiams, antrąja eile… Be abejo, ir toliau dėstyti antrąja, trečiąja ir ketvirtąja eile tikrai nereikėtų, reikėtų antrąja eile atlyginti visiems kreditoriams proporcingai. Jeigu kas ir sako, kad “Sodrai” atlyginsime, tai padėsime pensininkams ir panašiai, bet turėkime omenyje, kad neatlyginus kai kuriems kreditoriams gali grėsti bankrotas dirbančioms įmonėms. Todėl, aš manau, būtų logiška atlyginti antrąja eile visiems kreditoriams, kaip ir pristatė gerbiamoji profesorė. Dėkoju.</text:p>
      <text:p text:style-name="Roman"><text:span text:style-name="T265">PIRMININKAS.</text:span><text:s/>Kalbėjo vienas už, vienas prieš. Prašau registruotis. Vyksta registracija.<text:s/></text:p>
      <text:p text:style-name="Roman">Salėje 106 Seimo nariai. Kas už tai, kad paremtume Seimo narės K.Prunskienės siūlomas pataisas dėl 35 straipsnio? Prašom balsuoti. (<text:span text:style-name="T266">Balsas iš salės: “Mano balsą priskaitykite prieš”</text:span>).</text:p>
      <text:p text:style-name="Roman"><text:span text:style-name="T267">PIRMININKAS.</text:span><text:s/>44 – už, 24 – prieš, 32 susilaikė. Pataisai nepritarta. Dabar svarstome 35 straipsnio… Dėl ko jūs norėtumėte?</text:p>
      <text:p text:style-name="Roman"><text:span text:style-name="T268">P.VILKAS.</text:span><text:s/>Atkreipsiu jūsų dėmesį, kada mes svarstėme gerbiamojo Seimo nario A.Rimo pasiūlymus, 2 straipsnyje buvo parašytas žodis “hipoteka”. 34 straipsnyje taip pat Seimo narys A.Rimas siūlo įrašyti žodį “hipoteka”. Mes praleidome… Ekonomikos komitetas pritarė ir aš siūlau pritarti tam, kad įrašytume žodį “hipoteka”.</text:p>
      <text:p text:style-name="Roman"><text:span text:style-name="T269">PIRMININKAS.</text:span><text:s/>Ar bendru sutarimu galėtume pritarti? Bendru sutarimu pritarta. Svarstome 35 straipsnio<text:s/>7 dalies pataisą, kurią teikia Seimo narys J.Veselka. Prašom dėl 7 dalies.</text:p>
      <text:p text:style-name="Roman"><text:span text:style-name="T270">J.VESELKA.</text:span><text:s/>Gerbiamieji kolegos, kadangi mes kituose straipsniuose priėmėme pirmąja eile juridinius ir fizinius žemės ūkio produkcijos gamintojus, tai reikia įrašyti žodį “juridinius” ir šiame straipsnyje, kad būtų loginė sistema visuose straipsniuose. Tik tiek.</text:p>
      <text:p text:style-name="Roman"><text:span text:style-name="T271">PIRMININKAS.</text:span><text:s/>Ar komitetas pritarė?</text:p>
      <text:p text:style-name="Roman"><text:span text:style-name="T272">P.VILKAS.</text:span><text:s/>Taip, Ekonomikos komitetas pritarė tai pastabai ir siūlo pritarti.</text:p>
      <text:p text:style-name="Roman"><text:span text:style-name="T273">PIRMININKAS.</text:span><text:s/>Formaliai reikia gauti 29 Seimo narių pritarimą.<text:s/>Ar būtų? Būtų. Bendru sutarimu paremiama ši pataisa. Ar bendru sutarimu galėtume priimti šią pataisą? Bendru sutarimu J.Veselkos pataisai pritarta. Taip pat 7…<text:s/></text:p>
      <text:p text:style-name="Roman"><text:span text:style-name="T274">P.VILKAS.</text:span><text:s/>Čia yra tas pats.</text:p>
      <text:p text:style-name="Roman"><text:span text:style-name="T275">PIRMININKAS.</text:span><text:s/>Tas pats. Pataisą dėl 35 straipsnio 7 dalies siūlo Seimo narys, komiteto pirmininkas J.Kraujelis. Jo nėra. Kas pateiks pataisą? Bet pritarta, taip? Komitetas pritarė?</text:p>
      <text:p text:style-name="Roman"><text:span text:style-name="T276">P.VILKAS.</text:span><text:s/>Pritarė tai pataisai.</text:p>
      <text:p text:style-name="Roman"><text:span text:style-name="T277">PIRMININKAS.</text:span><text:s/>Ar galėtume pritarti jo pataisai? Bendru sutarimu pritarta. Ar yra kalbančių prieš? Yra. Seimo narys J.Razma kalbės prieš. Prašom.</text:p>
      <text:p text:style-name="Roman"><text:span text:style-name="T278">J.RAZMA.</text:span><text:s/>Gerbiamieji kolegos, jeigu mes būtume linkę pritarti šiai pataisai, turėtume koreguoti kitus įstatymus, būtent, kur kalbama apie fondo fizinių asmenų reikalavimus apmokėti iš bankrutavusių įmonių supirkta žemės ūkio produkcija. Dabar keičiamas to fondo pavadinimas, šalia fizinių asmenų atsiranda ir juridinių asmenų. Būtų nekorektiška, skirtinguose įstatymuose bus skirtingi fondo pavadinimai.</text:p>
      <text:p text:style-name="Roman"><text:span text:style-name="T279">PIRMININKAS.</text:span><text:s/>Bet jeigu mes pritarėme J.Veselkos pataisai, tai faktiškai panaši dabar yra ir J.Kraujelio. Dėl jos nereikėtų ir balsuoti, nes ji identiška. J.Olekas. Ar turite? Nėra. Pritariame, taip? (<text:span text:style-name="T280">Balsas iš salės</text:span>) Prieikite prie mikrofono, aš negirdžiu, ką jūs norite pasakyti. Prašom.</text:p>
      <text:p text:style-name="Roman"><text:span text:style-name="T281">J.RAZMA.</text:span><text:s/>Aš nesiūlau, jeigu jau taip visi<text:s/>sutaria, atsisakyti juridinių asmenų reikalavimų tenkinimo, bet ten, kur yra įrašomas fondo pavadinimas, ten tegul lieka tas pavadinimas, kuris yra, ir tenkinkime iš jo ir juridinių asmenų reikalavimus.<text:s/></text:p>
      <text:p text:style-name="Roman"><text:span text:style-name="T282">PIRMININKAS.</text:span><text:s/>Kokia komiteto nuomonė dėl šio siūlymo?<text:s/></text:p>
      <text:p text:style-name="Roman"><text:span text:style-name="T283">P.VILKAS.</text:span><text:s/>Komiteto nuomonė pritarti taip, kaip siūlo J.Kraujelis.<text:s/></text:p>
      <text:p text:style-name="Roman"><text:span text:style-name="T284">PIRMININKAS.</text:span><text:s/>Pritarti. Prašom registruotis.<text:s/></text:p>
      <text:p text:style-name="Roman">Salėje yra 95 Seimo nariai. Kas už tai, kad pritartume Seimo nario J.Kraujelio siūlomai pataisai, prašom balsuoti.<text:s/></text:p>
      <text:p text:style-name="Roman">46 – už, 26 – prieš, susilaikė 18. Pataisai pritarta.<text:s/></text:p>
      <text:p text:style-name="Roman">Mes turėtume balsuoti dėl 35 straipsnio su pataisomis, priimtomis dabar. Ar yra norinčių kalbėti dėl balsavimo motyvų? Dėl balsavimo motyvų užsirašykite. Prieš – A.Sysas. Prašom.</text:p>
      <text:p text:style-name="Roman"><text:span text:style-name="T285">A.SYSAS.</text:span><text:s/>Gerbiamieji kolegos, aš norėčiau priminti – kai Europos Sąjungos Komisija tyrė mūsų ataskaitą, viena iš pastabų buvo dėl Bankroto įstatymo. Ir jeigu iš dalies mes jį taisėme, t.y. procedūrą mes greitinome, tai šie straipsniai ne gerina atsiskaitymo su darbuotojais, o dar labiau jį pablogina. Noriu priminti, kad šiandien galiojančiame Bankroto įstatyme pirmiausia, neskaitant įkaitų, garantuotų be eilės, yra darbuotojai ir fiziniai asmenys, kurie pardavė žemės ūkio produkciją. Tokios pataisos dar labiau sugadina šį įstatymą, kuris dar labiau neatitinka visų reikalavimų tos šviesios Europos, į kurią mes taip veržiamės. Aš apeliuoju į dešinę pusę. Kai kalbėjome dėl akcizų, visi akcentavo, kad Europoje tokie reikalavimai. Aš noriu pasakyti, kad mes Europai pažadėjome ir ratifikavome tam tikrus dokumentus. Jeigu mes šiandien priimsime tokį eiliškumą, tai darbuotojams, kuriems jau 140 mln. neužmokėta darbo užmokesčio, priėmus šį įstatymą, ši suma tikrai nesumažės, o dar daugiau pradės didėti. Aš manau, kad priimdami tokį įstatymą, šiam Seimui garbės nedarome. Todėl aš pasisakau prieš šį straipsnį ir prieš visą įstatymą.<text:s/></text:p>
      <text:p text:style-name="Roman"><text:span text:style-name="T286">PIRMININKAS.</text:span><text:s/>Už – P. Gražulis. Prašau.</text:p>
      <text:p text:style-name="Roman"><text:span text:style-name="T287">P.GRAŽULIS.</text:span><text:s/>Gerbiamieji Seimo nariai, aš noriu pasakyti, kad pritariau daugeliui pataisų, tačiau noriu pareikšti dar vieną pastabą dėl vedimo tvarkos. Kaimo reikalų komitetas dėl 35 straipsnio buvo užregistravęs pataisą, pagal kurią buvo numatyta neskirstyti kreditorių eiliškumo, o proporcingai visiems išmokėti bankrutavusios įmonės turtą. Kaimo reikalų komitetas be posėdžio šią pataisą atsiėmė, tačiau aš nežinau, ar turėjo teisę atsiimti be Kaimo reikalų komiteto posėdžio. Nežinau, kaip čia toliau daryti. Būtume per posėdį žinoję, kad atsiima, tai mes būtume užregistravę tą pataisą. Čia yra kompromisinė pataisa. Aš siūliau iškelti žemdirbius į pačią pirmą eilę prieš bankus, o jeigu tai neįgyvendinama, mes siūlome tokį kompromisinį variantą. Ir dabar žiūriu – to kompromisinio variantą nėra užregistruota…</text:p>
      <text:p text:style-name="Roman"><text:span text:style-name="T288">PIRMININKAS.</text:span><text:s/>Jūs kalbate apie 34, o mes kalbame apie 35. (<text:span text:style-name="T289">Balsai salėje</text:span>) Penktame nebuvo. Seimo nariai buvo du. Seimo narys J.Čiulevičius.</text:p>
      <text:p text:style-name="Roman"><text:span text:style-name="T290">J.ČIULEVIČIUS.</text:span><text:s/>Čia yra du dalykai. Pirmiausiai čia nebuvo Kaimo reikalų komiteto teikta. Buvo dviejų mūsų narių. Antra, kai Seimas nepritarė 34 punktui, mūsų siūlymas dėl 35 jau praranda bet kokią tąsą.<text:s/></text:p>
      <text:p text:style-name="Roman"><text:span text:style-name="T291">PIRMININKAS.</text:span><text:s/>Ačiū. Pasisakė vienas prieš, vienas už dėl 35 straipsnio, prašau registruotis. Dėl viso 35 balsuosime. Prašau registruotis.</text:p>
      <text:p text:style-name="Roman">Užsiregistravo 102 Seimo nariai. Prašau balsuoti. Kas už tai, kad priimtume 35 straipsnį su priimtomis pataisomis. Prašau balsuoti.<text:s/></text:p>
      <text:p text:style-name="Roman">Už – 77, prieš 4…</text:p>
      <text:p text:style-name="Roman"><text:span text:style-name="T292">P.VILKAS.</text:span><text:s/>Aš – už.</text:p>
      <text:p text:style-name="Roman"><text:span text:style-name="T293">PIRMININKAS.</text:span><text:s/>Jūs už. Už – 78, prieš – 4, susilaikė 19. Šis straipsnis priimtas. Dėl 36 pataisų negauta. Ar yra norinčių kalbėti dėl balsavimo motyvų? (<text:span text:style-name="T294">Balsai salėje</text:span>) 36 Priėmėm? Ir septintą? Visus priėmėm. Taigi mes pastraipsniui priėmėme šį įstatymą. Dabar reikėtų balsuoti dėl viso įstatymo. Jūs jau galite grįžti. Dar norite pasakyti? Prašau. Pranešėjas.</text:p>
      <text:p text:style-name="Roman"><text:span text:style-name="T295">P.VILKAS.</text:span><text:s/>Gerbiamieji Seimo nariai, norėčiau atkreipti dėmesį ir pažymėti stenogramoje, kad dėl redakcinės klaidos priimant dėl 10 straipsnio mano pataisą, kuri turi būti minėto straipsnio 4 daliai, o ne trečiai, tekstas identiškas ir nekeistinas. Prašau redaguojant tekstą tai turėti omenyje.</text:p>
      <text:p text:style-name="Roman"><text:span text:style-name="T296">PIRMININKAS.</text:span><text:s/>Ačiū. Už kalba Seimo narys J.Veselka. Prašau.</text:p>
      <text:p text:style-name="Roman"><text:span text:style-name="T297">J.VESELKA.</text:span><text:s/>Gerbiamieji kolegos, reikia pasidžiaugti tuo, kad suradome šiokią tokią pagalbą žemdirbiams, t.y. juridinius žemės ūkio asmenis bankroto atveju prilyginome fiziniams. Tai vienas pliusas. Antras. Nors buvo labai daug diskusijų dėl 34 straipsnio, bet tai, kad mes įkaitą palikome, yra tikrai pliusas, nes bankuose dauguma – 90% yra žmonių ir juridinių asmenų pinigai. Tai yra svetimi pinigai. Bėda yra ta, kad, sakysim, kai yra tokie (…) reikalavimai, kad kitos struktūros laiku neveikia. Pavyzdžiui, aš neįsivaizduoju, kaip darbininkas gali 3 mėnesius neimti atlyginimo. Jeigu man pabandytų koks verslininkas nemokėti 3 mėnesius, aš jį išvyčiau iš darbo vietos, bet algą jis man sumokėtų. Todėl mes neverskime įstatymo aukštyn kojom ten, kur reikia, kad veiktų kitos struktūros. Žinoma, čia yra dar abejonių dėl to pusės turto, nes kaip kreditorius sužinos tą pusę turto, kai bylą reikia kelti. Tačiau įstatymas yra jau pataisytas, tobulesnis, todėl aš siūlau balsuoti už šį įstatymą.<text:s/></text:p>
      <text:p text:style-name="Roman"><text:span text:style-name="T298">PIRMININKAS.</text:span><text:s/>Prieš – Seimo narė K.Prunskienė.<text:s/></text:p>
      <text:p text:style-name="Roman"><text:span text:style-name="T299">K.D.PRUNSKIENĖ.</text:span><text:s/>Aš išvakarėse buvau užsirašiusi kalbėti dėl balsavimo motyvų už, nors mano entuziazmas gerokai sumažėjo. Tiesą sakant, įstatymas tikrai yra reikalingas. Palyginti su ankstesne jo redakcija, jis yra daug tobulesnis ir geriau sanuos konkurencinę aplinką, sukonkretins ir racionalizuos bankroto mechanizmą. Tačiau labai gaila, kad nebuvo padarytas dar vienas žingsnis, konkrečiai išlyginant valstybės ir ūkinių subjektų interesus, tenkinant kreditorinius reikalavimus įmonės bankroto atveju. Deja, pritrūko balsų. Ir man labai gaila, kad pritrūko ir liberalų balsų, kurie nuolat skelbia, kad palaiko būtent įmonių teises valstybės atžvilgiu, liberalizuoja konkurencinę aplinką, tačiau, matyt, ne taip giliai tas liberalizmas dar yra suvoktas. Kita vertus,<text:s/>mes nepadarėme ir esminės klaidos, t.y. nebuvo sugriautas įkaito mechanizmas, kaip prielaida normaliau dirbti kreditavimo sistemai. Todėl, kad ir su nemažomis abejonėmis, laikykite, kad aš pasisakau už ir balsuosiu už šį įstatymą. Manau, kad dera tai padaryti. Galbūt sugrįšime prie kai kurių pataisų vėliau, nes, deja, įstatymas dar nėra tobulas. Ačiū.</text:p>
      <text:p text:style-name="Roman"><text:span text:style-name="T300">PIRMININKAS.</text:span><text:s/>Seimo narys A. Sysas. Prašau.</text:p>
      <text:p text:style-name="Roman"><text:span text:style-name="T301">A.SYSAS.</text:span><text:s/>Ačiū, Pirmininke. Kur mano kolegoms atrodo, kad tai yra šio įstatymo pliusai, aš matau atvirkščiai – minusus. Aš vėl pasikartosiu. Mieli ponai, paimkite ir paskaitykite Europos Komisijos 1998 m. išvadą dėl Bankroto įstatymo galiojimo Lietuvoje ir pamatysite, kas ten parašyta. Taigi ten parašyta… todėl ir keičiamas tas įstatymas. Aš nė kiek nesiginčiju, kad viena dalis, kuri padaro bankroto procedūrą skaidresnę, greitesnę, kad daugiau pinigų lieka galbūt kreditoriams, yra labai gera šiam įstatyme. Bet, kaip tautoje sakoma, kad ir mažas šaukštelis deguto gali statinę medaus pagadinti, šiuo atveju tas ir padaryta. Nes šiuo metu galiojančiame Bankroto įstatyme kredito eilė nustatyta tokia, kad be eilės kreditorių įkaitai, t.y. bankai ir kiti, po to eina darbuotojai kartu su fiziniais asmenimis, pridavusiais žemė ūkio produkciją, po to eina kitokie kreditoriai kitose eilėse. Ką mes padarėme įstatymo pataisa? Mes į pirmą eilę dar įtraukėme juridinius asmenis. Šiandien tose 300 įmonių, kurios bankrutavo, skola juridiniams asmenims už parduotą žemės ūkio produkciją sudaro 12%, o darbuotojams mažiau nei 4 %. Tai kai mes<text:s/>sudedame į tą eilę ir darbuotoją, ir juridinį asmenį, aišku, kad netgi teoriškai turės galimybę gauti kur kas mažiau pinigų. Aš dar kartą pakartosiu, kad mes čia pažeidžiame savo ratifikuotą konvenciją. Todėl pažadu, kad profesinės sąjungos kreipsis į Tarptautinę darbo organizaciją. Siūlau šio įstatymo nepriimti. Aš pasisakau prieš.<text:s/></text:p>
      <text:p text:style-name="Roman"><text:span text:style-name="T302">PIRMININKAS.</text:span><text:s/>Seimo narys A.Kubilius. Prašom.</text:p>
      <text:p text:style-name="Roman"><text:span text:style-name="T303">A.KUBILIUS.</text:span><text:s/>Gerbiamieji kolegos, manau, kad visiems mums yra aišku, kad šis įstatymas yra reikalingas. Galiu pasidžiaugti, kad šiame Seime jis nebuvo daugiau sugadintas.</text:p>
      <text:p text:style-name="Roman">Kita vertus, galiu pasidžiaugti, kad net ir socialdemokratai supranta, kad šis įstatymas yra reikalingas. Ponas A.Sysas yra kaip Don Kichotas, kuris neaišku dėl ko kovoja, nes jo partija aiškiai jo nepalaiko.<text:s/></text:p>
      <text:p text:style-name="Roman"><text:span text:style-name="T304">PIRMINI</text:span><text:span text:style-name="T305">NKAS.</text:span><text:s/>Seimo narys P.Gražulis.</text:p>
      <text:p text:style-name="Roman"><text:span text:style-name="T306">P.GRAŽULIS.</text:span><text:s/>Gerbiamieji Seimo nariai, be abejo, įstatymas yra šiek tiek pagerėjęs, ypač žemdirbių atžvilgiu. Norėčiau atkreipti dėmesį, kad teikiant paskolas, sakykim, užsienyje, kreditas nėra vienas pagrindinių dalykų. Vienas<text:s/>pagrindinių motyvų yra įmonės, kuri ima kreditą, istorija, patikimumas ir verslo planai. Nė vienas bankas nesuinteresuotas duodamas paskolą perimti turtą. Jis suinteresuotas duoti paskolą tam, kad sumokėtų kreditus, kad grąžintų paskolą. Tai vienas iš pagrindinių motyvų.<text:s/></text:p>
      <text:p text:style-name="Roman">Jeigu mes šiandien būtume priėmę, kad pirmiausia su žemdirbiais būtų atsiskaitoma, manau, bankai daug atsakingiau būtų išdavę paskolas. Tie pinigai būtų panaudojami daug racionaliau, būtų sukurta daug darbo vietų.<text:s/></text:p>
      <text:p text:style-name="Roman">Šiandien bankas vertina<text:s/>pagrindinį dalyką, t.y. vienas iš pagrindinių kriterijų – įkaito turėtojas. Nežiūrima į biznio planus, įmonės ekonominę, finansinę situaciją. Labai daug paskolų suteikiama ir iššvaistoma vėjais, nėra ekonominio efekto. Todėl nenorėčiau sutikti, kad tai sujauktų bankų situaciją. Tuo labiau kad iki 1997 m. pirmiausia buvo atsiskaitoma su darbininkais ir žemdirbiais. Prisimenu, praeitoje kadencijoje darant šio įstatymo pataisas buvo motyvuojama, kad kai sumažės palūkanos, bus galima nuo turimo turto gauti daug didesnį procentą paskolos, bet išėjo atvirkščiai – priėmus šį įstatymą padidėjo palūkanos ir suteikiama paskolos suma netapo proporcinga esamam turtui.</text:p>
      <text:p text:style-name="Roman">Man tenka apgailestauti, kad nebuvo atsižvelgta ir kad Seimo Pirmininkas neparėmė šios mano pataisos,<text:s/>kurią išsakė žemdirbių suvažiavime. Ačiū už dėmesį. Aš susilaikysiu balsuodamas.</text:p>
      <text:p text:style-name="Roman"><text:span text:style-name="T307">PIRMININKAS.</text:span><text:s/>Seimo narys A.Vazbys.</text:p>
      <text:p text:style-name="Roman"><text:span text:style-name="T308">A.VAZBYS.</text:span><text:s/>Gerbiamieji kolegos, noriu pasidžiaugti, kad toks visuotinis proto aptemimas, kuris buvo prasidėjęs svarstant akcizus, jau praeina. Mes nepriėmėme labai žalingo dalyko, t.y. 34 straipsnio pataisų. Manau, kad dabar šis įstatymas yra gana geras ir kad už jį būtų galima balsuoti. Kviečiu balsuoti.</text:p>
      <text:p text:style-name="Roman"><text:span text:style-name="T309">PIRMININKAS.</text:span><text:s/>Jau 4 buvo už. Aš prašau kolegų atleisti, kad mes jau nebesuteiksime jums žodžio. Reikia registruotis prieš balsavimą už visą įstatymą. Prašom. Vyksta registracija.<text:s/></text:p>
      <text:p text:style-name="Roman">Salėje – 102 Seimo nariai. Kas už tai, kad priimtume Lietuvos Respublikos įmonių bankroto įstatymą, prašom balsuoti. Už – 85, prieš – 1, susilaikė 14. Įstatymas priimtas.<text:s/></text:p>
      <text:p text:style-name="Roman">Aš prieš pertrauką dar… Taip, A.Melianas. Prašom.</text:p>
      <text:p text:style-name="Roman"><text:span text:style-name="T310">A.MELIANAS.</text:span><text:s/>Norėčiau kreiptis į gerbiamąjį poną A.Sysą, kad nebūtų tokios dviveidiškos pozicijos. Kai mes balsavome dėl akcizų, visai kairiajai daugumai buvo visiškai nesvarbu, kas įrašyta Europos Sąjungos direktyvose. Dabar balsuojant dėl Bankroto įstatymo vėl yra manipuliuojama ir ne visai teisingai manipuliuojama direktyvomis. Prašyčiau mažiau manipuliuoti Europos Sąjungos dokumentais. Ačiū. (<text:span text:style-name="T311">Balsai salėje</text:span>)</text:p>
      <text:p text:style-name="P312"/>
      <text:p text:style-name="Roman12">Baudžiamojo kodekso 315 straipsnio pakeitimo įstatymo projektas Nr.P-2669(3*) (<text:span text:style-name="T313">priėmimas</text:span>)</text:p>
      <text:p text:style-name="P314"/>
      <text:p text:style-name="Roman"><text:span text:style-name="T315">PIRMININKAS.</text:span><text:s/>Kviečiu dar neišsiskirstyti. Iki pertraukos liko labai trumpas lydintis Baudžiamojo kodekso įstatymas. Kviečiu į tribūną Seimo narį E.Šablinską.</text:p>
      <text:p text:style-name="Roman"><text:span text:style-name="T316">E.ŠABLINSKAS.</text:span><text:s/>Gerbiamasis Pirmininke, gerbiamieji<text:s/>Seimo nariai, šis įstatymas yra lydimasis. Jeigu priėmėme Bankroto įstatymą, tai, manau, sutiksite ir su Baudžiamojo kodekso 315 straipsnio pakeitimu. Atsisakius naujajame Įmonių bankroto įstatyme reikalavimo įmonės vadovui paskelbti apie įmonės nemokumą,<text:s/>tampa nereikalinga ir baudžiamoji atsakomybė už nemokumo nepranešimą, kuri buvo nustatyta Baudžiamojo kodekso 315 straipsnyje. Komiteto sprendimas – pritarti patobulintam įstatymo projektui. Bendru sutarimu – už.<text:s/></text:p>
      <text:p text:style-name="Roman"><text:span text:style-name="T317">PIRMININKAS.</text:span><text:s/>Negauta pataisų dėl šio įstatymo, nėra norinčių kalbėti dėl balsavimo motyvų. Prašom registruotis. (<text:span text:style-name="T318">Balsas salėje</text:span>) Ne, įstatymo. Turi būti balsuojama dėl įstatymo priėmimo. Vyksta registracija. Dar po balsavimo bus trys informacijos. Prašyčiau dėmesio. Salėje liko 85 Seimo nariai. Kas už tai, kad priimtume lydintįjį Baudžiamojo kodekso 315 straipsnio pakeitimo įstatymą, prašom balsuoti.<text:s/></text:p>
      <text:p text:style-name="Roman">Už – 79, prieš nėra, susilaikė 3. Įstatymas priimtas.</text:p>
      <text:p text:style-name="Roman">Skelbiu tris informacijas. R.Juknevičienė prašo paskelbti, jog tuoj po posėdžio čia, salėje, renkasi Seimo Tarpparlamentinių ryšių su Pietų Korėja grupė.</text:p>
      <text:p text:style-name="Roman">Kitas pranešimas – Tarpparlamentinių ryšių su Vengrijos Respublika grupė. R.Sedlickas prašo, kad būtų sušauktas posėdis iš karto po šio rytinio posėdžio per pietų pertrauką. Reikia išsirinkti pirmininką. Noriu paskelbti, kas yra šios grupės nariai. Ar žino? Žino. Su Vengrija. Reikia išsirinkti vadovą.</text:p>
      <text:p text:style-name="Roman">Ir paskutinė informacija. Gal, rektoriau, jūs… Taip. Trumpa dėl… (<text:span text:style-name="T319">Balsas salėje</text:span>) Ne, rytinio posėdžio. Prašom.</text:p>
      <text:p text:style-name="Roman"><text:span text:style-name="T320">R.PAVILIONIS.</text:span><text:s/>Norėčiau pakviesti Parlamentinės grupės ryšiams su Prancūzija narius 14 val. susirinkti restorano banketų salėje paragauti tikro prancūziško vyno.<text:s/></text:p>
      <text:p text:style-name="Roman"><text:span text:style-name="T321">PIRMININKAS.</text:span><text:s/>Posėdis baig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BALTIC" fo:font-weight="bold" style:font-weight-asian="bold"/>
    </style:style>
    <style:style style:name="WW_CharLFO4LVL1" style:family="text">
      <style:text-properties style:font-name="HELVETICALT BALTIC" fo:font-weight="bold" style:font-weight-asian="bold"/>
    </style:style>
    <style:style style:name="WW_CharLFO14LVL1" style:family="text">
      <style:text-properties style:font-name="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2</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2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_x000d_Dokumentas koreguotas UAB Fotonija 'Korektoriumi' v. 1.0 1999.09.13 15:33:32_x000d_Dokumentas koreguotas UAB Fotonija 'Korektoriumi' v. 1.0 2000.01.13 16:30:03_x000d_Dokumentas koreguotas UAB Fotonija 'Korektoriumi' v. 1.0 2000.03.17 09:25:28_x000d_Dokumentas koreguotas UAB Fotonija 'Korektoriumi' v. 1.0 2000.04.19 08:18:17_x000d_Dokumentas koreguotas UAB Fotonija 'Korektoriumi' v. 1.0 2000.04.19 08:23:02_x000d_Dokumentas koreguotas UAB Fotonija 'Korektoriumi' v. 1.0 2000.05.19 15:38:53_x000d_Dokumentas koreguotas UAB Fotonija 'Korektoriumi' v. 1.0 2000.05.26 15:42:06_x000d_Dokumentas koreguotas UAB Fotonija 'Korektoriumi' v. 1.0 2000.06.16 16:30:40_x000d_Dokumentas koreguotas UAB Fotonija 'Korektoriumi' v. 1.0 2000.10.20 12:43:38_x000d_Dokumentas koreguotas UAB Fotonija 'Korektoriumi' v. 1.0 2001.03.02 16:25:48_x000d_Dokumentas koreguotas UAB Fotonija 'Korektoriumi' v. 1.0 2001.03.02 17:29:14_x000d_Dokumentas koreguotas UAB Fotonija 'Korektoriumi' v. 1.0 2001.03.21 09:35:34_x000d_Dokumentas koreguotas UAB Fotonija 'Korektoriumi' v. 1.0 2001.03.21 14:56:46</dc:description>
    <dc:subject/>
    <meta:initial-creator>KDTS</meta:initial-creator>
    <dc:creator>adlibuser</dc:creator>
    <meta:creation-date>2017-04-20T19:44:00Z</meta:creation-date>
    <dc:date>2017-04-20T19:44:00Z</dc:date>
    <meta:print-date>1999-09-10T12:13:00Z</meta:print-date>
    <meta:template xlink:href="Normal.dotm" xlink:type="simple"/>
    <meta:editing-cycles>2</meta:editing-cycles>
    <meta:editing-duration>PT0S</meta:editing-duration>
    <meta:document-statistic meta:page-count="1" meta:paragraph-count="5562" meta:word-count="15014" meta:character-count="105695" meta:row-count="7403" meta:non-whitespace-character-count="96243"/>
  </office:meta>
</office:document-meta>
</file>