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size="8pt" style:font-size-asian="8pt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paragraph-properties fo:text-align="center"/>
      <style:text-properties style:font-name="Arial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size="8pt" style:font-size-asian="8pt"/>
    </style:style>
    <style:style style:name="T28" style:parent-style-name="DefaultParagraphFont" style:family="text">
      <style:text-properties style:font-name="Arial" fo:font-style="italic" style:font-style-asian="italic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weight="bold" style:font-weight-asian="bold"/>
    </style:style>
    <style:style style:name="T31" style:parent-style-name="DefaultParagraphFont" style:family="text">
      <style:text-properties style:font-name="Arial" fo:font-weight="bold" style:font-weight-asian="bold"/>
    </style:style>
    <style:style style:name="T32" style:parent-style-name="DefaultParagraphFont" style:family="text">
      <style:text-properties style:font-name="Arial"/>
    </style:style>
    <style:style style:name="P33" style:parent-style-name="Normal" style:family="paragraph">
      <style:text-properties style:font-name="Arial"/>
    </style:style>
    <style:style style:name="T34" style:parent-style-name="DefaultParagraphFont" style:family="text">
      <style:text-properties style:font-name="Arial" fo:font-size="8pt" style:font-size-asian="8pt"/>
    </style:style>
    <style:style style:name="T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weight="bold" style:font-weight-asian="bold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color="#000000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" style:parent-style-name="DefaultParagraphFont" style:family="text">
      <style:text-properties style:font-name="Arial" fo:font-size="11pt" style:font-size-asian="11pt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indent="0.5in"/>
      <style:text-properties style:font-name="Arial"/>
    </style:style>
    <style:style style:name="P49" style:parent-style-name="Normal" style:family="paragraph">
      <style:paragraph-properties fo:text-indent="0.5in"/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ize="8pt" style:font-size-asian="8pt"/>
    </style:style>
    <style:style style:name="T54" style:parent-style-name="DefaultParagraphFont" style:family="text">
      <style:text-properties style:font-name="Arial" fo:font-size="8pt" style:font-size-asian="8pt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paragraph-properties fo:text-indent="0.5in"/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size="8pt" style:font-size-asian="8pt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paragraph-properties fo:text-indent="0.5in"/>
      <style:text-properties style:font-name="Arial"/>
    </style:style>
    <style:style style:name="P69" style:parent-style-name="Normal" style:family="paragraph">
      <style:paragraph-properties fo:text-indent="0.5in"/>
      <style:text-properties style:font-name="Arial"/>
    </style:style>
    <style:style style:name="P70" style:parent-style-name="Normal" style:family="paragraph">
      <style:paragraph-properties fo:text-align="center"/>
      <style:text-properties style:font-name="Arial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size="8pt" style:font-size-asian="8pt"/>
    </style:style>
    <style:style style:name="P74" style:parent-style-name="Normal" style:family="paragraph">
      <style:text-properties style:font-name="Arial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weight="bold" style:font-weight-asian="bold"/>
    </style:style>
    <style:style style:name="T78" style:parent-style-name="DefaultParagraphFont" style:family="text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paragraph-properties fo:text-indent="0.5in"/>
      <style:text-properties style:font-name="Arial"/>
    </style:style>
    <style:style style:name="P81" style:parent-style-name="Normal" style:family="paragraph">
      <style:paragraph-properties fo:text-indent="0.5in"/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size="8pt" style:font-size-asian="8pt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 fo:color="#000000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paragraph-properties fo:text-indent="0.5in"/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size="8pt" style:font-size-asian="8pt"/>
    </style:style>
    <style:style style:name="T96" style:parent-style-name="DefaultParagraphFont" style:family="text">
      <style:text-properties style:font-name="Arial" fo:color="#000000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paragraph-properties fo:text-indent="0.5in"/>
      <style:text-properties style:font-name="Arial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size="8pt" style:font-size-asian="8pt"/>
    </style:style>
    <style:style style:name="P105" style:parent-style-name="Normal" style:family="paragraph">
      <style:text-properties style:font-name="Arial"/>
    </style:style>
    <style:style style:name="T106" style:parent-style-name="DefaultParagraphFont" style:family="text">
      <style:text-properties style:font-name="Arial" fo:color="#000000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paragraph-properties fo:text-align="center"/>
      <style:text-properties style:font-name="Arial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size="8pt" style:font-size-asian="8pt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size="8pt" style:font-size-asian="8pt"/>
    </style:style>
    <style:style style:name="T136" style:parent-style-name="DefaultParagraphFont" style:family="text">
      <style:text-properties style:font-name="Arial" fo:font-size="8pt" style:font-size-asian="8pt"/>
    </style:style>
    <style:style style:name="T137" style:parent-style-name="DefaultParagraphFont" style:family="text">
      <style:text-properties style:font-name="Arial" fo:font-style="italic" style:font-style-asian="italic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name="Arial" fo:font-style="italic" style:font-style-asian="italic"/>
    </style:style>
    <style:style style:name="T1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7" style:parent-style-name="DefaultParagraphFont" style:family="text">
      <style:text-properties style:font-name="Arial" fo:font-style="italic" style:font-style-asian="italic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T150" style:parent-style-name="DefaultParagraphFont" style:family="text">
      <style:text-properties style:font-name="Arial" fo:font-style="italic" style:font-style-asian="italic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paragraph-properties fo:text-align="center"/>
      <style:text-properties style:font-name="Arial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size="8pt" style:font-size-asian="8pt"/>
    </style:style>
    <style:style style:name="T162" style:parent-style-name="DefaultParagraphFont" style:family="text">
      <style:text-properties style:font-name="Arial" fo:font-style="italic" style:font-style-asian="italic"/>
    </style:style>
    <style:style style:name="T163" style:parent-style-name="DefaultParagraphFont" style:family="text">
      <style:text-properties style:font-name="Arial" fo:font-style="italic" style:font-style-asian="italic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/>
    </style:style>
    <style:style style:name="T168" style:parent-style-name="DefaultParagraphFont" style:family="text">
      <style:text-properties style:font-name="Arial"/>
    </style:style>
    <style:style style:name="P169" style:parent-style-name="Normal" style:family="paragraph">
      <style:text-properties style:font-name="Arial"/>
    </style:style>
    <style:style style:name="T170" style:parent-style-name="DefaultParagraphFont" style:family="text">
      <style:text-properties style:font-name="Arial" fo:font-size="8pt" style:font-size-asian="8pt"/>
    </style:style>
    <style:style style:name="T1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weight="bold" style:font-weight-asian="bold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style:text-position="super 62.5%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style:text-position="super 62.5%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color="#000000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paragraph-properties fo:text-indent="0.5in"/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paragraph-properties fo:text-indent="0.5in"/>
      <style:text-properties style:font-name="Arial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size="8pt" style:font-size-asian="8pt"/>
    </style:style>
    <style:style style:name="T193" style:parent-style-name="DefaultParagraphFont" style:family="text">
      <style:text-properties style:font-name="Arial" fo:font-size="8pt" style:font-size-asian="8pt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size="8pt" style:font-size-asian="8pt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paragraph-properties fo:text-indent="0.5in"/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size="8pt" style:font-size-asian="8pt"/>
    </style:style>
    <style:style style:name="P212" style:parent-style-name="Normal" style:family="paragraph">
      <style:text-properties style:font-name="Arial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paragraph-properties fo:text-indent="0.5in"/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paragraph-properties fo:text-indent="0.5in"/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paragraph-properties fo:text-indent="0.5in"/>
      <style:text-properties style:font-name="Arial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size="8pt" style:font-size-asian="8pt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color="#000000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size="8pt" style:font-size-asian="8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size="8pt" style:font-size-asian="8pt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paragraph-properties fo:text-indent="0.5in"/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size="8pt" style:font-size-asian="8pt"/>
    </style:style>
    <style:style style:name="P250" style:parent-style-name="Normal" style:family="paragraph">
      <style:text-properties style:font-name="Arial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P254" style:parent-style-name="Normal" style:family="paragraph">
      <style:text-properties style:font-name="Arial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size="8pt" style:font-size-asian="8pt"/>
    </style:style>
    <style:style style:name="P258" style:parent-style-name="Normal" style:family="paragraph">
      <style:text-properties style:font-name="Arial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weight="bold" style:font-weight-asian="bold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/>
    </style:style>
    <style:style style:name="P266" style:parent-style-name="Normal" style:family="paragraph">
      <style:paragraph-properties fo:text-indent="0.5in"/>
      <style:text-properties style:font-name="Arial"/>
    </style:style>
    <style:style style:name="P267" style:parent-style-name="Normal" style:family="paragraph">
      <style:paragraph-properties fo:text-indent="0.5in"/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paragraph-properties fo:text-indent="0.5in"/>
      <style:text-properties style:font-name="Arial"/>
    </style:style>
    <style:style style:name="P270" style:parent-style-name="Normal" style:family="paragraph">
      <style:paragraph-properties fo:text-indent="0.5in"/>
      <style:text-properties style:font-name="Arial"/>
    </style:style>
    <style:style style:name="P271" style:parent-style-name="Normal" style:family="paragraph">
      <style:paragraph-properties fo:text-indent="0.5in"/>
      <style:text-properties style:font-name="Arial"/>
    </style:style>
    <style:style style:name="P272" style:parent-style-name="Normal" style:family="paragraph">
      <style:paragraph-properties fo:text-align="center"/>
      <style:text-properties style:font-name="Arial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size="8pt" style:font-size-asian="8pt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size="8pt" style:font-size-asian="8pt"/>
    </style:style>
    <style:style style:name="P289" style:parent-style-name="Normal" style:family="paragraph">
      <style:paragraph-properties fo:text-indent="0.5in"/>
      <style:text-properties style:font-name="Arial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T293" style:parent-style-name="DefaultParagraphFont" style:family="text">
      <style:text-properties style:font-name="Arial" fo:font-weight="bold" style:font-weight-asian="bold" style:text-position="super 62.5%"/>
    </style:style>
    <style:style style:name="T294" style:parent-style-name="DefaultParagraphFont" style:family="text">
      <style:text-properties style:font-name="Arial" fo:font-weight="bold" style:font-weight-asian="bold"/>
    </style:style>
    <style:style style:name="T295" style:parent-style-name="DefaultParagraphFont" style:family="text">
      <style:text-properties style:font-name="Arial" fo:font-weight="bold" style:font-weight-asian="bold" style:text-position="super 62.5%"/>
    </style:style>
    <style:style style:name="T296" style:parent-style-name="DefaultParagraphFont" style:family="text">
      <style:text-properties style:font-name="Arial" fo:font-weight="bold" style:font-weight-asian="bold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 fo:color="#000000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size="8pt" style:font-size-asian="8pt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 fo:color="#000000"/>
    </style:style>
    <style:style style:name="P306" style:parent-style-name="Normal" style:family="paragraph">
      <style:text-properties style:font-name="Arial"/>
    </style:style>
    <style:style style:name="T307" style:parent-style-name="DefaultParagraphFont" style:family="text">
      <style:text-properties style:font-name="Arial" fo:font-style="italic" style:font-style-asian="italic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paragraph-properties fo:text-align="center"/>
      <style:text-properties style:font-name="Arial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="Arial" fo:font-size="8pt" style:font-size-asian="8pt"/>
    </style:style>
    <style:style style:name="P317" style:parent-style-name="Normal" style:family="paragraph">
      <style:paragraph-properties fo:text-align="center"/>
      <style:text-properties style:font-name="Arial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size="8pt" style:font-size-asian="8pt"/>
    </style:style>
    <style:style style:name="P321" style:parent-style-name="Normal" style:family="paragraph">
      <style:paragraph-properties fo:text-indent="0.5in"/>
      <style:text-properties style:font-name="Arial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weight="bold" style:font-weight-asian="bold"/>
    </style:style>
    <style:style style:name="T325" style:parent-style-name="DefaultParagraphFont" style:family="text">
      <style:text-properties style:font-name="Arial" fo:font-weight="bold" style:font-weight-asian="bold" style:text-position="super 62.5%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 fo:font-weight="bold" style:font-weight-asian="bold"/>
    </style:style>
    <style:style style:name="T328" style:parent-style-name="DefaultParagraphFont" style:family="text">
      <style:text-properties style:font-name="Arial" fo:font-weight="bold" style:font-weight-asian="bold" style:text-position="super 62.5%"/>
    </style:style>
    <style:style style:name="T329" style:parent-style-name="DefaultParagraphFont" style:family="text">
      <style:text-properties style:font-name="Arial" fo:font-weight="bold" style:font-weight-asian="bold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T336" style:parent-style-name="DefaultParagraphFont" style:family="text">
      <style:text-properties style:font-name="Arial" fo:font-size="8pt" style:font-size-asian="8pt"/>
    </style:style>
    <style:style style:name="T3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weight="bold" style:font-weight-asian="bold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color="#000000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paragraph-properties fo:text-indent="0.5in"/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paragraph-properties fo:text-indent="0.5in"/>
      <style:text-properties style:font-name="Arial"/>
    </style:style>
    <style:style style:name="P352" style:parent-style-name="Normal" style:family="paragraph">
      <style:paragraph-properties fo:text-align="center"/>
      <style:text-properties style:font-name="Arial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size="8pt" style:font-size-asian="8pt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text-properties style:font-name="Arial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paragraph-properties fo:text-indent="0.5in"/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paragraph-properties fo:text-indent="0.5in"/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paragraph-properties fo:text-indent="0.5in"/>
      <style:text-properties style:font-name="Arial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size="8pt" style:font-size-asian="8pt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paragraph-properties fo:text-indent="0.5in"/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paragraph-properties fo:text-indent="0.5in"/>
      <style:text-properties style:font-name="Arial"/>
    </style:style>
    <style:style style:name="P390" style:parent-style-name="Normal" style:family="paragraph">
      <style:paragraph-properties fo:text-align="center"/>
      <style:text-properties style:font-name="Arial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size="8pt" style:font-size-asian="8pt"/>
    </style:style>
    <style:style style:name="T394" style:parent-style-name="DefaultParagraphFont" style:family="text">
      <style:text-properties style:font-name="Arial" fo:font-size="8pt" style:font-size-asian="8pt"/>
    </style:style>
    <style:style style:name="P395" style:parent-style-name="Normal" style:family="paragraph">
      <style:text-properties style:font-name="Arial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weight="bold" style:font-weight-asian="bold"/>
    </style:style>
    <style:style style:name="T398" style:parent-style-name="DefaultParagraphFont" style:family="text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size="8pt" style:font-size-asian="8pt"/>
    </style:style>
    <style:style style:name="T404" style:parent-style-name="DefaultParagraphFont" style:family="text">
      <style:text-properties style:font-name="Arial" fo:font-size="8pt" style:font-size-asian="8pt"/>
    </style:style>
    <style:style style:name="P405" style:parent-style-name="Normal" style:family="paragraph">
      <style:text-properties style:font-name="Arial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font-weight="bold" style:font-weight-asian="bold"/>
    </style:style>
    <style:style style:name="T408" style:parent-style-name="DefaultParagraphFont" style:family="text">
      <style:text-properties style:font-name="Arial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text-properties style:font-name="Arial"/>
    </style:style>
    <style:style style:name="P412" style:parent-style-name="Normal" style:family="paragraph">
      <style:text-properties style:font-name="Arial"/>
    </style:style>
    <style:style style:name="P413" style:parent-style-name="Normal" style:family="paragraph">
      <style:text-properties style:font-name="Arial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size="8pt" style:font-size-asian="8pt"/>
    </style:style>
    <style:style style:name="T417" style:parent-style-name="DefaultParagraphFont" style:family="text">
      <style:text-properties style:font-name="Arial" fo:font-style="italic" style:font-style-asian="italic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weight="bold" style:font-weight-asian="bold"/>
    </style:style>
    <style:style style:name="T422" style:parent-style-name="DefaultParagraphFont" style:family="text">
      <style:text-properties style:font-name="Arial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text-properties style:font-name="Arial"/>
    </style:style>
    <style:style style:name="T426" style:parent-style-name="DefaultParagraphFont" style:family="text">
      <style:text-properties style:font-name="Arial" fo:font-size="8pt" style:font-size-asian="8pt"/>
    </style:style>
    <style:style style:name="T4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color="#000000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34" style:parent-style-name="Normal" style:family="paragraph">
      <style:text-properties style:font-name="Arial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font-size="8pt" style:font-size-asian="8pt"/>
    </style:style>
    <style:style style:name="T439" style:parent-style-name="DefaultParagraphFont" style:family="text">
      <style:text-properties style:font-name="Arial" fo:font-style="italic" style:font-style-asian="italic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weight="bold" style:font-weight-asian="bold"/>
    </style:style>
    <style:style style:name="T442" style:parent-style-name="DefaultParagraphFont" style:family="text">
      <style:text-properties style:font-name="Arial" fo:font-weight="bold" style:font-weight-asian="bold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fo:font-weight="bold" style:font-weight-asian="bold"/>
    </style:style>
    <style:style style:name="T445" style:parent-style-name="DefaultParagraphFont" style:family="text">
      <style:text-properties style:font-name="Arial"/>
    </style:style>
    <style:style style:name="P446" style:parent-style-name="Normal" style:family="paragraph">
      <style:text-properties style:font-name="Arial"/>
    </style:style>
    <style:style style:name="P447" style:parent-style-name="Normal" style:family="paragraph">
      <style:text-properties style:font-name="Arial"/>
    </style:style>
    <style:style style:name="P448" style:parent-style-name="Normal" style:family="paragraph">
      <style:text-properties style:font-name="Arial"/>
    </style:style>
    <style:style style:name="P449" style:parent-style-name="Normal" style:family="paragraph">
      <style:text-properties style:font-name="Arial"/>
    </style:style>
    <style:style style:name="P450" style:parent-style-name="Normal" style:family="paragraph">
      <style:text-properties style:font-name="Arial"/>
    </style:style>
    <style:style style:name="P451" style:parent-style-name="Normal" style:family="paragraph">
      <style:paragraph-properties fo:text-align="center"/>
      <style:text-properties style:font-name="Arial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name="Arial" fo:font-size="8pt" style:font-size-asian="8pt"/>
    </style:style>
    <style:style style:name="P454" style:parent-style-name="Normal" style:family="paragraph">
      <style:text-properties style:font-name="Arial"/>
    </style:style>
    <style:style style:name="P455" style:parent-style-name="Normal" style:family="paragraph">
      <style:text-properties style:font-name="Arial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text-properties style:font-name="Arial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text-properties style:font-name="Arial"/>
    </style:style>
    <style:style style:name="P468" style:parent-style-name="Normal" style:family="paragraph">
      <style:text-properties style:font-name="Arial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text-properties style:font-name="Arial"/>
    </style:style>
    <style:style style:name="P472" style:parent-style-name="Normal" style:family="paragraph">
      <style:text-properties style:font-name="Arial"/>
    </style:style>
    <style:style style:name="P473" style:parent-style-name="Normal" style:family="paragraph">
      <style:text-properties style:font-name="Arial"/>
    </style:style>
    <style:style style:name="P474" style:parent-style-name="Normal" style:family="paragraph">
      <style:text-properties style:font-name="Arial"/>
    </style:style>
    <style:style style:name="P475" style:parent-style-name="Normal" style:family="paragraph">
      <style:text-properties style:font-name="Arial"/>
    </style:style>
    <style:style style:name="P476" style:parent-style-name="Normal" style:family="paragraph">
      <style:text-properties style:font-name="Arial"/>
    </style:style>
    <style:style style:name="P477" style:parent-style-name="Normal" style:family="paragraph">
      <style:text-properties style:font-name="Arial"/>
    </style:style>
    <style:style style:name="P478" style:parent-style-name="Normal" style:family="paragraph">
      <style:text-properties style:font-name="Arial"/>
    </style:style>
    <style:style style:name="T479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kovo 20 d. (antradienis)</text:p>
      <text:p text:style-name="P10"><text:span text:style-name="T11">Rytinis plenarinis posėdis<text:s/></text:span></text:p>
      <text:p text:style-name="P12"><text:span text:style-name="T13">Nr.6(57)</text:span></text:p>
      <text:p text:style-name="P14"><text:span text:style-name="T15">(Posėdžio pradžia - 10.01 val.)</text:span></text:p>
      <text:p text:style-name="P16"/>
      <text:p text:style-name="P17">Posėdžio pirmininkas – Seimo Pirmininkas A.Paulauskas</text:p>
      <text:p text:style-name="P18"/>
      <text:p text:style-name="Normal"><text:span text:style-name="T19">10.01 val</text:span><text:span text:style-name="T20">.</text:span></text:p>
      <text:p text:style-name="Normal"><text:span text:style-name="T21">S V A R S T Y T A :</text:span></text:p>
      <text:p text:style-name="P22"><text:tab/>2001 m. kovo 20 d. (antradienio) darbotvarkė</text:p>
      <text:p text:style-name="P23"><text:tab/>Pranešėjas – Seimo Pirmininkas A.Paulauskas informavo apie darbotvarkės pakeitimus, kuriems pritarė Seniūnų sueiga.</text:p>
      <text:p text:style-name="P24"/>
      <text:p text:style-name="P25"><text:span text:style-name="T26">Užsiregistravo 69 Seimo nariai<text:s/></text:span><text:span text:style-name="T27">(10.02 val.)</text:span></text:p>
      <text:p text:style-name="Normal"><text:span text:style-name="T28">N U T A R T A :</text:span></text:p>
      <text:p text:style-name="Normal"><text:span text:style-name="T29"><text:tab/></text:span><text:span text:style-name="T30">Patvirtin</text:span><text:span text:style-name="T31">ti</text:span><text:span text:style-name="T32"><text:s/>patikslintą 2001 m. kovo 20 d. (antradienio) darbotvarkę. Balsavo: už - 53, prieš - 0, susilaikė 7.</text:span></text:p>
      <text:p text:style-name="P33"/>
      <text:p text:style-name="Normal"><text:span text:style-name="T34">10.03 val.</text:span></text:p>
      <text:p text:style-name="Normal"><text:span text:style-name="T35">S V A R S T Y T A :</text:span></text:p>
      <text:p text:style-name="Normal"><text:span text:style-name="T36"><text:tab/>Seimo nutarimo “</text:span><text:span text:style-name="T37">Dėl Seimo II (pavasario) sesijos darbų programos</text:span><text:span text:style-name="T38">” projektas<text:s/></text:span><text:span text:style-name="T39">Nr.IXP-</text:span><text:span text:style-name="T40">469(3)<text:s/></text:span><text:span text:style-name="T41">(svarstymo tęsinys ir<text:s/></text:span><text:span text:style-name="T42">priėmima</text:span><text:span text:style-name="T43">s</text:span><text:span text:style-name="T44">)<text:s/></text:span><text:span text:style-name="T45">(pranešėjas - Seimo Pirmininkas A.Paulauskas)</text:span></text:p>
      <text:p text:style-name="P46"><text:tab/></text:p>
      <text:p text:style-name="P47">Balsavimas dėl pateiktų pataisų</text:p>
      <text:p text:style-name="P48"/>
      <text:p text:style-name="P49">Dėl J.Veselkos siūlymo įrašyti į sesijos darbų programą Lietuvos neutralumo įstatymo projektą kalbėjo Seimo nariai: J.Veselka, A.Gricius.</text:p>
      <text:p text:style-name="P50"/>
      <text:p text:style-name="P51"><text:span text:style-name="T52">Užsiregistravo 105 Seimo nariai<text:s/></text:span><text:span text:style-name="T53">(</text:span><text:span text:style-name="T54">10.07 val.)</text:span></text:p>
      <text:p text:style-name="P55"/>
      <text:p text:style-name="P56"><text:tab/>Balsuota dėl J.Veselkos teikiamo Lietuvos neutralumo įstatymo projekto: už - 13, prieš - 70, susilaikė 15. Šiam projektui nepritarta.</text:p>
      <text:p text:style-name="P57"><text:tab/>Replikavo Seimo nariai: A.Medalinskas, M.Pronckus, J.Veselka, R.Juknevičienė.</text:p>
      <text:p text:style-name="P58"/>
      <text:p text:style-name="P59">Dėl J.Veselkos siūlymo įrašyti į sesijos darbų programą SSRS okupacijos žalos atlyginimo įstatymo atšaukimo įstatymo projektą kalbėjo Seimo nariai: J.Veselka, P.Gražulis, M.Pronckus.</text:p>
      <text:p text:style-name="P60"/>
      <text:p text:style-name="P61"><text:span text:style-name="T62">Užsiregistravo 108 Seimo nariai<text:s/></text:span><text:span text:style-name="T63">(10.18 val.)</text:span></text:p>
      <text:p text:style-name="P64"/>
      <text:p text:style-name="P65"><text:tab/>Balsuota dėl J.Veselkos teikiamo SSRS okupacijos žalos atlyginimo įstatymo atšaukimo įstatymo projekto: už - 34, prieš - 66, susilaikė 8. Šiam projektui nepritarta.</text:p>
      <text:p text:style-name="P66"/>
      <text:p text:style-name="P67"><text:tab/>Replikavo Seimo nariai: A.Kašėta, V.Landsbergis, A.Gricius, J.Veselka, K.Rimšelis, V.P.Andriukaitis.</text:p>
      <text:p text:style-name="P68">Dėl S.Buškevičiaus siūlymo įrašyti į sesijos darbų programą Seimo pareiškimo “Dėl Karaliaučiaus krašto statuso” projektą kalbėjo Seimo narys S.Buškevičius (atsiėmė pasiūlymą).</text:p>
      <text:p text:style-name="P69">Dėl K.D.Prunskienės siūlymo įrašyti į sesijos darbų programą Seimo nutarimo “Dėl Nacionalinės energetikos strategijos patvirtinimo” pakeitimo ir papildymo” projektą kalbėjo Seimo narė K.D.Prunskienė.</text:p>
      <text:p text:style-name="P70"/>
      <text:p text:style-name="P71"><text:span text:style-name="T72">Užsiregistravo 110 Seimo narių<text:s/></text:span><text:span text:style-name="T73">(10.30 val.)</text:span></text:p>
      <text:p text:style-name="P74"/>
      <text:p text:style-name="Normal"><text:span text:style-name="T75"><text:tab/>Balsuota dėl K.D.Prunskienės teikiamo Seimo nutarimo “Dėl Nacionalinės energetikos strategijos patvirtinimo” pakeitimo ir papildym</text:span><text:span text:style-name="T76">o” projekto: už - 72, prieš - 18, susilaikė 15. Šiam projektui<text:s/></text:span><text:span text:style-name="T77">pritarta</text:span><text:span text:style-name="T78">.</text:span></text:p>
      <text:p text:style-name="P79"><text:s/><text:tab/>Replikavo Seimo narys A.Saudargas</text:p>
      <text:p text:style-name="P80"/>
      <text:p text:style-name="P81">Dėl J.Veselkos siūlymo įrašyti į sesijos darbų programą Strateginių objektų privatizavimo laikino sustabdymo įstatymo projektą kalbėjo Seimo nariai: J.Veselka, V.P.Andriukaitis, A.Gricius.</text:p>
      <text:p text:style-name="P82"/>
      <text:p text:style-name="P83"><text:span text:style-name="T84">Užsiregistravo 114 Seimo narių<text:s/></text:span><text:span text:style-name="T85">(10.37 val.)</text:span></text:p>
      <text:p text:style-name="P86"/>
      <text:p text:style-name="P87"><text:tab/>Dėl posėdžio vedimo tvarkos kalbėjo Seimo narys A.Kubilius.</text:p>
      <text:p text:style-name="P88"/>
      <text:p text:style-name="P89"><text:tab/>Balsuota dėl J.Veselkos teikiamo Strateginių objektų privatizavimo laikino sustabdymo įstatymo projekto:<text:s/>už - 43, prieš - 61, susilaikė 8. Šiam projektui nepritarta.</text:p>
      <text:p text:style-name="P90"/>
      <text:p text:style-name="P91">Dėl J.Veselkos siūlymo įrašyti į sesijos darbų programą Gyventojų santaupų atkūrimo įstatymo 6 straipsnio papildymo įstatymo projektą kalbėjo Seimo nariai: J.Veselka, V.P.Andriukaitis, A.Gricius.</text:p>
      <text:p text:style-name="P92"/>
      <text:p text:style-name="P93"><text:span text:style-name="T94">Užsiregistravo 111 Seimo narių<text:s/></text:span><text:span text:style-name="T95">(10.42 val.)</text:span></text:p>
      <text:p text:style-name="Normal"><text:span text:style-name="T96"><text:tab/></text:span></text:p>
      <text:p text:style-name="Normal"><text:span text:style-name="T97"><text:tab/>Balsuota dėl J.Veselkos teikiamo Gyventojų santaupų atkūrimo įstatymo 6 straipsnio papildymo įstatymo projekto: už - 63, prieš - 30, susilaikė 10. Šiam projektui<text:s/></text:span><text:span text:style-name="T98">pritarta</text:span><text:span text:style-name="T99">.</text:span></text:p>
      <text:p text:style-name="P100"/>
      <text:p text:style-name="P101">Dėl J.Veselkos siūlymo įrašyti į<text:s/>sesijos darbų programą Valstybės turto fondo įstatymo 2 straipsnio pakeitimo įstatymo projektą kalbėjo Seimo nariai: J.Veselka, P.Gražulis.</text:p>
      <text:p text:style-name="P102"><text:span text:style-name="T103">Užsiregistravo 114 Seimo narių<text:s/></text:span><text:span text:style-name="T104">(10.45 val.)</text:span></text:p>
      <text:p text:style-name="P105"/>
      <text:p text:style-name="Normal"><text:span text:style-name="T106"><text:tab/></text:span><text:span text:style-name="T107">Balsuota dėl J.Veselkos teikiamo Valstybės turto fondo įstatymo 2 str</text:span><text:span text:style-name="T108">aipsnio pakeitimo įstatymo projekto: už - 72, prieš - 26, susilaikė 12. Šiam projektui<text:s/></text:span><text:span text:style-name="T109">pritarta</text:span><text:span text:style-name="T110">.</text:span></text:p>
      <text:p text:style-name="P111"/>
      <text:p text:style-name="P112"><text:tab/>Dėl Č.Juršėno siūlymo dėl atskiro skyrelio “Parlamentinė kontrolė” kalbėjo Seimo nariai: Č.Juršėnas (2 kartus), V.P.Andriukaitis, A.Gricius.</text:p>
      <text:p text:style-name="P113"/>
      <text:p text:style-name="P114"><text:span text:style-name="T115">Užsiregistravo<text:s/></text:span><text:span text:style-name="T116">112 Seimo narių<text:s/></text:span><text:span text:style-name="T117">(10.50 val.)</text:span></text:p>
      <text:p text:style-name="P118"><text:tab/></text:p>
      <text:p text:style-name="P119"><text:span text:style-name="T120">Č.Juršėno pasiūlymui dėl atskiro skyrelio “Parlamentinė kontrolė”<text:s/></text:span><text:span text:style-name="T121">pritarta</text:span><text:span text:style-name="T122"><text:s/>bendru sutarimu.</text:span></text:p>
      <text:p text:style-name="P123"/>
      <text:p text:style-name="P124"><text:tab/>Dėl J.Razmos pasiūlymų kalbėjo Seimo narys J.Razma (atsiėmė pasiūlymus).</text:p>
      <text:p text:style-name="P125"><text:tab/>Dėl A.Skardžiaus pasiūlymo dėl Seimo Pirmininko teikiamų<text:s/>projektų kalbėjo Seimo nariai: A.Skardžius, J.Razma.</text:p>
      <text:p text:style-name="P126"><text:span text:style-name="T127">A.Skardžiaus pasiūlymui dėl Seimo Pirmininko teikiamų projektų</text:span><text:span text:style-name="T128"><text:s/>pritarta</text:span><text:span text:style-name="T129"><text:s/>bendru sutarimu.</text:span></text:p>
      <text:p text:style-name="P130"/>
      <text:p text:style-name="P131"><text:tab/>Dėl balsavimo motyvų kalbėjo Seimo nariai: R.Dovydėnienė, E.Masiulis.</text:p>
      <text:p text:style-name="P132"/>
      <text:p text:style-name="P133"><text:span text:style-name="T134">Užsiregistravo 110 Seimo narių<text:s/></text:span><text:span text:style-name="T135">(10.56 val</text:span><text:span text:style-name="T136">.)</text:span></text:p>
      <text:p text:style-name="Normal"><text:span text:style-name="T137">N U T A R T A :</text:span></text:p>
      <text:p text:style-name="Normal"><text:span text:style-name="T138"><text:tab/></text:span><text:span text:style-name="T139">Pritarti</text:span><text:span text:style-name="T140"><text:s/>šiam projektui<text:s/></text:span><text:span text:style-name="T141">po svarstymo</text:span><text:span text:style-name="T142"><text:s/>su visomis Seimo posėdžio metu priimtomis pataisomis. Balsavo: už - 71, prieš - 1, susilaikė 32.</text:span></text:p>
      <text:p text:style-name="P143"/>
      <text:p text:style-name="P144"><text:span text:style-name="T145">Seimo Pirmininkas pasiūlė šį projektą svarstyti<text:s/></text:span><text:span text:style-name="T146">ypatingos skubos tvarka</text:span><text:span text:style-name="T147">.<text:s/></text:span></text:p>
      <text:p text:style-name="P148"><text:tab/>Dėl balsavimo motyvų kalbėjo Seimo narys J.Olekas.<text:s/></text:p>
      <text:p text:style-name="P149"/>
      <text:p text:style-name="Normal"><text:span text:style-name="T150">N U T A R T A :</text:span></text:p>
      <text:p text:style-name="Normal"><text:span text:style-name="T151"><text:tab/></text:span><text:span text:style-name="T152">Svarstyti</text:span><text:span text:style-name="T153"><text:s/>šį projektą<text:s/></text:span><text:span text:style-name="T154">ypatingos skubos tvarka</text:span><text:span text:style-name="T155">. Balsavo: už - 67, prieš - 21, susilaikė 18.</text:span></text:p>
      <text:p text:style-name="P156"/>
      <text:p text:style-name="P157"><text:tab/>Dėl balsavimo motyvų dėl viso nutarimo kalbėjo Seimo narys J.Olekas.</text:p>
      <text:p text:style-name="P158"/>
      <text:p text:style-name="P159"><text:span text:style-name="T160">Užsiregistravo 111 Seimo narių<text:s/></text:span><text:span text:style-name="T161">(11.02 val.)</text:span></text:p>
      <text:p text:style-name="Normal"><text:span text:style-name="T162">N U T</text:span><text:span text:style-name="T163"><text:s/>A R T A :</text:span></text:p>
      <text:p text:style-name="Normal"><text:span text:style-name="T164"><text:tab/></text:span><text:span text:style-name="T165">Priimti</text:span><text:span text:style-name="T166"><text:s/>Seimo nutarimą “</text:span><text:span text:style-name="T167">Dėl Seimo II (pavasario) sesijos darbų programos</text:span><text:span text:style-name="T168">”. Balsavo: už - 74, prieš - 3, susilaikė 32.</text:span></text:p>
      <text:p text:style-name="P169"/>
      <text:p text:style-name="Normal"><text:span text:style-name="T170">11.03 val.</text:span></text:p>
      <text:p text:style-name="Normal"><text:span text:style-name="T171">S V A R S T Y T A :</text:span></text:p>
      <text:p text:style-name="Normal"><text:span text:style-name="T172"><text:tab/></text:span><text:span text:style-name="T173">Akcizų įstatymo</text:span><text:span text:style-name="T174"><text:s/>5</text:span><text:span text:style-name="T175">1</text:span><text:span text:style-name="T176"><text:s/>ir 6 straipsnių pakeitimo ir papildymo bei Įstatymo <text:s/>papildymo 5</text:span><text:span text:style-name="T177">2</text:span><text:span text:style-name="T178"><text:s/>straipsn</text:span><text:span text:style-name="T179">iu įstatymo projektas<text:s/></text:span><text:span text:style-name="T180">Nr.IXP-</text:span><text:span text:style-name="T181">214(4*)<text:s/></text:span><text:span text:style-name="T182">(teikėjas – finansų ministras J.Lionginas)</text:span><text:span text:style-name="T183"><text:s/></text:span><text:span text:style-name="T184">(priėmimo tęsinys)</text:span></text:p>
      <text:p text:style-name="P185"><text:tab/>Pranešėjas - Biudžeto ir finansų komiteto atstovas G.Šivickas</text:p>
      <text:p text:style-name="P186"/>
      <text:p text:style-name="P187">Dėl 1 straipsnio 1 dalies 4 punkto b papunkčio A.Bauros pataisos, pateiktos 2001 03 12, kalbėjo Seimo narys A.Baura.</text:p>
      <text:p text:style-name="P188"><text:tab/>Balsuota, ar pritarti pasiūlymui svarstyti šią A.Bauros pataisą: už - 52. Šiam pasiūlymui pritarta.</text:p>
      <text:p text:style-name="P189">Dėl balsavimo motyvų dėl šios pataisos kalbėjo Seimo nariai: P.Gražulis, J.Lionginas, G.Šivickas.</text:p>
      <text:p text:style-name="P190"><text:span text:style-name="T191">Užsiregistravo 120 Seimo narių<text:s/></text:span><text:span text:style-name="T192">(1</text:span><text:span text:style-name="T193">1.15 val.)</text:span></text:p>
      <text:p text:style-name="P194"/>
      <text:p text:style-name="P195"><text:tab/>Balsuota dėl 1 straipsnio 1 dalies 4 punkto b papunkčio A.Bauros pataisos: už - 60, prieš - 59, susilaikė 1. Sprendimas nepriimtas</text:p>
      <text:p text:style-name="P196"/>
      <text:p text:style-name="P197"><text:tab/>Kalbėjo Seimo nariai: S.Burbienė, A.Kubilius.</text:p>
      <text:p text:style-name="P198"><text:tab/>Papildomą informaciją pateikė finansų ministras J.Lionginas.</text:p>
      <text:p text:style-name="P199"/>
      <text:p text:style-name="P200"><text:span text:style-name="T201">U</text:span><text:span text:style-name="T202">žsiregistravo 122 Seimo nariai<text:s/></text:span><text:span text:style-name="T203">(11.21 val.)</text:span></text:p>
      <text:p text:style-name="P204"/>
      <text:p text:style-name="P205"><text:tab/>Pakartotinai balsuota dėl 1 straipsnio 1 dalies 4 punkto b papunkčio A.Bauros pataisos: už - 58, prieš - 61, susilaikė 1. Ši pataisa nepriimta.</text:p>
      <text:p text:style-name="P206"/>
      <text:p text:style-name="P207">Dėl 1 straipsnio 1 dalies 4 punkto K.Glavecko ir G.Šivicko pataisos kalbėjo Seimo narys G.Šivickas.</text:p>
      <text:p text:style-name="P208"><text:tab/>Balsuota, ar pritarti pasiūlymui svarstyti šią pataisą: už - 64. Šiam pasiūlymui pritarta.</text:p>
      <text:p text:style-name="P209"><text:span text:style-name="T210">Užsiregistravo 118 Seimo narių<text:s/></text:span><text:span text:style-name="T211">(11.25 val.)</text:span></text:p>
      <text:p text:style-name="P212"/>
      <text:p text:style-name="Normal"><text:span text:style-name="T213"><text:tab/>Balsuota dėl 1 straipsnio 1 dalies 4 punkto K.Glavecko ir G.Šivicko pataisos: už -<text:s/></text:span><text:span text:style-name="T214">60, prieš - 40, susilaikė 13. Ši pataisa<text:s/></text:span><text:span text:style-name="T215">priimta</text:span><text:span text:style-name="T216">.</text:span></text:p>
      <text:p text:style-name="P217"/>
      <text:p text:style-name="P218">Dėl 1 straipsnio 1 dalies 5 punkto J.Veselkos pataisos kalbėjo Seimo narys J.Veselka.</text:p>
      <text:p text:style-name="P219"><text:tab/>Balsuota, ar pritarti pasiūlymui svarstyti šią pataisą: už - 18. Šiam pasiūlymui nepritarta.</text:p>
      <text:p text:style-name="P220"/>
      <text:p text:style-name="P221">Dėl 1 straipsnio 1 dalies 6 punkto A.Bauros pataisos, pateiktos 2001 03 12, kalbėjo Seimo narys A.Baura.</text:p>
      <text:p text:style-name="P222"><text:tab/>Balsuota, ar pritarti pasiūlymui svarstyti šią A.Bauros pataisą: už - 56. Šiam pasiūlymui pritarta.</text:p>
      <text:p text:style-name="P223">Dėl balsavimo motyvų dėl šios pataisos kalbėjo Seimo nariai: P.Gražulis, J.Lionginas.</text:p>
      <text:p text:style-name="P224"><text:span text:style-name="T225">Užsiregistravo 122 Seimo nariai<text:s/></text:span><text:span text:style-name="T226">(11.36 val.)</text:span></text:p>
      <text:p text:style-name="P227"/>
      <text:p text:style-name="P228"><text:tab/>Balsuota dėl 1 straipsnio 1 dalies 6 punkto A.Bauros pataisos: už - 57, prieš - 59, susilaikė 4. Sprendimas nepriimtas.</text:p>
      <text:p text:style-name="Normal"><text:span text:style-name="T229"><text:tab/>Replikavo Seimo nariai: J.Olekas (</text:span><text:span text:style-name="T230">Socialdemokratinės koalicijos frakcij</text:span><text:span text:style-name="T231">os va</text:span><text:span text:style-name="T232">rdu prašė perbalsuoti), A.Sakalas.</text:span></text:p>
      <text:p text:style-name="P233"/>
      <text:p text:style-name="P234"><text:span text:style-name="T235">Užsiregistravo 120 Seimo narių<text:s/></text:span><text:span text:style-name="T236">(11.39 val.)</text:span></text:p>
      <text:p text:style-name="P237"><text:span text:style-name="T238">Pakartotinai užsiregistravo 124 Seimo nariai<text:s/></text:span><text:span text:style-name="T239">(11.42 val.)</text:span></text:p>
      <text:p text:style-name="P240"/>
      <text:p text:style-name="P241"><text:tab/>Pakartotinai balsuota dėl 1 straipsnio 1 dalies 6 punkto A.Bauros pataisos: už - 60, prieš - 60, susilaikė 4. Ši pataisa nepriimta.</text:p>
      <text:p text:style-name="P242"/>
      <text:p text:style-name="P243">Dėl 1 straipsnio 1 dalies 6 punkto K.Glavecko ir G.Šivicko pataisos kalbėjo Seimo narys G.Šivickas.</text:p>
      <text:p text:style-name="P244"><text:tab/>Balsuota, ar pritarti pasiūlymui svarstyti šią K.Glavecko ir G.Šivicko pataisą: už - 62. Šiam pasiūlymui pritarta.</text:p>
      <text:p text:style-name="P245"/>
      <text:p text:style-name="P246"><text:span text:style-name="T247">Užsiregistravo 120 Sei</text:span><text:span text:style-name="T248">mo narių<text:s/></text:span><text:span text:style-name="T249">(11.47 val.)</text:span></text:p>
      <text:p text:style-name="P250"/>
      <text:p text:style-name="Normal"><text:span text:style-name="T251"><text:tab/>Balsuota dėl <text:s/>1 straipsnio 1 dalies 6 punkto K.Glavecko ir G.Šivicko pataisos: už - 61, prieš - 45, susilaikė 13. Ši pataisa<text:s/></text:span><text:span text:style-name="T252">priimta</text:span><text:span text:style-name="T253">.</text:span></text:p>
      <text:p text:style-name="P254"/>
      <text:p text:style-name="P255"><text:span text:style-name="T256">Užsiregistravo 121 Seimo narys<text:s/></text:span><text:span text:style-name="T257">(11.50 val.)</text:span></text:p>
      <text:p text:style-name="P258"/>
      <text:p text:style-name="Normal"><text:span text:style-name="T259"><text:tab/>Balsuota dėl 1 straipsnio (su priimtomis pataisomis</text:span><text:span text:style-name="T260">): už - 63, prieš - 47, susilaikė 11.<text:s/></text:span><text:span text:style-name="T261">1 straipsnis priimtas</text:span><text:span text:style-name="T262">.</text:span></text:p>
      <text:p text:style-name="Normal"><text:span text:style-name="T263"><text:tab/></text:span><text:span text:style-name="T264">2 straipsnis priimtas</text:span><text:span text:style-name="T265"><text:s/>bendru sutarimu.</text:span></text:p>
      <text:p text:style-name="P266"/>
      <text:p text:style-name="P267">Dėl 3 straipsnio 2 dalies J.Veselkos pataisos kalbėjo Seimo narys J.Veselka (atsiėmė pataisą).</text:p>
      <text:p text:style-name="P268"/>
      <text:p text:style-name="P269">Dėl 3 straipsnio 2 dalies J.Budrevičiaus pataisos kalbėjo<text:s/>Seimo narys J.Budrevičius.</text:p>
      <text:p text:style-name="P270">Balsuota, ar pritarti pasiūlymui svarstyti šią J.Budrevičiaus pataisą: už - 42. Šiam pasiūlymui pritarta.</text:p>
      <text:p text:style-name="P271">Dėl balsavimo motyvų dėl šios J.Budrevičiaus pataisos kalbėjo Seimo nariai: Z.Balčytis, V.Rinkevičius.</text:p>
      <text:p text:style-name="P272"/>
      <text:p text:style-name="P273"><text:span text:style-name="T274">Užsiregistravo 122<text:s/></text:span><text:span text:style-name="T275">Seimo nariai<text:s/></text:span><text:span text:style-name="T276">(11.56 val.)</text:span></text:p>
      <text:p text:style-name="P277"/>
      <text:p text:style-name="P278"><text:tab/>Balsuota dėl 3 straipsnio 2 dalies J.Budrevičiaus pataisos: už - 48, prieš - 59, susilaikė 11. Ši pataisa nepriimta.</text:p>
      <text:p text:style-name="P279"/>
      <text:p text:style-name="Normal"><text:span text:style-name="T280"><text:tab/></text:span><text:span text:style-name="T281">3, 4, 5 straipsniai priimti</text:span><text:span text:style-name="T282"><text:s/>bendru sutarimu.</text:span></text:p>
      <text:p text:style-name="P283"/>
      <text:p text:style-name="P284"><text:tab/>Dėl balsavimo motyvų dėl viso įstatymo kalbėjo Seimo nariai: J.Čekuolis, J.Veselka, E.Masiulis, P.Gražulis, A.Vazbys, V.P.Andriukaitis, D.Velička, A.Kubilius.<text:s/></text:p>
      <text:p text:style-name="P285"/>
      <text:p text:style-name="P286"><text:span text:style-name="T287">Užsiregistravo 124 Seimo nariai<text:s/></text:span><text:span text:style-name="T288">(12.13 val.)</text:span></text:p>
      <text:p text:style-name="P289"/>
      <text:p text:style-name="P290"><text:span text:style-name="T291">Balsuota dėl<text:s/></text:span><text:span text:style-name="T292">Akcizų įstatymo 5</text:span><text:span text:style-name="T293">1</text:span><text:span text:style-name="T294"><text:s/>ir 6 straipsnių pakeitimo ir papildymo bei Įstatymo papildymo 5</text:span><text:span text:style-name="T295">2</text:span><text:span text:style-name="T296"><text:s/>straipsniu įst</text:span><text:span text:style-name="T297">atymo priėmimo</text:span><text:span text:style-name="T298">: už - 62, prieš - 54, susilaikė 8. Sprendimas nepriimtas.</text:span></text:p>
      <text:p text:style-name="P299"/>
      <text:p text:style-name="P300"><text:tab/>Seimo narys G.Jakavonis Naujosios sąjungos (socialliberalų) frakcijos vardu prašė pertraukos.</text:p>
      <text:p text:style-name="P301"><text:span text:style-name="T302">Užsiregistravo 125 Seimo nariai<text:s/></text:span><text:span text:style-name="T303">(12.15 val.)</text:span></text:p>
      <text:p text:style-name="P304"/>
      <text:p text:style-name="P305"><text:tab/>Dėl posėdžio vedimo tvarkos kalbėjo Seimo nariai: A.Kubilius, V.P.Andriukaitis, E.Masiulis.</text:p>
      <text:p text:style-name="P306"/>
      <text:p text:style-name="Normal"><text:span text:style-name="T307">N U T A R T A :</text:span></text:p>
      <text:p text:style-name="Normal"><text:span text:style-name="T308"><text:tab/></text:span><text:span text:style-name="T309">Daryti</text:span><text:span text:style-name="T310"><text:s/>20 min.</text:span><text:span text:style-name="T311"><text:s/>pertrauką</text:span><text:span text:style-name="T312"><text:s/>(posėdžio pirmininko sprendimu).</text:span></text:p>
      <text:p text:style-name="P313"/>
      <text:p text:style-name="P314">PERTRAUKA</text:p>
      <text:p text:style-name="P315"><text:span text:style-name="T316">(12.21 - 12.48 val.)</text:span></text:p>
      <text:p text:style-name="P317"/>
      <text:p text:style-name="P318"><text:span text:style-name="T319">Užsiregistravo 124 Seimo nariai<text:s/></text:span><text:span text:style-name="T320">(12.51 val.)</text:span></text:p>
      <text:p text:style-name="P321"/>
      <text:p text:style-name="P322"><text:span text:style-name="T323">Pakartotinai balsuota dėl<text:s/></text:span><text:span text:style-name="T324">Akcizų įstatymo 5</text:span><text:span text:style-name="T325">1</text:span><text:span text:style-name="T326"><text:s/>ir 6</text:span><text:span text:style-name="T327"><text:s/>straipsnių pakeitimo ir papildymo bei Įstatymo papildymo 5</text:span><text:span text:style-name="T328">2</text:span><text:span text:style-name="T329"><text:s/>straipsniu įstatymo priėmimo</text:span><text:span text:style-name="T330">: už - 61, prieš - 58, susilaikė 6.<text:s/></text:span><text:span text:style-name="T331">Įstatymas nepriimtas</text:span><text:span text:style-name="T332">.</text:span></text:p>
      <text:p text:style-name="P333"/>
      <text:p text:style-name="P334"><text:tab/>Replikavo Seimo nariai: V.Landsbergis, K.D.Prunskienė, V.Einoris.<text:s/></text:p>
      <text:p text:style-name="P335"/>
      <text:p text:style-name="Normal"><text:span text:style-name="T336">13.00 val.</text:span></text:p>
      <text:p text:style-name="Normal"><text:span text:style-name="T337">S V A R S T Y T A :</text:span></text:p>
      <text:p text:style-name="Normal"><text:span text:style-name="T338"><text:tab/></text:span><text:span text:style-name="T339">Įmonių<text:s/></text:span><text:span text:style-name="T340">bankroto įstatymo</text:span><text:span text:style-name="T341"><text:s/>projektas<text:s/></text:span><text:span text:style-name="T342">Nr.IXP-</text:span><text:span text:style-name="T343">330(4*)<text:s/></text:span><text:span text:style-name="T344">(teikėjas – ūkio ministras)</text:span><text:span text:style-name="T345"><text:s/></text:span><text:span text:style-name="T346">(priėmimo tęsinys)</text:span></text:p>
      <text:p text:style-name="P347"><text:tab/>Pranešėjas – Ekonomikos komiteto atstovas P.Vilkas</text:p>
      <text:p text:style-name="P348"/>
      <text:p text:style-name="P349">Dėl P.Gražulio siūlymo išbraukti 34 straipsnį kalbėjo Seimo narys P.Gražulis.<text:s/></text:p>
      <text:p text:style-name="P350"><text:tab/>Balsuota, ar pritarti pasiūlymui<text:s/>svarstyti šį P.Gražulio siūlymą: už - 29. Šiam pasiūlymui pritarta.</text:p>
      <text:p text:style-name="P351">Dėl balsavimo motyvų dėl šio P.Gražulio siūlymo kalbėjo Seimo nariai: V.P.Andriukaitis, K.D.Prunskienė.</text:p>
      <text:p text:style-name="P352"/>
      <text:p text:style-name="P353"><text:span text:style-name="T354">Užsiregistravo 111 Seimo narių<text:s/></text:span><text:span text:style-name="T355">(13.08 val.)</text:span></text:p>
      <text:p text:style-name="P356"/>
      <text:p text:style-name="P357"><text:tab/>Balsuota dėl P.Gražulio siūlymo išbraukti 34 straipsnį: už - 24, prieš - 70, susilaikė 14. Šiam siūlymui nepritarta.</text:p>
      <text:p text:style-name="Normal"><text:span text:style-name="T358"><text:tab/></text:span><text:span text:style-name="T359">34 straipsnis priimtas</text:span><text:span text:style-name="T360"><text:s/>bendru sutarimu.</text:span></text:p>
      <text:p text:style-name="P361"/>
      <text:p text:style-name="P362">Dėl 35 straipsnio A.Syso redakcijos kalbėjo Seimo narys A.Sysas.</text:p>
      <text:p text:style-name="P363"><text:tab/>Balsuota, ar pritarti pasiūlymui svarstyti šią A.Syso pataisą: už -<text:s/>26. Šiam pasiūlymui nepritarta.</text:p>
      <text:p text:style-name="P364"/>
      <text:p text:style-name="P365">Dėl 35 straipsnio K.D.Prunskienės pataisų kalbėjo Seimo narė K.D.Prunskienė.</text:p>
      <text:p text:style-name="P366"><text:tab/>Balsuota, ar pritarti pasiūlymui svarstyti šias K.D.Prunskienės pataisas: už - 45. Šiam pasiūlymui pritarta.</text:p>
      <text:p text:style-name="P367">Dėl balsavimo motyvų dėl šių K.D.Prunskienės pataisų kalbėjo Seimo nariai: S.Burbienė, B.Bradauskas.</text:p>
      <text:p text:style-name="P368"><text:span text:style-name="T369">Užsiregistravo 106 Seimo nariai<text:s/></text:span><text:span text:style-name="T370">(13.20 val.)</text:span></text:p>
      <text:p text:style-name="P371"/>
      <text:p text:style-name="P372"><text:tab/>Balsuota dėl 35 straipsnio K.D.Prunskienės pataisų: už - 44, prieš - 24, susilaikė 32. Šios pataisos nepriimtos.</text:p>
      <text:p text:style-name="P373"/>
      <text:p text:style-name="P374"><text:span text:style-name="T375">Pagrindiniam – Ekonomikos komi</text:span><text:span text:style-name="T376">tetui pritarus,<text:s/></text:span><text:span text:style-name="T377">34 straipsnio A.Rimo pataisa priimta</text:span><text:span text:style-name="T378"><text:s/>bendru sutarimu.</text:span></text:p>
      <text:p text:style-name="P379"/>
      <text:p text:style-name="P380">Dėl 35 straipsnio 7 dalies J.Veselkos pataisos kalbėjo Seimo narys J.Veselka.</text:p>
      <text:p text:style-name="P381"><text:tab/>Pasiūlymui svarstyti 35 straipsnio 7 dalies J.Veselkos pataisą pritarta bendru sutarimu.</text:p>
      <text:p text:style-name="P382"><text:span text:style-name="T383">35 straipsnio 7 d</text:span><text:span text:style-name="T384">alies J.Veselkos pataisa</text:span><text:span text:style-name="T385"><text:s/>priimta<text:s/></text:span><text:span text:style-name="T386">bendru sutarimu.</text:span></text:p>
      <text:p text:style-name="P387"/>
      <text:p text:style-name="P388"><text:tab/>Pasiūlymui svarstyti 35 straipsnio 7 dalies J.Kraujelio pataisą pritarta bendru sutarimu.</text:p>
      <text:p text:style-name="P389">Dėl 35 straipsnio 7 dalies J.Kraujelio pataisos kalbėjo Seimo narys J.Razma.</text:p>
      <text:p text:style-name="P390"/>
      <text:p text:style-name="P391"><text:span text:style-name="T392">Užsiregistravo 95 Seimo nariai<text:s/></text:span><text:span text:style-name="T393">(13.2</text:span><text:span text:style-name="T394">5 val.)</text:span></text:p>
      <text:p text:style-name="P395"/>
      <text:p text:style-name="Normal"><text:span text:style-name="T396"><text:tab/>Balsuota dėl 35 straipsnio 7 dalies J.Kraujelio pataisos: už - 46, prieš - 26, susilaikė 18. Ši pataisa<text:s/></text:span><text:span text:style-name="T397">priimta</text:span><text:span text:style-name="T398">.</text:span></text:p>
      <text:p text:style-name="P399"><text:tab/>Dėl balsavimo motyvų dėl 35 straipsnio kalbėjo Seimo nariai: A.Sysas, P.Gražulis, J.Čiulevičius.</text:p>
      <text:p text:style-name="P400"/>
      <text:p text:style-name="P401"><text:span text:style-name="T402">Užsiregistravo 102 Seimo nariai<text:s/></text:span><text:span text:style-name="T403">(1</text:span><text:span text:style-name="T404">3.30 val.)</text:span></text:p>
      <text:p text:style-name="P405"/>
      <text:p text:style-name="Normal"><text:span text:style-name="T406"><text:tab/>Balsuota dėl 35 straipsnio (su priimtomis pataisomis): už – 78, prieš - 4, susilaikė 19.<text:s/></text:span><text:span text:style-name="T407">35 straipsnis priimtas</text:span><text:span text:style-name="T408">.</text:span></text:p>
      <text:p text:style-name="P409"/>
      <text:p text:style-name="P410"><text:tab/>Pranešėjas pateikė patikslinimą dėl 10 straipsnio 3 dalies P.Vilko pataisos.</text:p>
      <text:p text:style-name="P411"/>
      <text:p text:style-name="P412"><text:tab/>Dėl balsavimo motyvų dėl viso įstatymo kalbėjo Seimo nariai: J.Veselka, K.D.Prunskienė, A.Sysas, A.Kubilius, P.Gražulis, A.Vazbys.</text:p>
      <text:p text:style-name="P413"/>
      <text:p text:style-name="P414"><text:span text:style-name="T415">Užsiregistravo 102 Seimo nariai<text:s/></text:span><text:span text:style-name="T416">(13.41 val.)</text:span></text:p>
      <text:p text:style-name="Normal"><text:span text:style-name="T417">N U T A R T A :</text:span></text:p>
      <text:p text:style-name="Normal"><text:span text:style-name="T418"><text:tab/></text:span><text:span text:style-name="T419">Priimti</text:span><text:span text:style-name="T420"><text:s/></text:span><text:span text:style-name="T421">Įmonių bankroto įstatymą</text:span><text:span text:style-name="T422">. Balsavo: už - 85, prieš - 1, susilaikė 14.</text:span></text:p>
      <text:p text:style-name="P423"/>
      <text:p text:style-name="P424"><text:tab/>Replikavo Seimo narys A.Melianas.</text:p>
      <text:p text:style-name="P425"/>
      <text:p text:style-name="Normal"><text:span text:style-name="T426">13.44 val.</text:span></text:p>
      <text:p text:style-name="Normal"><text:span text:style-name="T427">S V A R S T Y T A :</text:span></text:p>
      <text:p text:style-name="Normal"><text:span text:style-name="T428"><text:tab/></text:span><text:span text:style-name="T429">Baudžiamojo kodekso</text:span><text:span text:style-name="T430"><text:s/>315 straipsnio pakeitimo įstatymo projektas<text:s/></text:span><text:span text:style-name="T431">Nr.P-</text:span><text:span text:style-name="T432">2669(3*)<text:s/></text:span><text:span text:style-name="T433">(priėmimas)</text:span></text:p>
      <text:p text:style-name="P434"><text:tab/>Pranešėjas - Teisės ir teisėtvarkos komiteto atstovas E.Šablinskas</text:p>
      <text:p text:style-name="P435"/>
      <text:p text:style-name="P436"><text:span text:style-name="T437">Užsiregistravo 85 Seimo nariai<text:s/></text:span><text:span text:style-name="T438">(13.44 val.)</text:span></text:p>
      <text:p text:style-name="Normal"><text:span text:style-name="T439">N U T A R T A :</text:span></text:p>
      <text:p text:style-name="Normal"><text:span text:style-name="T440"><text:tab/></text:span><text:span text:style-name="T441">P</text:span><text:span text:style-name="T442">riimti</text:span><text:span text:style-name="T443"><text:s/></text:span><text:span text:style-name="T444">Baudžiamojo kodekso</text:span><text:span text:style-name="T445"><text:s/>315 straipsnio pakeitimo įstatymą. Balsavo: už - 79, prieš - 0, susilaikė 3.</text:span></text:p>
      <text:p text:style-name="P446"/>
      <text:p text:style-name="P447"><text:tab/>Posėdžio pirmininkas pranešė apie Tarpparlamentinių ryšių su Pietų Korėjos Respublika ir Tarpparlamentinių ryšių su Vengrijos Respublika grupių susirinkimus.</text:p>
      <text:p text:style-name="P448"><text:tab/>Seimo narys R.Pavilionis pranešė apie Tarpparlamentinių ryšių su Prancūzijos Respublika grupės susirinkimą.</text:p>
      <text:p text:style-name="P449"/>
      <text:p text:style-name="P450"/>
      <text:p text:style-name="P451">Posėdis baigtas</text:p>
      <text:p text:style-name="P452"><text:span text:style-name="T453"><text:s/>(13.47 val.)</text:span></text:p>
      <text:p text:style-name="P454"/>
      <text:p text:style-name="P455"/>
      <text:p text:style-name="P456">Lietuvos Respublikos</text:p>
      <text:p text:style-name="P457">Seimo Pirmininkas<text:tab/><text:s text:c="3"/><text:tab/><text:tab/><text:tab/><text:s text:c="39"/>Artūras Paulauskas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Normal"><text:span text:style-name="T479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44:00Z</meta:creation-date>
    <dc:date>2017-04-20T19:44:00Z</dc:date>
    <meta:print-date>2001-03-20T10:58:00Z</meta:print-date>
    <meta:template xlink:href="PROTOKOL.DOT" xlink:type="simple"/>
    <meta:editing-cycles>2</meta:editing-cycles>
    <meta:editing-duration>PT0S</meta:editing-duration>
    <meta:document-statistic meta:page-count="1" meta:paragraph-count="225" meta:word-count="1558" meta:character-count="12878" meta:row-count="320" meta:non-whitespace-character-count="11545"/>
  </office:meta>
</office:document-meta>
</file>