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10pt" style:font-size-asian="10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 fo:color="#000000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text-properties style:font-name="Arial" fo:font-style="italic" style:font-style-asian="italic"/>
    </style:style>
    <style:style style:name="P37" style:parent-style-name="Normal" style:family="paragraph">
      <style:text-properties style:font-name="Arial" fo:font-style="italic" style:font-style-asian="italic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 fo:color="#000000"/>
    </style:style>
    <style:style style:name="P58" style:parent-style-name="Normal" style:family="paragraph">
      <style:text-properties style:font-name="Arial" fo:color="#000000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 fo:color="#000000"/>
    </style:style>
    <style:style style:name="P98" style:parent-style-name="Normal" style:family="paragraph">
      <style:text-properties style:font-name="Arial" fo:color="#000000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 fo:font-weight="bold" style:font-weight-asian="bold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style:text-position="super 62.5%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style:text-position="super 62.5%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color="#000000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paragraph-properties fo:text-align="center"/>
      <style:text-properties style:font-name="Arial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size="8pt" style:font-size-asian="8pt"/>
    </style:style>
    <style:style style:name="P20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font-weight="bold" style:font-weight-asian="bold" fo:color="#000000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 fo:color="#000000" fo:font-size="10pt" style:font-size-asian="10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 fo:font-style="italic" style:font-style-asian="italic" fo:color="#000000"/>
    </style:style>
    <style:style style:name="T252" style:parent-style-name="DefaultParagraphFont" style:family="text">
      <style:text-properties style:font-name="Arial" fo:font-style="italic" style:font-style-asian="italic" fo:color="#000000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color="#000000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color="#000000" style:text-position="super 62.5%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 fo:color="#000000" style:text-position="super 62.5%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 style:text-position="super 62.5%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 fo:color="#000000" style:text-position="super 62.5%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P316" style:parent-style-name="Normal" style:family="paragraph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color="#000000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 fo:color="#000000"/>
    </style:style>
    <style:style style:name="T336" style:parent-style-name="DefaultParagraphFont" style:family="text">
      <style:text-properties style:font-name="Arial" fo:color="#000000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4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 fo:font-weight="bold" style:font-weight-asian="bold" fo:color="#000000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 fo:font-weight="bold" style:font-weight-asian="bold" fo:color="#000000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color="#000000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P458" style:parent-style-name="Normal" style:family="paragraph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/>
    </style:style>
    <style:style style:name="P466" style:parent-style-name="Normal" style:family="paragraph">
      <style:paragraph-properties fo:text-align="center"/>
      <style:text-properties style:font-name="Arial" fo:font-weight="bold" style:font-weight-asian="bold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align="center"/>
      <style:text-properties style:font-name="Arial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fo:font-size="8pt" style:font-size-asian="8pt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20 d. (antradienis)</text:p>
      <text:p text:style-name="P10"><text:span text:style-name="T11">Vakarinis plenarinis posėdis<text:s/></text:span></text:p>
      <text:p text:style-name="P12"><text:span text:style-name="T13">Nr.7(58)</text:span></text:p>
      <text:p text:style-name="P14"><text:span text:style-name="T15">(Posėdžio pradžia - 15.03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54 Seimo nariai<text:s/></text:span><text:span text:style-name="T21">(15.03 val.)</text:span></text:p>
      <text:p text:style-name="Normal"><text:span text:style-name="T22">15.03 val.</text:span></text:p>
      <text:p text:style-name="Normal"><text:span text:style-name="T23">S V A R S T Y T A :</text:span></text:p>
      <text:p text:style-name="Normal"><text:span text:style-name="T24"><text:tab/></text:span><text:span text:style-name="T25">Įmonių restruktūrizavimo įstatymo</text:span><text:span text:style-name="T26"><text:s/>projektas<text:s/></text:span><text:span text:style-name="T27">Nr.IXP-</text:span><text:span text:style-name="T28">331(4*)<text:s/></text:span><text:span text:style-name="T29">(teikėjas - ūkio ministras E.Gentvilas)</text:span><text:span text:style-name="T30"><text:s/></text:span><text:span text:style-name="T31">(priėmimas)</text:span></text:p>
      <text:p text:style-name="P32"><text:tab/>Pranešėja – Ekonomikos komiteto narė S.Burbienė</text:p>
      <text:p text:style-name="P33"/>
      <text:p text:style-name="P34"><text:tab/>Dėl posėdžio vedimo tvarkos kalbėjo Seimo narys J.Čekuolis.</text:p>
      <text:p text:style-name="P35"/>
      <text:p text:style-name="P36"><text:tab/>Pasiūlymui svarstyti visas S.Burbienės teikiamas pataisas pritarta bendru sutarimu.<text:s/></text:p>
      <text:p text:style-name="P37"/>
      <text:p text:style-name="P38">Dėl balsavimo motyvų dėl 1 straipsnio 5 dalies S.Burbienės pataisos kalbėjo Seimo narės: S.Burbienė, K.D.Prunskienė. Šiai<text:s/>pataisai pritarta.</text:p>
      <text:p text:style-name="P39"><text:tab/>1 straipsnis (su S.Burbienės pataisa) priimtas bendru sutarimu.</text:p>
      <text:p text:style-name="P40">Seimo narės S.Burbienės 2 straipsnio 2, 6, 7, 8, 9 dalių pataisoms pritarta.</text:p>
      <text:p text:style-name="P41"><text:tab/>2 straipsnis (su S.Burbienės pataisomis) priimtas bendru sutarimu.</text:p>
      <text:p text:style-name="P42"><text:tab/>3 straipsnis (su S.Burbienės 3 straipsnio 1 punkto dalies pataisa) priimtas bendru sutarimu.</text:p>
      <text:p text:style-name="P43">Seimo narės S.Burbienės 4 straipsnio 1, 2, 3, 4 dalių pataisoms pritarta.</text:p>
      <text:p text:style-name="P44"><text:tab/>Dėl balsavimo motyvų dėl 4 straipsnio 5 dalies S.Burbienės pataisos kalbėjo Seimo narys A.Sysas.</text:p>
      <text:p text:style-name="P45">Seimo narės S.Burbienės 4 straipsnio 5 dalies pataisai pritarta.</text:p>
      <text:p text:style-name="P46">Seimo narės S.Burbienės 4 straipsnio 6, 7 dalių pataisoms pritarta.</text:p>
      <text:p text:style-name="P47"><text:tab/>4 straipsnis (su S.Burbienės pataisomis) priimtas bendru sutarimu.</text:p>
      <text:p text:style-name="P48">Seimo narės S.Burbienės 5 straipsnio 3 dalies 1, 4, 6 punktų <text:s/>pataisoms<text:s/>pritarta.</text:p>
      <text:p text:style-name="P49">Seimo narės S.Burbienės 5 straipsnio 4, 5, 6 (ją išbraukti) dalių pataisoms pritarta.</text:p>
      <text:p text:style-name="P50"><text:tab/>5 straipsnis (su S.Burbienės pataisomis) priimtas bendru sutarimu.</text:p>
      <text:p text:style-name="P51"><text:tab/>6 straipsnis priimtas bendru sutarimu.</text:p>
      <text:p text:style-name="P52">Seimo narės S.Burbienės 7 straipsnio 1, 2, 3, 4 dalių, 5 dalies 4, 5 punktų pataisoms pritarta.</text:p>
      <text:p text:style-name="P53"><text:tab/>7 straipsnis (su S.Burbienės pataisomis) priimtas bendru sutarimu.</text:p>
      <text:p text:style-name="P54"><text:tab/>8 straipsnis priimtas bendru sutarimu.</text:p>
      <text:p text:style-name="P55">Seimo narės S.Burbienės 9 straipsnio 1 dalies 1, 2, 3, 5, 6 punktų, 2 dalies <text:s/>pataisoms pritarta.</text:p>
      <text:p text:style-name="P56"><text:tab/>9 straipsnis (su S.Burbienės pataisomis) priimtas bendru sutarimu.</text:p>
      <text:p text:style-name="P57"/>
      <text:p text:style-name="P58"><text:tab/>Dėl posėdžio vedimo tvarkos kalbėjo Seimo narys A.Kubilius.<text:s/></text:p>
      <text:p text:style-name="P59"><text:tab/>10, 11 straipsniai (su S.Burbienės pataisomis) priimti bendru sutarimu.</text:p>
      <text:p text:style-name="P60"><text:tab/>12 straipsnis priimtas bendru sutarimu.</text:p>
      <text:p text:style-name="P61">Seimo narės S.Burbienės 13 straipsnio 1 dalies 7, 9, 11, 13, 15, 18, 19 punktų pataisoms pritarta.</text:p>
      <text:p text:style-name="P62"><text:tab/>13 straipsnis (su S.Burbienės pataisomis) priimtas bendru sutarimu.</text:p>
      <text:p text:style-name="P63">Dėl 14 straipsnio A.Syso pataisos (straipsnį išbraukti) kalbėjo Seimo narys A.Sysas.</text:p>
      <text:p text:style-name="P64"><text:span text:style-name="T65">Užsiregistravo 87 Se</text:span><text:span text:style-name="T66">imo nariai<text:s/></text:span><text:span text:style-name="T67">(15.39 val.)</text:span></text:p>
      <text:p text:style-name="P68"/>
      <text:p text:style-name="P69"><text:tab/>Balsuota, ar pritarti pasiūlymui svarstyti 14 straipsnio A.Syso pataisą: už - 18. Šiam pasiūlymui nepritarta.</text:p>
      <text:p text:style-name="P70">Seimo narės S.Burbienės 14 straipsnio 1, 2, 4 dalių pataisoms pritarta.</text:p>
      <text:p text:style-name="P71">Dėl 14 straipsnio 2 dalies pataisos kalbėjo Seimo narė K.Prunskienė.</text:p>
      <text:p text:style-name="P72"/>
      <text:p text:style-name="P73"><text:span text:style-name="T74">Užsiregistravo 96 Seimo nariai<text:s/></text:span><text:span text:style-name="T75">(15.47 val.)</text:span></text:p>
      <text:p text:style-name="P76"/>
      <text:p text:style-name="P77"><text:tab/>Balsuota, ar pritarti pasiūlymui svarstyti 14 straipsnio K.D.Prunskienės pataisą: už - 54. Šiam pasiūlymui pritarta.</text:p>
      <text:p text:style-name="P78">Dėl balsavimo motyvų dėl šios pataisos kalbėjo Seimo nariai: S.Burbienė, V.Rinkevičius, J.Razma.</text:p>
      <text:p text:style-name="P79"><text:tab/>Balsuota dėl 14 straipsnio K.D.Prunskienės pataisos: už - 56, prieš - 14, susilaikė 18. Ši pataisa priimta.</text:p>
      <text:p text:style-name="P80"><text:tab/>14 straipsnis (su S.Burbienės ir K.D.Prunskienės pataisomis) priimtas bendru sutarimu.</text:p>
      <text:p text:style-name="P81">Seimo narės S.Burbienės 15 straipsnio 1, 3, 5, 6, 7, 8 dalių pataisoms pritarta.</text:p>
      <text:p text:style-name="P82"><text:tab/>15 straipsnis (su S.Burbienės pataisomis) priimtas bendru sutarimu.</text:p>
      <text:p text:style-name="P83">Seimo narės S.Burbienės 16 straipsnio <text:s/>(3 dalies pataisą atsiėmė) 4, 6, 8 dalių pataisoms pritarta.</text:p>
      <text:p text:style-name="P84"><text:tab/>16 straipsnis (su S.Burbienės pataisomis) priimtas bendru sutarimu.</text:p>
      <text:p text:style-name="P85">Seimo narės S.Burbienės 17 straipsnio 2 dalies, <text:s/>5 dalies 1, 2, 6, 8, 9 punktų, 10, 12 dalių pataisoms pritarta.</text:p>
      <text:p text:style-name="P86"><text:tab/>17 straipsnis (su S.Burbienės pataisomis) priimtas bendru sutarimu.</text:p>
      <text:p text:style-name="P87"><text:tab/>18 straipsnis priimtas bendru sutarimu.</text:p>
      <text:p text:style-name="P88">Seimo narės S.Burbienės 19 straipsnio 1 dalies 1, 4, 7 punktų, 2 dalies pataisoms pritarta.</text:p>
      <text:p text:style-name="P89"><text:tab/>19 straipsnis (su S.Burbienės pataisomis) priimtas bendru sutarimu.</text:p>
      <text:p text:style-name="P90">Seimo narės S.Burbienės 20 straipsnio 1 dalies, 3 dalies 12 punkto pataisoms pritarta.</text:p>
      <text:p text:style-name="P91"><text:tab/>20 straipsnis (su S.Burbienės pataisomis) priimtas bendru sutarimu.</text:p>
      <text:p text:style-name="P92">Seimo narės S.Burbienės 21 straipsnio 1 dalies pataisai pritarta.</text:p>
      <text:p text:style-name="P93">Dėl 21 straipsnio 2 dalies 2 punkto P.Vilko pataisos kalbėjo Seimo narys P.Vilkas.</text:p>
      <text:p text:style-name="P94"><text:tab/>Pranešėjos sutikimu P.Vilko pataisai pritarta bendru sutarimu.</text:p>
      <text:p text:style-name="P95">Dėl 21 straipsnio 2 dalies K.D.Prunskienės pataisos kalbėjo Seimo narės: K.D.Prunskienė, S.Burbienė (Ekonomikos komiteto vardu).</text:p>
      <text:p text:style-name="P96"><text:tab/>Balsuota, ar pritarti pasiūlymui svarstyti 21 straipsnio 2 dalies K.D.Prunskienės pataisą: <text:s/>už - 9, prieš - 28,<text:s/>susilaikė 12. Šiam pasiūlymui nepritarta.</text:p>
      <text:p text:style-name="P97"/>
      <text:p text:style-name="P98"><text:tab/>Dėl posėdžio vedimo tvarkos kalbėjo Seimo narys A.Sysas.</text:p>
      <text:p text:style-name="P99"/>
      <text:p text:style-name="P100"><text:tab/>21 straipsnis (su S.Burbienės ir P.Vilko pataisomis) priimtas bendru sutarimu.</text:p>
      <text:p text:style-name="P101"><text:tab/>22 straipsnis (su S.Burbienės 4 dalies pataisa) priimtas bendru sutarimu.</text:p>
      <text:p text:style-name="P102"><text:tab/>23 straipsnis (su S.Burbienės 1 dalies pataisa) priimtas bendru sutarimu.</text:p>
      <text:p text:style-name="P103"><text:tab/>24 straipsnis (su S.Burbienės 1, 2, 3, 4 dalių pataisomis) priimtas bendru sutarimu.</text:p>
      <text:p text:style-name="P104"><text:tab/>25 straipsnis priimtas bendru sutarimu.</text:p>
      <text:p text:style-name="P105"><text:tab/>26 straipsnis (su S.Burbienės patikslinimu) priimtas bendru sutarimu.</text:p>
      <text:p text:style-name="P106"><text:tab/>27 straipsnis priimtas bendru sutarimu.</text:p>
      <text:p text:style-name="P107"/>
      <text:p text:style-name="P108"><text:tab/>Dėl balsavimo motyvų dėl viso įstatymo kalbėjo Seimo nariai: A.Sysas, P.Vilkas, V.Rinkevičius, J.Veselka.</text:p>
      <text:p text:style-name="P109"/>
      <text:p text:style-name="P110"><text:span text:style-name="T111">Užsiregistravo 91 Seimo narys<text:s/></text:span><text:span text:style-name="T112">(16.18 val.)</text:span></text:p>
      <text:p text:style-name="P113"><text:span text:style-name="T114">Pakartotinai užsiregistravo 93 Seimo nariai<text:s/></text:span><text:span text:style-name="T115">(16.19 val.)</text:span></text:p>
      <text:p text:style-name="Normal"><text:span text:style-name="T116">N U T A R T A :</text:span></text:p>
      <text:p text:style-name="Normal"><text:span text:style-name="T117"><text:tab/></text:span><text:span text:style-name="T118">Priimti</text:span><text:span text:style-name="T119"><text:s/></text:span><text:span text:style-name="T120">Įmonių restruktūrizavimo įstatymą</text:span><text:span text:style-name="T121">. Balsavo: už - 84, prieš - 4, susilaikė 7.</text:span></text:p>
      <text:p text:style-name="P122"/>
      <text:p text:style-name="P123">Finansų ministro J.Liongino atsakymai į Seimo narių klausimus</text:p>
      <text:p text:style-name="P124"/>
      <text:p text:style-name="P125">Klausė Seimo nariai: Seimo Pirmininko pavaduotojas Č.Juršėnas (2 klausimus),<text:s/>A.Kubilius, N.Steiblienė, J.Čekuolis, A.Baura.</text:p>
      <text:p text:style-name="P126"><text:span text:style-name="T127">Replikavo Seimo Pirmininko pavaduotojas Č.Juršėnas (dėl Akcizų įstatymo 5</text:span><text:span text:style-name="T128">1</text:span><text:span text:style-name="T129"><text:s/>ir 6 straipsnių pakeitimo ir papildymo bei Įstatymo <text:s/>papildymo 5</text:span><text:span text:style-name="T130">2</text:span><text:span text:style-name="T131"><text:s/>straipsniu įstatymo projekto<text:s/></text:span><text:span text:style-name="T132">Nr.IXP-214(4*).</text:span></text:p>
      <text:p text:style-name="P133"><text:s/>Klausė Seimo nariai: J.Veselka, A.Sysas, D.Mikutienė, K.Rimšelis, R.Dovydėnienė, K.Glaveckas, J.Razma.</text:p>
      <text:p text:style-name="P134"/>
      <text:p text:style-name="Normal"><text:span text:style-name="T135">16.52 val.</text:span></text:p>
      <text:p text:style-name="Normal"><text:span text:style-name="T136">S V A R S T Y T A :</text:span></text:p>
      <text:p text:style-name="Normal"><text:span text:style-name="T137"><text:tab/></text:span><text:span text:style-name="T138">Civilinio proceso kodekso<text:s/></text:span><text:span text:style-name="T139">1, 26, 102, 136, 142, 239 ir 396 straipsnių papildymo įstatymo projektas<text:s/></text:span><text:span text:style-name="T140">Nr.P-</text:span><text:span text:style-name="T141">2751(3*)<text:s/></text:span><text:span text:style-name="T142">(priėmimas)</text:span></text:p>
      <text:p text:style-name="P143"><text:tab/>Pranešėjas - Teisės ir teisėtvarkos komiteto narys E.Šablinskas</text:p>
      <text:p text:style-name="P144"/>
      <text:p text:style-name="P145"><text:tab/>1, 2, 3, 4, 5, 6, 7 (Kodekso 1, 26, 102, 136, 142, 239, 396 straipsnių papildymas) straipsniai priimti bendru sutarimu.</text:p>
      <text:p text:style-name="P146"/>
      <text:p text:style-name="P147"><text:span text:style-name="T148">Užsiregistravo 56 Seimo nariai<text:s/></text:span><text:span text:style-name="T149">(16.55 val.)</text:span></text:p>
      <text:p text:style-name="Normal"><text:span text:style-name="T150">N U T A R T A :</text:span></text:p>
      <text:p text:style-name="Normal"><text:span text:style-name="T151"><text:tab/></text:span><text:span text:style-name="T152">Priimti</text:span><text:span text:style-name="T153"><text:s/></text:span><text:span text:style-name="T154">Civilinio proces</text:span><text:span text:style-name="T155">o kodekso<text:s/></text:span><text:span text:style-name="T156">1, 26, 102, 136, 142, 239 ir 396 straipsnių papildymo įstatymą. Balsavo: už - 54, prieš - 0, susilaikė 0.</text:span></text:p>
      <text:p text:style-name="P157"/>
      <text:p text:style-name="Normal"><text:span text:style-name="T158">16.57 val.</text:span></text:p>
      <text:p text:style-name="Normal"><text:span text:style-name="T159">S V A R S T Y T A :</text:span></text:p>
      <text:p text:style-name="Normal"><text:span text:style-name="T160"><text:tab/></text:span><text:span text:style-name="T161">Mokesčių administravimo įstatymo</text:span><text:span text:style-name="T162"><text:s/>17, 25 ir 29 straipsnių pakeitimo įstatymo projektas<text:s/></text:span><text:span text:style-name="T163">Nr.P-</text:span><text:span text:style-name="T164">2752*<text:s/></text:span><text:span text:style-name="T165">(priėmimas</text:span><text:span text:style-name="T166">)</text:span></text:p>
      <text:p text:style-name="P167"><text:tab/>Pranešėjas - Biudžeto ir finansų komiteto narys A.Butkevičius</text:p>
      <text:p text:style-name="P168"/>
      <text:p text:style-name="P169"><text:tab/>1 (pagrindinio įstatymo 17 straipsnis), 2 (pagrindinio įstatymo 25 straipsnis), 3 (pagrindinio įstatymo 29 straipsnis) straipsniai priimti bendru sutarimu.</text:p>
      <text:p text:style-name="P170"/>
      <text:p text:style-name="Normal"><text:span text:style-name="T171">N U T A R T A :</text:span></text:p>
      <text:p text:style-name="Normal"><text:span text:style-name="T172"><text:tab/></text:span><text:span text:style-name="T173">Priimti</text:span><text:span text:style-name="T174"><text:s/></text:span><text:span text:style-name="T175">Mokesči</text:span><text:span text:style-name="T176">ų administravimo įstatymo</text:span><text:span text:style-name="T177"><text:s/>17, 25 ir 29 straipsnių pakeitimo įstatymą. Balsavo: už - 49, prieš - 0, susilaikė 0.</text:span></text:p>
      <text:p text:style-name="P178"/>
      <text:p text:style-name="Normal"><text:span text:style-name="T179">16.59 val.</text:span></text:p>
      <text:p text:style-name="Normal"><text:span text:style-name="T180">S V A R S T Y T A :</text:span></text:p>
      <text:p text:style-name="Normal"><text:span text:style-name="T181"><text:tab/></text:span><text:span text:style-name="T182">Delspinigių nustatymo už išmokų, susijusių su darbo santykiais, pavėluotą mokėjimą įstatymo</text:span><text:span text:style-name="T183"><text:s/>2 straipsnio pakeit</text:span><text:span text:style-name="T184">imo įstatymo projektas<text:s/></text:span><text:span text:style-name="T185">Nr.P-</text:span><text:span text:style-name="T186">2753*<text:s/></text:span><text:span text:style-name="T187">(priėmimas)</text:span></text:p>
      <text:p text:style-name="P188"><text:tab/>Pranešėjas - Biudžeto ir finansų komiteto narys A.Butkevičius</text:p>
      <text:p text:style-name="P189"/>
      <text:p text:style-name="P190"><text:tab/>1 straipsnis (pagrindinio įstatymo 2 straipsnis) priimti bendru sutarimu.</text:p>
      <text:p text:style-name="P191"/>
      <text:p text:style-name="P192"><text:span text:style-name="T193">Užsiregistravo 59 Seimo nariai<text:s/></text:span><text:span text:style-name="T194">(17.00 val.)</text:span></text:p>
      <text:p text:style-name="Normal"><text:span text:style-name="T195">N U T A R T A :</text:span></text:p>
      <text:p text:style-name="Normal"><text:span text:style-name="T196"><text:tab/></text:span><text:span text:style-name="T197">Priimti</text:span><text:span text:style-name="T198"><text:s/></text:span><text:span text:style-name="T199">D</text:span><text:span text:style-name="T200">elspinigių nustatymo už išmokų, susijusių su darbo santykiais, pavėluotą mokėjimą įstatymo</text:span><text:span text:style-name="T201"><text:s/>2 straipsnio pakeitimo įstatymą. Balsavo: už - 54, prieš - 0, susilaikė 2.</text:span></text:p>
      <text:p text:style-name="P202">PERTRAUKA</text:p>
      <text:p text:style-name="P203"><text:span text:style-name="T204">(17.02 - 17.15 val.)</text:span></text:p>
      <text:p text:style-name="P205"/>
      <text:p text:style-name="P206">Posėdžio pirmininkas - Seimo Pirmininko pavaduotojas A.Skardžius</text:p>
      <text:p text:style-name="P207"/>
      <text:p text:style-name="Normal"><text:span text:style-name="T208">17.16 val.</text:span></text:p>
      <text:p text:style-name="Normal"><text:span text:style-name="T209">S V A R S T Y T A :</text:span></text:p>
      <text:p text:style-name="Normal"><text:span text:style-name="T210"><text:tab/></text:span><text:span text:style-name="T211">Seimo nutarimo "Dėl Lietuvos Respublikos Seimo 1999 m. gruodžio 2 d. nutarimo Nr.VIII-1456 "</text:span><text:span text:style-name="T212">Dėl valstybei ar savivaldybėms nuosavybės teise priklausančių pastatų ar patalpų, perduodamų už akcijas naujai steigiamoms a</text:span><text:span text:style-name="T213">rba veikiančioms akcinėms bendrovėms ar uždarosioms akcinėms bendrovėms, sąrašo patvirtinimo" pakeitimo</text:span><text:span text:style-name="T214">" projektas Nr.P-2909(2*)<text:s/></text:span><text:span text:style-name="T215">(teikėjas - ūkio ministras E.Gentvilas)</text:span><text:span text:style-name="T216"><text:s/></text:span><text:span text:style-name="T217">(svarstymas)</text:span></text:p>
      <text:p text:style-name="P218"/>
      <text:p text:style-name="P219"><text:tab/>Pagrindinio – Valstybės valdymo ir savivaldybių komiteto vardu kalbėjo šio komiteto pirmininkas K.Rimšelis.</text:p>
      <text:p text:style-name="P220">Papildomo – Ekonomikos komiteto vardu kalbėjo šio komiteto atstovas V.Karbauskis.</text:p>
      <text:p text:style-name="P221"><text:tab/>Dėl balsavimo motyvų kalbėjo Seimo nariai: A.Kunčinas, E.Klumbys, J.Čekuolis.</text:p>
      <text:p text:style-name="P222"><text:span text:style-name="T223">Užsiregistravo 61 Seimo narys<text:s/></text:span><text:span text:style-name="T224">(17.27 val.)</text:span></text:p>
      <text:p text:style-name="P225"/>
      <text:p text:style-name="P226"><text:tab/>Balsuota dėl Seimo narių A.Kunčino ir V.Fiodorovo pataisos: už - 22, prieš - 32, susilaikė 5. Ši pataisa nepriimta.</text:p>
      <text:p text:style-name="P227"><text:tab/>Dėl balsavimo motyvų kalbėjo Seimo nariai: A.Kunčinas, R.Šukys.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po bendrosios diskusijos<text:s/></text:span><text:span text:style-name="T233">pagrindinio komiteto patvirtintam nut</text:span><text:span text:style-name="T234">arimo projektui</text:span><text:span text:style-name="T235"><text:s/>po svarstymo Seimo posėdyje. Balsavo: už - 36, prieš - 14, susilaikė 7.</text:span></text:p>
      <text:p text:style-name="P236"/>
      <text:p text:style-name="Normal"><text:span text:style-name="T237">17.32 val.</text:span></text:p>
      <text:p text:style-name="Normal"><text:span text:style-name="T238">S V A R S T Y T A :</text:span></text:p>
      <text:p text:style-name="Normal"><text:span text:style-name="T239"><text:tab/>Seimo nutarimo "Dėl Seimo 1999 m. gruodžio 2 d. nutarimo Nr.VIII-1456 "</text:span><text:span text:style-name="T240">Dėl valstybei ar savivaldybėms nuosavybės teise priklausančių pa</text:span><text:span text:style-name="T241">statų ar patalpų, perduodamų už akcijas naujai steigiamoms arba veikiančioms akcinėms bendrovėms ar uždarosioms akcinėms bendrovėms, sąrašo patvirtinimo</text:span><text:span text:style-name="T242">" pakeitimo" projektas<text:s/></text:span><text:span text:style-name="T243">Nr.IXP-</text:span><text:span text:style-name="T244">408<text:s/></text:span><text:span text:style-name="T245"><text:s/></text:span><text:span text:style-name="T246">(teikėja - Seimo narė N.Steiblienė</text:span><text:span text:style-name="T247">/</text:span><text:span text:style-name="T248">ENTK)</text:span><text:span text:style-name="T249"><text:s/></text:span><text:span text:style-name="T250">(svarstymas)<text:s/></text:span><text:span text:style-name="T251">(taikoma skubos</text:span><text:span text:style-name="T252"><text:s/>tvarka)</text:span></text:p>
      <text:p text:style-name="P253"><text:tab/>Pagrindinio – Valstybės valdymo ir savivaldybių komiteto vardu kalbėjo šio komiteto pirmininkas K.Rimšelis.</text:p>
      <text:p text:style-name="P254">Papildomo – Teisės ir teisėtvarkos komiteto vardu kalbėjo šio komiteto pirmininkas R.Šukys.</text:p>
      <text:p text:style-name="P255"><text:tab/>Diskusijoje kalbėjo Seimo narys P.Papovas.</text:p>
      <text:p text:style-name="P256"><text:tab/>Dėl balsavimo motyvų kalbėjo Seimo nariai: N.Steiblienė, A.Kunčinas.</text:p>
      <text:p text:style-name="P257"/>
      <text:p text:style-name="P258"><text:span text:style-name="T259">Užsiregistravo 73 Seimo nariai<text:s/></text:span><text:span text:style-name="T260">(17.49 val.)</text:span></text:p>
      <text:p text:style-name="Normal"><text:span text:style-name="T261">N U T A R T A :</text:span></text:p>
      <text:p text:style-name="Normal"><text:span text:style-name="T262"><text:tab/></text:span><text:span text:style-name="T263">Pritarti</text:span><text:span text:style-name="T264"><text:s/>po bendrosios diskusijos<text:s/></text:span><text:span text:style-name="T265">pagrindinio komiteto patvirtintam nutarimo projektui</text:span><text:span text:style-name="T266"><text:s/>po svarstymo Seimo posėdyje. Balsavo: u</text:span><text:span text:style-name="T267">ž - 44, prieš - 8, susilaikė 20.</text:span></text:p>
      <text:p text:style-name="P268"/>
      <text:p text:style-name="Normal"><text:span text:style-name="T269">17.51 val.</text:span></text:p>
      <text:p text:style-name="Normal"><text:span text:style-name="T270">S V A R S T Y T A :</text:span></text:p>
      <text:p text:style-name="Normal"><text:span text:style-name="T271"><text:tab/></text:span><text:span text:style-name="T272">Kelių transporto kodekso</text:span><text:span text:style-name="T273"><text:s/>pakeitimo ir papildymo įstatymo projektas Nr.P-2695</text:span><text:span text:style-name="T274"><text:s/></text:span><text:span text:style-name="T275">(svarstymas)</text:span></text:p>
      <text:p text:style-name="P276"/>
      <text:p text:style-name="P277"><text:tab/>Pagrindinio – Teisės ir teisėtvarkos komiteto vardu kalbėjo šio komiteto narys E.Šablinskas (pagrindinis komitetas siūlo atmesti šį projektą).</text:p>
      <text:p text:style-name="P278"/>
      <text:p text:style-name="Normal"><text:span text:style-name="T279">N U T A R T A :</text:span></text:p>
      <text:p text:style-name="Normal"><text:span text:style-name="T280"><text:tab/></text:span><text:span text:style-name="T281">Atmesti projektą</text:span><text:span text:style-name="T282"><text:s/></text:span><text:span text:style-name="T283">Nr.P-2695<text:s/></text:span><text:span text:style-name="T284">(bendru sutarimu).</text:span></text:p>
      <text:p text:style-name="P285"><text:s/></text:p>
      <text:p text:style-name="Normal"><text:span text:style-name="T286">17.54 val.</text:span></text:p>
      <text:p text:style-name="Normal"><text:span text:style-name="T287">S V A R S T Y T A :</text:span></text:p>
      <text:p text:style-name="Normal"><text:span text:style-name="T288"><text:tab/></text:span><text:span text:style-name="T289">Baudžiamojo proceso kodekso</text:span><text:span text:style-name="T290"><text:s/>96, 101</text:span><text:span text:style-name="T291">1</text:span><text:span text:style-name="T292">, 104, 106 straipsnių papildymo ir kodekso papildymo 101</text:span><text:span text:style-name="T293">3</text:span><text:span text:style-name="T294">, 101</text:span><text:span text:style-name="T295">4</text:span><text:span text:style-name="T296"><text:s/>bei 112</text:span><text:span text:style-name="T297">1</text:span><text:span text:style-name="T298"><text:s/>stra</text:span><text:span text:style-name="T299">ipsniais įstatymo projektas Nr.IXP-131</text:span><text:span text:style-name="T300"><text:s/></text:span><text:span text:style-name="T301">(teikėjas – Seimo narys G.Dalinkevičius)</text:span><text:span text:style-name="T302"><text:s/></text:span><text:span text:style-name="T303">(svarstymas)</text:span></text:p>
      <text:p text:style-name="P304"><text:s/></text:p>
      <text:p text:style-name="P305"><text:tab/>Pagrindinio – Teisės ir teisėtvarkos komiteto vardu kalbėjo šio komiteto narys R.A.Sedlickas (pagrindinis komitetas siūlo grąžinti šį projektą iniciatoriams).</text:p>
      <text:p text:style-name="P306"/>
      <text:p text:style-name="Normal"><text:span text:style-name="T307">N U T A R T A :</text:span></text:p>
      <text:p text:style-name="Normal"><text:span text:style-name="T308"><text:tab/></text:span><text:span text:style-name="T309">Grąžinti</text:span><text:span text:style-name="T310"><text:s/>projektą<text:s/></text:span><text:span text:style-name="T311">Nr.IXP-131<text:s/></text:span><text:span text:style-name="T312">iniciatoriams tobulinti</text:span><text:span text:style-name="T313"><text:s/>(bendru sutarimu).</text:span></text:p>
      <text:p text:style-name="P314"/>
      <text:p text:style-name="Normal"><text:span text:style-name="T315">17.56 val.</text:span></text:p>
      <text:p text:style-name="P316">S V A R S T Y T A :</text:p>
      <text:p text:style-name="Normal"><text:span text:style-name="T317"><text:tab/>1.<text:s/></text:span><text:span text:style-name="T318">Statybos įstatymo</text:span><text:span text:style-name="T319"><text:s/>1, 2, 3, 5, 12, 14, 15, 19, 21, 22, 24, 26, 27, 30, 31, 32 straipsnių pakeitimo ir papildymo įstatymo projektas N</text:span><text:span text:style-name="T320">r.IXP-413</text:span></text:p>
      <text:p text:style-name="Normal"><text:span text:style-name="T321"><text:tab/>2.<text:s/></text:span><text:span text:style-name="T322">Apskrities valdymo įstatymo</text:span><text:span text:style-name="T323"><text:s/>9 straipsnio pakeitimo įstatymo projektas Nr.IXP-414</text:span></text:p>
      <text:p text:style-name="Normal"><text:span text:style-name="T324"><text:tab/>3.<text:s/></text:span><text:span text:style-name="T325">Vietos savivaldos įstatymo<text:s/></text:span><text:span text:style-name="T326">7, 21 straipsnių pakeitimo įstatymo projektas Nr.IXP-415</text:span></text:p>
      <text:p text:style-name="Normal"><text:span text:style-name="T327"><text:tab/>4.<text:s/></text:span><text:span text:style-name="T328">Branduolinės energijos įstatymo</text:span><text:span text:style-name="T329"><text:s/>32 straipsnio pakeitimo įstatymo proj</text:span><text:span text:style-name="T330">ektas Nr.IXP-416</text:span></text:p>
      <text:p text:style-name="Normal"><text:span text:style-name="T331"><text:tab/>5.<text:s/></text:span><text:span text:style-name="T332">Nekilnojamųjų kultūros vertybių apsaugos įstatymo</text:span><text:span text:style-name="T333"><text:s/>22, 23 straipsnių pakeitimo įstatymo projektas Nr.IXP-417</text:span></text:p>
      <text:p text:style-name="Normal"><text:span text:style-name="T334"><text:tab/>6.<text:s/></text:span><text:span text:style-name="T335">Aplinkos apsaugos įstatymo</text:span><text:span text:style-name="T336"><text:s/>6, 16 straipsnių pakeitimo įstatymo projektas Nr.IXP-418</text:span></text:p>
      <text:p text:style-name="P337"><text:span text:style-name="T338">(pateikimas)</text:span></text:p>
      <text:p text:style-name="P339"><text:tab/>Pranešėjas - aplinkos ministras H.Žukauskas</text:p>
      <text:p text:style-name="P340"/>
      <text:p text:style-name="P341">Posėdžio pirmininko siūlymui pratęsti posėdį pritarta bendru sutarimu.</text:p>
      <text:p text:style-name="P342"/>
      <text:p text:style-name="P343">Klausė Seimo nariai: A.Sakalas, P.Gražulis, S.Burbienė, V.Popovas, V.Saulis.</text:p>
      <text:p text:style-name="P344"/>
      <text:p text:style-name="Normal"><text:span text:style-name="T345">N U T A R T A :</text:span></text:p>
      <text:p text:style-name="Normal"><text:span text:style-name="T346"><text:tab/>1.<text:s/></text:span><text:span text:style-name="T347">Pritarti<text:s/></text:span><text:span text:style-name="T348">projektams<text:s/></text:span><text:span text:style-name="T349">Nr.IXP-413 -<text:s/></text:span><text:span text:style-name="T350">Nr.IXP-418</text:span><text:span text:style-name="T351"><text:s/>po pateikimo ir pradėt</text:span><text:span text:style-name="T352">i</text:span><text:span text:style-name="T353"><text:s/>jų</text:span><text:span text:style-name="T354"><text:s/>svarstymo procedūrą<text:s/></text:span><text:span text:style-name="T355">(bendru sutarimu).<text:s/></text:span></text:p>
      <text:p text:style-name="P356"><text:span text:style-name="T357">2.<text:s/></text:span><text:span text:style-name="T358">Paskirti</text:span><text:span text:style-name="T359"><text:s/>projektų<text:s/></text:span><text:span text:style-name="T360">Nr.IXP-413 -<text:s/></text:span><text:span text:style-name="T361">Nr.IXP-418</text:span><text:span text:style-name="T362"><text:s/></text:span><text:span text:style-name="T363">preliminarią svarstymo Seimo posėdyje datą</text:span><text:span text:style-name="T364"><text:s/>–<text:s/></text:span><text:span text:style-name="T365">2001 05 24</text:span><text:span text:style-name="T366"><text:s/>(bendru sutarimu).</text:span></text:p>
      <text:p text:style-name="P367"/>
      <text:p text:style-name="Normal"><text:span text:style-name="T368">N U T A R T A :</text:span></text:p>
      <text:p text:style-name="P369"><text:span text:style-name="T370">1.<text:s/></text:span><text:span text:style-name="T371">Paskirti pagrindiniu komitetu</text:span><text:span text:style-name="T372"><text:s/>projektui<text:s/></text:span><text:span text:style-name="T373">Nr.IXP-413</text:span><text:span text:style-name="T374"><text:s/>svarstyti Aplinkos a</text:span><text:span text:style-name="T375">psaugos komitetą. Balsavo: už – 33.</text:span></text:p>
      <text:p text:style-name="Normal"><text:span text:style-name="T376"><text:tab/>2.<text:s/></text:span><text:span text:style-name="T377">Paskirti papildomais komitetais</text:span><text:span text:style-name="T378"><text:s/>projektui<text:s/></text:span><text:span text:style-name="T379">Nr.IXP-413</text:span><text:span text:style-name="T380"><text:s/>svarstyti Ekonomikos ir Valstybės valdymo ir savivaldybių komitetus (bendru sutarimu).</text:span></text:p>
      <text:p text:style-name="P381"/>
      <text:p text:style-name="Normal"><text:span text:style-name="T382">N U T A R T A :</text:span></text:p>
      <text:p text:style-name="Normal"><text:span text:style-name="T383"><text:tab/></text:span><text:span text:style-name="T384">Paskirti pagrindiniu komitetu</text:span><text:span text:style-name="T385"><text:s/>projektui<text:s/></text:span><text:span text:style-name="T386">Nr.IXP-414</text:span><text:span text:style-name="T387"><text:s/>svarsty</text:span><text:span text:style-name="T388">ti Valstybės valdymo ir savivaldybių komitetą (bendru sutarimu).</text:span></text:p>
      <text:p text:style-name="P389"/>
      <text:p text:style-name="Normal"><text:span text:style-name="T390">N U T A R T A :</text:span></text:p>
      <text:p text:style-name="P391"><text:span text:style-name="T392">Paskirti pagrindiniu komitetu</text:span><text:span text:style-name="T393"><text:s/>projektui<text:s/></text:span><text:span text:style-name="T394">Nr.IXP-415</text:span><text:span text:style-name="T395"><text:s/>svarstyti Valstybės valdymo ir savivaldybių komitetą (bendru sutarimu).</text:span></text:p>
      <text:p text:style-name="P396"/>
      <text:p text:style-name="Normal"><text:span text:style-name="T397">N U T A R T A :</text:span></text:p>
      <text:p text:style-name="Normal"><text:span text:style-name="T398"><text:tab/>1.<text:s/></text:span><text:span text:style-name="T399">Paskirti pagrindiniu komitetu</text:span><text:span text:style-name="T400"><text:s/></text:span><text:span text:style-name="T401">projektui<text:s/></text:span><text:span text:style-name="T402">Nr.IXP-416</text:span><text:span text:style-name="T403"><text:s/>svarstyti<text:s/></text:span><text:span text:style-name="T404">Nacionalinio saugumo ir gynybos</text:span><text:span text:style-name="T405"><text:s/>komitetą (bendru sutarimu).</text:span></text:p>
      <text:p text:style-name="Normal"><text:span text:style-name="T406"><text:tab/>2.<text:s/></text:span><text:span text:style-name="T407">Paskirti papildomu komitetu</text:span><text:span text:style-name="T408"><text:s/>projektui<text:s/></text:span><text:span text:style-name="T409">Nr.IXP-416</text:span><text:span text:style-name="T410"><text:s/>svarstyti Ekonomikos komitetą (bendru sutarimu).</text:span></text:p>
      <text:p text:style-name="P411"/>
      <text:p text:style-name="P412"><text:span text:style-name="T413">Užsiregistravo 64 Seimo nariai<text:s/></text:span><text:span text:style-name="T414">(18.15 val.)</text:span></text:p>
      <text:p text:style-name="Normal"><text:span text:style-name="T415">N U T A R T A :</text:span></text:p>
      <text:p text:style-name="Normal"><text:span text:style-name="T416"><text:tab/>1</text:span><text:span text:style-name="T417">.<text:s/></text:span><text:span text:style-name="T418">Paskirti pagrindiniu komitetu</text:span><text:span text:style-name="T419"><text:s/>projektui<text:s/></text:span><text:span text:style-name="T420">Nr.IXP-417</text:span><text:span text:style-name="T421"><text:s/>svarstyti Aplinkos apsaugos komitetą. Balsavo: už – 37.</text:span></text:p>
      <text:p text:style-name="P422"><text:span text:style-name="T423">2.<text:s/></text:span><text:span text:style-name="T424">Paskirti papildomu komitetu</text:span><text:span text:style-name="T425"><text:s/>projektui<text:s/></text:span><text:span text:style-name="T426">Nr.IXP-417</text:span><text:span text:style-name="T427"><text:s/>svarstyti Švietimo, mokslo ir kultūros komitetą. Balsavo: už – 22.</text:span></text:p>
      <text:p text:style-name="P428"/>
      <text:p text:style-name="P429">Replikavo Seimo narė S.Burbienė.</text:p>
      <text:p text:style-name="P430"/>
      <text:p text:style-name="Normal"><text:span text:style-name="T431">N U T A R T A :</text:span></text:p>
      <text:p text:style-name="P432"><text:span text:style-name="T433">Paskirti pagrindiniu komitetu</text:span><text:span text:style-name="T434"><text:s/>projektui<text:s/></text:span><text:span text:style-name="T435">Nr.IXP-418</text:span><text:span text:style-name="T436"><text:s/>svarstyti Aplinkos apsaugos komitetą (bendru sutarimu).</text:span></text:p>
      <text:p text:style-name="P437"><text:tab/></text:p>
      <text:p text:style-name="Normal"><text:span text:style-name="T438">18.18 val.</text:span></text:p>
      <text:p text:style-name="Normal"><text:span text:style-name="T439">S V A R S T Y T A :</text:span></text:p>
      <text:p text:style-name="P440"><text:span text:style-name="T441">1.<text:s/></text:span><text:span text:style-name="T442">Politinių partijų ir politinių organizacijų įstatymo</text:span><text:span text:style-name="T443"><text:s/>3 straipsnio 1 dalies pakeitimo įstat</text:span><text:span text:style-name="T444">ymo projektas Nr.P-2468</text:span></text:p>
      <text:p text:style-name="P445"><text:span text:style-name="T446">2.<text:s/></text:span><text:span text:style-name="T447">Politinių partijų ir politinių organizacijų įstatymo</text:span><text:span text:style-name="T448"><text:s/>3 straipsnio 1 dalies pakeitimo įstatymo įgyvendinimo įstatymo projektas Nr.P-2589</text:span></text:p>
      <text:p text:style-name="Normal"><text:span text:style-name="T449">(svarstymas)</text:span><text:span text:style-name="T450"><text:s/></text:span><text:span text:style-name="T451">(teikėjas – Seimo narys P.Gražulis)</text:span><text:span text:style-name="T452"><text:s/></text:span></text:p>
      <text:p text:style-name="P453"/>
      <text:p text:style-name="P454"><text:tab/>Dėl posėdžio vedimo tvarkos kalbėjo Seimo<text:s/>narys P.Gražulis (Mišrios Seimo narių grupės vardu prašė daryti svarstymo pertrauką).</text:p>
      <text:p text:style-name="P455"><text:span text:style-name="T456">Užsiregistravo 64 Seimo nariai<text:s/></text:span><text:span text:style-name="T457">(18.20 val.)</text:span></text:p>
      <text:p text:style-name="P458"/>
      <text:p text:style-name="Normal"><text:span text:style-name="T459">N U T A R T A :</text:span></text:p>
      <text:p text:style-name="P460"><text:span text:style-name="T461">Daryti</text:span><text:span text:style-name="T462"><text:s/>šio projekto<text:s/></text:span><text:span text:style-name="T463">svarstymo pertrauką</text:span><text:span text:style-name="T464"><text:s/>iki kito posėdžio. Balsavo: už - 30, prieš - 27, susilaikė 4.</text:span></text:p>
      <text:p text:style-name="P465"/>
      <text:p text:style-name="P466">Seimo<text:s/>narių pareiškimai</text:p>
      <text:p text:style-name="P467"/>
      <text:p text:style-name="Normal"><text:span text:style-name="T468"><text:tab/>Seimo narė B.Vėsaitė perskaitė 15<text:s/></text:span><text:span text:style-name="T469">Socialdemokratinės koalicijos frakcij</text:span><text:span text:style-name="T470">os narių pasirašytą pareiškimą dėl žemės ūkio viceministro A.Butkaus elgesio ir reikalavimą atsistatydinti iš einamų pareigų<text:s/></text:span><text:span text:style-name="T471">(pridedamas)</text:span><text:span text:style-name="T472">.</text:span></text:p>
      <text:p text:style-name="Normal"><text:span text:style-name="T473"><text:tab/>Seimo narys A.Sakalas pe</text:span><text:span text:style-name="T474">rskaitė kreipimąsi į Seimo Etikos ir procedūrų komisiją apsvarstyti susidariusią situaciją Seimo Užsienio reikalų komitete ryšium su rengiamu nepasitikėjimo pareiškimu Seimo nariui S.Dmitrijevui<text:s/></text:span><text:span text:style-name="T475">(pridedamas)</text:span><text:span text:style-name="T476">.</text:span></text:p>
      <text:p text:style-name="P477"/>
      <text:p text:style-name="P478"/>
      <text:p text:style-name="P479">Posėdis baigtas</text:p>
      <text:p text:style-name="P480"><text:span text:style-name="T481"><text:s/>(18.30 val.)</text:span></text:p>
      <text:p text:style-name="P482"/>
      <text:p text:style-name="P483"/>
      <text:p text:style-name="P484"/>
      <text:p text:style-name="P485"/>
      <text:p text:style-name="P486">Lietuvos Respublikos Seimo</text:p>
      <text:p text:style-name="P487">Pirmininko pavaduotojas<text:tab/><text:s text:c="3"/><text:tab/><text:tab/><text:tab/><text:s text:c="31"/>Artūras Skardžius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Normal"><text:span text:style-name="T514">Protokolą rašė G.Belickienė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4:00Z</meta:creation-date>
    <dc:date>2017-04-20T19:44:00Z</dc:date>
    <meta:print-date>2001-03-21T05:37:00Z</meta:print-date>
    <meta:template xlink:href="PROTOKOL.DOT" xlink:type="simple"/>
    <meta:editing-cycles>2</meta:editing-cycles>
    <meta:editing-duration>PT0S</meta:editing-duration>
    <meta:document-statistic meta:page-count="1" meta:paragraph-count="273" meta:word-count="1765" meta:character-count="13957" meta:row-count="623" meta:non-whitespace-character-count="12465"/>
  </office:meta>
</office:document-meta>
</file>