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P22" style:parent-style-name="Normal" style:family="paragraph">
      <style:text-properties style:font-name="Arial" fo:color="#000000"/>
    </style:style>
    <style:style style:name="P23" style:parent-style-name="Normal" style:family="paragraph">
      <style:text-properties style:font-name="Arial" fo:color="#000000"/>
    </style:style>
    <style:style style:name="P24" style:parent-style-name="Normal" style:family="paragraph">
      <style:paragraph-properties fo:text-align="center"/>
      <style:text-properties style:font-name="Arial"/>
    </style:style>
    <style:style style:name="T25" style:parent-style-name="DefaultParagraphFont" style:family="text">
      <style:text-properties style:font-name="Arial" fo:font-size="8pt" style:font-size-asian="8pt"/>
    </style:style>
    <style:style style:name="T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weight="bold" style:font-weight-asian="bold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style:text-position="super 62.5%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style:text-position="super 62.5%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color="#000000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size="10pt" style:font-size-asian="10pt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style:font-name="Arial"/>
    </style:style>
    <style:style style:name="P41" style:parent-style-name="Normal" style:family="paragraph">
      <style:text-properties style:font-name="Arial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style:text-position="super 62.5%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/>
    </style:style>
    <style:style style:name="P47" style:parent-style-name="Normal" style:family="paragraph">
      <style:paragraph-properties fo:text-indent="0.5in"/>
      <style:text-properties style:font-name="Arial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size="8pt" style:font-size-asian="8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size="8pt" style:font-size-asian="8pt"/>
    </style:style>
    <style:style style:name="P54" style:parent-style-name="Normal" style:family="paragraph">
      <style:text-properties style:font-name="Arial" fo:color="#000000"/>
    </style:style>
    <style:style style:name="P55" style:parent-style-name="Normal" style:family="paragraph">
      <style:paragraph-properties fo:text-indent="0.5in"/>
      <style:text-properties style:font-name="Arial" fo:color="#000000"/>
    </style:style>
    <style:style style:name="P56" style:parent-style-name="Normal" style:family="paragraph">
      <style:paragraph-properties fo:text-indent="0.5in"/>
      <style:text-properties style:font-name="Arial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size="8pt" style:font-size-asian="8pt"/>
    </style:style>
    <style:style style:name="P61" style:parent-style-name="Normal" style:family="paragraph">
      <style:paragraph-properties fo:text-indent="0.5in"/>
      <style:text-properties style:font-name="Arial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weight="bold" style:font-weight-asian="bold"/>
    </style:style>
    <style:style style:name="T64" style:parent-style-name="DefaultParagraphFont" style:family="text">
      <style:text-properties style:font-name="Arial"/>
    </style:style>
    <style:style style:name="P65" style:parent-style-name="Normal" style:family="paragraph">
      <style:text-properties style:font-name="Arial" fo:color="#000000"/>
    </style:style>
    <style:style style:name="P66" style:parent-style-name="Normal" style:family="paragraph">
      <style:text-properties style:font-name="Arial" fo:color="#000000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paragraph-properties fo:text-indent="0.5in"/>
      <style:text-properties style:font-name="Arial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size="8pt" style:font-size-asian="8pt"/>
    </style:style>
    <style:style style:name="P72" style:parent-style-name="Normal" style:family="paragraph">
      <style:paragraph-properties fo:text-indent="0.5in"/>
      <style:text-properties style:font-name="Arial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 style:text-position="super 62.5%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weight="bold" style:font-weight-asian="bold"/>
    </style:style>
    <style:style style:name="T77" style:parent-style-name="DefaultParagraphFont" style:family="text">
      <style:text-properties style:font-name="Arial"/>
    </style:style>
    <style:style style:name="P78" style:parent-style-name="Normal" style:family="paragraph">
      <style:text-properties style:font-name="Arial" fo:color="#000000"/>
    </style:style>
    <style:style style:name="P79" style:parent-style-name="Normal" style:family="paragraph">
      <style:text-properties style:font-name="Arial" fo:color="#000000"/>
    </style:style>
    <style:style style:name="P80" style:parent-style-name="Normal" style:family="paragraph">
      <style:text-properties style:font-name="Arial"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size="8pt" style:font-size-asian="8pt"/>
    </style:style>
    <style:style style:name="P84" style:parent-style-name="Normal" style:family="paragraph">
      <style:text-properties style:font-name="Arial" fo:color="#000000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color="#000000"/>
    </style:style>
    <style:style style:name="T88" style:parent-style-name="DefaultParagraphFont" style:family="text">
      <style:text-properties style:font-name="Arial" fo:color="#000000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style:text-position="super 62.5%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/>
    </style:style>
    <style:style style:name="T93" style:parent-style-name="DefaultParagraphFont" style:family="text">
      <style:text-properties style:font-name="Arial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text-properties style:font-name="Arial" fo:color="#000000"/>
    </style:style>
    <style:style style:name="P96" style:parent-style-name="Normal" style:family="paragraph">
      <style:text-properties style:font-name="Arial" fo:color="#000000"/>
    </style:style>
    <style:style style:name="P97" style:parent-style-name="Normal" style:family="paragraph">
      <style:text-properties style:font-name="Arial" fo:color="#000000"/>
    </style:style>
    <style:style style:name="P98" style:parent-style-name="Normal" style:family="paragraph">
      <style:text-properties style:font-name="Arial" fo:color="#000000"/>
    </style:style>
    <style:style style:name="T99" style:parent-style-name="DefaultParagraphFont" style:family="text">
      <style:text-properties style:font-name="Arial" fo:font-style="italic" style:font-style-asian="italic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weight="bold" style:font-weight-asian="bold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/>
    </style:style>
    <style:style style:name="T104" style:parent-style-name="DefaultParagraphFont" style:family="text">
      <style:text-properties style:font-name="Arial"/>
    </style:style>
    <style:style style:name="P105" style:parent-style-name="Normal" style:family="paragraph">
      <style:text-properties style:font-name="Arial" fo:color="#000000"/>
    </style:style>
    <style:style style:name="P106" style:parent-style-name="Normal" style:family="paragraph">
      <style:paragraph-properties fo:text-align="center"/>
      <style:text-properties style:font-name="Arial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="Arial" fo:font-size="8pt" style:font-size-asian="8pt"/>
    </style:style>
    <style:style style:name="P109" style:parent-style-name="Normal" style:family="paragraph">
      <style:paragraph-properties fo:text-align="center"/>
      <style:text-properties style:font-name="Arial"/>
    </style:style>
    <style:style style:name="P110" style:parent-style-name="Normal" style:family="paragraph">
      <style:paragraph-properties fo:text-align="center"/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text-properties style:font-name="Arial" fo:font-style="italic" style:font-style-asian="italic"/>
    </style:style>
    <style:style style:name="P115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16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17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18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19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20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21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22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23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24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text-properties style:font-name="Arial"/>
    </style:style>
    <style:style style:name="P129" style:parent-style-name="Normal" style:family="paragraph">
      <style:text-properties style:font-name="Arial"/>
    </style:style>
    <style:style style:name="P130" style:parent-style-name="Normal" style:family="paragraph">
      <style:text-properties style:font-name="Arial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text-properties style:font-name="Arial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text-properties style:font-name="Arial"/>
    </style:style>
    <style:style style:name="P141" style:parent-style-name="Normal" style:family="paragraph">
      <style:text-properties style:font-name="Arial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text-properties style:font-name="Arial"/>
    </style:style>
    <style:style style:name="P151" style:parent-style-name="Normal" style:family="paragraph">
      <style:text-properties style:font-name="Arial"/>
    </style:style>
    <style:style style:name="P152" style:parent-style-name="Normal" style:family="paragraph">
      <style:paragraph-properties fo:text-align="center"/>
      <style:text-properties style:font-name="Arial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="Arial" fo:font-size="8pt" style:font-size-asian="8pt"/>
    </style:style>
    <style:style style:name="P155" style:parent-style-name="Normal" style:family="paragraph">
      <style:paragraph-properties fo:text-align="center"/>
      <style:text-properties style:font-name="Arial"/>
    </style:style>
    <style:style style:name="P156" style:parent-style-name="Normal" style:family="paragraph">
      <style:paragraph-properties fo:text-align="center"/>
      <style:text-properties style:font-name="Arial"/>
    </style:style>
    <style:style style:name="P157" style:parent-style-name="Normal" style:family="paragraph">
      <style:paragraph-properties fo:text-align="center"/>
      <style:text-properties style:font-name="Arial"/>
    </style:style>
    <style:style style:name="T158" style:parent-style-name="DefaultParagraphFont" style:family="text">
      <style:text-properties style:font-name="Arial" fo:font-size="8pt" style:font-size-asian="8pt"/>
    </style:style>
    <style:style style:name="T1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0" style:parent-style-name="DefaultParagraphFont" style:family="text">
      <style:text-properties style:font-name="Arial" fo:color="#000000"/>
    </style:style>
    <style:style style:name="T161" style:parent-style-name="DefaultParagraphFont" style:family="text">
      <style:text-properties style:font-name="Arial" fo:font-weight="bold" style:font-weight-asian="bold" fo:color="#000000"/>
    </style:style>
    <style:style style:name="T162" style:parent-style-name="DefaultParagraphFont" style:family="text">
      <style:text-properties style:font-name="Arial" fo:color="#000000"/>
    </style:style>
    <style:style style:name="T163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text-align="center"/>
      <style:text-properties style:font-name="Arial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size="8pt" style:font-size-asian="8pt"/>
    </style:style>
    <style:style style:name="P169" style:parent-style-name="Normal" style:family="paragraph">
      <style:text-properties style:font-name="Arial" fo:color="#000000"/>
    </style:style>
    <style:style style:name="P170" style:parent-style-name="Normal" style:family="paragraph">
      <style:paragraph-properties fo:text-indent="0.5in"/>
      <style:text-properties style:font-name="Arial" fo:color="#000000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font-size="8pt" style:font-size-asian="8pt"/>
    </style:style>
    <style:style style:name="P174" style:parent-style-name="Normal" style:family="paragraph">
      <style:text-properties style:font-name="Arial" fo:color="#000000"/>
    </style:style>
    <style:style style:name="P175" style:parent-style-name="Normal" style:family="paragraph">
      <style:text-properties style:font-name="Arial" fo:color="#000000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style:font-name="Arial" fo:color="#000000"/>
    </style:style>
    <style:style style:name="T178" style:parent-style-name="DefaultParagraphFont" style:family="text">
      <style:text-properties style:font-name="Arial" fo:color="#000000"/>
    </style:style>
    <style:style style:name="T179" style:parent-style-name="DefaultParagraphFont" style:family="text">
      <style:text-properties style:font-name="Arial" fo:font-weight="bold" style:font-weight-asian="bold" fo:color="#000000"/>
    </style:style>
    <style:style style:name="T180" style:parent-style-name="DefaultParagraphFont" style:family="text">
      <style:text-properties style:font-name="Arial" fo:color="#000000"/>
    </style:style>
    <style:style style:name="P181" style:parent-style-name="Normal" style:family="paragraph">
      <style:paragraph-properties fo:text-align="center"/>
      <style:text-properties style:font-name="Arial"/>
    </style:style>
    <style:style style:name="T182" style:parent-style-name="DefaultParagraphFont" style:family="text">
      <style:text-properties style:font-name="Arial" fo:font-style="italic" style:font-style-asian="italic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style:font-name="Arial" fo:font-weight="bold" style:font-weight-asian="bold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weight="bold" style:font-weight-asian="bold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weight="bold" style:font-weight-asian="bold"/>
    </style:style>
    <style:style style:name="T189" style:parent-style-name="DefaultParagraphFont" style:family="text">
      <style:text-properties style:font-name="Arial"/>
    </style:style>
    <style:style style:name="P190" style:parent-style-name="Normal" style:family="paragraph">
      <style:paragraph-properties fo:text-align="center"/>
      <style:text-properties style:font-name="Arial"/>
    </style:style>
    <style:style style:name="T191" style:parent-style-name="DefaultParagraphFont" style:family="text">
      <style:text-properties style:font-name="Arial" fo:font-size="8pt" style:font-size-asian="8pt"/>
    </style:style>
    <style:style style:name="T1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style:font-name="Arial" fo:font-weight="bold" style:font-weight-asian="bold" fo:color="#000000"/>
    </style:style>
    <style:style style:name="T195" style:parent-style-name="DefaultParagraphFont" style:family="text">
      <style:text-properties style:font-name="Arial" fo:color="#000000"/>
    </style:style>
    <style:style style:name="T196" style:parent-style-name="DefaultParagraphFont" style:family="text">
      <style:text-properties style:font-name="Arial" fo:color="#000000" style:text-position="super 62.5%"/>
    </style:style>
    <style:style style:name="T197" style:parent-style-name="DefaultParagraphFont" style:family="text">
      <style:text-properties style:font-name="Arial" fo:color="#000000"/>
    </style:style>
    <style:style style:name="T198" style:parent-style-name="DefaultParagraphFont" style:family="text">
      <style:text-properties style:font-name="Arial" fo:color="#000000"/>
    </style:style>
    <style:style style:name="T199" style:parent-style-name="DefaultParagraphFont" style:family="text">
      <style:text-properties style:font-name="Arial" fo:color="#000000" style:text-position="super 62.5%"/>
    </style:style>
    <style:style style:name="T200" style:parent-style-name="DefaultParagraphFont" style:family="text">
      <style:text-properties style:font-name="Arial" fo:color="#000000"/>
    </style:style>
    <style:style style:name="T201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text-properties style:font-name="Arial" fo:color="#000000"/>
    </style:style>
    <style:style style:name="P204" style:parent-style-name="Normal" style:family="paragraph">
      <style:text-properties style:font-name="Arial"/>
    </style:style>
    <style:style style:name="T205" style:parent-style-name="DefaultParagraphFont" style:family="text">
      <style:text-properties style:font-name="Arial" fo:font-style="italic" style:font-style-asian="italic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style:font-name="Arial" fo:font-weight="bold" style:font-weight-asian="bold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weight="bold" style:font-weight-asian="bold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weight="bold" style:font-weight-asian="bold"/>
    </style:style>
    <style:style style:name="T212" style:parent-style-name="DefaultParagraphFont" style:family="text">
      <style:text-properties style:font-name="Arial"/>
    </style:style>
    <style:style style:name="P213" style:parent-style-name="Normal" style:family="paragraph">
      <style:paragraph-properties fo:text-indent="0.5in"/>
      <style:text-properties style:font-name="Arial"/>
    </style:style>
    <style:style style:name="T214" style:parent-style-name="DefaultParagraphFont" style:family="text">
      <style:text-properties style:font-name="Arial" fo:font-size="8pt" style:font-size-asian="8pt"/>
    </style:style>
    <style:style style:name="T2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weight="bold" style:font-weight-asian="bold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color="#000000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paragraph-properties fo:text-indent="0.5in"/>
      <style:text-properties style:font-name="Arial"/>
    </style:style>
    <style:style style:name="P225" style:parent-style-name="Normal" style:family="paragraph">
      <style:text-properties style:font-name="Arial"/>
    </style:style>
    <style:style style:name="T226" style:parent-style-name="DefaultParagraphFont" style:family="text">
      <style:text-properties style:font-name="Arial" fo:font-style="italic" style:font-style-asian="italic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weight="bold" style:font-weight-asian="bold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weight="bold" style:font-weight-asian="bold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weight="bold" style:font-weight-asian="bold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weight="bold" style:font-weight-asian="bold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weight="bold" style:font-weight-asian="bold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weight="bold" style:font-weight-asian="bold"/>
    </style:style>
    <style:style style:name="T242" style:parent-style-name="DefaultParagraphFont" style:family="text">
      <style:text-properties style:font-name="Arial"/>
    </style:style>
    <style:style style:name="P243" style:parent-style-name="Normal" style:family="paragraph">
      <style:text-properties style:font-name="Arial"/>
    </style:style>
    <style:style style:name="T244" style:parent-style-name="DefaultParagraphFont" style:family="text">
      <style:text-properties style:font-name="Arial" fo:font-size="8pt" style:font-size-asian="8pt"/>
    </style:style>
    <style:style style:name="T2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color="#000000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weight="bold" style:font-weight-asian="bold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fo:color="#000000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paragraph-properties fo:text-indent="0.5in"/>
      <style:text-properties style:font-name="Arial"/>
    </style:style>
    <style:style style:name="P261" style:parent-style-name="Normal" style:family="paragraph">
      <style:text-properties style:font-name="Arial"/>
    </style:style>
    <style:style style:name="T262" style:parent-style-name="DefaultParagraphFont" style:family="text">
      <style:text-properties style:font-name="Arial" fo:font-style="italic" style:font-style-asian="italic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font-weight="bold" style:font-weight-asian="bold"/>
    </style:style>
    <style:style style:name="T265" style:parent-style-name="DefaultParagraphFont" style:family="text">
      <style:text-properties style:font-name="Arial" fo:font-weight="bold" style:font-weight-asian="bold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weight="bold" style:font-weight-asian="bold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weight="bold" style:font-weight-asian="bold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weight="bold" style:font-weight-asian="bold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weight="bold" style:font-weight-asian="bold"/>
    </style:style>
    <style:style style:name="T278" style:parent-style-name="DefaultParagraphFont" style:family="text">
      <style:text-properties style:font-name="Arial" fo:font-weight="bold" style:font-weight-asian="bold"/>
    </style:style>
    <style:style style:name="T279" style:parent-style-name="DefaultParagraphFont" style:family="text">
      <style:text-properties style:font-name="Arial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style:font-name="Arial" fo:font-style="italic" style:font-style-asian="italic"/>
    </style:style>
    <style:style style:name="T283" style:parent-style-name="DefaultParagraphFont" style:family="text">
      <style:text-properties style:font-name="Arial" fo:font-style="italic" style:font-style-asian="italic"/>
    </style:style>
    <style:style style:name="T2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5" style:parent-style-name="DefaultParagraphFont" style:family="text">
      <style:text-properties style:font-name="Arial" fo:font-style="italic" style:font-style-asian="italic"/>
    </style:style>
    <style:style style:name="T2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7" style:parent-style-name="DefaultParagraphFont" style:family="text">
      <style:text-properties style:font-name="Arial" fo:font-style="italic" style:font-style-asian="italic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paragraph-properties fo:text-align="center"/>
      <style:text-properties style:font-name="Arial" fo:font-weight="bold" style:font-weight-asian="bold"/>
    </style:style>
    <style:style style:name="P290" style:parent-style-name="Normal" style:family="paragraph">
      <style:text-properties style:font-name="Arial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style="italic" style:font-style-asian="italic"/>
    </style:style>
    <style:style style:name="T294" style:parent-style-name="DefaultParagraphFont" style:family="text">
      <style:text-properties style:font-name="Arial"/>
    </style:style>
    <style:style style:name="P295" style:parent-style-name="Normal" style:family="paragraph">
      <style:text-properties style:font-name="Arial"/>
    </style:style>
    <style:style style:name="T296" style:parent-style-name="DefaultParagraphFont" style:family="text">
      <style:text-properties style:font-name="Arial" fo:font-size="8pt" style:font-size-asian="8pt"/>
    </style:style>
    <style:style style:name="T2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font-weight="bold" style:font-weight-asian="bold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paragraph-properties fo:text-indent="0.5in"/>
      <style:text-properties style:font-name="Arial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font-size="8pt" style:font-size-asian="8pt"/>
    </style:style>
    <style:style style:name="T307" style:parent-style-name="DefaultParagraphFont" style:family="text">
      <style:text-properties style:font-name="Arial" fo:font-style="italic" style:font-style-asian="italic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font-weight="bold" style:font-weight-asian="bold"/>
    </style:style>
    <style:style style:name="T313" style:parent-style-name="DefaultParagraphFont" style:family="text">
      <style:text-properties style:font-name="Arial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text-properties style:font-name="Arial"/>
    </style:style>
    <style:style style:name="P316" style:parent-style-name="Normal" style:family="paragraph">
      <style:paragraph-properties fo:text-align="center"/>
      <style:text-properties style:font-name="Arial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="Arial" fo:font-size="8pt" style:font-size-asian="8pt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text-properties style:font-name="Arial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 (pavasario) sesija</text:p>
      <text:p text:style-name="P9">2001 m. kovo 15 d. (ketvirtadienis)</text:p>
      <text:p text:style-name="P10"><text:span text:style-name="T11">Vakarinis plenarinis posėdis<text:s/></text:span></text:p>
      <text:p text:style-name="P12"><text:span text:style-name="T13">Nr.5(56)</text:span></text:p>
      <text:p text:style-name="P14"><text:span text:style-name="T15">(Posėdžio pradžia - 15.03 val.)</text:span></text:p>
      <text:p text:style-name="P16"/>
      <text:p text:style-name="P17">Posėdžio pirmininkas – Seimo Pirmininko pavaduotojas A.Skardžius</text:p>
      <text:p text:style-name="P18"/>
      <text:p text:style-name="P19"><text:span text:style-name="T20">Užsiregistravo 63 Seimo nariai<text:s/></text:span><text:span text:style-name="T21">(15.04 val.)</text:span></text:p>
      <text:p text:style-name="P22"/>
      <text:p text:style-name="P23"><text:tab/>Dėl posėdžio vedimo tvarkos kalbėjo Seimo narys J.Olekas.</text:p>
      <text:p text:style-name="P24"/>
      <text:p text:style-name="Normal"><text:span text:style-name="T25">15.05 val.</text:span></text:p>
      <text:p text:style-name="Normal"><text:span text:style-name="T26">S V A R S T Y T A :</text:span></text:p>
      <text:p text:style-name="Normal"><text:span text:style-name="T27"><text:tab/></text:span><text:span text:style-name="T28">Akcizų įstatymo</text:span><text:span text:style-name="T29"><text:s/>5</text:span><text:span text:style-name="T30">1</text:span><text:span text:style-name="T31"><text:s/>ir 6 straipsnių pakeitimo ir papildymo bei Įstatymo <text:s/>papildymo 5</text:span><text:span text:style-name="T32">2</text:span><text:span text:style-name="T33"><text:s/>straipsniu įstatymo projekt</text:span><text:span text:style-name="T34">as<text:s/></text:span><text:span text:style-name="T35">Nr.IXP-</text:span><text:span text:style-name="T36">214(4*)<text:s/></text:span><text:span text:style-name="T37">(teikėjas - finansų ministras J.Lionginas)</text:span><text:span text:style-name="T38"><text:s/></text:span><text:span text:style-name="T39">(priėmimas)</text:span></text:p>
      <text:p text:style-name="P40"><text:tab/>Pranešėjas – Biudžeto ir finansų komiteto pirmininko pavaduotojas G.Šivickas</text:p>
      <text:p text:style-name="P41"/>
      <text:p text:style-name="P42"><text:span text:style-name="T43">Dėl 5</text:span><text:span text:style-name="T44">1</text:span><text:span text:style-name="T45"><text:s/>straipsnio 1 dalies 3 punkto K.Glavecko ir G.Šivicko pataisos (vietoj “150 litų” įrašyti “145 lit</text:span><text:span text:style-name="T46">ų už produkto hektolitrą”) kalbėjo Seimo narys K.Glaveckas.</text:span></text:p>
      <text:p text:style-name="P47"/>
      <text:p text:style-name="P48"><text:span text:style-name="T49">Užsiregistravo 98 Seimo nariai<text:s/></text:span><text:span text:style-name="T50">(15.08 val.)</text:span></text:p>
      <text:p text:style-name="P51"><text:span text:style-name="T52">Pakartotinai užsiregistravo 95 Seimo nariai<text:s/></text:span><text:span text:style-name="T53">(15.09 val.)</text:span></text:p>
      <text:p text:style-name="P54"><text:tab/></text:p>
      <text:p text:style-name="P55">Dėl posėdžio vedimo tvarkos kalbėjo Seimo narė R.Juknevičienė.</text:p>
      <text:p text:style-name="P56"/>
      <text:p text:style-name="P57"><text:span text:style-name="T58">Užsiregistravo 106 Seimo nar</text:span><text:span text:style-name="T59">iai<text:s/></text:span><text:span text:style-name="T60">(15.12 val.)</text:span></text:p>
      <text:p text:style-name="P61"/>
      <text:p text:style-name="Normal"><text:span text:style-name="T62"><text:tab/>Balsuota, ar pritarti pasiūlymui svarstyti K.Glavecko pataisą: už – 53, prieš – 46, susilaikė 3. Šiam pasiūlymui<text:s/></text:span><text:span text:style-name="T63">pritarta</text:span><text:span text:style-name="T64">.</text:span></text:p>
      <text:p text:style-name="P65"/>
      <text:p text:style-name="P66"><text:tab/>Dėl posėdžio vedimo tvarkos kalbėjo Seimo nariai: A.Kubilius, E.Masiulis, K.Glaveckas, V.P.Andriukaitis.</text:p>
      <text:p text:style-name="P67"/>
      <text:p text:style-name="P68">Dėl balsavimo motyvų dėl šios pataisos kalbėjo Seimo nariai: J.Veselka, K.Glaveckas.</text:p>
      <text:p text:style-name="P69"><text:span text:style-name="T70">Užsiregistravo 107 Seimo nariai<text:s/></text:span><text:span text:style-name="T71">(15.19 val.)</text:span></text:p>
      <text:p text:style-name="P72"/>
      <text:p text:style-name="Normal"><text:span text:style-name="T73"><text:tab/>Balsuota dėl 5</text:span><text:span text:style-name="T74">1</text:span><text:span text:style-name="T75"><text:s/>straipsnio 1 dalies 3 punkto pataisos: už - 52, prieš - 45, susilaikė 6. Ši pataisa<text:s/></text:span><text:span text:style-name="T76">priimta</text:span><text:span text:style-name="T77">.</text:span></text:p>
      <text:p text:style-name="P78"/>
      <text:p text:style-name="P79"><text:tab/>Dėl posėdžio vedimo<text:s/>tvarkos kalbėjo Seimo nariai: A.Sysas (Socialdemokratinės koalicijos frakcijos vardu prašė perbalsuoti), K.Glaveckas, A.N.Stasiškis, A.Vazbys, J.Veselka, P.Gražulis.</text:p>
      <text:p text:style-name="P80"/>
      <text:p text:style-name="P81"><text:span text:style-name="T82">Užsiregistravo 112 Seimo narių<text:s/></text:span><text:span text:style-name="T83">(15.26 val.)</text:span></text:p>
      <text:p text:style-name="P84"/>
      <text:p text:style-name="P85"><text:span text:style-name="T86">Perbalsuota<text:s/></text:span><text:span text:style-name="T87">Socialdemokratinės koalicijos f</text:span><text:span text:style-name="T88">rakcij</text:span><text:span text:style-name="T89">os prašymu dėl 5</text:span><text:span text:style-name="T90">1</text:span><text:span text:style-name="T91"><text:s/>straipsnio 1 dalies 3 punkto K.Glavecko ir G.Šivicko pataisos: už - 55, prieš - 54, susilaikė 3. Ši pataisa<text:s/></text:span><text:span text:style-name="T92">nepriimta</text:span><text:span text:style-name="T93">.</text:span></text:p>
      <text:p text:style-name="P94"/>
      <text:p text:style-name="P95"><text:tab/>Dėl posėdžio vedimo tvarkos kalbėjo Seimo nariai: K.Glaveckas (Biudžeto ir finansų komiteto vardu prašė daryti<text:s/>priėmimo pertrauką), A.Kubilius, A.Sysas, V.P.Andriukaitis, J.Čekuolis, J.Veselka, G.Šivickas (Biudžeto ir finansų komiteto vardu prašė 20 min. priėmimo pertraukos).</text:p>
      <text:p text:style-name="P96"><text:tab/>Replikavo Seimo narys V.Einoris.</text:p>
      <text:p text:style-name="P97"><text:tab/>Dėl posėdžio vedimo tvarkos kalbėjo Seimo nariai: J.Olekas (prašė, kad Kaimo reikalų komitetas pateiktų savo išvadas šiuo klausimu), B.Bradauskas.<text:s/></text:p>
      <text:p text:style-name="P98"/>
      <text:p text:style-name="Normal"><text:span text:style-name="T99">N U T A R T A :</text:span></text:p>
      <text:p text:style-name="Normal"><text:span text:style-name="T100"><text:tab/></text:span><text:span text:style-name="T101">Daryti</text:span><text:span text:style-name="T102"><text:s/>šio projekto<text:s/></text:span><text:span text:style-name="T103">priėmimo pertrauką</text:span><text:span text:style-name="T104"><text:s/>(bendru sutarimu).</text:span></text:p>
      <text:p text:style-name="P105"/>
      <text:p text:style-name="P106">PERTRAUKA</text:p>
      <text:p text:style-name="P107"><text:span text:style-name="T108">(15.40 - 16.03 val.)</text:span></text:p>
      <text:p text:style-name="P109"/>
      <text:p text:style-name="P110">Posėdžio pirmininkas – Seimo Pirmininko pavaduotojas Č.Juršėnas<text:s/></text:p>
      <text:p text:style-name="P111"/>
      <text:p text:style-name="P112">Vyriausybės valanda</text:p>
      <text:p text:style-name="P113"/>
      <text:p text:style-name="P114"><text:tab/>Seimo plenariniame posėdyje dalyvauja Vyriausybės nariai:</text:p>
      <text:p text:style-name="P115">Ministras Pirmininkas R.Paksas,</text:p>
      <text:p text:style-name="P116">aplinkos ministras H.Žukauskas,</text:p>
      <text:p text:style-name="P117">finansų ministras J.Lionginas,</text:p>
      <text:p text:style-name="P118">krašto apsaugos ministras L.Linkevičius,</text:p>
      <text:p text:style-name="P119">kultūros ministras G.Kėvišas,</text:p>
      <text:p text:style-name="P120">socialinės apsaugos ir darbo ministrė V.Blinkevičiūtė,</text:p>
      <text:p text:style-name="P121">sveikatos apsaugos ministras V.Janušonis,</text:p>
      <text:p text:style-name="P122">švietimo ir mokslo ministras A.Monkevičius,</text:p>
      <text:p text:style-name="P123">ūkio ministras E.Gentvilas.</text:p>
      <text:p text:style-name="P124"/>
      <text:p text:style-name="P125"><text:tab/>Į Seimo nario V.P.Andriukaičio klausimą (dėl Įmonių bankroto įstatymo projekto, kokį pateikė Vyriausybė; dėl degalų kompensavimo žemdirbiams, dėl vidaus rinkos problemų) atsakė Ministras Pirmininkas R.Paksas.</text:p>
      <text:p text:style-name="P126"><text:tab/>Į Seimo nario R.Šukio klausimą (dėl Vyriausybės kanceliarijos pertvarkymo) atsakė Ministras Pirmininkas R.Paksas.</text:p>
      <text:p text:style-name="P127"><text:tab/>Į Seimo nario<text:s/>A.Kubiliaus klausimą (dėl energetikos problemų) atsakė ūkio ministras E.Gentvilas.</text:p>
      <text:p text:style-name="P128"><text:tab/>Į Seimo narės D.Mikutienės klausimą (dėl mokyklų tinklo pertvarkos) atsakė švietimo ir mokslo ministras A.Monkevičius.</text:p>
      <text:p text:style-name="P129"><text:tab/>Į Seimo nario A.Rimo klausimą (dėl naujai įsteigtų savivaldybių problemų) atsakė Ministras Pirmininkas R.Paksas.</text:p>
      <text:p text:style-name="P130"><text:tab/>Į Seimo nario A.Kašėtos klausimą (dėl lėšų, reikalingų spyglius graužiantiems vabzdžiams naikinti Dzūkijos miškuose) atsakė finansų ministras J.Lionginas.</text:p>
      <text:p text:style-name="P131"><text:tab/>Į Seimo nario J.Oleko klausimą (dėl panaikinto garanto medicinos aparatūrai įsigyti) atsakė Ministras Pirmininkas R.Paksas.</text:p>
      <text:p text:style-name="P132"><text:tab/>Į Seimo nario A.Matulevičius klausimą klausimu atsakė Ministras Pirmininkas R.Paksas.</text:p>
      <text:p text:style-name="P133"><text:tab/>Į Seimo nario V.Kvietkausko klausimą (dėl Nacionalinio operos ir baleto teatro įstatymo projekto) atsakė kultūros ministras G.Kėvišas.</text:p>
      <text:p text:style-name="P134"><text:tab/>Į Seimo nario J.Karoso klausimą (dėl ypatingų atvejų grąžinant kompensacijas ar išmokas už žemę) atsakė Ministras Pirmininkas R.Paksas.</text:p>
      <text:p text:style-name="P135"><text:tab/>Į Seimo nario J.Razmos klausimą (dėl straipsnio “Veide” apie Seimo valdančiąją daugumą) atsakė Ministras Pirmininkas R.Paksas.</text:p>
      <text:p text:style-name="P136"><text:tab/>Į Seimo nario E.Savicko klausimą (dėl privalumų Lietuvai tapus PPO nare) atsakė ūkio ministras E.Gentvilas.</text:p>
      <text:p text:style-name="P137"><text:tab/>Į Seimo nario Z.Mačerniaus klausimą (dėl elektros energijos tiesimo kaimo vietovėse)<text:s/>atsakė ūkio ministras E.Gentvilas.</text:p>
      <text:p text:style-name="P138"><text:tab/>Į Seimo nario P.Vilko klausimą (dėl Mokesčių administravimo įstatymo projekto, dėl Mokesčių kodekso projekto parengimo) atsakė finansų ministras J.Lionginas.</text:p>
      <text:p text:style-name="P139"><text:tab/>Į Seimo nario G.Mikolaičio klausimą (dėl atsakymo į pateiktą<text:s/>paklausimą) atsakė Ministras Pirmininkas R.Paksas.</text:p>
      <text:p text:style-name="P140"><text:tab/>Į Seimo nario D.Veličkos klausimą (dėl turizmo problemų) atsakė ūkio ministras E.Gentvilas.</text:p>
      <text:p text:style-name="P141"><text:tab/>Į Seimo narės R.Juknevičienės klausimą (dėl dirbančių pensininkų prisidėjimo prie Sodros biudžeto) atsakė socialinės apsaugos ir darbo ministrė V.Blinkevičiūtė.</text:p>
      <text:p text:style-name="P142"><text:tab/>Į Seimo nario V.Popovo klausimą (dėl atsakymo į Seimo narių paklausimą dėl Kauno sudėtingos situacijos) atsakė Ministras Pirmininkas R.Paksas, papildė ūkio ministras E.Gentvilas.</text:p>
      <text:p text:style-name="P143"><text:tab/>Į Seimo nario J.Matulevičiaus klausimą (dėl narkotinių medžiagų testų naudojimo mokyklose bei tų testų pirkimų) atsakė švietimo ir mokslo ministras A.Monkevičius, papildė sveikatos apsaugos ministras V.Janušonis.</text:p>
      <text:p text:style-name="P144"><text:tab/>Į Seimo narės O.Babonienės klausimą (dėl ikimokyklinių įstaigų) atsakė švietimo ir mokslo ministras A.Monkevičius.</text:p>
      <text:p text:style-name="P145"><text:tab/>Į Seimo nario A.Medalinsko klausimą (dėl strateginių įmonių akcijų pardavimo) atsakė ūkio ministras E.Gentvilas.<text:s/></text:p>
      <text:p text:style-name="P146"><text:tab/>Į Seimo narės B.Vėsaitės klausimą (dėl dvigubo apmokestinimo kai kurių įmonių) atsakymą kultūros ministras G.Kėvišas pateiks vėliau.</text:p>
      <text:p text:style-name="P147"><text:tab/>Į Seimo nario V.Matuzo klausimą (dėl mokyklų tinklo pertvarkos) atsakė švietimo ir mokslo ministras A.Monkevičius.</text:p>
      <text:p text:style-name="P148"><text:tab/>Į Seimo nario J.Budrevičiaus klausimą (dėl nepervedamų lėšų už “Lietuvos telekomo’’ išperkamus tinklus) atsakymą pateiks vėliau Ministras Pirmininkas R.Paksas.</text:p>
      <text:p text:style-name="P149"><text:tab/>Į Seimo nario V.Žalnerausko klausimą (dėl skolų padengimo žemdirbiams) atsakė Ministras Pirmininkas R.Paksas.</text:p>
      <text:p text:style-name="P150"><text:tab/>Į Seimo narės I.Degutienės klausimą (dėl finansinės padėties medicinos įstaigose)<text:s/>atsakė sveikatos apsaugos ministras V.Janušonis.</text:p>
      <text:p text:style-name="P151"/>
      <text:p text:style-name="P152">PERTRAUKA</text:p>
      <text:p text:style-name="P153"><text:span text:style-name="T154">(17.05 - 17.17 val.)</text:span></text:p>
      <text:p text:style-name="P155"/>
      <text:p text:style-name="P156">Posėdžio pirmininkas - Seimo Pirmininko pavaduotojas G.Steponavičius</text:p>
      <text:p text:style-name="P157"/>
      <text:p text:style-name="Normal"><text:span text:style-name="T158">17.18 val.</text:span></text:p>
      <text:p text:style-name="Normal"><text:span text:style-name="T159">S V A R S T Y T A :</text:span></text:p>
      <text:p text:style-name="Normal"><text:span text:style-name="T160"><text:tab/></text:span><text:span text:style-name="T161">Įmonių bankroto įstatymo</text:span><text:span text:style-name="T162"><text:s/>projektas Nr.IXP-330(4*)<text:s/></text:span><text:span text:style-name="T163">(priėmimo tęsinys)</text:span></text:p>
      <text:p text:style-name="P164"/>
      <text:p text:style-name="P165"><text:span text:style-name="T166">U</text:span><text:span text:style-name="T167">žsiregistravo 84 Seimo nariai<text:s/></text:span><text:span text:style-name="T168">(17.18 val.)</text:span></text:p>
      <text:p text:style-name="P169"/>
      <text:p text:style-name="P170">Dėl posėdžio vedimo tvarkos kalbėjo Seimo nariai: P.Gražulis (Mišrios Seimo narių grupės vardu prašė padaryti priėmimo pertrauką), A.Salamakinas (dėl tolesnio šios dienos darbo), A.Sysas, Ministras Pirmininkas R.Paksas, V.P.Andriukaitis.</text:p>
      <text:p text:style-name="P171"><text:span text:style-name="T172">Užsiregistravo 100 Seimo narių<text:s/></text:span><text:span text:style-name="T173">(17.23 val.)</text:span></text:p>
      <text:p text:style-name="P174"/>
      <text:p text:style-name="P175"><text:tab/>Dėl posėdžio vedimo tvarkos kalbėjo Seimo narys A.Kubilius.</text:p>
      <text:p text:style-name="P176"><text:span text:style-name="T177">Balsuota, dėl Mišrios Seimo narių grupės siūlymo daryti <text:s/>šio įstatymo projekto priėmimo pertrauką iki artimiausio Seimo plen</text:span><text:span text:style-name="T178">arinio posėdžio: už - 45, prieš - 54, susilaikė 0.<text:s/></text:span><text:span text:style-name="T179">Pritarta</text:span><text:span text:style-name="T180">.</text:span></text:p>
      <text:p text:style-name="P181"/>
      <text:p text:style-name="Normal"><text:span text:style-name="T182">N U T A R T A :</text:span></text:p>
      <text:p text:style-name="P183"><text:span text:style-name="T184">Daryti</text:span><text:span text:style-name="T185"><text:s/></text:span><text:span text:style-name="T186">priėmimo pertrauką</text:span><text:span text:style-name="T187"><text:s/></text:span><text:span text:style-name="T188">iki kito posėdžio.<text:s/></text:span><text:span text:style-name="T189">Balsavo: už - 45, prieš - 54, susilaikė 0.</text:span></text:p>
      <text:p text:style-name="P190"/>
      <text:p text:style-name="Normal"><text:span text:style-name="T191">17.26 val.</text:span></text:p>
      <text:p text:style-name="Normal"><text:span text:style-name="T192">S V A R S T Y T A :</text:span></text:p>
      <text:p text:style-name="P193"><text:span text:style-name="T194">Akcizų įstatymo</text:span><text:span text:style-name="T195"><text:s/>5</text:span><text:span text:style-name="T196">1</text:span><text:span text:style-name="T197"><text:s/>ir 6 straipsnių pakeitimo ir papildymo<text:s/></text:span><text:span text:style-name="T198">bei Įstatymo <text:s/>papildymo 5</text:span><text:span text:style-name="T199">2</text:span><text:span text:style-name="T200"><text:s/>straipsniu įstatymo projektas Nr.IXP-214(4*)<text:s/></text:span><text:span text:style-name="T201">(priėmimo tęsinys)</text:span></text:p>
      <text:p text:style-name="P202"/>
      <text:p text:style-name="P203"><text:tab/>Dėl posėdžio vedimo tvarkos kalbėjo Seimo nariai: A.Sysas (Socialdemokratinės koalicijos frakcijos vardu prašė daryti priėmimo pertrauką), A.Kubilius, V.P.Andriukaitis.</text:p>
      <text:p text:style-name="P204"/>
      <text:p text:style-name="Normal"><text:span text:style-name="T205">N U T A R T A :</text:span></text:p>
      <text:p text:style-name="P206"><text:span text:style-name="T207">Daryti</text:span><text:span text:style-name="T208"><text:s/></text:span><text:span text:style-name="T209">priėmimo pertrauką</text:span><text:span text:style-name="T210"><text:s/></text:span><text:span text:style-name="T211">iki kito posėdžio</text:span><text:span text:style-name="T212"><text:s/>(bendru sutarimu).</text:span></text:p>
      <text:p text:style-name="P213"/>
      <text:p text:style-name="Normal"><text:span text:style-name="T214">17.30 val.</text:span></text:p>
      <text:p text:style-name="Normal"><text:span text:style-name="T215">S V A R S T Y T A :</text:span></text:p>
      <text:p text:style-name="Normal"><text:span text:style-name="T216"><text:tab/></text:span><text:span text:style-name="T217">Kelių fondo įstatymo</text:span><text:span text:style-name="T218"><text:s/>2 straipsnio ir 1 priedėlio pakeitimo įstatymo projektas<text:s/></text:span><text:span text:style-name="T219">Nr.IXP-</text:span><text:span text:style-name="T220">398<text:s/></text:span><text:span text:style-name="T221">(pateikimas)</text:span></text:p>
      <text:p text:style-name="P222"><text:tab/>Pranešėjas - finansų ministras J.Lionginas</text:p>
      <text:p text:style-name="P223"/>
      <text:p text:style-name="P224">Klausė Seimo nariai: A.Sysas, J.Olekas, Z.Balčytis.</text:p>
      <text:p text:style-name="P225"/>
      <text:p text:style-name="Normal"><text:span text:style-name="T226">N U T A R T A :</text:span></text:p>
      <text:p text:style-name="Normal"><text:span text:style-name="T227"><text:tab/>1.<text:s/></text:span><text:span text:style-name="T228">Pritarti<text:s/></text:span><text:span text:style-name="T229">šiam projektui</text:span><text:span text:style-name="T230"><text:s/>po pateikimo ir pradėti</text:span><text:span text:style-name="T231"><text:s/>jo</text:span><text:span text:style-name="T232"><text:s/>svarstymo procedūrą<text:s/></text:span><text:span text:style-name="T233">(bendru sutarimu).<text:s/></text:span></text:p>
      <text:p text:style-name="Normal"><text:span text:style-name="T234"><text:tab/>2.<text:s/></text:span><text:span text:style-name="T235">Paskirti pagrindiniu komitetu</text:span><text:span text:style-name="T236"><text:s/>šiam projektui svarstyti Biudžeto ir finansų kom</text:span><text:span text:style-name="T237">itetą (bendru sutarimu).</text:span></text:p>
      <text:p text:style-name="Normal"><text:span text:style-name="T238"><text:tab/>3.<text:s/></text:span><text:span text:style-name="T239">Paskirti</text:span><text:span text:style-name="T240"><text:s/>šio projekto<text:s/></text:span><text:span text:style-name="T241">preliminarią svarstymo Seimo posėdyje datą</text:span><text:span text:style-name="T242"><text:s/>- 2001 m. balandžio mėn. (bendru sutarimu).</text:span></text:p>
      <text:p text:style-name="P243"/>
      <text:p text:style-name="Normal"><text:span text:style-name="T244">17.35 val.</text:span></text:p>
      <text:p text:style-name="Normal"><text:span text:style-name="T245">S V A R S T Y T A :</text:span></text:p>
      <text:p text:style-name="Normal"><text:span text:style-name="T246"><text:tab/>1.<text:s/></text:span><text:span text:style-name="T247">Labdaros ir paramos<text:s/></text:span><text:span text:style-name="T248">įstatymo pakeitimo įstatymo 3 straipsnio pakeitimo įstatymo pr</text:span><text:span text:style-name="T249">ojektas<text:s/></text:span><text:span text:style-name="T250">Nr.IXP-</text:span><text:span text:style-name="T251">464</text:span></text:p>
      <text:p text:style-name="Normal"><text:span text:style-name="T252"><text:tab/>2.<text:s/></text:span><text:span text:style-name="T253">Labdaros ir paramos fondų įstatymo</text:span><text:span text:style-name="T254"><text:s/>1 straipsnio pakeitimo įstatymo projektas<text:s/></text:span><text:span text:style-name="T255">Nr.IXP-</text:span><text:span text:style-name="T256">465</text:span></text:p>
      <text:p text:style-name="Normal"><text:span text:style-name="T257">(pateikimas)</text:span></text:p>
      <text:p text:style-name="P258"><text:tab/>Pranešėjas - finansų ministras J.Lionginas</text:p>
      <text:p text:style-name="P259"/>
      <text:p text:style-name="P260">Klausė Seimo nariai: A.Sakalas, A.Sysas, J.Olekas, S.Burbienė.</text:p>
      <text:p text:style-name="P261"/>
      <text:p text:style-name="Normal"><text:span text:style-name="T262">N U T A R T A :</text:span></text:p>
      <text:p text:style-name="Normal"><text:span text:style-name="T263"><text:tab/>1.<text:s/></text:span><text:span text:style-name="T264">Pri</text:span><text:span text:style-name="T265">tarti<text:s/></text:span><text:span text:style-name="T266">šiems projektams</text:span><text:span text:style-name="T267"><text:s/>po pateikimo ir pradėti</text:span><text:span text:style-name="T268"><text:s/>jų</text:span><text:span text:style-name="T269"><text:s/>svarstymo procedūrą<text:s/></text:span><text:span text:style-name="T270">(bendru sutarimu).<text:s/></text:span></text:p>
      <text:p text:style-name="Normal"><text:span text:style-name="T271"><text:tab/>2.<text:s/></text:span><text:span text:style-name="T272">Paskirti pagrindiniu komitetu</text:span><text:span text:style-name="T273"><text:s/>šiems projektams svarstyti Biudžeto ir finansų komitetą (bendru sutarimu).</text:span></text:p>
      <text:p text:style-name="Normal"><text:span text:style-name="T274"><text:tab/>3.<text:s/></text:span><text:span text:style-name="T275">Paskirti</text:span><text:span text:style-name="T276"><text:s/>šių projektų<text:s/></text:span><text:span text:style-name="T277">preliminarią svarstymo Seimo po</text:span><text:span text:style-name="T278">sėdyje datą -<text:s/></text:span><text:span text:style-name="T279">2001 m. balandžio mėn. <text:s/>(bendru sutarimu).</text:span></text:p>
      <text:p text:style-name="P280"/>
      <text:p text:style-name="P281"><text:span text:style-name="T282">Posėdžio pirmininkas pranešė, kad Tarpparlamentinių ryšių su Turkijos Respublika grupės pirmininku išrinktas Seimo narys K.Bobelis, pavaduotojais – Seimo nariai D.Kutraitė-Giedraitienė ir K.Skamarak</text:span><text:span text:style-name="T283">as.<text:s/></text:span><text:span text:style-name="T284">Seime įkuriama</text:span><text:span text:style-name="T285"><text:s/></text:span><text:span text:style-name="T286">Tarpparlamentinių ryšių su Turkijos Respublika grupė</text:span><text:span text:style-name="T287">.</text:span></text:p>
      <text:p text:style-name="P288"/>
      <text:p text:style-name="P289">Seimo nario pareiškimas</text:p>
      <text:p text:style-name="P290"/>
      <text:p text:style-name="Normal"><text:span text:style-name="T291"><text:tab/>Seimo narys G.J.Mincevič perskaitė pareiškimą dėl Seimo Etikos ir procedūrų komisijos išvados apie savo asmenį ir dėl nepasitikėjimo Seimo Etikos ir procedū</text:span><text:span text:style-name="T292">rų komisijos dabartine sudėtimi<text:s/></text:span><text:span text:style-name="T293">(pridedamas)</text:span><text:span text:style-name="T294">.</text:span></text:p>
      <text:p text:style-name="P295"/>
      <text:p text:style-name="Normal"><text:span text:style-name="T296">17.50 val.</text:span></text:p>
      <text:p text:style-name="Normal"><text:span text:style-name="T297">S V A R S T Y T A :</text:span></text:p>
      <text:p text:style-name="Normal"><text:span text:style-name="T298"><text:tab/></text:span><text:span text:style-name="T299">Savaitės (nuo 2001 03 19): 2001 m. kovo 20 d. (antradienio), 22 d. (ketvirtadienio) ir 23 d. (penktadienio) darbotvarkių projektai</text:span></text:p>
      <text:p text:style-name="P300"><text:tab/>Pranešėjas – Seimo Pirmininko pavaduotojas G.Steponavičius</text:p>
      <text:p text:style-name="P301"/>
      <text:p text:style-name="P302">Klausė Seimo nariai: J.Olekas, A.Sysas, J.Sabatauskas.</text:p>
      <text:p text:style-name="P303"><text:tab/>Dėl balsavimo motyvų kalbėjo Seimo nariai: J.Olekas, D.Mikutienė, A.Melianas.</text:p>
      <text:p text:style-name="P304"><text:span text:style-name="T305">Užsiregistravo 37 Seimo nariai<text:s/></text:span><text:span text:style-name="T306">(18.03 val.)</text:span></text:p>
      <text:p text:style-name="Normal"><text:span text:style-name="T307">N U T A R T A :</text:span></text:p>
      <text:p text:style-name="Normal"><text:span text:style-name="T308"><text:tab/></text:span><text:span text:style-name="T309">Patvirtinti</text:span><text:span text:style-name="T310"><text:s/>savaitės (nuo 2001 03 19): 2001 m.</text:span><text:span text:style-name="T311"><text:s/>kovo 20 d. (antradienio), 22 d. (ketvirtadienio) ir 23 d. (penktadienio)<text:s/></text:span><text:span text:style-name="T312">darbotvarkes</text:span><text:span text:style-name="T313">. Balsavo: už - 23, prieš - 10, susilaikė 2.<text:s/></text:span></text:p>
      <text:p text:style-name="P314"/>
      <text:p text:style-name="P315"/>
      <text:p text:style-name="P316">Posėdis baigtas</text:p>
      <text:p text:style-name="P317"><text:span text:style-name="T318"><text:s/>(18.05 val.)</text:span></text:p>
      <text:p text:style-name="P319"/>
      <text:p text:style-name="P320"/>
      <text:p text:style-name="P321">Lietuvos Respublikos</text:p>
      <text:p text:style-name="P322">Seimo Pirmininko pavaduotojas<text:s/><text:tab/><text:tab/><text:s text:c="37"/><text:s text:c="3"/>Česlovas Juršėnas <text:s/></text:p>
      <text:p text:style-name="P323"/>
      <text:p text:style-name="P324"/>
      <text:p text:style-name="P325">Lietuvos Respublikos Seimo</text:p>
      <text:p text:style-name="P326">Pirmininko pavaduotojas<text:tab/><text:s text:c="3"/><text:tab/><text:tab/><text:tab/><text:s text:c="31"/>Artūras Skardžius</text:p>
      <text:p text:style-name="P327"/>
      <text:p text:style-name="P328"/>
      <text:p text:style-name="P329">Lietuvos Respublikos Seimo</text:p>
      <text:p text:style-name="P330">Pirmininko pavaduotojas<text:tab/><text:s text:c="3"/><text:tab/><text:tab/><text:tab/><text:s text:c="23"/>Gintaras Steponavičius</text:p>
      <text:p text:style-name="P331"/>
      <text:p text:style-name="P332"/>
      <text:p text:style-name="P333"/>
      <text:p text:style-name="P334"/>
      <text:p text:style-name="P335"/>
      <text:p text:style-name="P336"/>
      <text:p text:style-name="Normal"><text:span text:style-name="T337">Protokolą rašė</text:span><text:span text:style-name="T338"><text:s/>G.Belickienė</text:span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12:00Z</meta:creation-date>
    <dc:date>2017-04-20T19:12:00Z</dc:date>
    <meta:print-date>2001-03-15T14:57:00Z</meta:print-date>
    <meta:template xlink:href="PROTOKOL.DOT" xlink:type="simple"/>
    <meta:editing-cycles>2</meta:editing-cycles>
    <meta:editing-duration>PT0S</meta:editing-duration>
    <meta:document-statistic meta:page-count="1" meta:paragraph-count="238" meta:word-count="1153" meta:character-count="10274" meta:row-count="584" meta:non-whitespace-character-count="9359"/>
  </office:meta>
</office:document-meta>
</file>