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indent="0.5in"/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size="8pt" style:font-size-asian="8pt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" style:parent-style-name="Normal" style:family="paragraph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paragraph-properties fo:text-align="center"/>
      <style:text-properties style:font-name="Arial"/>
    </style:style>
    <style:style style:name="P5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  <style:text-properties style:font-name="Arial"/>
    </style:style>
    <style:style style:name="P54" style:parent-style-name="Normal" style:family="paragraph">
      <style:paragraph-properties fo:text-align="center"/>
      <style:text-properties style:font-name="Arial"/>
    </style:style>
    <style:style style:name="P55" style:parent-style-name="Normal" style:family="paragraph">
      <style:paragraph-properties fo:text-align="center"/>
      <style:text-properties style:font-name="Arial"/>
    </style:style>
    <style:style style:name="P56" style:parent-style-name="Normal" style:family="paragraph">
      <style:paragraph-properties fo:text-align="center"/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T95" style:parent-style-name="DefaultParagraphFont" style:family="text">
      <style:text-properties style:font-name="Arial" fo:font-size="8pt" style:font-size-asian="8pt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align="center"/>
      <style:text-properties style:font-name="Arial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center"/>
      <style:text-properties style:font-name="Arial"/>
    </style:style>
    <style:style style:name="P137" style:parent-style-name="Normal" style:family="paragraph">
      <style:paragraph-properties fo:text-align="center"/>
      <style:text-properties style:font-name="Arial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ize="8pt" style:font-size-asian="8pt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indent="0.5in"/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paragraph-properties fo:text-indent="0.5in"/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paragraph-properties fo:text-indent="0.5in"/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Normal" style:family="paragraph">
      <style:paragraph-properties fo:text-indent="0.5in"/>
      <style:text-properties style:font-name="Arial"/>
    </style:style>
    <style:style style:name="P207" style:parent-style-name="Normal" style:family="paragraph">
      <style:paragraph-properties fo:text-indent="0.5in"/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paragraph-properties fo:text-indent="0.5in"/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paragraph-properties fo:text-indent="0.5in"/>
      <style:text-properties style:font-name="Arial"/>
    </style:style>
    <style:style style:name="P219" style:parent-style-name="Normal" style:family="paragraph">
      <style:paragraph-properties fo:text-indent="0.5in"/>
      <style:text-properties style:font-name="Arial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text-properties style:font-name="Arial" fo:color="#000000"/>
    </style:style>
    <style:style style:name="P225" style:parent-style-name="Normal" style:family="paragraph">
      <style:text-properties style:font-name="Arial" fo:color="#000000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 fo:color="#000000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 fo:color="#000000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 fo:color="#000000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align="center"/>
      <style:text-properties style:font-name="Arial" fo:font-weight="bold" style:font-weight-asian="bold"/>
    </style:style>
    <style:style style:name="P254" style:parent-style-name="Normal" style:family="paragraph">
      <style:paragraph-properties fo:text-align="center"/>
      <style:text-properties style:font-name="Arial"/>
    </style:style>
    <style:style style:name="P255" style:parent-style-name="Normal" style:family="paragraph">
      <style:paragraph-properties fo:text-align="center"/>
      <style:text-properties style:font-name="Arial"/>
    </style:style>
    <style:style style:name="P256" style:parent-style-name="Normal" style:family="paragraph">
      <style:paragraph-properties fo:text-align="center"/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 fo:color="#000000"/>
    </style:style>
    <style:style style:name="P259" style:parent-style-name="Normal" style:family="paragraph">
      <style:text-properties style:font-name="Arial" fo:color="#000000"/>
    </style:style>
    <style:style style:name="P260" style:parent-style-name="Normal" style:family="paragraph">
      <style:text-properties style:font-name="Arial" fo:color="#000000"/>
    </style:style>
    <style:style style:name="P261" style:parent-style-name="Normal" style:family="paragraph">
      <style:text-properties style:font-name="Arial" fo:color="#000000"/>
    </style:style>
    <style:style style:name="P262" style:parent-style-name="Normal" style:family="paragraph">
      <style:text-properties style:font-name="Arial" fo:color="#000000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paragraph-properties fo:text-align="center"/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 fo:font-size="8pt" style:font-size-asian="8pt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T30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kovo 15 d. (ketvirtadienis)</text:p>
      <text:p text:style-name="P10"><text:span text:style-name="T11">Rytinis plenarinis posėdis<text:s/></text:span></text:p>
      <text:p text:style-name="P12"><text:span text:style-name="T13">Nr.4(55)</text:span></text:p>
      <text:p text:style-name="P14"><text:span text:style-name="T15">(Posėdžio pradžia - 10.02 val.)</text:span></text:p>
      <text:p text:style-name="P16"/>
      <text:p text:style-name="P17">Posėdžio pirmininkas – Seimo Pirmininko pavaduotojas G.Steponavičius</text:p>
      <text:p text:style-name="P18"/>
      <text:p text:style-name="Normal"><text:span text:style-name="T19">10.03 val.</text:span></text:p>
      <text:p text:style-name="Normal"><text:span text:style-name="T20">S V A R S T Y T A :</text:span></text:p>
      <text:p text:style-name="P21"><text:tab/>2001 m. kovo 15 d. (ketvirtadienio) darbotvarkė</text:p>
      <text:p text:style-name="P22"><text:tab/>Pranešėjas – Seimo Pirmininko pavaduotojas G.Steponavičius informavo apie darbotvarkės pakeitimus, kuriems pritarė Seniūnų sueiga.</text:p>
      <text:p text:style-name="P23">Klausė Seimo nariai: Č.Juršėnas, J.Razma, A.Sysas.</text:p>
      <text:p text:style-name="P24"/>
      <text:p text:style-name="Normal"><text:span text:style-name="T25">N U T A R T A :</text:span></text:p>
      <text:p text:style-name="Normal"><text:span text:style-name="T26"><text:tab/></text:span><text:span text:style-name="T27">Patvirtinti</text:span><text:span text:style-name="T28"><text:s/>patikslintą 2001 m. kovo 15 d. (ketvirtadienio) darbotvarkę (bendru sutarimu).</text:span></text:p>
      <text:p text:style-name="P29"><text:span text:style-name="T30">Užsiregistravo 82 Seimo nariai<text:s/></text:span><text:span text:style-name="T31">(10.06 val.)</text:span></text:p>
      <text:p text:style-name="Normal"><text:span text:style-name="T32">10.07 val.</text:span></text:p>
      <text:p text:style-name="Normal"><text:span text:style-name="T33">S V A R S T Y T A :</text:span></text:p>
      <text:p text:style-name="Normal"><text:span text:style-name="T34"><text:tab/>Seimo nutarimo “</text:span><text:span text:style-name="T35">Dėl Seimo II (pavasario) sesijos darbų<text:s/></text:span><text:span text:style-name="T36">programos</text:span><text:span text:style-name="T37">” projektas<text:s/></text:span><text:span text:style-name="T38">Nr.IXP-</text:span><text:span text:style-name="T39">469(2)<text:s/></text:span><text:span text:style-name="T40">(svarstymas)</text:span></text:p>
      <text:p text:style-name="P41"/>
      <text:p text:style-name="Normal"><text:span text:style-name="T42">N U T A R T A :</text:span></text:p>
      <text:p text:style-name="Normal"><text:span text:style-name="T43"><text:tab/></text:span><text:span text:style-name="T44">Daryti</text:span><text:span text:style-name="T45"><text:s/>šio projekto<text:s/></text:span><text:span text:style-name="T46">svarstymo pertrauką</text:span><text:span text:style-name="T47"><text:s/>(bendru sutarimu).</text:span></text:p>
      <text:p text:style-name="P48"/>
      <text:p text:style-name="P49">Toliau posėdžiui pirmininkauja Seimo Pirmininko pavaduotojas</text:p>
      <text:p text:style-name="P50"><text:s/>A.Skardžius</text:p>
      <text:p text:style-name="P51"/>
      <text:p text:style-name="P52">Latvijos Respublikos Prezidentės Vairos Vykės-Freibergos kalba</text:p>
      <text:p text:style-name="P53"/>
      <text:p text:style-name="P54"/>
      <text:p text:style-name="P55">Toliau posėdžiui pirmininkauja Seimo Pirmininko pavaduotojas</text:p>
      <text:p text:style-name="P56"><text:s/>G.Steponavičius</text:p>
      <text:p text:style-name="Normal"><text:span text:style-name="T57">10.43 val.</text:span></text:p>
      <text:p text:style-name="Normal"><text:span text:style-name="T58">S V A R S T Y T A :</text:span></text:p>
      <text:p text:style-name="Normal"><text:span text:style-name="T59"><text:tab/>Seimo nutarimo “</text:span><text:span text:style-name="T60">Dėl Seimo II (pavasario) sesijos darbų programos</text:span><text:span text:style-name="T61">” projektas<text:s/></text:span><text:span text:style-name="T62">Nr.IXP-</text:span><text:span text:style-name="T63">469(2)<text:s/></text:span><text:span text:style-name="T64">(svarstymo tęsinys)</text:span></text:p>
      <text:p text:style-name="P65"/>
      <text:p text:style-name="P66"><text:span text:style-name="T67">Seimo komitetų išvadas pa</text:span><text:span text:style-name="T68">teikė: A.Melianas (Socialinių reikalų ir darbo komiteto vardu), K.Rimšelis (Valstybės valdymo ir savivaldybių komiteto vardu), R.Šukys (Teisės ir teisėtvarkos komiteto vardu), J.Olekas (Sveikatos reikalų komiteto vardu), A.Sadeckas (</text:span><text:span text:style-name="T69">Nacionalinio saugumo ir</text:span><text:span text:style-name="T70"><text:s/>gynybos</text:span><text:span text:style-name="T71"><text:s/>komiteto vardu), G.Šivickas (Biudžeto ir finansų komiteto vardu).</text:span></text:p>
      <text:p text:style-name="Normal"><text:span text:style-name="T72"><text:tab/>Diskusijoje frakcijų vardu kalbėjo: Č.Juršėnas (</text:span><text:span text:style-name="T73">Socialdemokratinės koalicijos frakcij</text:span><text:span text:style-name="T74">os vardu), A.Kubilius (</text:span><text:span text:style-name="T75">Tėvynės sąjungos - konservatorių frakcij</text:span><text:span text:style-name="T76">os vardu), K.D.Prunskienė (Valst</text:span><text:span text:style-name="T77">iečių ir Naujosios demokratijos partijų frakcijos vardu), E.Masiulis (</text:span><text:span text:style-name="T78">Liberalų frakcij</text:span><text:span text:style-name="T79">os vardu).</text:span></text:p>
      <text:p text:style-name="P80"><text:tab/>Diskusijoje kalbėjo Seimo nariai: J.Veselka, J.Razma, B.Bradauskas, V.Landsbergis.</text:p>
      <text:p text:style-name="Normal"><text:span text:style-name="T81"><text:tab/>Dėl balsavimo motyvų kalbėjo Seimo nariai: V.P.Andriukaitis (</text:span><text:span text:style-name="T82">Socialdemokra</text:span><text:span text:style-name="T83">tinės koalicijos frakcij</text:span><text:span text:style-name="T84">os vardu siūlė daryti svarstymo pertrauką), J.Veselka.</text:span></text:p>
      <text:p text:style-name="P85"><text:span text:style-name="T86">Užsiregistravo 92 Seimo nariai<text:s/></text:span><text:span text:style-name="T87">(11.39 val.)</text:span></text:p>
      <text:p text:style-name="Normal"><text:span text:style-name="T88">N U T A R T A :</text:span></text:p>
      <text:p text:style-name="Normal"><text:span text:style-name="T89"><text:tab/></text:span><text:span text:style-name="T90">Daryti</text:span><text:span text:style-name="T91"><text:s/>šio projekto<text:s/></text:span><text:span text:style-name="T92">svarstymo pertrauką</text:span><text:span text:style-name="T93"><text:s/>iki antradienio (2001 03 20). Balsavo: už - 48, prieš - 35, susilaikė 6.</text:span></text:p>
      <text:p text:style-name="P94"/>
      <text:p text:style-name="Normal"><text:span text:style-name="T95">11</text:span><text:span text:style-name="T96">.42 val.</text:span></text:p>
      <text:p text:style-name="Normal"><text:span text:style-name="T97">S V A R S T Y T A :</text:span></text:p>
      <text:p text:style-name="Normal"><text:span text:style-name="T98"><text:tab/>Seimo nutarimo “</text:span><text:span text:style-name="T99">Dėl Žurnalistų etikos inspektoriaus veiklos reglamento</text:span><text:span text:style-name="T100">" projektas<text:s/></text:span><text:span text:style-name="T101">Nr.IXP-</text:span><text:span text:style-name="T102">389<text:s/></text:span><text:span text:style-name="T103">(pateikimas)</text:span></text:p>
      <text:p text:style-name="P104"><text:tab/>Pranešėjas – Seimo narys V.Kvietkauskas</text:p>
      <text:p text:style-name="P105"/>
      <text:p text:style-name="P106">Klausė Seimo nariai: E.Masiulis, D.Kutraitė-Giedraitienė, A.N.Stasiškis.</text:p>
      <text:p text:style-name="P107"/>
      <text:p text:style-name="Normal"><text:span text:style-name="T108">N U<text:s/></text:span><text:span text:style-name="T109">T A R T A :</text:span></text:p>
      <text:p text:style-name="Normal"><text:span text:style-name="T110"><text:tab/>1.<text:s/></text:span><text:span text:style-name="T111">Pritarti<text:s/></text:span><text:span text:style-name="T112">šiam projektui</text:span><text:span text:style-name="T113"><text:s/>po pateikimo ir pradėti</text:span><text:span text:style-name="T114"><text:s/>jo</text:span><text:span text:style-name="T115"><text:s/>svarstymo procedūrą<text:s/></text:span><text:span text:style-name="T116">(bendru sutarimu).<text:s/></text:span></text:p>
      <text:p text:style-name="Normal"><text:span text:style-name="T117"><text:tab/>2.<text:s/></text:span><text:span text:style-name="T118">Paskirti pagrindiniu komitetu</text:span><text:span text:style-name="T119"><text:s/>šiam projektui svarstyti Švietimo, mokslo ir kultūros komitetą (bendru sutarimu).</text:span></text:p>
      <text:p text:style-name="Normal"><text:span text:style-name="T120"><text:tab/>3.<text:s/></text:span><text:span text:style-name="T121">Paskirti papildomu komitetu</text:span><text:span text:style-name="T122"><text:s/>š</text:span><text:span text:style-name="T123">iam projektui svarstyti Teisės ir teisėtvarkos komitetą (bendru sutarimu).</text:span></text:p>
      <text:p text:style-name="Normal"><text:span text:style-name="T124"><text:tab/>4.<text:s/></text:span><text:span text:style-name="T125">Paskirti</text:span><text:span text:style-name="T126"><text:s/>šio projekto<text:s/></text:span><text:span text:style-name="T127">preliminarią svarstymo Seimo posėdyje datą</text:span><text:span text:style-name="T128"><text:s/>– 2001 04 05 (bendru sutarimu).</text:span></text:p>
      <text:p text:style-name="P129"/>
      <text:p text:style-name="P130">Posėdžio pirmininkas pranešė apie Tarpparlamentinių ryšių su Turkijos Respublika grupės sudarymą.</text:p>
      <text:p text:style-name="P131"/>
      <text:p text:style-name="P132">PERTRAUKA</text:p>
      <text:p text:style-name="P133"><text:span text:style-name="T134">(11.52 - 12.05 val.)</text:span></text:p>
      <text:p text:style-name="P135"/>
      <text:p text:style-name="P136">Posėdžio pirmininkas – Seimo Pirmininko pavaduotojas G.Steponavičius</text:p>
      <text:p text:style-name="P137"/>
      <text:p text:style-name="P138"><text:span text:style-name="T139">Užsiregistravo 37 Seimo nariai<text:s/></text:span><text:span text:style-name="T140">(12.06 val.)</text:span></text:p>
      <text:p text:style-name="Normal"><text:span text:style-name="T141">12.06 val.</text:span></text:p>
      <text:p text:style-name="Normal"><text:span text:style-name="T142">S V A R S T Y T A :</text:span></text:p>
      <text:p text:style-name="Normal"><text:span text:style-name="T143"><text:tab/></text:span><text:span text:style-name="T144">Įmonių bankroto įstatymo</text:span><text:span text:style-name="T145"><text:s/>projektas<text:s/></text:span><text:span text:style-name="T146">Nr.IXP-</text:span><text:span text:style-name="T147">330(4*)<text:s/></text:span><text:span text:style-name="T148">(teikėja</text:span><text:span text:style-name="T149">s – ūkio ministras)</text:span><text:span text:style-name="T150"><text:s/></text:span><text:span text:style-name="T151">(priėmimas)</text:span></text:p>
      <text:p text:style-name="P152"><text:tab/>Pranešėjas – Ekonomikos komiteto atstovas P.Vilkas</text:p>
      <text:p text:style-name="P153"/>
      <text:p text:style-name="P154">Dėl 1 straipsnio P.Vilko pataisos kalbėjo Seimo narys P.Vilkas.</text:p>
      <text:p text:style-name="P155">Siūlymui svarstyti šią pataisą pritarta bendru sutarimu.</text:p>
      <text:p text:style-name="P156">1 straipsnio P.Vilko pataisai pritarta bendru sutarimu.</text:p>
      <text:p text:style-name="Normal"><text:span text:style-name="T157"><text:tab/></text:span><text:span text:style-name="T158">1 straipsnis (su P.Vilko pataisa) priimtas</text:span><text:span text:style-name="T159"><text:s/>bendru sutarimu.</text:span></text:p>
      <text:p text:style-name="P160">Siūlymui svarstyti 2 straipsnio A.Rimo pataisą pritarta bendru sutarimu.</text:p>
      <text:p text:style-name="P161">Dėl 2 straipsnio A.Rimo pataisos kalbėjo Seimo narė S.Burbienė.</text:p>
      <text:p text:style-name="P162">2 straipsnio A.Rimo pataisai pritarta bendru sutarimu.</text:p>
      <text:p text:style-name="Normal"><text:span text:style-name="T163"><text:tab/></text:span><text:span text:style-name="T164">2 straipsnis (su A.Rimo pataisa)</text:span><text:span text:style-name="T165"><text:s/>priimtas bendru sutarimu.</text:span></text:p>
      <text:p text:style-name="Normal"><text:span text:style-name="T166"><text:tab/></text:span><text:span text:style-name="T167">3 - 9 straipsniai priimti</text:span><text:span text:style-name="T168"><text:s/>bendru sutarimu.</text:span></text:p>
      <text:p text:style-name="P169">Dėl 10 straipsnio 3, 5 ir 7 dalių P.Vilko pataisų kalbėjo Seimo narys P.Vilkas.</text:p>
      <text:p text:style-name="P170">10 straipsnio 3 dalies P.Vilko pataisai pritarta bendru sutarimu.</text:p>
      <text:p text:style-name="P171">10<text:s/>straipsnio 5 dalies P.Vilko pataisai pritarta bendru sutarimu.</text:p>
      <text:p text:style-name="P172">10 straipsnio 7 dalies P.Vilko pataisai pritarta bendru sutarimu.</text:p>
      <text:p text:style-name="P173"><text:span text:style-name="T174">10 straipsnis (su P.Vilko pataisomis)<text:s/></text:span><text:span text:style-name="T175">priimtas bendru sutarimu.</text:span></text:p>
      <text:p text:style-name="P176">Dėl 11 straipsnio P.Vilko pataisos kalbėjo Seimo narys P.Vilkas.</text:p>
      <text:p text:style-name="P177">11 straipsnio P.Vilko pataisai pritarta bendru sutarimu.</text:p>
      <text:p text:style-name="Normal"><text:span text:style-name="T178"><text:tab/></text:span><text:span text:style-name="T179">11 straipsnis (su P.Vilko pataisa)</text:span><text:span text:style-name="T180"><text:s/>priimtas bendru sutarimu.</text:span></text:p>
      <text:p text:style-name="Normal"><text:span text:style-name="T181"><text:tab/></text:span><text:span text:style-name="T182">12 - 25 straipsniai</text:span><text:span text:style-name="T183"><text:s/>priimti bendru sutarimu.</text:span></text:p>
      <text:p text:style-name="P184">Dėl 26 straipsnio P.Vilko pataisos kalbėjo Seimo narys P.Vilkas.</text:p>
      <text:p text:style-name="P185">26 straipsnio P.Vilko pataisai pritarta bendru sutarimu.</text:p>
      <text:p text:style-name="Normal"><text:span text:style-name="T186"><text:tab/></text:span><text:span text:style-name="T187">26 straipsnis (su P.Vilko pataisa) priimtas</text:span><text:span text:style-name="T188"><text:s/>bendru sutarimu.</text:span></text:p>
      <text:p text:style-name="Normal"><text:span text:style-name="T189"><text:tab/></text:span><text:span text:style-name="T190">27, 28 straipsniai priimti</text:span><text:span text:style-name="T191"><text:s/>bendru sutarimu.</text:span></text:p>
      <text:p text:style-name="P192">Dėl 29 straipsnio P.Vilko pataisos kalbėjo Seimo narys P.Vilkas.</text:p>
      <text:p text:style-name="P193">29 straipsnio P.Vilko pataisai pritarta bendru sutarimu.</text:p>
      <text:p text:style-name="Normal"><text:span text:style-name="T194"><text:tab/></text:span><text:span text:style-name="T195">29 straipsnis (su P.Vilko pataisa) priimtas</text:span><text:span text:style-name="T196"><text:s/>bendru sutarimu.</text:span></text:p>
      <text:p text:style-name="Normal"><text:span text:style-name="T197"><text:tab/></text:span><text:span text:style-name="T198">30 straipsnis priimtas</text:span><text:span text:style-name="T199"><text:s/>bendru sutarimu.</text:span></text:p>
      <text:p text:style-name="P200">Dėl 31 straipsnio P.Vilko pataisos kalbėjo Seimo narys P.Vilkas.</text:p>
      <text:p text:style-name="P201">31 straipsnio P.Vilko pataisai pritarta bendru sutarimu.</text:p>
      <text:p text:style-name="Normal"><text:span text:style-name="T202"><text:tab/></text:span><text:span text:style-name="T203">31 straipsnis (su P.Vilk</text:span><text:span text:style-name="T204">o pataisa) priimtas</text:span><text:span text:style-name="T205"><text:s/>bendru sutarimu.</text:span></text:p>
      <text:p text:style-name="P206">Dėl 32 straipsnio 2, 5 ir 6 dalių P.Vilko pataisų kalbėjo Seimo narys P.Vilkas.</text:p>
      <text:p text:style-name="P207">Siūlymui svarstyti šias pataisas pritarta bendru sutarimu.</text:p>
      <text:p text:style-name="P208">Dėl 30 straipsnio kalbėjo Seimo narys K.Bobelis.</text:p>
      <text:p text:style-name="P209">32 straipsnio 2 dalies P.Vilko<text:s/>pataisai pritarta bendru sutarimu.</text:p>
      <text:p text:style-name="P210">Dėl 32 straipsnio 5 dalies kalbėjo Seimo nariai: J.Olekas, P.Vilkas, K.Bobelis.</text:p>
      <text:p text:style-name="P211">32 straipsnio 5 dalies P.Vilko pataisai pritarta bendru sutarimu.</text:p>
      <text:p text:style-name="P212">32 straipsnio 6 dalies P.Vilko pataisai pritarta bendru sutarimu.</text:p>
      <text:p text:style-name="P213"><text:span text:style-name="T214">32 straip</text:span><text:span text:style-name="T215">snis (su P.Vilko pataisomis) priimtas</text:span><text:span text:style-name="T216"><text:s/>bendru sutarimu.</text:span></text:p>
      <text:p text:style-name="P217">Siūlymui svarstyti 33 straipsnio A.Rimo pataisą pritarta bendru sutarimu.</text:p>
      <text:p text:style-name="P218">Dėl 32 straipsnio kalbėjo Seimo narys K.Bobelis.</text:p>
      <text:p text:style-name="P219">33 straipsnio A.Rimo pataisai pritarta bendru sutarimu.</text:p>
      <text:p text:style-name="Normal"><text:span text:style-name="T220"><text:tab/></text:span><text:span text:style-name="T221">33 straipsnis (su A.R</text:span><text:span text:style-name="T222">imo pataisa) priimtas</text:span><text:span text:style-name="T223"><text:s/>bendru sutarimu.</text:span></text:p>
      <text:p text:style-name="P224"/>
      <text:p text:style-name="P225"><text:tab/>Dėl Seimo narių P.Gražulio, G.Kniukštos ir J.Čiulevičiaus pataisų bei dėl posėdžio vedimo tvarkos kalbėjo Seimo nariai: P.Gražulis, J.Olekas (Socialdemokratinės koalicijos frakcijos vardu prašė daryti pertrauką), J.Čiulevičius, V.P.Andriukaitis.</text:p>
      <text:p text:style-name="P226"/>
      <text:p text:style-name="Normal"><text:span text:style-name="T227">N U T A R T A :</text:span></text:p>
      <text:p text:style-name="Normal"><text:span text:style-name="T228"><text:tab/></text:span><text:span text:style-name="T229">Daryti</text:span><text:span text:style-name="T230"><text:s/>šio projekto<text:s/></text:span><text:span text:style-name="T231">34 ir 35 straipsnių priėmimo pertrauką</text:span><text:span text:style-name="T232"><text:s/>iki artimiausio posėdžio (bendru sutarimu).</text:span></text:p>
      <text:p text:style-name="P233"/>
      <text:p text:style-name="P234"><text:tab/>Dėl posėdžio vedimo tvarkos kalbėjo Seimo narys K.Rimšelis.</text:p>
      <text:p text:style-name="P235"/>
      <text:p text:style-name="Normal"><text:span text:style-name="T236"><text:tab/></text:span><text:span text:style-name="T237">36 straipsnis priimtas</text:span><text:span text:style-name="T238"><text:s/>bendru sutarimu.</text:span></text:p>
      <text:p text:style-name="Normal"><text:span text:style-name="T239"><text:tab/></text:span><text:span text:style-name="T240">37 straipsnis priimtas</text:span><text:span text:style-name="T241"><text:s/>bendru sutarimu.</text:span></text:p>
      <text:p text:style-name="P242"/>
      <text:p text:style-name="P243"><text:tab/>Dėl posėdžio vedimo tvarkos kalbėjo Seimo narys J.Razma.</text:p>
      <text:p text:style-name="P244"/>
      <text:p text:style-name="Normal"><text:span text:style-name="T245">N U T A R T A :</text:span></text:p>
      <text:p text:style-name="Normal"><text:span text:style-name="T246"><text:tab/></text:span><text:span text:style-name="T247">Daryti</text:span><text:span text:style-name="T248"><text:s/>projekto<text:s/></text:span><text:span text:style-name="T249">Nr.IXP-330(4*)<text:s/></text:span><text:span text:style-name="T250">priėmimo pertrauką</text:span><text:span text:style-name="T251"><text:s/>iki 15.00 val. (bendru sutarimu).</text:span></text:p>
      <text:p text:style-name="P252"/>
      <text:p text:style-name="P253">Seimo Etikos ir procedūrų komisijos išvada</text:p>
      <text:p text:style-name="P254">(dėl Seimo<text:s/>narių, įsigijusių naujus automobilius su didelėmis nuolaidomis)</text:p>
      <text:p text:style-name="P255"/>
      <text:p text:style-name="P256">Pranešėja – šios komisijos pirmininkė D.Teišerskytė</text:p>
      <text:p text:style-name="P257"/>
      <text:p text:style-name="P258"/>
      <text:p text:style-name="P259"><text:tab/>Posėdžio pirmininkas pranešė apie Tarpparlamentinių ryšių su Vengrijos Respublika grupės susirinkimą.</text:p>
      <text:p text:style-name="P260"/>
      <text:p text:style-name="P261"><text:tab/>Dėl posėdžio vedimo tvarkos kalbėjo Seimo nariai: V.Einoris, S.Buškevičius, B.Vėsaitė.</text:p>
      <text:p text:style-name="P262"/>
      <text:p text:style-name="P263"/>
      <text:p text:style-name="P264">Posėdis baigtas</text:p>
      <text:p text:style-name="P265"><text:span text:style-name="T266"><text:s/>(12.53 val.)</text:span></text:p>
      <text:p text:style-name="P267"/>
      <text:p text:style-name="P268"/>
      <text:p text:style-name="P269"/>
      <text:p text:style-name="P270">Lietuvos Respublikos Seimo</text:p>
      <text:p text:style-name="P271">Pirmininko pavaduotojas<text:tab/><text:s text:c="3"/><text:tab/><text:tab/><text:tab/><text:s text:c="23"/>Gintaras Steponavičius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Normal"><text:span text:style-name="T302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2:00Z</meta:creation-date>
    <dc:date>2017-04-20T19:12:00Z</dc:date>
    <meta:print-date>2001-03-15T10:04:00Z</meta:print-date>
    <meta:template xlink:href="PROTOKOL.DOT" xlink:type="simple"/>
    <meta:editing-cycles>2</meta:editing-cycles>
    <meta:editing-duration>PT0S</meta:editing-duration>
    <meta:document-statistic meta:page-count="1" meta:paragraph-count="143" meta:word-count="870" meta:character-count="7021" meta:row-count="179" meta:non-whitespace-character-count="6294"/>
  </office:meta>
</office:document-meta>
</file>