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Times New Roman" fo:language="lt" fo:country="LT"/>
    </style:style>
    <style:style style:name="P4" style:parent-style-name="Heading1" style:family="paragraph">
      <style:text-properties style:font-name="Times New Roman" fo:language="lt" fo:country="LT"/>
    </style:style>
    <style:style style:name="P5" style:parent-style-name="Normal" style:family="paragraph">
      <style:text-properties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text-align="center"/>
      <style:text-properties fo:font-weight="bold" style:font-weight-asian="bold" fo:font-size="12pt" style:font-size-asian="12pt" fo:language="lt" fo:country="LT"/>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paragraph-properties fo:text-align="center"/>
      <style:text-properties fo:font-size="12pt" style:font-size-asian="12pt" fo:language="lt" fo:country="LT"/>
    </style:style>
    <style:style style:name="P10" style:parent-style-name="Normal" style:family="paragraph">
      <style:paragraph-properties fo:text-align="center"/>
      <style:text-properties fo:font-size="12pt" style:font-size-asian="12pt"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Heading2" style:family="paragraph">
      <style:text-properties style:font-name="Times New Roman"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Normal" style:family="paragraph">
      <style:paragraph-properties fo:text-align="center"/>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text-properties fo:font-size="12pt" style:font-size-asian="12pt" fo:language="lt" fo:country="LT"/>
    </style:style>
    <style:style style:name="P20" style:parent-style-name="Normal" style:family="paragraph">
      <style:paragraph-properties fo:text-align="justify"/>
      <style:text-properties fo:font-weight="bold" style:font-weight-asian="bold" fo:font-size="12pt" style:font-size-asian="12pt" fo:language="lt" fo:country="LT"/>
    </style:style>
    <style:style style:name="P21" style:parent-style-name="Normal" style:family="paragraph">
      <style:paragraph-properties fo:text-align="justify"/>
      <style:text-properties fo:font-size="12pt" style:font-size-asian="12pt" fo:language="lt" fo:country="LT"/>
    </style:style>
    <style:style style:name="P22" style:parent-style-name="Normal" style:family="paragraph">
      <style:paragraph-properties fo:text-align="justify"/>
    </style:style>
    <style:style style:name="T23" style:parent-style-name="Typewriter" style:family="text">
      <style:text-properties style:font-name="Times New Roman" fo:font-size="12pt" style:font-size-asian="12pt" fo:language="lt" fo:country="LT"/>
    </style:style>
    <style:style style:name="T24" style:parent-style-name="Typewriter" style:family="text">
      <style:text-properties style:font-name="Times New Roman" fo:font-weight="bold" style:font-weight-asian="bold" fo:font-size="12pt" style:font-size-asian="12pt" fo:language="lt" fo:country="LT"/>
    </style:style>
    <style:style style:name="T25" style:parent-style-name="Typewriter" style:family="text">
      <style:text-properties style:font-name="Times New Roman" fo:font-size="12pt" style:font-size-asian="12pt" fo:language="lt" fo:country="LT"/>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weight="bold" style:font-weight-asian="bold" fo:font-size="12pt" style:font-size-asian="12pt" fo:language="lt" fo:country="L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2pt" style:font-size-asian="12pt" fo:language="lt" fo:country="LT"/>
    </style:style>
    <style:style style:name="P32" style:parent-style-name="Normal" style:family="paragraph">
      <style:paragraph-properties fo:text-align="justify"/>
      <style:text-properties fo:font-weight="bold" style:font-weight-asian="bold" fo:font-size="12pt" style:font-size-asian="12pt" fo:language="lt" fo:country="LT"/>
    </style:style>
    <style:style style:name="P33" style:parent-style-name="Normal" style:family="paragraph">
      <style:paragraph-properties fo:text-align="justify"/>
      <style:text-properties fo:font-weight="bold" style:font-weight-asian="bold"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fo:text-align="justify"/>
      <style:text-properties fo:font-weight="bold" style:font-weight-asian="bold" fo:font-size="12pt" style:font-size-asian="12pt" fo:language="lt" fo:country="L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weight="bold" style:font-weight-asian="bold"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style:text-properties fo:font-style="italic" style:font-style-asian="italic" fo:font-size="12pt" style:font-size-asian="12pt" fo:language="lt" fo:country="LT"/>
    </style:style>
    <style:style style:name="P54" style:parent-style-name="Normal" style:family="paragraph">
      <style:paragraph-properties fo:text-align="justify"/>
      <style:text-properties fo:font-style="italic" style:font-style-asian="italic" fo:font-size="12pt" style:font-size-asian="12pt" fo:language="lt" fo:country="LT"/>
    </style:style>
    <style:style style:name="P55" style:parent-style-name="Normal" style:family="paragraph">
      <style:paragraph-properties fo:text-align="justify"/>
      <style:text-properties fo:font-style="italic" style:font-style-asian="italic"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office:automatic-styles>
  <office:body>
    <office:text text:use-soft-page-breaks="true">
      <text:h text:style-name="P1" text:outline-level="1">Projektas Nr. IXP-346(2)</text:h>
      <text:h text:style-name="P4" text:outline-level="1">lyginamasis variantas</text:h>
      <text:p text:style-name="P5"/>
      <text:p text:style-name="P6">LIETUVOS RESPUBLIKOS</text:p>
      <text:p text:style-name="P7">TERITORIJOS ADMINISTRACINIŲ VIENETŲ IR JŲ RIBŲ ĮSTATYMO 1, 3, 9 IR 13 STRAIPSNIŲ PAPILDYMO</text:p>
      <text:p text:style-name="P8">ĮSTATYMAS</text:p>
      <text:p text:style-name="P9"/>
      <text:p text:style-name="P10">2001 m. __________ mėn.____ d. Nr. ____</text:p>
      <text:p text:style-name="P11"/>
      <text:h text:style-name="P12" text:outline-level="2">Vilnius</text:h>
      <text:p text:style-name="P13"/>
      <text:p text:style-name="P14"><text:span text:style-name="T15">(Žin</text:span><text:span text:style-name="T16">.<text:s/></text:span><text:span text:style-name="T17">1994, Nr.60-1183; 1995, Nr.79</text:span><text:span text:style-name="T18">-1819; 1997, Nr.65-1544 , 1999, Nr.43-1362)</text:span></text:p>
      <text:p text:style-name="P19"/>
      <text:p text:style-name="P20"><text:tab/>1 straipsnis. 1 straipsnio papildymas</text:p>
      <text:p text:style-name="P21"><text:tab/>Papildyti 1 straipsnį nauja 5 dalimi ir šią dalį išdėstyti taip:</text:p>
      <text:p text:style-name="P22"><text:span text:style-name="T23"><text:tab/>“</text:span><text:span text:style-name="T24">Gyvenamosioms vietovėms gali būti suteiktas kurorto statusas</text:span><text:span text:style-name="T25">”</text:span></text:p>
      <text:p text:style-name="P26"/>
      <text:p text:style-name="P27"><text:tab/>2 straipsnis. 3 straipsnio papildymas</text:p>
      <text:p text:style-name="P28"><text:tab/>Papildyti 3 straipsnį naujomis 5 ir 6 dalimi ir šias dalis išdėstyti taip:</text:p>
      <text:p text:style-name="P29"><text:tab/>“Gyvenamosios vietovės, turinčios gamtinių gydomųjų veiksnių (mineralinių vandenų, gydomojo purvo, sveikatai palankų klimatą, rekreacinių želdinių, vandens telkinių) bei specialią infrastruktūrą šiems veiksniams naudoti gydymui, profilaktikai ir poilsiui, gali turėti kurorto statusą.</text:p>
      <text:p text:style-name="P30"><text:span text:style-name="T31"><text:tab/>Kurorto statusą turi Birštonas, Druskininkai, Neringa, Palanga. ”</text:span></text:p>
      <text:p text:style-name="P32"/>
      <text:p text:style-name="P33"><text:tab/>3 straipsnis. 9 straipsnio pavadinimo ir straipsnio papildymas</text:p>
      <text:p text:style-name="P34"><text:tab/>1.Papildyti 9 straipsnio pavadinimą žodžiais “bei statuso” ir šio straipsnio pavadinimą išdėstyti taip:</text:p>
      <text:p text:style-name="P35"><text:span text:style-name="T36"><text:tab/>"9 straipsnis. Pavadinimų<text:s/></text:span><text:span text:style-name="T37">bei statuso</text:span><text:span text:style-name="T38"><text:s/>suteikimas gyvenamosioms vietovėms ir jose esantiems objektams bei jų keitimas”</text:span></text:p>
      <text:p text:style-name="P39"><text:tab/>2. Papildyti 9 straipsnį nauja 6 dalimi ir šią dalį<text:s/>išdėstyti taip:</text:p>
      <text:p text:style-name="P40"><text:span text:style-name="T41"><text:tab/>“</text:span><text:span text:style-name="T42">Gyvenamosioms vietovėms kurorto statusą suteikia Lietuvos Respublikos Seimas Lietuvos Respublikos Vyriausybės teikimu</text:span><text:span text:style-name="T43">.”</text:span></text:p>
      <text:p text:style-name="P44"/>
      <text:p text:style-name="P45"><text:span text:style-name="T46"><text:tab/>4 straipsnis. 13 straipsnio 1 dalies papildymas</text:span></text:p>
      <text:p text:style-name="P47"><text:tab/>13 straipsnio 1 dalyje po žodžių “nustatyti ar keisti jų ribas” įrašyti žodžius “suteikti gyvenamosioms vietovėms kurorto statusą” ir šią dalį išdėstyti taip:</text:p>
      <text:p text:style-name="P48"><text:span text:style-name="T49"><text:tab/>“Pasiūlymus steigti ar panaikinti savivaldybes, kitus Lietuvos Respublikos teritorijos administracinius vienetus ir gyvenamąsias vietoves bei nustatyti ar keisti<text:s/></text:span><text:span text:style-name="T50">jų ribas,<text:s/></text:span><text:span text:style-name="T51">suteikti gyvenamosioms vietovėms kurorto statusą</text:span><text:span text:style-name="T52"><text:s/>nagrinėja ir išvadas Lietuvos Respublikos Vyriausybei teikia jos įgaliota institucija.”</text:span></text:p>
      <text:p text:style-name="P53"/>
      <text:p text:style-name="P54"><text:tab/>Skelbiu šį Lietuvos Respublikos Seimo priimtą įstatymą.</text:p>
      <text:p text:style-name="P55"/>
      <text:p text:style-name="P56">RESPUBLIKOS PREZIDENTAS<text:tab/><text:tab/><text:tab/><text:tab/><text:tab/>VALDAS ADAMKUS</text:p>
      <text:p text:style-name="P57"/>
      <text:p text:style-name="P58">Projektą teikia</text:p>
      <text:p text:style-name="P59"><text:span text:style-name="T60">Komiteto išvadų rengėjai: A. Baura</text:span><text:span text:style-name="T61"><text:tab/></text:span><text:span text:style-name="T62"><text:tab/>A. Rimas</text:span><text:span text:style-name="T63"><text:tab/></text:span><text:span text:style-name="T64"><text:tab/></text:span><text:span text:style-name="T65"><text:tab/>V. Toma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HelveticaLT" fo:font-size="11pt" style:font-size-asian="11pt"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style:font-name="Arial" fo:font-weight="bold" style:font-weight-asian="bold" fo:font-size="11pt" style:font-size-asian="11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659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description> </dc:description>
    <dc:subject/>
    <meta:initial-creator>brklep</meta:initial-creator>
    <dc:creator>adlibuser</dc:creator>
    <meta:creation-date>2017-04-20T19:35:00Z</meta:creation-date>
    <dc:date>2017-04-20T19:35:00Z</dc:date>
    <meta:print-date>2001-03-08T11:44:00Z</meta:print-date>
    <meta:template xlink:href="Normal.dotm" xlink:type="simple"/>
    <meta:editing-cycles>2</meta:editing-cycles>
    <meta:editing-duration>PT0S</meta:editing-duration>
    <meta:document-statistic meta:page-count="1" meta:paragraph-count="30" meta:word-count="272" meta:character-count="2089" meta:row-count="49" meta:non-whitespace-character-count="1847"/>
  </office:meta>
</office:document-meta>
</file>