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font-weight="bold" style:font-weight-asian="bold"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justify"/>
      <style:text-properties fo:font-weight="bold" style:font-weight-asian="bold" fo:language="lt" fo:country="LT"/>
    </style:style>
    <style:style style:name="P13" style:parent-style-name="Normal" style:family="paragraph">
      <style:paragraph-properties fo:text-align="justify"/>
      <style:text-properties fo:font-weight="bold" style:font-weight-asian="bold" fo:language="lt" fo:country="LT"/>
    </style:style>
    <style:style style:name="P14" style:parent-style-name="BodyText" style:family="paragraph"/>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P20" style:parent-style-name="BodyText" style:family="paragraph"/>
    <style:style style:name="T21" style:parent-style-name="DefaultParagraphFont" style:family="text">
      <style:text-properties fo:font-weight="bold" style:font-weight-asian="bold"/>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Heading1" style:family="paragraph">
      <style:text-properties fo:font-weight="normal" style:font-weight-asian="normal"/>
    </style:style>
    <style:style style:name="P50" style:parent-style-name="Normal" style:family="paragraph">
      <style:text-properties fo:language="lt" fo:country="LT"/>
    </style:style>
    <style:style style:name="P51" style:parent-style-name="Normal" style:family="paragraph">
      <style:text-properties fo:language="lt" fo:country="L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PASIŪLYMAI</text:span></text:p>
      <text:p text:style-name="P7"/>
      <text:p text:style-name="P8"><text:span text:style-name="T9"><text:tab/></text:span><text:span text:style-name="T10"><text:tab/></text:span><text:span text:style-name="T11">Įmonių bankroto įstatymo projektui (IXP-330(4))<text:s/></text:span></text:p>
      <text:p text:style-name="P12"/>
      <text:p text:style-name="P13"/>
      <text:list text:style-name="LFO1" text:continue-numbering="true">
        <text:list-item>
          <text:p text:style-name="P14">Išbraukti 34 straipsnį:</text:p>
        </text:list-item>
      </text:list>
      <text:p text:style-name="BodyText"><text:span text:style-name="T15"><text:tab/></text:span><text:span text:style-name="T16"><text:s/>“34 straipsnis. Įkeitimu užtikrintų kreditoriaus reikalavimų tenkinimas</text:span></text:p>
      <text:p text:style-name="BodyText"><text:tab/><text:span text:style-name="T17">Įkeitimu užtikrinti kreditoriaus reikalavimai tenkinami pirmiausia iš lėšų, gautų pardav</text:span><text:span text:style-name="T18">us įkeistą įmonės turtą, arba perduodant įkeistą turtą. Jei įkeistas turtas parduodamas už didesnę kainą negu įkeitimu užtikrintų reikalavimų suma, šių lėšų likutis skiriamas kitų kreditorių reikalavimams tenkinti šio įstatymo 35 straipsnyje nustatyta tvar</text:span><text:span text:style-name="T19">ka.”</text:span></text:p>
      <text:list text:style-name="LFO1" text:continue-numbering="true">
        <text:list-item>
          <text:p text:style-name="P20">Pakeisti 35 straipsnį (pagal naują numeraciją – 34 straipsnį) ir jį išdėstyti taip:</text:p>
        </text:list-item>
      </text:list>
      <text:p text:style-name="BodyText"><text:tab/><text:span text:style-name="T21">“34 straipsnis. Kreditorių reikalavimų tenkinimo eilė ir tvarka</text:span></text:p>
      <text:p text:style-name="BodyText"><text:tab/><text:span text:style-name="T22">1.Kreditorių reikalavimai tenkinami dviem etapais. Pirmajame etape pagal šio straipsnio nustatytą eil</text:span><text:span text:style-name="T23">iškumą tenkinami kreditorių reikalavimai be priskaičiuotų palūkanų ir netesybų, o antrajame etape tuo pačiu eiliškumu tenkinama likusi kreditorių reikalavimų dalis (palūkanos ir netesybos).</text:span></text:p>
      <text:p text:style-name="BodyText"><text:tab/><text:span text:style-name="T24">1. Įkeitimu užtikrinti kreditoriaus reikalavimai ir kitų kreditor</text:span><text:span text:style-name="T25">ių reikalavimai tenkinami proporcingai pagal priklausančią kiekvienam kreditoriui sumą.<text:s/></text:span></text:p>
      <text:p text:style-name="BodyText"><text:tab/><text:span text:style-name="T26">2.Pirmąja eile yra tenkinami darbuotojų reikalavimai, susiję su darbo santykiais; reikalavimai atlyginti žalą dėl suluošinimo ar kitokio kūno sužalojimo, susirgimo pr</text:span><text:span text:style-name="T27">ofesine liga arba žuvus nuo nelaimingo atsitikimo darbe; fizinių asmenų reikalavimai apmokėti už perdirbti supirktą žemės ūkio produkciją.</text:span></text:p>
      <text:p text:style-name="BodyText"><text:tab/><text:span text:style-name="T28">3.Antrąja eile tenkinami reikalavimai dėl mokesčių bei kitų įmokų į biudžetą ir dėl privalomojo valstybinio socialin</text:span><text:span text:style-name="T29">io draudimo bei privalomojo sveikatos draudimo įmokų; dėl gautų valstybės vardu paskolų ir paskolų, gautų su valstybės garantija.</text:span></text:p>
      <text:p text:style-name="BodyText"><text:tab/><text:span text:style-name="T30">4.Trečiąja eile tenkinami visi likę kreditorių reikalavimai.</text:span></text:p>
      <text:p text:style-name="BodyText"><text:tab/><text:span text:style-name="T31">5.Pirmąja eile tenkinamų kreditorių reikalavimams neturi būti p</text:span><text:span text:style-name="T32">riskirtas apskaičiuotas, su darbo užmokesčiu susijęs fizinių asmenų pajamų mokestis.</text:span></text:p>
      <text:p text:style-name="BodyText"><text:tab/>6<text:span text:style-name="T33">.Kiekvienos paskesnės eilės kreditorių reikalavimai tenkinami poto, kai visiškai patenkinti pirmesnės eilės kreditorių reikalavimai. Jeigu neužtenka lėšų visiems vienos<text:s/></text:span><text:span text:style-name="T34">eilės reikalavimams visiškai patenkinti, šie reikalavimai tenkinami proporcingai pagal priklausančią kiekvienam kreditoriui sumą.</text:span></text:p>
      <text:p text:style-name="BodyText"><text:tab/><text:span text:style-name="T35">7</text:span>2.<text:span text:style-name="T36">Šio straipsnio 2 dalyje nurodytų</text:span><text:s/><text:span text:style-name="T37">B</text:span><text:span text:style-name="T38">b</text:span>ankrutuojančios ar bankrutavusios įmonės darbuotojų reikalavimai, susiję su darbo santykiais, gali būti tenkinami iš Fondo bankrutuojančių ir bankrutavusių įmonių darbuotojų reikalavimams, susijusiems su darbo santykiais, tenkinti ir Garantinio fondo lėšų, o fizinių asmenų<text:s/><text:span text:style-name="T39">ir juridinių</text:span><text:s text:c="2"/>asmenų reikalavimai apmokėti už perdirbti supirktą žemės ūkio produkciją gali būti tenkinami iš Fondo fizinių<text:s/><text:span text:style-name="T40">ir juridinių</text:span><text:s/>asmenų reikalavimams apmokėti už bankrutuojančių ir bankrutavusių įmonių supirktą perdirbti žemės ūkio produkciją. Darbuotojo ar fizinio<text:s/><text:span text:style-name="T41">ir juridinio<text:s/></text:span>asmens patvirtinti reikalavimai mažinami iš nurodytų fondų sumokėtos sumos dydžiu.”</text:p>
      <text:p text:style-name="P42"/>
      <text:p text:style-name="P43"/>
      <text:p text:style-name="P44"/>
      <text:p text:style-name="P45"/>
      <text:p text:style-name="P46">Seimo nariai<text:tab/><text:tab/><text:tab/><text:tab/><text:tab/><text:tab/>J.Čiulevičius</text:p>
      <text:p text:style-name="P47"><text:tab/><text:tab/><text:tab/><text:tab/><text:tab/><text:tab/><text:tab/>G. Kniukšta</text:p>
      <text:p text:style-name="P48"/>
      <text:h text:style-name="P49" text:outline-level="1"/>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1.03.14 15:47:39</dc:description>
    <dc:subject/>
    <meta:initial-creator>Romaldas Abugelis</meta:initial-creator>
    <dc:creator>adlibuser</dc:creator>
    <meta:creation-date>2017-04-20T19:33:00Z</meta:creation-date>
    <dc:date>2017-04-20T19:33:00Z</dc:date>
    <meta:template xlink:href="Normal.dotm" xlink:type="simple"/>
    <meta:editing-cycles>2</meta:editing-cycles>
    <meta:editing-duration>PT0S</meta:editing-duration>
    <meta:document-statistic meta:page-count="1" meta:paragraph-count="55" meta:word-count="406" meta:character-count="2866" meta:row-count="132" meta:non-whitespace-character-count="2515"/>
  </office:meta>
</office:document-meta>
</file>